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FD03B6E2C5DECD96.jpg" manifest:media-type="image/jpeg"/>
  <manifest:file-entry manifest:full-path="Pictures/10000000000000E50000006F6435ACE66030BD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0pt" fo:font-weight="normal" style:font-name-asian="Calibri1" style:font-size-asian="10pt" style:font-weight-asian="normal" style:font-size-complex="10pt"/>
    </style:style>
    <style:style style:name="P11" style:family="paragraph" style:parent-style-name="Normal_20__28_Web_29_">
      <style:paragraph-properties fo:margin-top="0cm" fo:margin-bottom="0cm" loext:contextual-spacing="false"/>
      <style:text-properties style:font-name="Verdana" fo:font-size="10pt" fo:font-weight="normal" style:font-name-asian="Calibri1" style:font-size-asian="10pt" style:font-weight-asian="normal" style:font-size-complex="10pt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3" style:family="paragraph" style:parent-style-name="Normal_20__28_Web_29_">
      <style:paragraph-properties fo:margin-top="0cm" fo:margin-bottom="0cm" loext:contextual-spacing="false"/>
    </style:style>
    <style:style style:name="P14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name-asian="Times New Roman1" style:font-size-asian="10pt" style:language-asian="pt" style:country-asian="BR" style:font-weight-asian="bold" style:font-size-complex="10pt"/>
    </style:style>
    <style:style style:name="T3" style:family="text">
      <style:text-properties style:font-name="Verdana" fo:font-size="10pt" fo:font-weight="normal" style:font-name-asian="Calibri1" style:font-size-asian="10pt" style:font-weight-asian="normal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style:font-name="Verdana" fo:font-size="10pt" fo:font-style="normal" style:font-size-asian="10pt" style:font-style-asian="normal" style:font-size-complex="10pt"/>
    </style:style>
    <style:style style:name="T7" style:family="text">
      <style:text-properties style:font-name="Verdana" fo:font-size="10pt" style:font-name-asian="Times New Roman1" style:font-size-asian="10pt" style:language-asian="pt" style:country-asian="BR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Century Gothic"/>
    </style:style>
    <style:style style:name="T10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1">Comitê Gestor Regional do Sistema de Gestão Orçamentária e Financeira da Justiça do Trabalho</text:span></text:p>
      <text:p text:style-name="P10"><text:span text:style-name="Strong"/></text:p>
      <text:p text:style-name="P11"><text:span text:style-name="Strong"/></text:p>
      <text:p text:style-name="P13"><text:span text:style-name="Strong"><text:span text:style-name="T3">Reunião Fevereiro/2020 – Cancelada por ausência de pauta.</text:span></text:span></text:p>
      <text:p text:style-name="P10"><text:span text:style-name="Strong"/></text:p>
      <text:p text:style-name="P1"><text:span text:style-name="T4">Considerando a ausência de pauta a ser apreciada pelos membros do Comitê Gestor Regional do Sistema de Gestão Orçamentária e Financeira da Justiça do Trabalho – cgrSIGEO-JT, restou prejudicada a reunião referente ao mês de fevereiro/2020.</text:span></text:p>
      <text:p text:style-name="P1"><text:span text:style-name="T4">Recife, 10 de Fevereiro de 2020.</text:span></text:p>
      <text:p text:style-name="P3"><text:span text:style-name="Emphasis"/></text:p>
      <text:p text:style-name="P7"><text:span text:style-name="Emphasis"><text:span text:style-name="T5">ENOQUE DE SOUZA E SILVA SOBRINHO</text:span></text:span></text:p>
      <text:p text:style-name="P7"><text:span text:style-name="Emphasis"><text:span text:style-name="T5"><text:s/></text:span></text:span><text:span text:style-name="Emphasis"><text:span text:style-name="T6">Diretor da Secretaria de Orçamento</text:span></text:span><text:bookmark text:name="_GoBack"/><text:span text:style-name="Emphasis"><text:span text:style-name="T6"> e Finanças </text:span></text:span></text:p>
      <text:p text:style-name="P4"><text:span text:style-name="Emphasis"/></text:p>
      <text:p text:style-name="P7"><text:span text:style-name="T1">JOÃO ADRIANO PINHEIRO DE SOUSA</text:span></text:p>
      <text:p text:style-name="P7"><text:span text:style-name="T4">Diretor da Secretaria de Tecnologia da Informação</text:span></text:p>
      <text:p text:style-name="P5"/>
      <text:p text:style-name="P7"><text:span text:style-name="T2">CLODOMIRO GONÇALVES GUERRA JÚNIOR</text:span></text:p>
      <text:p text:style-name="P7"><text:span text:style-name="T7">Chefe da Seção de Emissão de Empenho</text:span><text:span text:style-name="T4"> </text:span></text:p>
      <text:p text:style-name="P5"/>
      <text:p text:style-name="P7"><text:span text:style-name="T1">BRUNO GALVÃO CAVALCANTI BORBA</text:span></text:p>
      <text:p text:style-name="P2"><text:span text:style-name="T7">Chefe da Seção Financeira</text:span></text:p>
      <text:p text:style-name="P7"><text:span text:style-name="T1">JÚLIO CÉSAR DANTAS DE SOUZA </text:span></text:p>
      <text:p text:style-name="P7"><text:span text:style-name="T4">Chefe da Seção de Programação da Execução Orçamentária e Financeira </text:span></text:p>
      <text:p text:style-name="P7"><text:span text:style-name="T4"><text:s/></text:span></text:p>
      <text:p text:style-name="P7"><text:span text:style-name="T1">RAFAEL CARDOSO SANTANA </text:span></text:p>
      <text:p text:style-name="P7"><text:span text:style-name="T4">Chefe da Seção de Apoio Técnico-Administrativo</text:span></text:p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10.042cm" svg:y="-0.169cm" svg:width="4.994cm" svg:height="2.417cm" draw:z-index="0"><draw:image xlink:href="Pictures/10000000000000E50000006F6435ACE66030BD83.jpg" xlink:type="simple" xlink:show="embed" xlink:actuate="onLoad" loext:mime-type="image/jpeg"/><svg:desc>Descrição: selos_oficio_2020</svg:desc></draw:frame><draw:frame draw:style-name="Mfr2" draw:name="Imagem 1" text:anchor-type="as-char" svg:width="1.82cm" svg:height="1.99cm" draw:z-index="1"><draw:image xlink:href="Pictures/10000000000002620000029AFD03B6E2C5DECD96.jpg" xlink:type="simple" xlink:show="embed" xlink:actuate="onLoad" loext:mime-type="image/jpeg"/><svg:desc>Descrição: simbolo</svg:desc></draw:frame></text:p>
        <text:p text:style-name="MP1"><text:span text:style-name="MT1">PODER JUDICIÁRIO</text:span></text:p>
        <text:p text:style-name="MP2"><text:span text:style-name="MT1">JUSTIÇA DO TRABALHO</text:span></text:p>
        <text:p text:style-name="MP2"><text:span text:style-name="MT1">TRIBUNAL REGIONAL DO TRABALHO DA 6ª REGIÃO</text:span></text:p>
        <text:p text:style-name="MP3"><text:span text:style-name="MT2">Av. Cais do Apolo, 739, Bairro do Recife, Recife - PE, CEP: 50.030-902</text:span></text:p>
        <text:p text:style-name="MP3"><text:span text:style-name="MT2">Fone/Fax: (81) 3225.3509 - e-mail: </text:span><text:a xlink:type="simple" xlink:href="mailto:sof@trt6.jus.br" text:style-name="ListLabel_20_4" text:visited-style-name="ListLabel_20_4"><text:span text:style-name="Internet_20_link"><text:span text:style-name="MT1">sof@trt6.jus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A ROCHA MOREIRA</meta:initial-creator>
    <dc:creator>Thais Gizele Andrade de Souza</dc:creator>
    <meta:editing-cycles>3</meta:editing-cycles>
    <meta:print-date>2020-01-23T17:23:00</meta:print-date>
    <meta:creation-date>2020-02-12T14:53:00</meta:creation-date>
    <dc:date>2020-02-12T15:00:00</dc:date>
    <meta:editing-duration>PT7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23" meta:word-count="161" meta:character-count="1064" meta:non-whitespace-character-count="9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