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style:border-line-width="0.002cm 0.035cm 0.002cm" fo:padding="0.185cm" fo:border="0.039cm double #00000a">
        <style:background-image/>
      </style:table-cell-properties>
    </style:style>
    <style:style style:name="Tabela1.2" style:family="table-row">
      <style:table-row-properties style:row-height="1.289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row-height="1.217cm" style:keep-together="true" fo:keep-together="auto"/>
    </style:style>
    <style:style style:name="Tabela1.4" style:family="table-row">
      <style:table-row-properties style:row-height="1cm" style:keep-together="true" fo:keep-together="auto"/>
    </style:style>
    <style:style style:name="Tabela1.6" style:family="table-row">
      <style:table-row-properties style:row-height="1.492cm" style:keep-together="true" fo:keep-together="auto"/>
    </style:style>
    <style:style style:name="Tabela1.7" style:family="table-row">
      <style:table-row-properties style:row-height="1.402cm" style:keep-together="true" fo:keep-together="auto"/>
    </style:style>
    <style:style style:name="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3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6" style:family="paragraph" style:parent-style-name="Text_20_body">
      <style:paragraph-properties loext:contextual-spacing="false" fo:margin-top="0.423cm" fo:margin-bottom="0.353cm" fo:line-height="138%" fo:text-align="justify" style:justify-single-word="false" style:writing-mode="lr-tb"/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/>
    </style:style>
    <style:style style:name="P17" style:family="paragraph" style:parent-style-name="Text_20_body">
      <style:paragraph-properties loext:contextual-spacing="false" fo:margin-top="0.423cm" fo:margin-bottom="0.353cm" fo:line-height="138%" fo:text-align="justify" style:justify-single-word="false" style:writing-mode="lr-tb"/>
      <style:text-properties fo:font-weight="normal"/>
    </style:style>
    <style:style style:name="P18" style:family="paragraph" style:parent-style-name="Text_20_body">
      <style:paragraph-properties loext:contextual-spacing="false" fo:margin-top="0.049cm" fo:margin-bottom="0.049cm" fo:text-align="center" style:justify-single-word="false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19" style:family="paragraph" style:parent-style-name="Text_20_body">
      <style:paragraph-properties loext:contextual-spacing="false" fo:margin-top="0.423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loext:contextual-spacing="false" fo:margin-top="0.423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loext:contextual-spacing="false" fo:margin-top="0.351cm" fo:margin-bottom="0.654cm" fo:text-align="justify" style:justify-single-word="false"/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/>
    </style:style>
    <style:style style:name="P22" style:family="paragraph" style:parent-style-name="Text_20_body">
      <style:paragraph-properties loext:contextual-spacing="false" fo:margin-top="0.402cm" fo:margin-bottom="0.402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23" style:family="paragraph" style:parent-style-name="Normal_20__28_Web_29_" style:master-page-name="Standard">
      <style:paragraph-properties loext:contextual-spacing="false" fo:margin-top="0.049cm" fo:margin-bottom="0.049cm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variant="normal" fo:text-transform="none" fo:color="#000000" style:text-line-through-style="none" style:font-name="Verdana1" fo:font-size="10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222222" style:text-line-through-style="none" style:font-name="Verdana1" fo:font-size="10pt" fo:font-style="normal" style:text-underline-style="none" style:text-blinking="false" fo:background-color="#ffffff" loext:char-shading-value="0"/>
    </style:style>
    <style:style style:name="T11" style:family="text">
      <style:text-properties fo:font-variant="normal" fo:text-transform="none" fo:color="#222222" style:text-line-through-style="none" style:font-name="Verdana1" fo:font-size="10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222222" style:text-line-through-style="none" style:text-underline-style="none" style:text-blinking="false" fo:background-color="#ffffff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<text:bookmark text:name="docs-internal-guid-57b11482-7fff-29de-cd87-2506f507171e"/>Comitê Gestor Regional do Sistema de Gestão Orçamentária e Financeira da Justiça do Trabalho</text:p>
      <text:p text:style-name="P19">Aos oito dias do mês de junho do ano de dois mil e vinte, às 14h30min, por meio eletrônico, reuniram-se os membros do Comitê Gestor Regional do Sistema de Gestão Orçamentária e Financeira da Justiça do Trabalho – cgrSIGEO-JT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articipantes</text:p>
          </table:table-cell>
          <table:table-cell table:style-name="Tabela1.A1" office:value-type="string">
            <text:p text:style-name="P13">Unidade</text:p>
          </table:table-cell>
        </table:table-row>
        <table:table-row table:style-name="Tabela1.2">
          <table:table-cell table:style-name="Tabela1.A2" office:value-type="string">
            <text:p text:style-name="P14">Enoque de Souza e Silva Sobrinho</text:p>
          </table:table-cell>
          <table:table-cell table:style-name="Tabela1.A2" office:value-type="string">
            <text:p text:style-name="P14">Diretor da Secretaria de Orçamento e Finanças – SOF</text:p>
          </table:table-cell>
        </table:table-row>
        <table:table-row table:style-name="Tabela1.3">
          <table:table-cell table:style-name="Tabela1.A2" office:value-type="string">
            <text:p text:style-name="P15">João Adriano Pinheiro de Sousa</text:p>
          </table:table-cell>
          <table:table-cell table:style-name="Tabela1.A2" office:value-type="string">
            <text:p text:style-name="P14">Diretor da Secretaria de Tecnologia da Informação – STI</text:p>
          </table:table-cell>
        </table:table-row>
        <table:table-row table:style-name="Tabela1.4">
          <table:table-cell table:style-name="Tabela1.A2" office:value-type="string">
            <text:p text:style-name="P15">Clodomiro Gonçalves Guerra Júnior</text:p>
          </table:table-cell>
          <table:table-cell table:style-name="Tabela1.A2" office:value-type="string">
            <text:p text:style-name="P15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15">Bruno Galvão Cavalcanti Borba</text:p>
          </table:table-cell>
          <table:table-cell table:style-name="Tabela1.A2" office:value-type="string">
            <text:p text:style-name="P15">Chefe da Seção Financeira</text:p>
          </table:table-cell>
        </table:table-row>
        <table:table-row table:style-name="Tabela1.6">
          <table:table-cell table:style-name="Tabela1.A2" office:value-type="string">
            <text:p text:style-name="P15">Júlio César Dantas de Souza</text:p>
          </table:table-cell>
          <table:table-cell table:style-name="Tabela1.A2" office:value-type="string">
            <text:p text:style-name="P15">Chefe da Seção de Programação da Execução Orçamentária e Financeira </text:p>
          </table:table-cell>
        </table:table-row>
        <table:table-row table:style-name="Tabela1.7">
          <table:table-cell table:style-name="Tabela1.A2" office:value-type="string">
            <text:p text:style-name="P15">Rafael Cardoso Santana</text:p>
          </table:table-cell>
          <table:table-cell table:style-name="Tabela1.A2" office:value-type="string">
            <text:p text:style-name="P15">Chefe da Seção de Apoio Técnico-Administrativo</text:p>
          </table:table-cell>
        </table:table-row>
      </table:table>
      <text:p text:style-name="P21"><text:bookmark text:name="docs-internal-guid-3ab05ff0-7fff-9989-7036-8252a8866ad5"/>Após cumprimentar os participantes, o Diretor da SOF iniciou a reunião dando conhecimento aos membros sobre a solicitação do Comitê Gestor Nacional do SIGEO-JT, mediante o Ofício cgSIGEO-JT n.º 004/2020 – Circular, de informações sobre o comitê regional no âmbito do TRT6, já encaminhadas em outra oportunidade, cuja resposta estava sendo providenciada.</text:p>
      <text:p text:style-name="P16">Em seguida, reportou-se ao Plano de Tratamento de Riscos da Gestão Orçamentária, destacando que foi incluída como ação para o tratamento do evento de risco identificado no processo de Elaboração da Proposta Orçamentária, a realização de avaliação anual da necessidade de capacitar os gestores sobre a utilização do SIGEO-JT. Sobre o assunto, solicitou, então, a experiência da STI no lançamento da proposta orçamentária da unidade no sistema.</text:p>
      <text:p text:style-name="P17"><text:span text:style-name="T10">O Diretor da STI informou que, quanto ao planejamento orçamentário no SIGEO-JT, não identificou modificações em relação ao exercício anterior, não encontrando maiores dificuldades no processo de elaboração da POP 2021. Encontrou apenas dificuldades referentes ao módulo de autenticação do certificado digital</text:span><text:span text:style-name="T11">. Lembrou ainda que a execução dos contratos não é acompanhada pelo sistema, sendo </text:span><text:soft-page-break/><text:span text:style-name="T11">destacado pelo Diretor da SOF que já estão sendo realizados ajustes internos, de forma que existe uma tendência em sua utilização como ferramenta gerencial da execução.</text:span></text:p>
      <text:p text:style-name="P17"><text:span text:style-name="T10">Continuando a abordagem sobre a utilização da ferramenta na POP 2021, o Diretor da SOF perguntou qual tinha sido a percepção da</text:span><text:span text:style-name="T9"> </text:span><text:span text:style-name="T8">Seção de Programação da Execução Orçamentária e Financeira - SPEOF</text:span><text:span text:style-name="T12"> </text:span><text:span text:style-name="T10">sobre o processo. Corroborando a afirmativa do Diretor da STI, o Chefe da SPEOF falou que também não observou problemas para acesso ao sistema, acrescentando que percebeu uma maior familiaridade dos gestores quanto ao lançamento de suas propostas. </text:span></text:p>
      <text:p text:style-name="P16">Considerando então as discussões sobre o tema, ficou acordado que o formulário para pesquisa junto aos gestores contemplaria não só a utilização do SIGEO-JT, mas deveria abordar de forma mais abrangente a metodologia aplicada no processo de elaboração da proposta orçamentária prévia do exercício de 2021. </text:p>
      <text:p text:style-name="P16">Um último aspecto apresentado pelo Diretor da SOF foi a existência de ações que não são mais utilizadas pelo Regional, porém ainda constam no sistema, e sua eventual repercussão no processo. Sobre tal fato, o Diretor da STI mencionou apenas que se deparou com um pequeno contratempo ao precisar incluir dois itens. </text:p>
      <text:p text:style-name="P16">Assim, chegou-se ao entendimento de que, em função de demandas do Comitê Nacional neste momento de pandemia, cujos esforços deverão ser direcionados para ações mais relevantes e prioritárias, a exclusão de ações não mais utilizadas, visando à disponibilização na PLOA apenas das ações com limites, será solicitada posteriormente.</text:p>
      <text:p text:style-name="P19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22"><text:bookmark text:name="_GoBack"/></text:p>
      <text:p text:style-name="P3"><text:span text:style-name="Emphasis"><text:span text:style-name="T6">ENOQUE DE SOUZA E SILVA SOBRINHO</text:span></text:span></text:p>
      <text:p text:style-name="P3"><text:span text:style-name="Emphasis"><text:span text:style-name="T6"><text:s/></text:span></text:span><text:span text:style-name="Emphasis"><text:span text:style-name="T7">Diretor da Secretaria de Orçamento e Finanças </text:span></text:span></text:p>
      <text:p text:style-name="P3"><text:span text:style-name="Emphasis"><text:span text:style-name="T5"/></text:span></text:p>
      <text:p text:style-name="P7">JOÃO ADRIANO PINHEIRO DE SOUSA</text:p>
      <text:p text:style-name="P5">Diretor da Secretaria de Tecnologia da Informação</text:p>
      <text:p text:style-name="P5"/>
      <text:p text:style-name="P8">CLODOMIRO GONÇALVES GUERRA JÚNIOR</text:p>
      <text:p text:style-name="P3"><text:soft-page-break/><text:span text:style-name="T4">Chefe da Seção de Emissão de Empenho</text:span><text:span text:style-name="T3"> </text:span></text:p>
      <text:p text:style-name="P5"/>
      <text:p text:style-name="P7">BRUNO GALVÃO CAVALCANTI BORBA</text:p>
      <text:p text:style-name="P12">Chefe da Seção Financeira</text:p>
      <text:p text:style-name="P7">JÚLIO CÉSAR DANTAS DE SOUZA </text:p>
      <text:p text:style-name="P5">Chefe da Seção de Programação da Execução Orçamentária e Financeira </text:p>
      <text:p text:style-name="P5"><text:s/></text:p>
      <text:p text:style-name="P7">RAFAEL CARDOSO SANTANA </text:p>
      <text:p text:style-name="P5">Chefe da Seção de Apoio Técnico-Administrativo</text:p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5"><draw:image xlink:href="Pictures/10000000000002620000029A88F882FB.jpg" xlink:type="simple" xlink:show="embed" xlink:actuate="onLoad"/></draw:frame><draw:frame draw:style-name="Mfr2" draw:name="1" text:anchor-type="char" svg:x="12.007cm" svg:y="0cm" svg:width="4.992cm" svg:height="2.415cm" draw:z-index="2"><draw:image xlink:href="Pictures/10000000000000E50000006F36C874F9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A ROCHA MOREIRA</meta:initial-creator>
    <meta:editing-cycles>19</meta:editing-cycles>
    <meta:print-date>2020-06-25T18:24:55.043000000</meta:print-date>
    <meta:creation-date>2020-03-09T13:42:00</meta:creation-date>
    <dc:date>2020-06-25T18:24:49.985000000</dc:date>
    <meta:editing-duration>PT19M21S</meta:editing-duration>
    <meta:generator>OpenOffice/4.1.5$Win32 OpenOffice.org_project/415m1$Build-9789</meta:generator>
    <meta:document-statistic meta:table-count="1" meta:image-count="2" meta:object-count="0" meta:page-count="3" meta:paragraph-count="43" meta:word-count="687" meta:character-count="4455"/>
    <meta:template xlink:type="simple" xlink:actuate="onRequest" xlink:title="Normal" xlink:href=""/>
  </office:meta>
</office:document-meta>
</file>