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2620000029ACE614671DC27B0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9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Verdana" fo:font-size="10pt" fo:font-weight="normal" style:font-name-asian="Calibri1" style:font-size-asian="10pt" style:font-weight-asian="normal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style:font-name="Verdana" fo:font-size="10pt" fo:font-style="normal" style:font-size-asian="10pt" style:font-style-asian="normal" style:font-size-complex="10pt"/>
    </style:style>
    <style:style style:name="T7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Comitê Gestor Regional do Sistema de Gestão Orçamentária e Financeira da Justiça do Trabalho</text:p>
      <text:p text:style-name="P14"><text:span text:style-name="Strong"/></text:p>
      <text:p text:style-name="P13"><text:span text:style-name="Strong"/></text:p>
      <text:p text:style-name="P12"><text:span text:style-name="Strong"><text:span text:style-name="T3">Reunião Maio/2020 – Cancelada por ausência de pauta.</text:span></text:span></text:p>
      <text:p text:style-name="P14"><text:span text:style-name="Strong"/></text:p>
      <text:p text:style-name="P17">Considerando a ausência de pauta a ser apreciada pelos membros do Comitê Gestor Regional do Sistema de Gestão Orçamentária e Financeira da Justiça do Trabalho – cgrSIGEO-JT, restou prejudicada a reunião referente ao mês de maio/2020.</text:p>
      <text:p text:style-name="P3"><text:span text:style-name="Emphasis"/></text:p>
      <text:p text:style-name="P9"><text:span text:style-name="Emphasis"><text:span text:style-name="T5">ENOQUE DE SOUZA E SILVA SOBRINHO</text:span></text:span></text:p>
      <text:p text:style-name="P9"><text:span text:style-name="Emphasis"><text:span text:style-name="T5"><text:s/></text:span></text:span><text:span text:style-name="Emphasis"><text:span text:style-name="T6">Diretor da Secretaria de Orçamento</text:span></text:span><text:bookmark text:name="_GoBack"/><text:span text:style-name="Emphasis"><text:span text:style-name="T6"> e Finanças </text:span></text:span></text:p>
      <text:p text:style-name="P4"><text:span text:style-name="Emphasis"/></text:p>
      <text:p text:style-name="P7">JOÃO ADRIANO PINHEIRO DE SOUSA</text:p>
      <text:p text:style-name="P5">Diretor da Secretaria de Tecnologia da Informação</text:p>
      <text:p text:style-name="P5"/>
      <text:p text:style-name="P8">CLODOMIRO GONÇALVES GUERRA JÚNIOR</text:p>
      <text:p text:style-name="P9"><text:span text:style-name="T7">Chefe da Seção de Emissão de Empenho</text:span><text:span text:style-name="T4"> </text:span></text:p>
      <text:p text:style-name="P5"/>
      <text:p text:style-name="P7">BRUNO GALVÃO CAVALCANTI BORBA</text:p>
      <text:p text:style-name="P18">Chefe da Seção Financeira</text:p>
      <text:p text:style-name="P7">JÚLIO CÉSAR DANTAS DE SOUZA </text:p>
      <text:p text:style-name="P5">Chefe da Seção de Programação da Execução Orçamentária e Financeira </text:p>
      <text:p text:style-name="P5"><text:s/></text:p>
      <text:p text:style-name="P7">RAFAEL CARDOSO SANTANA </text:p>
      <text:p text:style-name="P5">Chefe da Seção de Apoio Técnico-Administrativo</text:p>
      <text:p text:style-name="P5"/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0"><draw:image xlink:href="Pictures/10000000000000E50000006F26B81BC281C14952.jpg" xlink:type="simple" xlink:show="embed" xlink:actuate="onLoad" loext:mime-type="image/jpeg"/><svg:desc>Descrição: selos_oficio_2020</svg:desc></draw:frame><draw:frame draw:style-name="Mfr2" draw:name="Imagem 1" text:anchor-type="as-char" svg:width="1.82cm" svg:height="1.99cm" draw:z-index="1"><draw:image xlink:href="Pictures/10000000000002620000029ACE614671DC27B086.jpg" xlink:type="simple" xlink:show="embed" xlink:actuate="onLoad" loext:mime-type="image/jpeg"/><svg:desc>Descrição: simbolo</svg:desc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4" text:visited-style-name="ListLabel_20_4"><text:span text:style-name="Internet_20_link"><text:span text:style-name="MT2">sof@trt6.jus.br</text:span></text:span>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dc:creator>Thaís Souza</dc:creator>
    <meta:editing-cycles>5</meta:editing-cycles>
    <meta:print-date>2020-01-23T17:23:00</meta:print-date>
    <meta:creation-date>2020-02-12T14:53:00</meta:creation-date>
    <dc:date>2020-06-09T14:15:23.42</dc:date>
    <meta:editing-duration>PT00H14M50S</meta:editing-duration>
    <meta:generator>LibreOffice/6.4.2.2$Windows_X86_64 LibreOffice_project/4e471d8c02c9c90f512f7f9ead8875b57fcb1ec3</meta:generator>
    <meta:document-statistic meta:table-count="0" meta:image-count="2" meta:object-count="0" meta:page-count="1" meta:paragraph-count="22" meta:word-count="155" meta:character-count="1022" meta:non-whitespace-character-count="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