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20000029A88F882FB.jpg"/>
  <manifest:file-entry manifest:media-type="image/jpeg" manifest:full-path="Pictures/10000000000000E50000006F36C874F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0.026cm" fo:margin-top="0cm" fo:margin-bottom="0cm" table:align="left" style:writing-mode="lr-tb"/>
    </style:style>
    <style:style style:name="Tabela1.A" style:family="table-column">
      <style:table-column-properties style:column-width="6.964cm"/>
    </style:style>
    <style:style style:name="Tabela1.B" style:family="table-column">
      <style:table-column-properties style:column-width="8.038cm"/>
    </style:style>
    <style:style style:name="Tabela1.1" style:family="table-row">
      <style:table-row-properties style:row-height="0.801cm" style:keep-together="true" fo:keep-together="auto"/>
    </style:style>
    <style:style style:name="Tabela1.A1" style:family="table-cell">
      <style:table-cell-properties fo:background-color="#d9d9d9" fo:padding="0.185cm" fo:border="0.088cm solid #000000">
        <style:background-image/>
      </style:table-cell-properties>
    </style:style>
    <style:style style:name="Tabela1.2" style:family="table-row">
      <style:table-row-properties style:row-height="1.291cm" style:keep-together="true" fo:keep-together="auto"/>
    </style:style>
    <style:style style:name="Tabela1.A2" style:family="table-cell">
      <style:table-cell-properties fo:padding="0.185cm" fo:border="0.088cm solid #000000"/>
    </style:style>
    <style:style style:name="Tabela1.3" style:family="table-row">
      <style:table-row-properties style:row-height="1.203cm" style:keep-together="true" fo:keep-together="auto"/>
    </style:style>
    <style:style style:name="Tabela1.4" style:family="table-row">
      <style:table-row-properties style:row-height="1cm" style:keep-together="true" fo:keep-together="auto"/>
    </style:style>
    <style:style style:name="Tabela1.6" style:family="table-row">
      <style:table-row-properties style:row-height="1.295cm" style:keep-together="true" fo:keep-together="auto"/>
    </style:style>
    <style:style style:name="Tabela1.7" style:family="table-row">
      <style:table-row-properties style:row-height="1.3cm" style:keep-together="true" fo:keep-together="auto"/>
    </style:style>
    <style:style style:name="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</style:style>
    <style:style style:name="P7" style:family="paragraph" style:parent-style-name="Normal_20__28_Web_29_">
      <style:paragraph-properties loext:contextual-spacing="false" fo:margin-top="0cm" fo:margin-bottom="0cm"/>
      <style:text-properties style:font-name="Verdana" fo:font-size="10pt" fo:font-weight="normal" style:font-name-asian="Calibri1" style:font-size-asian="10pt" style:font-weight-asian="normal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145cm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4.145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P11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1" style:font-size-complex="8pt"/>
    </style:style>
    <style:style style:name="P1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fo:color="#808080" style:font-name="Arial" fo:font-size="8pt" style:font-size-asian="8pt" style:font-name-complex="Arial1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18" style:family="paragraph" style:parent-style-name="Standard">
      <style:paragraph-properties loext:contextual-spacing="false" fo:margin-top="0cm" fo:margin-bottom="0.21cm" fo:line-height="100%"/>
      <style:text-properties style:font-name="Verdana" fo:font-size="10pt" fo:font-weight="bold" style:font-name-asian="Times New Roman1" style:font-size-asian="10pt" style:language-asian="pt" style:country-asian="BR" style:font-weight-asian="bold" style:font-size-complex="10pt" style:font-weight-complex="bold"/>
    </style:style>
    <style:style style:name="P19" style:family="paragraph" style:parent-style-name="Standard">
      <style:paragraph-properties loext:contextual-spacing="false" fo:margin-top="0cm" fo:margin-bottom="0.21cm" fo:line-height="100%"/>
      <style:text-properties style:font-name="Verdana" fo:font-size="10pt" style:font-size-asian="10pt" style:font-size-complex="10pt"/>
    </style:style>
    <style:style style:name="P20" style:family="paragraph" style:parent-style-name="Standard">
      <style:paragraph-properties loext:contextual-spacing="false" fo:margin-top="0cm" fo:margin-bottom="0.21cm" fo:line-height="100%"/>
      <style:text-properties style:font-name="Verdana" fo:font-size="10pt" style:font-name-asian="Times New Roman1" style:font-size-asian="10pt" style:language-asian="pt" style:country-asian="BR" style:font-size-complex="10pt"/>
    </style:style>
    <style:style style:name="P21" style:family="paragraph" style:parent-style-name="Standard">
      <style:paragraph-properties loext:contextual-spacing="false" fo:margin-top="0.494cm" fo:margin-bottom="0.353cm" fo:text-align="justify" style:justify-single-word="false"/>
      <style:text-properties style:font-name="Verdana" fo:font-size="10pt" style:font-size-asian="10pt" style:font-size-complex="10pt"/>
    </style:style>
    <style:style style:name="P22" style:family="paragraph" style:parent-style-name="Normal_20__28_Web_29_" style:master-page-name="Standard">
      <style:paragraph-properties loext:contextual-spacing="false" fo:margin-top="0cm" fo:margin-bottom="0cm" fo:text-align="center" style:justify-single-word="false" style:page-number="auto"/>
      <style:text-properties style:font-name="Verdana" fo:font-size="10pt" fo:font-weight="bold" style:font-size-asian="10pt" style:font-weight-asian="bold" style:font-size-complex="10pt"/>
    </style:style>
    <style:style style:name="P23" style:family="paragraph" style:parent-style-name="Normal_20__28_Web_29_">
      <style:paragraph-properties loext:contextual-spacing="false" fo:margin-top="0cm" fo:margin-bottom="0cm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24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T1" style:family="text">
      <style:text-properties style:font-name="Arial" fo:font-size="8pt" style:font-size-asian="8pt" style:font-name-complex="Arial1" style:font-size-complex="8pt"/>
    </style:style>
    <style:style style:name="T2" style:family="text">
      <style:text-properties fo:color="#808080" style:font-name="Arial" fo:font-size="8pt" style:font-size-asian="8pt" style:font-name-complex="Arial1" style:font-size-complex="8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style:font-size-asian="10pt" style:language-asian="pt" style:country-asian="BR" style:font-size-complex="10pt"/>
    </style:style>
    <style:style style:name="T5" style:family="text">
      <style:text-properties style:font-name="Verdana" fo:font-size="10pt" style:font-name-asian="Times New Roman1" style:font-size-asian="10pt" style:language-asian="pt" style:country-asian="BR" style:font-size-complex="10pt"/>
    </style:style>
    <style:style style:name="T6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T7" style:family="text">
      <style:text-properties style:font-name="Verdana"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>Comitê Gestor Regional do Sistema de Gestão Orçamentária e Financeira da Justiça do Trabalho</text:p>
      <text:p text:style-name="P7"><text:span text:style-name="Strong"/></text:p>
      <text:p text:style-name="P16">Aos nove dias do mês de março do ano de dois mil e vinte, às 10 horas, na Sala da Diretoria da Secretaria de Orçamento e Finanças do Trabalho da 6ª Região, nesta cidade do Recife/PE, reuniram-se os seguintes membros do Comitê Gestor Regional do Sistema de Gestão Orçamentária e Financeira da Justiça do Trabalho – cgrSIGEO-JT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Participantes</text:p>
          </table:table-cell>
          <table:table-cell table:style-name="Tabela1.A1" office:value-type="string">
            <text:p text:style-name="P18">Unidade</text:p>
          </table:table-cell>
        </table:table-row>
        <table:table-row table:style-name="Tabela1.2">
          <table:table-cell table:style-name="Tabela1.A2" office:value-type="string">
            <text:p text:style-name="P19">Enoque de Souza e Silva Sobrinho</text:p>
          </table:table-cell>
          <table:table-cell table:style-name="Tabela1.A2" office:value-type="string">
            <text:p text:style-name="P19">Diretor da Secretaria de Orçamento e Finanças – SOF</text:p>
          </table:table-cell>
        </table:table-row>
        <table:table-row table:style-name="Tabela1.3">
          <table:table-cell table:style-name="Tabela1.A2" office:value-type="string">
            <text:p text:style-name="P20">João Adriano Pinheiro de Sousa</text:p>
          </table:table-cell>
          <table:table-cell table:style-name="Tabela1.A2" office:value-type="string">
            <text:p text:style-name="P19">Diretor da Secretaria de Tecnologia da Informação – STI</text:p>
          </table:table-cell>
        </table:table-row>
        <table:table-row table:style-name="Tabela1.4">
          <table:table-cell table:style-name="Tabela1.A2" office:value-type="string">
            <text:p text:style-name="P20">Clodomiro Gonçalves Guerra Júnior</text:p>
          </table:table-cell>
          <table:table-cell table:style-name="Tabela1.A2" office:value-type="string">
            <text:p text:style-name="P20">Chefe da Seção de Emissão de Empenho</text:p>
          </table:table-cell>
        </table:table-row>
        <table:table-row table:style-name="Tabela1.4">
          <table:table-cell table:style-name="Tabela1.A2" office:value-type="string">
            <text:p text:style-name="P20">Bruno Galvão Cavalcanti Borba</text:p>
          </table:table-cell>
          <table:table-cell table:style-name="Tabela1.A2" office:value-type="string">
            <text:p text:style-name="P20">Chefe da Seção Financeira</text:p>
          </table:table-cell>
        </table:table-row>
        <table:table-row table:style-name="Tabela1.6">
          <table:table-cell table:style-name="Tabela1.A2" office:value-type="string">
            <text:p text:style-name="P20">Júlio César Dantas de Souza</text:p>
          </table:table-cell>
          <table:table-cell table:style-name="Tabela1.A2" office:value-type="string">
            <text:p text:style-name="P20">Chefe da Seção de Programação da Execução Orçamentária e Financeira </text:p>
          </table:table-cell>
        </table:table-row>
        <table:table-row table:style-name="Tabela1.7">
          <table:table-cell table:style-name="Tabela1.A2" office:value-type="string">
            <text:p text:style-name="P20">Rafael Cardoso Santana</text:p>
          </table:table-cell>
          <table:table-cell table:style-name="Tabela1.A2" office:value-type="string">
            <text:p text:style-name="P20">Chefe da Seção de Apoio Técnico-Administrativo</text:p>
          </table:table-cell>
        </table:table-row>
      </table:table>
      <text:p text:style-name="P21">Também participou do encontro o servidor Ridoaldo Fonseca Pereira Neto, chefe substituto da Seção de Diárias e Passagens - SEDIP.</text:p>
      <text:p text:style-name="P16">Após cumprimentar os presentes, o Diretor da SOF iniciou a reunião informando a necessidade de se abordar dois temas:</text:p>
      <text:p text:style-name="P16">1 – A alteração do normativo que regulamenta a concessão de diárias e passagens aéreas trazida pela Resolução CSJT nº 246, de 23 de agosto de 2019, em que prevê a solicitação de diárias por meio do SIGEO-JT;</text:p>
      <text:p text:style-name="P16">2 – A entrada em vigor da Resolução CSJT nº 247, de 25 de outubro de 2019, que institui, no âmbito da Justiça do Trabalho, o Sistema Eletrônico de Assistência Judiciária AJ/JT, destinado ao cadastro e gerenciamento de peritos, órgãos técnicos ou científicos, tradutores e intérpretes e ao pagamento dos profissionais nos casos dos processos que envolvam assistência judiciária gratuita, e dá outras providências.</text:p>
      <text:p text:style-name="P8"><text:span text:style-name="T3">Mencionou sua preocupação quanto ao atendimento aos prazos estabelecidos pelos referidos normativos, tendo em vista que os módulos “Assistência Judiciária– AJ/JT” e “Diárias” do SIGEO-JT ainda não foram disponibilizados para os Tribunais, </text:span><text:soft-page-break/><text:span text:style-name="T3">perguntando se o Diretor da STI tinha novas informações acerca da implantação dos módulos. </text:span></text:p>
      <text:p text:style-name="P16">O Diretor da STI informou que os módulos estão centralizados no TST e que não há cronograma de sua implantação. Acrescentou que o aperfeiçoamento do módulo de Diárias ficou a cargo do TRT3; e quanto ao de Assistência Judiciária, explicou que seu projeto está dividido em 3 partes, sendo o cadastrado de peritos, provavelmente, a primeira etapa. </text:p>
      <text:p text:style-name="P16">Os membros ainda discutiram sobre a integração da base de dados entre o sistema local de pagamento de honorários periciais e o SIGEO. O Diretor da STI destacou que, além da dificuldade de integração dos sistemas, tendo em vista que os módulos do SIGEO serão centralizados, existe a preocupação quanto ao escopo inicial do módulo AJ/JT. Pois, em contrapartida com o início da etapa de cadastramento de peritos a ser realizada no SIGEO, existirá a operacionalização de fluxo completo desse processo de trabalho nos sistemas locais.</text:p>
      <text:p text:style-name="P16">Assim, diante da incerteza quanto à data de implementação dos módulos, os membros deliberaram em encaminhar ao Comitê Gestor Nacional do SIGEO-JT questionamento acerca da previsão para disponibilização dos módulos, bem como solicitação de informações sobre a exportação de dados para os sistemas locais que serão utilizados nas etapas não contempladas na primeira fase de implantação do módulo de AJ/JT. </text:p>
      <text:p text:style-name="P16">No ensejo, o chefe substituto da SEDIP ressaltou que, enquanto o módulo de Diárias não é implementado, a unidade permanecerá enfrentando algumas limitações na utilização do Sistema de Diárias do TRT6. Como exemplo, informou que, na emissão de diárias para fora do estado, o sistema atualmente utilizado não permite identificar se o deslocamento ocorreu para cidades sedes de TRT ou para outras localidades do país, situações que apresentam valores distintos conforme recente alteração do Ato TRT GP nº 425/2013. </text:p>
      <text:p text:style-name="P16">Em atenção ao relato, o Diretor da STI esclareceu que poderiam ser analisadas e providenciadas correções no sistema local para atender às atualizações de normativos, havendo apenas impedimento na realização de melhorias destinadas, essencialmente, a inovações no sistema.</text:p>
      <text:p text:style-name="P9"><text:span text:style-name="T4">Nada mais havendo a tratar, o </text:span><text:span text:style-name="T3">Diretor da SOF</text:span><text:span text:style-name="T4"> agradeceu a presença de todos, e declarou encerrada a reunião, da qual eu, Thaís Gizele Andrade de Souza, Chefe de Serviço da Secretaria de Orçamento e Finanças, lavrei a presente ata, que vai assinada pelos participantes.</text:span></text:p>
      <text:p text:style-name="P10"><text:bookmark text:name="_GoBack"/><text:span text:style-name="Emphasis"/></text:p>
      <text:p text:style-name="P2"><text:span text:style-name="Emphasis"><text:span text:style-name="T6">ENOQUE DE SOUZA E SILVA SOBRINHO</text:span></text:span></text:p>
      <text:p text:style-name="P2"><text:span text:style-name="Emphasis"><text:span text:style-name="T6"><text:s/></text:span></text:span><text:span text:style-name="Emphasis"><text:span text:style-name="T7">Diretor da Secretaria de Orçamento e Finanças </text:span></text:span></text:p>
      <text:p text:style-name="P3"><text:span text:style-name="Emphasis"/></text:p>
      <text:p text:style-name="P12">JOÃO ADRIANO PINHEIRO DE SOUSA</text:p>
      <text:p text:style-name="P4">Diretor da Secretaria de Tecnologia da Informação</text:p>
      <text:p text:style-name="P4"/>
      <text:p text:style-name="P13"><text:soft-page-break/>CLODOMIRO GONÇALVES GUERRA JÚNIOR</text:p>
      <text:p text:style-name="P2"><text:span text:style-name="T5">Chefe da Seção de Emissão de Empenho</text:span><text:span text:style-name="T3"> </text:span></text:p>
      <text:p text:style-name="P4"/>
      <text:p text:style-name="P12">BRUNO GALVÃO CAVALCANTI BORBA</text:p>
      <text:p text:style-name="P17">Chefe da Seção Financeira</text:p>
      <text:p text:style-name="P12">JÚLIO CÉSAR DANTAS DE SOUZA </text:p>
      <text:p text:style-name="P4">Chefe da Seção de Programação da Execução Orçamentária e Financeira </text:p>
      <text:p text:style-name="P4"><text:s/></text:p>
      <text:p text:style-name="P12">RAFAEL CARDOSO SANTANA </text:p>
      <text:p text:style-name="P4">Chefe da Seção de Apoio Técnico-Administrativo</text:p>
      <text:p text:style-name="P4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  <style:text-properties style:font-name="Calibri" style:font-name-asian="Calibri1" style:font-name-complex="Times New Roman1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style:font-name="Times New Roman" fo:font-size="12pt" style:font-name-asian="Times New Roman1" style:font-size-asian="12pt" style:language-asian="pt" style:country-asian="BR" style:font-size-complex="12pt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text-indent="0cm" style:auto-text-indent="false"/>
    </style:style>
    <style:style style:name="western" style:family="paragraph" style:parent-style-name="Standard" style:default-outline-level="">
      <style:paragraph-properties loext:contextual-spacing="false" fo:margin-top="0.494cm" fo:margin-bottom="0.21cm" fo:line-height="100%"/>
      <style:text-properties style:font-name="Times New Roman" fo:font-size="12pt" style:font-name-asian="Times New Roman1" style:font-size-asian="12pt" style:language-asian="pt" style:country-asian="BR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Calibri" style:font-name-asian="Calibri1" style:font-name-complex="Times New Roman1"/>
    </style:style>
    <style:style style:name="Rodapé_20_Char" style:display-name="Rodapé Char" style:family="text" style:parent-style-name="Default_20_Paragraph_20_Font">
      <style:text-properties style:font-name="Calibri" style:font-name-asian="Calibri1"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ne_20_number" style:display-name="lin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 fo:text-align="center" style:justify-single-word="false"/>
    </style:style>
    <style:style style:name="MP2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8pt" style:font-size-asian="8pt" style:font-name-complex="Arial1" style:font-size-complex="8pt"/>
    </style:style>
    <style:style style:name="M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1" style:font-size-complex="8pt"/>
    </style:style>
    <style:style style:name="MP4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  <style:text-properties fo:color="#808080" style:font-name="Arial" fo:font-size="8pt" style:font-size-asian="8pt" style:font-name-complex="Arial1" style:font-size-complex="8pt"/>
    </style:style>
    <style:style style:name="MP5" style:family="paragraph" style:parent-style-name="Standard">
      <style:paragraph-properties loext:contextual-spacing="false"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0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10.042cm" svg:y="-0.169cm" svg:width="4.994cm" svg:height="2.417cm" draw:z-index="2"><draw:image xlink:href="Pictures/10000000000000E50000006F36C874F9.jpg" xlink:type="simple" xlink:show="embed" xlink:actuate="onLoad"/><svg:desc>Descrição: selos_oficio_2020</svg:desc></draw:frame><draw:frame draw:style-name="Mfr2" draw:name="Imagem 1" text:anchor-type="as-char" svg:width="1.82cm" svg:height="1.99cm" draw:z-index="5"><draw:image xlink:href="Pictures/10000000000002620000029A88F882FB.jpg" xlink:type="simple" xlink:show="embed" xlink:actuate="onLoad"/><svg:desc>Descrição: simbolo</svg:desc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Av. Cais do Apolo, 739, Bairro do Recife, Recife - PE, CEP: 50.030-902</text:p>
        <text:p text:style-name="MP5"><text:span text:style-name="MT1">Fone/Fax: (81) 3225.3509 - e-mail: </text:span><text:a xlink:type="simple" xlink:href="mailto:sof@trt6.jus.br" text:style-name="Internet_20_link" text:visited-style-name="Visited_20_Internet_20_Link"><text:span text:style-name="Internet_20_link"><text:span text:style-name="MT2">sof@trt6.jus.br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NA ROCHA MOREIRA</meta:initial-creator>
    <meta:editing-cycles>18</meta:editing-cycles>
    <meta:print-date>2020-03-13T18:12:00</meta:print-date>
    <meta:creation-date>2020-03-09T13:42:00</meta:creation-date>
    <dc:date>2020-04-07T13:07:21.067000000</dc:date>
    <meta:editing-duration>PT7H51M28S</meta:editing-duration>
    <meta:generator>OpenOffice/4.1.5$Win32 OpenOffice.org_project/415m1$Build-9789</meta:generator>
    <meta:document-statistic meta:table-count="1" meta:image-count="2" meta:object-count="0" meta:page-count="3" meta:paragraph-count="46" meta:word-count="796" meta:character-count="506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