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style:border-line-width="0.002cm 0.035cm 0.002cm" fo:padding="0.185cm" fo:border="0.039cm double #00000a">
        <style:background-image/>
      </style:table-cell-properties>
    </style:style>
    <style:style style:name="Tabela1.2" style:family="table-row">
      <style:table-row-properties style:row-height="1.289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row-height="1.217cm" style:keep-together="true" fo:keep-together="auto"/>
    </style:style>
    <style:style style:name="Tabela1.4" style:family="table-row">
      <style:table-row-properties style:row-height="1cm" style:keep-together="true" fo:keep-together="auto"/>
    </style:style>
    <style:style style:name="Tabela1.6" style:family="table-row">
      <style:table-row-properties style:row-height="1.402cm" style:keep-together="true" fo:keep-together="auto"/>
    </style:style>
    <style:style style:name="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12" style:family="paragraph" style:parent-style-name="Standard">
      <style:paragraph-properties loext:contextual-spacing="false" fo:margin-top="0cm" fo:margin-bottom="0cm"/>
    </style:style>
    <style:style style:name="P13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6" style:family="paragraph" style:parent-style-name="Normal_20__28_Web_29_" style:master-page-name="Standard">
      <style:paragraph-properties loext:contextual-spacing="false" fo:margin-top="0.049cm" fo:margin-bottom="0.049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Text_20_body">
      <style:paragraph-properties loext:contextual-spacing="false" fo:margin-top="0.049cm" fo:margin-bottom="0.049cm" fo:text-align="center" style:justify-single-word="false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18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</style:style>
    <style:style style:name="P19" style:family="paragraph" style:parent-style-name="Text_20_body">
      <style:paragraph-properties loext:contextual-spacing="false" fo:margin-top="0.199cm" fo:margin-bottom="0.349cm" fo:text-align="justify" style:justify-single-word="false">
        <style:tab-stops/>
      </style:paragraph-properties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size-asian="10pt" style:language-asian="pt" style:country-asian="BR" style:font-style-asian="italic" style:font-size-complex="10pt"/>
    </style:style>
    <style:style style:name="P20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1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2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3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4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5" style:family="paragraph" style:parent-style-name="Text_20_body">
      <style:paragraph-properties loext:contextual-spacing="false" fo:margin-top="0.199cm" fo:margin-bottom="0.349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.199cm" fo:margin-bottom="0.349cm" fo:line-height="138%" fo:text-align="justify" style:justify-single-word="false" style:writing-mode="lr-tb"/>
      <style:text-properties fo:font-weight="normal"/>
    </style:style>
    <style:style style:name="P27" style:family="paragraph" style:parent-style-name="Text_20_body">
      <style:paragraph-properties fo:margin-top="0.199cm" fo:margin-bottom="0.349cm" fo:line-height="138%" fo:text-align="justify" style:justify-single-word="false" style:writing-mode="lr-tb"/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/>
    </style:style>
    <style:style style:name="P28" style:family="paragraph" style:parent-style-name="Text_20_body">
      <style:paragraph-properties fo:margin-top="0.199cm" fo:margin-bottom="0.349cm" fo:line-height="165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loext:contextual-spacing="false" fo:margin-top="0.199cm" fo:margin-bottom="0.349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top="0cm" fo:margin-bottom="0cm" fo:line-height="120%" fo:text-align="center" style:justify-single-word="false" style:writing-mode="lr-tb"/>
    </style:style>
    <style:style style:name="P34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loext:contextual-spacing="false" fo:margin-top="0.402cm" fo:margin-bottom="0.402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Verdana" style:font-name-asian="Times New Roman1" style:font-size-asian="10pt" style:language-asian="pt" style:country-asian="BR" style:font-size-complex="10pt"/>
    </style:style>
    <style:style style:name="T9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 style:font-name-asian="Calibri1" style:font-name-complex="Times New Roman1" loext:char-shading-value="0"/>
    </style:style>
    <style:style style:name="T1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1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1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1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1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1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2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3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4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5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60" style:family="text">
      <style:text-properties fo:font-variant="normal" fo:text-transform="none" fo:color="#222222" style:text-line-through-style="none" style:font-name="Verdana1" fo:font-size="10pt" fo:font-style="normal" style:text-underline-style="none" style:text-blinking="false" fo:background-color="#ffffff"/>
    </style:style>
    <style:style style:name="T61" style:family="text">
      <style:text-properties fo:font-variant="normal" fo:text-transform="none" fo:color="#222222" style:text-line-through-style="none" style:font-name="Verdana" fo:font-size="10pt" fo:font-style="normal" style:text-underline-style="none" fo:font-weight="normal" style:text-blinking="false" fo:background-color="#ffffff" style:font-name-asian="Times New Roman1" style:font-size-asian="10pt" style:language-asian="pt" style:country-asian="BR" style:font-name-complex="Times New Roman1" style:font-size-complex="10pt" loext:char-shading-value="0"/>
    </style:style>
    <style:style style:name="T62" style:family="text">
      <style:text-properties fo:font-variant="normal" fo:text-transform="none" fo:color="#222222" style:text-line-through-style="none" style:font-name="Verdana" fo:font-size="10pt" fo:font-style="normal" style:text-underline-style="none" fo:font-weight="normal" style:text-blinking="false" fo:background-color="#ffffff" style:font-name-asian="Times New Roman1" style:font-size-asian="10pt" style:language-asian="pt" style:country-asian="BR" style:font-name-complex="Times New Roman1" style:font-size-complex="10pt" loext:char-shading-value="0"/>
    </style:style>
    <style:style style:name="T63" style:family="text">
      <style:text-properties fo:font-variant="normal" fo:text-transform="none" fo:color="#222222" style:text-line-through-style="none" style:font-name="Times New Roman" fo:font-size="10pt" fo:font-style="normal" style:text-underline-style="none" style:text-blinking="false" fo:background-color="#ffffff"/>
    </style:style>
    <style:style style:name="T64" style:family="text">
      <style:text-properties fo:font-variant="normal" fo:text-transform="none" fo:color="#222222" style:text-line-through-style="none" style:text-underline-style="none" style:text-blinking="false" fo:background-color="#ffffff"/>
    </style:style>
    <style:style style:name="T65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66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67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68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69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T70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1" style:font-size-complex="10pt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bookmark text:name="docs-internal-guid-57b11482-7fff-29de-cd87-2506f507171e"/>Comitê Gestor Regional do Sistema de Gestão Orçamentária e Financeira da Justiça do Trabalho</text:p>
      <text:p text:style-name="P18"><text:span text:style-name="T10">Aos dezessete dias do mês de novembro do ano de dois mil e vinte, às 10 horas, por meio eletrônico, reuniram-se os membros do Comitê Gestor Regional do Sistema de Gestão Orçamentária e Financeira da Justiça do Trabalho – cgrSIGEOJT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articipantes</text:p>
          </table:table-cell>
          <table:table-cell table:style-name="Tabela1.A1" office:value-type="string">
            <text:p text:style-name="P13">Unidade</text:p>
          </table:table-cell>
        </table:table-row>
        <table:table-row table:style-name="Tabela1.2">
          <table:table-cell table:style-name="Tabela1.A2" office:value-type="string">
            <text:p text:style-name="P14">Enoque de Souza e Silva Sobrinho</text:p>
          </table:table-cell>
          <table:table-cell table:style-name="Tabela1.A2" office:value-type="string">
            <text:p text:style-name="P14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15">João Adriano Pinheiro de Sousa</text:p>
          </table:table-cell>
          <table:table-cell table:style-name="Tabela1.A2" office:value-type="string">
            <text:p text:style-name="P14">Diretor da Secretaria de Tecnologia da Informação – STI</text:p>
          </table:table-cell>
        </table:table-row>
        <table:table-row table:style-name="Tabela1.4">
          <table:table-cell table:style-name="Tabela1.A2" office:value-type="string">
            <text:p text:style-name="P15">Clodomiro Gonçalves Guerra Júnior</text:p>
          </table:table-cell>
          <table:table-cell table:style-name="Tabela1.A2" office:value-type="string">
            <text:p text:style-name="P15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5">Bruno Galvão Cavalcanti Borba</text:p>
          </table:table-cell>
          <table:table-cell table:style-name="Tabela1.A2" office:value-type="string">
            <text:p text:style-name="P15">Chefe da Seção Financeira</text:p>
          </table:table-cell>
        </table:table-row>
        <table:table-row table:style-name="Tabela1.6">
          <table:table-cell table:style-name="Tabela1.A2" office:value-type="string">
            <text:p text:style-name="P15">Rafael Cardoso Santana</text:p>
          </table:table-cell>
          <table:table-cell table:style-name="Tabela1.A2" office:value-type="string">
            <text:p text:style-name="P15">Seção de Planejamento de TIC </text:p>
          </table:table-cell>
        </table:table-row>
      </table:table>
      <text:p text:style-name="P19"><text:bookmark text:name="docs-internal-guid-04e77404-7fff-46f6-4e93-4ca30cb360b9"/>Também participou do encontro o chefe substituto da Seção de Programação da Execução Orçamentária e Financeira- SPEOF, Edvaldo Rufino de Melo e Silva Filho, em virtude do afastamento do titular da unidade e também membro do comitê, por motivo de férias.</text:p>
      <text:p text:style-name="P26"><text:span text:style-name="T60">Após cumprimentar os participantes, o Diretor da SOF iniciou a reunião comunicando que o comitê ainda não havia recebido a informação quanto à data de implantação do módulo AJ/JT para pagamento dos honorários periciais, solicitada ao comitê nacional por ocasião da resposta ao Ofício cgSIGEO-JT N</text:span><text:span text:style-name="T63">º</text:span><text:span text:style-name="T64"> </text:span><text:span text:style-name="T60">007/2020 – CIRCULAR, mediante o Ofício TRT6-SOF n</text:span><text:span text:style-name="T63">º</text:span><text:span text:style-name="T64"> </text:span><text:span text:style-name="T60">80/2020. Lembrou que, apesar de o pagamento ainda não ser realizado pelo AJ/JT, o cadastramento dos peritos já está disponível no novo módulo. Mencionou ainda que houve contato recente com a Corregedoria para tratar da utilização do AJ/JT para as novas nomeações de peritos. </text:span></text:p>
      <text:p text:style-name="P27">Diante da expectativa dessa migração para o novo módulo, mencionou as dificuldades em homologar esse cadastro, uma vez que há dúvidas quanto à validação e operacionalização dos campos relacionados à retenção tributária (ISS) e contribuição previdenciária (INSS). Perguntou, então, ao Diretor da STI se tinha alguma nova informação sobre o assunto, a fim de auxiliar nesse processo.</text:p>
      <text:p text:style-name="P26"><text:soft-page-break/><text:span text:style-name="T60">O Diretor da STI noticiou o recebimento do Ofício Circular CSJT.GP.SG.SETIC n</text:span><text:span text:style-name="T63">º</text:span><text:span text:style-name="T64"> </text:span><text:span text:style-name="T60">49/2020, mediante o qual o CSJT apresenta orientações para instalação de nova versão do Pje, apresentando um item do documento contendo a informação de que o cadastro de peritos passará a ser feito exclusivamente no AJ/JT. Ademais, informou haver na STI um servidor envolvido no projeto AJ/JT, propondo a participação dele na próxima reunião do comitê, visando obter respostas sobre algumas dúvidas, com a qual concordaram todos os membros.</text:span></text:p>
      <text:p text:style-name="P27">Na oportunidade, o Diretor da SOF apresentou o Manual de Demandas e Suporte do SIGEO-JT e o fluxo para atendimento dos chamados do tipo "dúvida", encaminhados pelo Comitê Gestor Nacional do do SIGEO-JT, e após análise dos documentos concluíram que, caso as dúvidas quanto ao sistema persistam após a próxima reunião, o comitê poderia encaminhar os questionamentos por meio de chamado no REDMINE, os quais seriam direcionados à equipe responsável. </text:p>
      <text:p text:style-name="P28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30">ENOQUE DE SOUZA E SILVA SOBRINHO</text:p>
      <text:p text:style-name="P33"><text:span text:style-name="T9">Diretor da Secretaria de Orçamento e Finanças</text:span></text:p>
      <text:p text:style-name="Text_20_body"/>
      <text:p text:style-name="P30">JOÃO ADRIANO PINHEIRO DE SOUSA</text:p>
      <text:p text:style-name="P31">Diretor da Secretaria de Tecnologia da Informação</text:p>
      <text:p text:style-name="Text_20_body"/>
      <text:p text:style-name="P30">CLODOMIRO GONÇALVES GUERRA JÚNIOR</text:p>
      <text:p text:style-name="P31">Chefe da Seção de Emissão de Empenho</text:p>
      <text:p text:style-name="Text_20_body"/>
      <text:p text:style-name="P30">BRUNO GALVÃO CAVALCANTI BORBA</text:p>
      <text:p text:style-name="P34">Chefe da Seção Financeira</text:p>
      <text:p text:style-name="P30">RAFAEL CARDOSO SANTANA</text:p>
      <text:p text:style-name="P31">Chefe da <text:span text:style-name="T8">Seção de Planejamento de TIC </text:span></text:p>
      <text:p text:style-name="P32"><text:span text:style-name="T8"/></text:p>
      <text:p text:style-name="P30">EDVALDO RUFINO DE MELO E SILVA FILHO</text:p>
      <text:p text:style-name="P31">Chefe Substituto da Seção de Programação da Execução Orçamentária e Financeir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3"><draw:image xlink:href="Pictures/10000000000002620000029A66650EED.jpg" xlink:type="simple" xlink:show="embed" xlink:actuate="onLoad"/></draw:frame><draw:frame draw:style-name="Mfr2" draw:name="1" text:anchor-type="char" svg:x="12.007cm" svg:y="0cm" svg:width="4.992cm" svg:height="2.415cm" draw:z-index="1"><draw:image xlink:href="Pictures/10000000000000E50000006F36C874F9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ANA ROCHA MOREIRA</meta:initial-creator>
    <meta:editing-cycles>45</meta:editing-cycles>
    <meta:creation-date>2020-03-09T13:42:00</meta:creation-date>
    <dc:date>2021-02-23T12:03:30.70</dc:date>
    <meta:editing-duration>PT07H02M41S</meta:editing-duration>
    <meta:generator>BrOffice.org/3.2$Win32 OpenOffice.org_project/320m18$Build-9502</meta:generator>
    <meta:document-statistic meta:table-count="1" meta:image-count="2" meta:object-count="0" meta:page-count="2" meta:paragraph-count="38" meta:word-count="607" meta:character-count="3833"/>
    <dc:creator>Thaís Souza</dc:creator>
    <meta:template xlink:type="simple" xlink:actuate="onRequest" xlink:title="Normal" xlink:href=""/>
  </office:meta>
</office:document-meta>
</file>