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style:border-line-width="0.002cm 0.035cm 0.002cm" fo:padding="0.185cm" fo:border="0.039cm double #00000a">
        <style:background-image/>
      </style:table-cell-properties>
    </style:style>
    <style:style style:name="Tabela1.2" style:family="table-row">
      <style:table-row-properties style:row-height="1.39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row-height="1cm" style:keep-together="true" fo:keep-together="auto"/>
    </style:style>
    <style:style style:name="Tabela1.4" style:family="table-row">
      <style:table-row-properties style:row-height="1.386cm" style:keep-together="true" fo:keep-together="auto"/>
    </style:style>
    <style:style style:name="Tabela1.5" style:family="table-row">
      <style:table-row-properties style:row-height="1.402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fo:font-style="italic" style:font-size-asian="10pt" style:language-asian="pt" style:country-asian="BR" style:font-style-asian="italic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1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Standard"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.049cm" fo:margin-bottom="0.21cm" fo:line-height="100%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loext:contextual-spacing="false" fo:margin-top="0.049cm" fo:margin-bottom="0.21cm" fo:line-height="100%"/>
      <style:text-properties fo:color="#000000" style:font-name="Verdana" fo:font-size="10pt" style:font-name-asian="Times New Roman" style:font-size-asian="10pt" style:language-asian="pt" style:country-asian="BR" style:font-size-complex="10pt"/>
    </style:style>
    <style:style style:name="P15" style:family="paragraph" style:parent-style-name="Standard">
      <style:paragraph-properties loext:contextual-spacing="false" fo:margin-top="0.049cm" fo:margin-bottom="0.21cm" fo:line-height="100%"/>
      <style:text-properties fo:color="#000000" style:font-name="Verdana" fo:font-size="10pt" style:font-size-asian="10pt" style:font-size-complex="10pt"/>
    </style:style>
    <style:style style:name="P16" style:family="paragraph" style:parent-style-name="Text_20_body">
      <style:paragraph-properties loext:contextual-spacing="false" fo:margin-top="0.199cm" fo:margin-bottom="0.349cm" fo:text-align="justify" style:justify-single-word="false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 style:font-name-asian="Times New Roman" style:font-size-asian="10pt" style:language-asian="pt" style:country-asian="BR" style:font-name-complex="Times New Roman" style:font-size-complex="10pt"/>
    </style:style>
    <style:style style:name="P17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  <style:text-properties fo:color="#000000" style:font-name="Verdana" fo:font-size="10pt" style:font-size-asian="10pt" style:font-size-complex="10pt"/>
    </style:style>
    <style:style style:name="P18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  <style:text-properties fo:color="#000000" style:font-name="Verdana" fo:font-size="10pt" style:font-size-asian="10pt" style:font-size-complex="10pt"/>
    </style:style>
    <style:style style:name="P19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  <style:text-properties fo:color="#000000" style:font-name="Verdana" fo:font-size="10pt" style:font-size-asian="10pt" style:font-size-complex="10pt"/>
    </style:style>
    <style:style style:name="P20" style:family="paragraph" style:parent-style-name="Text_20_body">
      <style:paragraph-properties loext:contextual-spacing="false" fo:margin-top="0.199cm" fo:margin-bottom="0.349cm" fo:text-align="justify" style:justify-single-word="false"/>
      <style:text-properties fo:color="#000000" style:font-name="Verdana" fo:font-size="10pt" style:font-size-asian="10pt" style:font-size-complex="10pt"/>
    </style:style>
    <style:style style:name="P21" style:family="paragraph" style:parent-style-name="Text_20_body">
      <style:paragraph-properties loext:contextual-spacing="false" fo:margin-top="0.199cm" fo:margin-bottom="0.349cm" fo:text-align="justify" style:justify-single-word="false"/>
      <style:text-properties fo:color="#000000" style:font-name="Verdana" fo:font-size="10pt" style:font-size-asian="10pt" style:font-size-complex="10pt"/>
    </style:style>
    <style:style style:name="P22" style:family="paragraph" style:parent-style-name="Text_20_body">
      <style:paragraph-properties loext:contextual-spacing="false" fo:margin-top="0.199cm" fo:margin-bottom="0.349cm" fo:text-align="justify" style:justify-single-word="false"/>
      <style:text-properties fo:color="#000000" style:font-name="Verdana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.199cm" fo:margin-bottom="0.349cm" fo:line-height="138%" fo:text-align="justify" style:justify-single-word="false" style:writing-mode="lr-tb"/>
      <style:text-properties fo:color="#000000" style:font-name="Verdana" fo:font-size="10pt" style:font-size-asian="10pt" style:font-size-complex="10pt"/>
    </style:style>
    <style:style style:name="P24" style:family="paragraph" style:parent-style-name="Text_20_body">
      <style:paragraph-properties loext:contextual-spacing="false" fo:margin-top="0.101cm" fo:margin-bottom="0.349cm" fo:line-height="115%" fo:text-align="justify" style:justify-single-word="false" style:writing-mode="lr-tb"/>
      <style:text-properties fo:color="#000000" style:font-name="Verdana" fo:font-size="10pt" style:font-size-asian="10pt" style:font-size-complex="10pt"/>
    </style:style>
    <style:style style:name="P25" style:family="paragraph" style:parent-style-name="Normal_20__28_Web_29_" style:master-page-name="Standard">
      <style:paragraph-properties loext:contextual-spacing="false" fo:margin-top="0.049cm" fo:margin-bottom="0.049cm" fo:text-align="center" style:justify-single-word="false" style:page-number="auto"/>
      <style:text-properties fo:color="#000000" style:font-name="Verdana" fo:font-size="10pt" fo:font-weight="bold" style:font-size-asian="10pt" style:font-weight-asian="bold" style:font-size-complex="10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alibri1" style:font-name-complex="Times New Roman" loext:char-shading-value="0"/>
    </style:style>
    <style:style style:name="T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20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3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Times New Roman" style:language-asian="pt" style:country-asian="BR" style:font-name-complex="Times New Roman" loext:char-shading-value="0"/>
    </style:style>
    <style:style style:name="T2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2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#ffffff" style:font-name-asian="Calibri1" style:language-asian="pt" style:country-asian="BR" style:font-name-complex="Times New Roman" loext:char-shading-value="0"/>
    </style:style>
    <style:style style:name="T29" style:family="text">
      <style:text-properties style:font-name-asian="Times New Roman" style:language-asian="pt" style:country-asian="BR"/>
    </style:style>
    <style:style style:name="T30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><text:bookmark text:name="docs-internal-guid-57b11482-7fff-29de-cd87-2506f507171e"/>Comitê Gestor Regional do Sistema de Gestão Orçamentária e Financeira da Justiça do Trabalho</text:p>
      <text:p text:style-name="P11"/>
      <text:p text:style-name="P24"><text:span text:style-name="T3">Aos </text:span><text:span text:style-name="T4">quatorze </text:span><text:span text:style-name="T3">dias do mês de </text:span><text:span text:style-name="T4">setembro</text:span><text:span text:style-name="T3"> do ano de dois mil e vinte, às </text:span><text:span text:style-name="T4">15h30min</text:span><text:span text:style-name="T3">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articipantes</text:p>
          </table:table-cell>
          <table:table-cell table:style-name="Tabela1.A1" office:value-type="string">
            <text:p text:style-name="P13">Unidade</text:p>
          </table:table-cell>
        </table:table-row>
        <table:table-row table:style-name="Tabela1.2">
          <table:table-cell table:style-name="Tabela1.A2" office:value-type="string">
            <text:p text:style-name="P14">João Adriano Pinheiro de Sousa</text:p>
          </table:table-cell>
          <table:table-cell table:style-name="Tabela1.A2" office:value-type="string">
            <text:p text:style-name="P15">Diretor da Secretaria de Tecnologia da Informação – STI</text:p>
          </table:table-cell>
        </table:table-row>
        <table:table-row table:style-name="Tabela1.3">
          <table:table-cell table:style-name="Tabela1.A2" office:value-type="string">
            <text:p text:style-name="P14">Clodomiro Gonçalves Guerra Júnior</text:p>
          </table:table-cell>
          <table:table-cell table:style-name="Tabela1.A2" office:value-type="string">
            <text:p text:style-name="P14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4">Júlio César Dantas de Souza</text:p>
          </table:table-cell>
          <table:table-cell table:style-name="Tabela1.A2" office:value-type="string">
            <text:p text:style-name="P14">Chefe da Seção de Programação da Execução Orçamentária e Financeira</text:p>
          </table:table-cell>
        </table:table-row>
        <table:table-row table:style-name="Tabela1.5">
          <table:table-cell table:style-name="Tabela1.A2" office:value-type="string">
            <text:p text:style-name="P14">Rafael Cardoso Santana</text:p>
          </table:table-cell>
          <table:table-cell table:style-name="Tabela1.A2" office:value-type="string">
            <text:p text:style-name="P14">Chefe da Seção de Apoio Técnico-Administrativo</text:p>
          </table:table-cell>
        </table:table-row>
      </table:table>
      <text:p text:style-name="P17"><text:span text:style-name="T5">Também participou do encontro </text:span><text:span text:style-name="T5">a</text:span><text:span text:style-name="T5"> servidor</text:span><text:span text:style-name="T5">a</text:span><text:span text:style-name="T5"> </text:span><text:span text:style-name="T5">da STI </text:span><text:span text:style-name="T27">Maria Rita Lins Barros </text:span><text:span text:style-name="T27">d</text:span><text:span text:style-name="T27">e Oliveira</text:span><text:span text:style-name="T5">, </text:span><text:span text:style-name="T5">que </text:span><text:span text:style-name="T5">substituirá</text:span><text:span text:style-name="T5"> o servidor </text:span><text:span text:style-name="T21">Rafael Cardoso Santana durante o seu afastamento, </text:span><text:span text:style-name="T21">passando também a acompanhar o planejamento orçamentário e financeiro da unidade.</text:span></text:p>
      <text:p text:style-name="P17"><text:span text:style-name="T5">A Secretaria e Orçamento e Finanças-SOF foi representada pelo Chefe</text:span><text:span text:style-name="T21"> da Seção de Emissão de Empenho-SEEAC </text:span><text:span text:style-name="T5">em virtude das férias do titular, estando também ausente o Chefe da Seção Financeira.</text:span></text:p>
      <text:p text:style-name="P17"><text:bookmark text:name="docs-internal-guid-3ab05ff0-7fff-9989-7036-8252a8866ad5"/><text:span text:style-name="T5">Após cumprimentar os participantes, o </text:span><text:span text:style-name="T5">representante da SOF</text:span><text:span text:style-name="T5"> </text:span><text:span text:style-name="T5">iniciou a reunião </text:span><text:span text:style-name="T5">registrando o recebimento do Ofício cgSIGEO-JT nº 007/2020-Circular, </text:span><text:span text:style-name="T5">através do qual a Coordenadora do cg</text:span><text:span text:style-name="T5">SIGEO-JT </text:span><text:span text:style-name="T5">encaminha a nova versão do Manual de Suporte e Demandas do </text:span><text:span text:style-name="T5">SIGEO-JT. </text:span><text:span text:style-name="T5">I</text:span><text:span text:style-name="T5">nform</text:span><text:span text:style-name="T5">ou</text:span><text:span text:style-name="T5"> que seria necessário tratar </text:span><text:span text:style-name="T5">no respectivo encontro acerca das </text:span><text:span text:style-name="T5">providências requeridas pelo Comitê Nacional.</text:span></text:p>
      <text:p text:style-name="P20"><text:span text:style-name="T5">Primeiramente, ressaltou que no documento </text:span><text:span text:style-name="T5">havia informação quanto a uma capacitação nacional para suporte ao sistema de Assistência Judiciária (AJ-JT) iniciada em 24/08/2020. Reportou-se então à deliberação </text:span><text:span text:style-name="T5">dos membros na reunião ocorrida em agosto, </text:span><text:span text:style-name="T5">quanto à</text:span><text:span text:style-name="T5"> realização de</text:span><text:span text:style-name="T5"> consulta ao Comitê Nacional sobre a previsão de </text:span><text:span text:style-name="T5">disponibilização </text:span><text:span text:style-name="T5">do referido módulo </text:span><text:span text:style-name="T5">para os </text:span><text:span text:style-name="T5">T</text:span><text:span text:style-name="T5">ribunais, </text:span><text:span text:style-name="T5">mencionando</text:span><text:span text:style-name="T5"> </text:span><text:span text:style-name="T5">a necessidade de se reformular os termos d</text:span><text:span text:style-name="T5">essa </text:span><text:span text:style-name="T5">consulta, </text:span><text:span text:style-name="T5">de forma a </text:span><text:span text:style-name="T5">solicitar maiores informações quanto </text:span><text:span text:style-name="T5">à</text:span><text:span text:style-name="T5"> capacitação recentemente noticiada, inclusive se a data de implantação do módulo estaria dentre os temas a serem abordados.</text:span></text:p>
      <text:p text:style-name="P20"><text:soft-page-break/><text:span text:style-name="T5">F</text:span><text:span text:style-name="T5">alou ainda da necessidade de atendimento aos seguintes itens do ofício em comento: </text:span><text:span text:style-name="T5">i</text:span><text:span text:style-name="T5">ndicação de </text:span><text:span text:style-name="T5">representantes da área negocial e de tecnologia, devendo </text:span><text:span text:style-name="T5">ser indicados até três para cada área; e comunicação a todas as áreas do Tribunal envolvidas no uso e suporte dos serviços do SIGEO-JT sobre o novo manual e fluxos. </text:span></text:p>
      <text:p text:style-name="P20"><text:span text:style-name="T5">Em relação ao primeiro item, informou que representariam a área negocial os servidores: </text:span><text:span text:style-name="T21">Clodomiro Gonçalves Guerra Júnior, Júlio César Dantas de Souza e Bruno Galvão Cavalcanti Borba. </text:span><text:span text:style-name="T21">O</text:span><text:span text:style-name="T21"> Diretor da STI </text:span><text:span text:style-name="T21">falou que </text:span><text:span text:style-name="T21">indicaria</text:span><text:span text:style-name="T21"> post</text:span><text:span text:style-name="T21">er</text:span><text:span text:style-name="T21">iormente</text:span><text:span text:style-name="T21">, por meio de e-mail, os servidores para compor a área de tecnologia.</text:span></text:p>
      <text:p text:style-name="P20"><text:span text:style-name="T5">Q</text:span><text:span text:style-name="T5">uanto ao segundo item, ficou </text:span><text:span text:style-name="T5">acordado</text:span><text:span text:style-name="T5"> que a SOF encaminharia os fluxos e o novo manual para as áreas envolvidas no processo de elaboração da proposta orçamentária.</text:span></text:p>
      <text:p text:style-name="P16">Na oportunidade o Diretor da STI trouxe algumas informações sobre o tema, mencionando que a implantação do módulo é pelo TST, mas existirão integrações entre o PJe e o AJ-JT, cujas orientações para a essa configuração deverão ser posteriormente repassadas ao Tribunal. Nesse momento, foi questionado pelo Chefe da Seção de Programação da Execução Orçamentária e Financeira acerca da liberação de acesso aos servidores, esclarecendo que seu acesso ainda não estava liberado. Assim, definiu-se que deveria ser solicitado, por meio do redmine, acesso ao módulo AJ/JT para os membros do comitê gestor regional do TRT6.</text:p>
      <text:p text:style-name="P23"><text:span text:style-name="T3">Nada mais havendo a tratar, o </text:span><text:span text:style-name="T5">representante da SOF</text:span><text:span text:style-name="T3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3"><text:span text:style-name="Emphasis"><text:span text:style-name="T30"/></text:span></text:p>
      <text:p text:style-name="P4">JOÃO ADRIANO PINHEIRO DE SOUSA</text:p>
      <text:p text:style-name="P6">Diretor da Secretaria de Tecnologia da Informação</text:p>
      <text:p text:style-name="P6"/>
      <text:p text:style-name="P5">CLODOMIRO GONÇALVES GUERRA JÚNIOR</text:p>
      <text:p text:style-name="P6"><text:span text:style-name="T29">Chefe da Seção de Emissão de Empenho</text:span> </text:p>
      <text:p text:style-name="P6"/>
      <text:p text:style-name="P4">JÚLIO CÉSAR DANTAS DE SOUZA </text:p>
      <text:p text:style-name="P6">Chefe da Seção de Programação da Execução Orçamentária e Financeira </text:p>
      <text:p text:style-name="P6"><text:s/></text:p>
      <text:p text:style-name="P4">RAFAEL CARDOSO SANTANA </text:p>
      <text:p text:style-name="P6">Chefe da Seção de Apoio Técnico-Administrativo</text:p>
      <text:p text:style-name="P6"/>
      <text:p text:style-name="P7"/>
      <text:p text:style-name="P7"/>
      <text:p text:style-name="P12"/>
      <text:p text:style-name="P12"/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5"><draw:image xlink:href="Pictures/10000000000002620000029A88F882FB.jpg" xlink:type="simple" xlink:show="embed" xlink:actuate="onLoad"/></draw:frame><draw:frame draw:style-name="Mfr2" draw:name="1" text:anchor-type="char" svg:x="12.007cm" svg:y="0cm" svg:width="4.992cm" svg:height="2.415cm" draw:z-index="2"><draw:image xlink:href="Pictures/10000000000000E50000006F36C874F9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A ROCHA MOREIRA</meta:initial-creator>
    <meta:editing-cycles>55</meta:editing-cycles>
    <meta:creation-date>2020-03-09T13:42:00</meta:creation-date>
    <dc:date>2020-09-28T15:49:52.545000000</dc:date>
    <meta:editing-duration>PT7H48M37S</meta:editing-duration>
    <meta:generator>OpenOffice/4.1.5$Win32 OpenOffice.org_project/415m1$Build-9789</meta:generator>
    <meta:document-statistic meta:table-count="1" meta:image-count="2" meta:object-count="0" meta:page-count="3" meta:paragraph-count="36" meta:word-count="657" meta:character-count="4278"/>
    <meta:template xlink:type="simple" xlink:actuate="onRequest" xlink:title="Normal" xlink:href=""/>
  </office:meta>
</office:document-meta>
</file>