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gjdgxs"/></text:p>
      <text:p text:style-name="P19">Comitê Gestor Regional do Sistema de Gestão Orçamentária e Financeira da Justiça do Trabalho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AGOSTO/2022 - AUSÊNCIA DE PAUTA</text:p>
          </table:table-cell>
        </table:table-row>
      </table:table>
      <text:p text:style-name="P8"/>
      <text:p text:style-name="P3"><text:span text:style-name="T4">Considerando a ausência de pauta a ser apreciada pelos membros do </text:span><text:span text:style-name="T1">Comitê Gestor Regional do Sistema de Gestão Orçamentária e Financeira da Justiça do Trabalho – cgrSIGEO-JT,</text:span><text:span text:style-name="T4"> restou prejudicada a reunião referente ao mês de Agosto/2022. </text:span></text:p>
      <text:p text:style-name="P5"/>
      <text:p text:style-name="P5">Recife, 16 de setembro de 2022.</text:p>
      <text:p text:style-name="P4"/>
      <text:p text:style-name="P4"/>
      <text:p text:style-name="P6">Assinado eletronicamente</text:p>
      <text:p text:style-name="P13">ENOQUE DE SOUZA E SILVA SOBRINHO</text:p>
      <text:p text:style-name="P18">Diretor da Secretaria de Orçamento e Finanças</text:p>
      <text:p text:style-name="P21">Assinado eletronicamente</text:p>
      <text:p text:style-name="P13">ALESSANDRO ALCIDES DE SOUZA</text:p>
      <text:p text:style-name="P18">Diretor da Secretaria de Tecnologia da Informação e Comunicação</text:p>
      <text:p text:style-name="P21">Assinado eletronicamente</text:p>
      <text:p text:style-name="P13">CLODOMIRO GONÇALVES GUERRA JÚNIOR</text:p>
      <text:p text:style-name="P18">Chefe da Seção de Emissão de Empenho</text:p>
      <text:p text:style-name="P21">Assinado eletronicamente</text:p>
      <text:p text:style-name="P4">BRUNO GALVÃO CAVALCANTI BORBA</text:p>
      <text:p text:style-name="P18">Chefe da Divisão Financeira</text:p>
      <text:p text:style-name="P6">Assinado eletronicamente</text:p>
      <text:p text:style-name="P13">JÚLIO CÉSAR DANTAS DE SOUZA</text:p>
      <text:p text:style-name="P22">Chefe da Seção de Programação da Execução Orçamentária e Financeira</text:p>
      <text:p text:style-name="P6">Assinado eletronicamente</text:p>
      <text:p text:style-name="P13">RAFAEL CARDOSO SANTANA</text:p>
      <text:p text:style-name="P12">Chefe da Seção de Planejamento de TIC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1" meta:image-count="2" meta:object-count="0" meta:page-count="1" meta:paragraph-count="28" meta:word-count="173" meta:character-count="1248" meta:non-whitespace-character-count="1028"/>
  </office:meta>
</office:document-meta>
</file>