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rsid="000af354" officeooo:paragraph-rsid="000af354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officeooo:rsid="000af354" style:font-name-asian="Verdana1" style:font-size-asian="10pt" style:font-name-complex="Verdana1" style:font-size-complex="10pt"/>
    </style:style>
    <style:style style:name="T6" style:family="text">
      <style:text-properties officeooo:rsid="000af354"/>
    </style:style>
    <style:style style:name="T7" style:family="text">
      <style:text-properties officeooo:rsid="000b8e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3">Comitê Gestor Regional do Sistema de Gestão Orçamentária e Financeira da Justiça do Trabalho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6">DEZEMBRO</text:span>/2022 - AUSÊNCIA DE PAUTA</text:p>
          </table:table-cell>
        </table:table-row>
      </table:table>
      <text:p text:style-name="P12"/>
      <text:p text:style-name="P2"><text:span text:style-name="T5">Informo que, em virtude de</text:span><text:span text:style-name="T4"> ausência de pauta a ser apreciada pelos membros do </text:span><text:span text:style-name="T3">Comitê Gestor Regional do Sistema de Gestão Orçamentária e Financeira da Justiça do Trabalho – cgrSIGEO-JT,</text:span><text:span text:style-name="T4"> restou prejudicada a reunião referente ao mês de </text:span><text:span text:style-name="T5">dezembro</text:span><text:span text:style-name="T4">/2022. </text:span></text:p>
      <text:p text:style-name="P7"/>
      <text:p text:style-name="P7">Recife, <text:span text:style-name="T7">20 de abril de 2023</text:span>.</text:p>
      <text:p text:style-name="P6"/>
      <text:p text:style-name="P6"/>
      <text:p text:style-name="P9"/>
      <text:p text:style-name="P18">THAÍS GIZELE ANDRADE DE SOUZA</text:p>
      <text:p text:style-name="P14"><text:span text:style-name="T6">Assistente</text:span> da Secretaria de Orçamento e Finanças – <text:span text:style-name="T6">Unidade de Apoio Executivo do colegiad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4:50:21.143000000</dc:date>
    <meta:editing-duration>PT5M45S</meta:editing-duration>
    <meta:editing-cycles>2</meta:editing-cycles>
    <meta:print-date>2023-04-20T14:48:28.014000000</meta:print-date>
    <meta:document-statistic meta:table-count="1" meta:image-count="2" meta:object-count="0" meta:page-count="1" meta:paragraph-count="12" meta:word-count="112" meta:character-count="791" meta:non-whitespace-character-count="615"/>
  </office:meta>
</office:document-meta>
</file>