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4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/>
      <style:text-properties fo:color="#ff3333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8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" style:family="table-cell" style:parent-style-name="Default">
      <style:text-properties fo:color="#ff3333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2" style:family="table-cell" style:parent-style-name="Excel_20_Built-in_20_Normal">
      <style:table-cell-properties style:cell-protect="none" style:print-content="true"/>
      <style:text-properties style:use-window-font-color="true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Excel_20_Built-in_20_Normal" style:data-style-name="N117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MAIO DE 2024 A ABRIL DE 2025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5"/>
          <table:table-cell table:style-name="ce25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5" table:number-columns-repeated="14"/>
          <table:table-cell table:style-name="ce58" office:value-type="float" office:value="1">
            <text:p>R$1,00</text:p>
          </table:table-cell>
          <table:table-cell table:style-name="ce25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Maio de 2024 a Abril de 2025</text:p>
          </table:table-cell>
          <table:covered-table-cell table:number-columns-repeated="13" table:style-name="ce38"/>
          <table:covered-table-cell table:style-name="ce59"/>
          <table:table-cell table:style-name="ce25"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39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0" office:value-type="string" table:number-columns-spanned="1" table:number-rows-spanned="2">
            <text:p>TOTAL EXECUTADO</text:p>
            <text:p>(C) = (A) + (B)</text:p>
          </table:table-cell>
          <table:table-cell table:style-name="ce25" table:number-columns-repeated="1008"/>
        </table:table-row>
        <table:table-row table:style-name="ro3">
          <table:covered-table-cell table:style-name="ce9"/>
          <table:table-cell table:style-name="ce29" office:value-type="string">
            <text:p>MAI/2024</text:p>
          </table:table-cell>
          <table:table-cell table:style-name="ce29" office:value-type="string">
            <text:p>JUN/2024</text:p>
          </table:table-cell>
          <table:table-cell table:style-name="ce29" office:value-type="string">
            <text:p>JUL/2024</text:p>
          </table:table-cell>
          <table:table-cell table:style-name="ce29" office:value-type="string">
            <text:p>AGO/2024</text:p>
          </table:table-cell>
          <table:table-cell table:style-name="ce29" office:value-type="string">
            <text:p>SET/2024</text:p>
          </table:table-cell>
          <table:table-cell table:style-name="ce29" office:value-type="string">
            <text:p>OUT/2024</text:p>
          </table:table-cell>
          <table:table-cell table:style-name="ce29" office:value-type="string">
            <text:p>NOV/2024</text:p>
          </table:table-cell>
          <table:table-cell table:style-name="ce29" office:value-type="string">
            <text:p>DEZ/2024</text:p>
          </table:table-cell>
          <table:table-cell table:style-name="ce29" office:value-type="string">
            <text:p>JAN/2025</text:p>
          </table:table-cell>
          <table:table-cell table:style-name="ce29" office:value-type="string">
            <text:p>FEV/2025</text:p>
          </table:table-cell>
          <table:table-cell table:style-name="ce29" office:value-type="string">
            <text:p>MAR/2025</text:p>
          </table:table-cell>
          <table:table-cell table:style-name="ce29" office:value-type="string">
            <text:p>ABR/2025</text:p>
          </table:table-cell>
          <table:table-cell table:style-name="ce27" office:value-type="string">
            <text:p>TOTAL ÚLTIMOS 12 MESES (A)</text:p>
          </table:table-cell>
          <table:covered-table-cell table:style-name="ce57"/>
          <table:covered-table-cell table:style-name="ce61"/>
          <table:table-cell table:style-name="ce25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71940794.62">
            <text:p>71.940.794,62</text:p>
          </table:table-cell>
          <table:table-cell table:style-name="ce30" table:formula="of:=SUM([.C19]+[.C16]+[.C13])" office:value-type="float" office:value="72533532.33">
            <text:p>72.533.532,33</text:p>
          </table:table-cell>
          <table:table-cell table:style-name="ce30" table:formula="of:=SUM([.D19]+[.D16]+[.D13])" office:value-type="float" office:value="72194324.92">
            <text:p>72.194.324,92</text:p>
          </table:table-cell>
          <table:table-cell table:style-name="ce30" table:formula="of:=SUM([.E19]+[.E16]+[.E13])" office:value-type="float" office:value="72504875.64">
            <text:p>72.504.875,64</text:p>
          </table:table-cell>
          <table:table-cell table:style-name="ce30" table:formula="of:=SUM([.F19]+[.F16]+[.F13])" office:value-type="float" office:value="72536396.38">
            <text:p>72.536.396,38</text:p>
          </table:table-cell>
          <table:table-cell table:style-name="ce30" table:formula="of:=SUM([.G19]+[.G16]+[.G13])" office:value-type="float" office:value="82167361.5">
            <text:p>82.167.361,50</text:p>
          </table:table-cell>
          <table:table-cell table:style-name="ce30" table:formula="of:=SUM([.H19]+[.H16]+[.H13])" office:value-type="float" office:value="112994204.94">
            <text:p>112.994.204,94</text:p>
          </table:table-cell>
          <table:table-cell table:style-name="ce30" table:formula="of:=SUM([.I19]+[.I16]+[.I13])" office:value-type="float" office:value="108985015.69">
            <text:p>108.985.015,69</text:p>
          </table:table-cell>
          <table:table-cell table:style-name="ce30" table:formula="of:=SUM([.J19]+[.J16]+[.J13])" office:value-type="float" office:value="93798133.21">
            <text:p>93.798.133,21</text:p>
          </table:table-cell>
          <table:table-cell table:style-name="ce30" table:formula="of:=SUM([.K19]+[.K16]+[.K13])" office:value-type="float" office:value="77479710.09">
            <text:p>77.479.710,09</text:p>
          </table:table-cell>
          <table:table-cell table:style-name="ce30" table:formula="of:=SUM([.L19]+[.L16]+[.L13])" office:value-type="float" office:value="77837360.85">
            <text:p>77.837.360,85</text:p>
          </table:table-cell>
          <table:table-cell table:style-name="ce30" table:formula="of:=SUM([.M19]+[.M16]+[.M13])" office:value-type="float" office:value="76178238.03">
            <text:p>76.178.238,03</text:p>
          </table:table-cell>
          <table:table-cell table:style-name="ce30" table:formula="of:=SUM([.N19]+[.N16]+[.N13])" office:value-type="float" office:value="991149948.2">
            <text:p>991.149.948,20</text:p>
          </table:table-cell>
          <table:table-cell table:style-name="ce30" table:formula="of:=SUM([.O19]+[.O16]+[.O13])" office:value-type="float" office:value="3663667.12">
            <text:p>3.663.667,12</text:p>
          </table:table-cell>
          <table:table-cell table:style-name="ce30" table:formula="of:=SUM([.N12:.O12])" office:value-type="float" office:value="994813615.32">
            <text:p>994.813.615,32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1" table:formula="of:=SUM([.B14:.B15])" office:value-type="float" office:value="51927420.51">
            <text:p>51.927.420,51</text:p>
          </table:table-cell>
          <table:table-cell table:style-name="ce31" table:formula="of:=SUM([.C14:.C15])" office:value-type="float" office:value="52462060.45">
            <text:p>52.462.060,45</text:p>
          </table:table-cell>
          <table:table-cell table:style-name="ce31" table:formula="of:=SUM([.D14:.D15])" office:value-type="float" office:value="51397609.1">
            <text:p>51.397.609,10</text:p>
          </table:table-cell>
          <table:table-cell table:style-name="ce31" table:formula="of:=SUM([.E14:.E15])" office:value-type="float" office:value="52297420.24">
            <text:p>52.297.420,24</text:p>
          </table:table-cell>
          <table:table-cell table:style-name="ce31" table:formula="of:=SUM([.F14:.F15])" office:value-type="float" office:value="52040814.56">
            <text:p>52.040.814,56</text:p>
          </table:table-cell>
          <table:table-cell table:style-name="ce31" table:formula="of:=SUM([.G14:.G15])" office:value-type="float" office:value="59312269.88">
            <text:p>59.312.269,88</text:p>
          </table:table-cell>
          <table:table-cell table:style-name="ce31" table:formula="of:=SUM([.H14:.H15])" office:value-type="float" office:value="81497175.97">
            <text:p>81.497.175,97</text:p>
          </table:table-cell>
          <table:table-cell table:style-name="ce31" table:formula="of:=SUM([.I14:.I15])" office:value-type="float" office:value="85235821.27">
            <text:p>85.235.821,27</text:p>
          </table:table-cell>
          <table:table-cell table:style-name="ce31" table:formula="of:=SUM([.J14:.J15])" office:value-type="float" office:value="63084026.76">
            <text:p>63.084.026,76</text:p>
          </table:table-cell>
          <table:table-cell table:style-name="ce31" table:formula="of:=SUM([.K14:.K15])" office:value-type="float" office:value="56000562.96">
            <text:p>56.000.562,96</text:p>
          </table:table-cell>
          <table:table-cell table:style-name="ce31" table:formula="of:=SUM([.L14:.L15])" office:value-type="float" office:value="56345765.19">
            <text:p>56.345.765,19</text:p>
          </table:table-cell>
          <table:table-cell table:style-name="ce31" table:formula="of:=SUM([.M14:.M15])" office:value-type="float" office:value="54745866.37">
            <text:p>54.745.866,37</text:p>
          </table:table-cell>
          <table:table-cell table:style-name="ce31" table:formula="of:=SUM([.B13:.M13])" office:value-type="float" office:value="716346813.26">
            <text:p>716.346.813,26</text:p>
          </table:table-cell>
          <table:table-cell table:style-name="ce31" table:formula="of:=SUM([.O14:.O15])" office:value-type="float" office:value="3404051.55">
            <text:p>3.404.051,55</text:p>
          </table:table-cell>
          <table:table-cell table:style-name="ce31" table:formula="of:=SUM([.N13:.O13])" office:value-type="float" office:value="719750864.81">
            <text:p>719.750.864,81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1" office:value-type="float" office:value="44011127.65">
            <text:p>44.011.127,65</text:p>
          </table:table-cell>
          <table:table-cell table:style-name="ce31" office:value-type="float" office:value="44573132.06">
            <text:p>44.573.132,06</text:p>
          </table:table-cell>
          <table:table-cell table:style-name="ce31" office:value-type="float" office:value="43463517.73">
            <text:p>43.463.517,73</text:p>
          </table:table-cell>
          <table:table-cell table:style-name="ce31" office:value-type="float" office:value="44385931.73">
            <text:p>44.385.931,73</text:p>
          </table:table-cell>
          <table:table-cell table:style-name="ce31" office:value-type="float" office:value="44149310.21">
            <text:p>44.149.310,21</text:p>
          </table:table-cell>
          <table:table-cell table:style-name="ce31" office:value-type="float" office:value="50541723.4">
            <text:p>50.541.723,40</text:p>
          </table:table-cell>
          <table:table-cell table:style-name="ce31" office:value-type="float" office:value="65679583.15">
            <text:p>65.679.583,15</text:p>
          </table:table-cell>
          <table:table-cell table:style-name="ce31" office:value-type="float" office:value="75547450.8">
            <text:p>75.547.450,80</text:p>
          </table:table-cell>
          <table:table-cell table:style-name="ce31" office:value-type="float" office:value="55251783.16">
            <text:p>55.251.783,16</text:p>
          </table:table-cell>
          <table:table-cell table:style-name="ce31" office:value-type="float" office:value="47681290.54">
            <text:p>47.681.290,54</text:p>
          </table:table-cell>
          <table:table-cell table:style-name="ce31" office:value-type="float" office:value="48027467.44">
            <text:p>48.027.467,44</text:p>
          </table:table-cell>
          <table:table-cell table:style-name="ce31" office:value-type="float" office:value="46437240.28">
            <text:p>46.437.240,28</text:p>
          </table:table-cell>
          <table:table-cell table:style-name="ce31" table:formula="of:=SUM([.B14:.M14])" office:value-type="float" office:value="609749558.15">
            <text:p>609.749.558,15</text:p>
          </table:table-cell>
          <table:table-cell table:style-name="ce31" office:value-type="float" office:value="3246039.56">
            <text:p>3.246.039,56</text:p>
          </table:table-cell>
          <table:table-cell table:style-name="ce31" table:formula="of:=SUM([.N14:.O14])" office:value-type="float" office:value="612995597.71">
            <text:p>612.995.597,71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1" office:value-type="float" office:value="7916292.86">
            <text:p>7.916.292,86</text:p>
          </table:table-cell>
          <table:table-cell table:style-name="ce31" office:value-type="float" office:value="7888928.39">
            <text:p>7.888.928,39</text:p>
          </table:table-cell>
          <table:table-cell table:style-name="ce31" office:value-type="float" office:value="7934091.37">
            <text:p>7.934.091,37</text:p>
          </table:table-cell>
          <table:table-cell table:style-name="ce31" office:value-type="float" office:value="7911488.51">
            <text:p>7.911.488,51</text:p>
          </table:table-cell>
          <table:table-cell table:style-name="ce31" office:value-type="float" office:value="7891504.35">
            <text:p>7.891.504,35</text:p>
          </table:table-cell>
          <table:table-cell table:style-name="ce31" office:value-type="float" office:value="8770546.48">
            <text:p>8.770.546,48</text:p>
          </table:table-cell>
          <table:table-cell table:style-name="ce31" office:value-type="float" office:value="15817592.82">
            <text:p>15.817.592,82</text:p>
          </table:table-cell>
          <table:table-cell table:style-name="ce31" office:value-type="float" office:value="9688370.47">
            <text:p>9.688.370,47</text:p>
          </table:table-cell>
          <table:table-cell table:style-name="ce31" office:value-type="float" office:value="7832243.6">
            <text:p>7.832.243,60</text:p>
          </table:table-cell>
          <table:table-cell table:style-name="ce31" office:value-type="float" office:value="8319272.42">
            <text:p>8.319.272,42</text:p>
          </table:table-cell>
          <table:table-cell table:style-name="ce31" office:value-type="float" office:value="8318297.75">
            <text:p>8.318.297,75</text:p>
          </table:table-cell>
          <table:table-cell table:style-name="ce31" office:value-type="float" office:value="8308626.09">
            <text:p>8.308.626,09</text:p>
          </table:table-cell>
          <table:table-cell table:style-name="ce31" table:formula="of:=SUM([.B15:.M15])" office:value-type="float" office:value="106597255.11">
            <text:p>106.597.255,11</text:p>
          </table:table-cell>
          <table:table-cell table:style-name="ce31" office:value-type="float" office:value="158011.99">
            <text:p>158.011,99</text:p>
          </table:table-cell>
          <table:table-cell table:style-name="ce31" table:formula="of:=SUM([.N15:.O15])" office:value-type="float" office:value="106755267.1">
            <text:p>106.755.267,10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1" table:formula="of:=SUM([.B17:.B18])" office:value-type="float" office:value="20013374.11">
            <text:p>20.013.374,11</text:p>
          </table:table-cell>
          <table:table-cell table:style-name="ce31" table:formula="of:=SUM([.C17:.C18])" office:value-type="float" office:value="20071471.88">
            <text:p>20.071.471,88</text:p>
          </table:table-cell>
          <table:table-cell table:style-name="ce31" table:formula="of:=SUM([.D17:.D18])" office:value-type="float" office:value="20796715.82">
            <text:p>20.796.715,82</text:p>
          </table:table-cell>
          <table:table-cell table:style-name="ce31" table:formula="of:=SUM([.E17:.E18])" office:value-type="float" office:value="20207455.4">
            <text:p>20.207.455,40</text:p>
          </table:table-cell>
          <table:table-cell table:style-name="ce31" table:formula="of:=SUM([.F17:.F18])" office:value-type="float" office:value="20495581.82">
            <text:p>20.495.581,82</text:p>
          </table:table-cell>
          <table:table-cell table:style-name="ce31" table:formula="of:=SUM([.G17:.G18])" office:value-type="float" office:value="22855091.62">
            <text:p>22.855.091,62</text:p>
          </table:table-cell>
          <table:table-cell table:style-name="ce31" table:formula="of:=SUM([.H17:.H18])" office:value-type="float" office:value="31497028.97">
            <text:p>31.497.028,97</text:p>
          </table:table-cell>
          <table:table-cell table:style-name="ce31" table:formula="of:=SUM([.I17:.I18])" office:value-type="float" office:value="23749194.42">
            <text:p>23.749.194,42</text:p>
          </table:table-cell>
          <table:table-cell table:style-name="ce31" table:formula="of:=SUM([.J17:.J18])" office:value-type="float" office:value="30714106.45">
            <text:p>30.714.106,45</text:p>
          </table:table-cell>
          <table:table-cell table:style-name="ce31" table:formula="of:=SUM([.K17:.K18])" office:value-type="float" office:value="21479147.13">
            <text:p>21.479.147,13</text:p>
          </table:table-cell>
          <table:table-cell table:style-name="ce31" table:formula="of:=SUM([.L17:.L18])" office:value-type="float" office:value="21491595.66">
            <text:p>21.491.595,66</text:p>
          </table:table-cell>
          <table:table-cell table:style-name="ce31" table:formula="of:=SUM([.M17:.M18])" office:value-type="float" office:value="21432371.66">
            <text:p>21.432.371,66</text:p>
          </table:table-cell>
          <table:table-cell table:style-name="ce31" table:formula="of:=SUM([.B16:.M16])" office:value-type="float" office:value="274803134.94">
            <text:p>274.803.134,94</text:p>
          </table:table-cell>
          <table:table-cell table:style-name="ce31" table:formula="of:=SUM([.O17:.O18])" office:value-type="float" office:value="259615.57">
            <text:p>259.615,57</text:p>
          </table:table-cell>
          <table:table-cell table:style-name="ce31" table:formula="of:=SUM([.N16:.O16])" office:value-type="float" office:value="275062750.51">
            <text:p>275.062.750,51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1" office:value-type="float" office:value="15391832.72">
            <text:p>15.391.832,72</text:p>
          </table:table-cell>
          <table:table-cell table:style-name="ce31" office:value-type="float" office:value="15441220.55">
            <text:p>15.441.220,55</text:p>
          </table:table-cell>
          <table:table-cell table:style-name="ce31" office:value-type="float" office:value="16163611.4">
            <text:p>16.163.611,40</text:p>
          </table:table-cell>
          <table:table-cell table:style-name="ce31" office:value-type="float" office:value="15555595.57">
            <text:p>15.555.595,57</text:p>
          </table:table-cell>
          <table:table-cell table:style-name="ce31" office:value-type="float" office:value="15642821.09">
            <text:p>15.642.821,09</text:p>
          </table:table-cell>
          <table:table-cell table:style-name="ce31" office:value-type="float" office:value="17819860.04">
            <text:p>17.819.860,04</text:p>
          </table:table-cell>
          <table:table-cell table:style-name="ce31" office:value-type="float" office:value="24264838.13">
            <text:p>24.264.838,13</text:p>
          </table:table-cell>
          <table:table-cell table:style-name="ce31" office:value-type="float" office:value="18895851.62">
            <text:p>18.895.851,62</text:p>
          </table:table-cell>
          <table:table-cell table:style-name="ce31" office:value-type="float" office:value="23542682.75">
            <text:p>23.542.682,75</text:p>
          </table:table-cell>
          <table:table-cell table:style-name="ce31" office:value-type="float" office:value="16534358.26">
            <text:p>16.534.358,26</text:p>
          </table:table-cell>
          <table:table-cell table:style-name="ce31" office:value-type="float" office:value="16536380.75">
            <text:p>16.536.380,75</text:p>
          </table:table-cell>
          <table:table-cell table:style-name="ce31" office:value-type="float" office:value="16495947.58">
            <text:p>16.495.947,58</text:p>
          </table:table-cell>
          <table:table-cell table:style-name="ce31" table:formula="of:=SUM([.B17:.M17])" office:value-type="float" office:value="212285000.46">
            <text:p>212.285.000,46</text:p>
          </table:table-cell>
          <table:table-cell table:style-name="ce31" office:value-type="float" office:value="227365.57">
            <text:p>227.365,57</text:p>
          </table:table-cell>
          <table:table-cell table:style-name="ce31" table:formula="of:=SUM([.N17:.O17])" office:value-type="float" office:value="212512366.03">
            <text:p>212.512.366,03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1" office:value-type="float" office:value="4621541.39">
            <text:p>4.621.541,39</text:p>
          </table:table-cell>
          <table:table-cell table:style-name="ce31" office:value-type="float" office:value="4630251.33">
            <text:p>4.630.251,33</text:p>
          </table:table-cell>
          <table:table-cell table:style-name="ce31" office:value-type="float" office:value="4633104.42">
            <text:p>4.633.104,42</text:p>
          </table:table-cell>
          <table:table-cell table:style-name="ce31" office:value-type="float" office:value="4651859.83">
            <text:p>4.651.859,83</text:p>
          </table:table-cell>
          <table:table-cell table:style-name="ce31" office:value-type="float" office:value="4852760.73">
            <text:p>4.852.760,73</text:p>
          </table:table-cell>
          <table:table-cell table:style-name="ce31" office:value-type="float" office:value="5035231.58">
            <text:p>5.035.231,58</text:p>
          </table:table-cell>
          <table:table-cell table:style-name="ce31" office:value-type="float" office:value="7232190.84">
            <text:p>7.232.190,84</text:p>
          </table:table-cell>
          <table:table-cell table:style-name="ce31" office:value-type="float" office:value="4853342.8">
            <text:p>4.853.342,80</text:p>
          </table:table-cell>
          <table:table-cell table:style-name="ce31" office:value-type="float" office:value="7171423.7">
            <text:p>7.171.423,70</text:p>
          </table:table-cell>
          <table:table-cell table:style-name="ce31" office:value-type="float" office:value="4944788.87">
            <text:p>4.944.788,87</text:p>
          </table:table-cell>
          <table:table-cell table:style-name="ce31" office:value-type="float" office:value="4955214.91">
            <text:p>4.955.214,91</text:p>
          </table:table-cell>
          <table:table-cell table:style-name="ce31" office:value-type="float" office:value="4936424.08">
            <text:p>4.936.424,08</text:p>
          </table:table-cell>
          <table:table-cell table:style-name="ce31" table:formula="of:=SUM([.B18:.M18])" office:value-type="float" office:value="62518134.48">
            <text:p>62.518.134,48</text:p>
          </table:table-cell>
          <table:table-cell table:style-name="ce31" office:value-type="float" office:value="32250">
            <text:p>32.250,00</text:p>
          </table:table-cell>
          <table:table-cell table:style-name="ce31" table:formula="of:=SUM([.N18:.O18])" office:value-type="float" office:value="62550384.48">
            <text:p>62.550.384,48</text:p>
          </table:table-cell>
          <table:table-cell table:style-name="ce25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19:.M19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19:.O19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20:.M20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0:.O20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1" table:formula="of:=SUM([.B22:.B25])" office:value-type="float" office:value="19400122.44">
            <text:p>19.400.122,44</text:p>
          </table:table-cell>
          <table:table-cell table:style-name="ce31" table:formula="of:=SUM([.C22:.C25])" office:value-type="float" office:value="19946184.35">
            <text:p>19.946.184,35</text:p>
          </table:table-cell>
          <table:table-cell table:style-name="ce31" table:formula="of:=SUM([.D22:.D25])" office:value-type="float" office:value="15094943.89">
            <text:p>15.094.943,89</text:p>
          </table:table-cell>
          <table:table-cell table:style-name="ce31" table:formula="of:=SUM([.E22:.E25])" office:value-type="float" office:value="20087046.01">
            <text:p>20.087.046,01</text:p>
          </table:table-cell>
          <table:table-cell table:style-name="ce31" table:formula="of:=SUM([.F22:.F25])" office:value-type="float" office:value="20362618.21">
            <text:p>20.362.618,21</text:p>
          </table:table-cell>
          <table:table-cell table:style-name="ce31" table:formula="of:=SUM([.G22:.G25])" office:value-type="float" office:value="29063985.33">
            <text:p>29.063.985,33</text:p>
          </table:table-cell>
          <table:table-cell table:style-name="ce31" table:formula="of:=SUM([.H22:.H25])" office:value-type="float" office:value="31287311.14">
            <text:p>31.287.311,14</text:p>
          </table:table-cell>
          <table:table-cell table:style-name="ce31" table:formula="of:=SUM([.I22:.I25])" office:value-type="float" office:value="17739972.25">
            <text:p>17.739.972,25</text:p>
          </table:table-cell>
          <table:table-cell table:style-name="ce31" table:formula="of:=SUM([.J22:.J25])" office:value-type="float" office:value="15971133.42">
            <text:p>15.971.133,42</text:p>
          </table:table-cell>
          <table:table-cell table:style-name="ce31" table:formula="of:=SUM([.K22:.K25])" office:value-type="float" office:value="10345723.94">
            <text:p>10.345.723,94</text:p>
          </table:table-cell>
          <table:table-cell table:style-name="ce31" table:formula="of:=SUM([.L22:.L25])" office:value-type="float" office:value="19952843.91">
            <text:p>19.952.843,91</text:p>
          </table:table-cell>
          <table:table-cell table:style-name="ce31" table:formula="of:=SUM([.M22:.M25])" office:value-type="float" office:value="21261485.76">
            <text:p>21.261.485,76</text:p>
          </table:table-cell>
          <table:table-cell table:style-name="ce31" table:formula="of:=SUM([.B21:.M21])" office:value-type="float" office:value="240513370.65">
            <text:p>240.513.370,65</text:p>
          </table:table-cell>
          <table:table-cell table:style-name="ce31" table:formula="of:=SUM([.O22:.O25])" office:value-type="float" office:value="113678.31">
            <text:p>113.678,31</text:p>
          </table:table-cell>
          <table:table-cell table:style-name="ce31" table:formula="of:=SUM([.N21:.O21])" office:value-type="float" office:value="240627048.96">
            <text:p>240.627.048,96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22:.M22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2:.O22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number-columns-repeated="5" table:style-name="ce31" office:value-type="float" office:value="22.56">
            <text:p>22,56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1" table:formula="of:=SUM([.B23:.M23])" office:value-type="float" office:value="112.8">
            <text:p>112,8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3:.O23])" office:value-type="float" office:value="112.8">
            <text:p>112,8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2270.49">
            <text:p>2.270,49</text:p>
          </table:table-cell>
          <table:table-cell table:style-name="ce31" office:value-type="float" office:value="37586.72">
            <text:p>37.586,72</text:p>
          </table:table-cell>
          <table:table-cell table:style-name="ce31" office:value-type="float" office:value="21764.42">
            <text:p>21.764,42</text:p>
          </table:table-cell>
          <table:table-cell table:style-name="ce31" office:value-type="float" office:value="6363488.95">
            <text:p>6.363.488,95</text:p>
          </table:table-cell>
          <table:table-cell table:style-name="ce31" office:value-type="float" office:value="81020.97">
            <text:p>81.020,97</text:p>
          </table:table-cell>
          <table:table-cell table:style-name="ce31" office:value-type="float" office:value="12723150.76">
            <text:p>12.723.150,76</text:p>
          </table:table-cell>
          <table:table-cell table:style-name="ce31" office:value-type="float" office:value="9.43">
            <text:p>9,43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table:formula="of:=SUM([.B24:.M24])" office:value-type="float" office:value="19229291.74">
            <text:p>19.229.291,74</text:p>
          </table:table-cell>
          <table:table-cell table:style-name="ce31" office:value-type="float" office:value="778.31">
            <text:p>778,31</text:p>
          </table:table-cell>
          <table:table-cell table:style-name="ce31" table:formula="of:=SUM([.N24:.O24])" office:value-type="float" office:value="19230070.05">
            <text:p>19.230.070,05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1" office:value-type="float" office:value="19400099.88">
            <text:p>19.400.099,88</text:p>
          </table:table-cell>
          <table:table-cell table:style-name="ce31" office:value-type="float" office:value="19946161.79">
            <text:p>19.946.161,79</text:p>
          </table:table-cell>
          <table:table-cell table:style-name="ce31" office:value-type="float" office:value="15092650.84">
            <text:p>15.092.650,84</text:p>
          </table:table-cell>
          <table:table-cell table:style-name="ce31" office:value-type="float" office:value="20049436.73">
            <text:p>20.049.436,73</text:p>
          </table:table-cell>
          <table:table-cell table:style-name="ce31" office:value-type="float" office:value="20340831.23">
            <text:p>20.340.831,23</text:p>
          </table:table-cell>
          <table:table-cell table:style-name="ce31" office:value-type="float" office:value="22700496.38">
            <text:p>22.700.496,38</text:p>
          </table:table-cell>
          <table:table-cell table:style-name="ce31" office:value-type="float" office:value="31206290.17">
            <text:p>31.206.290,17</text:p>
          </table:table-cell>
          <table:table-cell table:style-name="ce31" office:value-type="float" office:value="5016821.49">
            <text:p>5.016.821,49</text:p>
          </table:table-cell>
          <table:table-cell table:style-name="ce31" office:value-type="float" office:value="15971123.99">
            <text:p>15.971.123,99</text:p>
          </table:table-cell>
          <table:table-cell table:style-name="ce31" office:value-type="float" office:value="10345723.94">
            <text:p>10.345.723,94</text:p>
          </table:table-cell>
          <table:table-cell table:style-name="ce31" office:value-type="float" office:value="19952843.91">
            <text:p>19.952.843,91</text:p>
          </table:table-cell>
          <table:table-cell table:style-name="ce31" office:value-type="float" office:value="21261485.76">
            <text:p>21.261.485,76</text:p>
          </table:table-cell>
          <table:table-cell table:style-name="ce31" table:formula="of:=SUM([.B25:.M25])" office:value-type="float" office:value="221283966.11">
            <text:p>221.283.966,11</text:p>
          </table:table-cell>
          <table:table-cell table:style-name="ce31" office:value-type="float" office:value="112900">
            <text:p>112.900,00</text:p>
          </table:table-cell>
          <table:table-cell table:style-name="ce62" table:formula="of:=SUM([.N25:.O25])" office:value-type="float" office:value="221396866.11">
            <text:p>221.396.866,11</text:p>
          </table:table-cell>
          <table:table-cell table:style-name="ce25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2" table:formula="of:=[.B12]-[.B21]" office:value-type="float" office:value="52540672.18">
            <text:p>52.540.672,18</text:p>
          </table:table-cell>
          <table:table-cell table:style-name="ce32" table:formula="of:=[.C12]-[.C21]" office:value-type="float" office:value="52587347.98">
            <text:p>52.587.347,98</text:p>
          </table:table-cell>
          <table:table-cell table:style-name="ce32" table:formula="of:=[.D12]-[.D21]" office:value-type="float" office:value="57099381.03">
            <text:p>57.099.381,03</text:p>
          </table:table-cell>
          <table:table-cell table:style-name="ce32" table:formula="of:=[.E12]-[.E21]" office:value-type="float" office:value="52417829.63">
            <text:p>52.417.829,63</text:p>
          </table:table-cell>
          <table:table-cell table:style-name="ce32" table:formula="of:=[.F12]-[.F21]" office:value-type="float" office:value="52173778.17">
            <text:p>52.173.778,17</text:p>
          </table:table-cell>
          <table:table-cell table:style-name="ce32" table:formula="of:=[.G12]-[.G21]" office:value-type="float" office:value="53103376.17">
            <text:p>53.103.376,17</text:p>
          </table:table-cell>
          <table:table-cell table:style-name="ce32" table:formula="of:=[.H12]-[.H21]" office:value-type="float" office:value="81706893.8">
            <text:p>81.706.893,80</text:p>
          </table:table-cell>
          <table:table-cell table:style-name="ce32" table:formula="of:=[.I12]-[.I21]" office:value-type="float" office:value="91245043.44">
            <text:p>91.245.043,44</text:p>
          </table:table-cell>
          <table:table-cell table:style-name="ce32" table:formula="of:=[.J12]-[.J21]" office:value-type="float" office:value="77826999.79">
            <text:p>77.826.999,79</text:p>
          </table:table-cell>
          <table:table-cell table:style-name="ce32" table:formula="of:=[.K12]-[.K21]" office:value-type="float" office:value="67133986.15">
            <text:p>67.133.986,15</text:p>
          </table:table-cell>
          <table:table-cell table:style-name="ce32" table:formula="of:=[.L12]-[.L21]" office:value-type="float" office:value="57884516.94">
            <text:p>57.884.516,94</text:p>
          </table:table-cell>
          <table:table-cell table:style-name="ce32" table:formula="of:=[.M12]-[.M21]" office:value-type="float" office:value="54916752.27">
            <text:p>54.916.752,27</text:p>
          </table:table-cell>
          <table:table-cell table:style-name="ce32" table:formula="of:=SUM([.B26:.M26])" office:value-type="float" office:value="750636577.55">
            <text:p>750.636.577,55</text:p>
          </table:table-cell>
          <table:table-cell table:style-name="ce32" table:formula="of:=[.O12]-[.O21]" office:value-type="float" office:value="3549988.81">
            <text:p>3.549.988,81</text:p>
          </table:table-cell>
          <table:table-cell table:style-name="ce32" table:formula="of:=SUM([.N26:.O26])" office:value-type="float" office:value="754186566.36">
            <text:p>754.186.566,36</text:p>
          </table:table-cell>
          <table:table-cell table:style-name="ce25" table:number-columns-repeated="1008"/>
        </table:table-row>
        <table:table-row table:style-name="ro1">
          <table:table-cell table:style-name="ce16" table:number-columns-repeated="16"/>
          <table:table-cell table:style-name="ce25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3" office:value-type="string" table:number-columns-spanned="2" table:number-rows-spanned="1">
            <text:p>VALOR</text:p>
          </table:table-cell>
          <table:covered-table-cell table:style-name="ce33"/>
          <table:table-cell table:style-name="ce42" office:value-type="string" table:number-columns-spanned="2" table:number-rows-spanned="1">
            <text:p>% SOBRE A RCL</text:p>
          </table:table-cell>
          <table:covered-table-cell table:style-name="ce42"/>
          <table:table-cell table:style-name="ce53" table:number-columns-repeated="10"/>
          <table:table-cell table:style-name="ce63"/>
          <table:table-cell table:style-name="ce25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4" office:value-type="float" office:value="1486166038812.49" table:number-columns-spanned="2" table:number-rows-spanned="1">
            <text:p>1.486.166.038.812,49</text:p>
          </table:table-cell>
          <table:covered-table-cell table:style-name="ce34"/>
          <table:table-cell table:style-name="ce43" table:number-columns-spanned="2" table:number-rows-spanned="1"/>
          <table:covered-table-cell table:style-name="ce43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5" table:formula="of:=[.P26]" office:value-type="float" office:value="754186566.36" table:number-columns-spanned="2" table:number-rows-spanned="1">
            <text:p>754.186.566,36</text:p>
          </table:table-cell>
          <table:covered-table-cell table:style-name="ce35"/>
          <table:table-cell table:style-name="ce44" table:formula="of:=[.B30]/[.$B$29]" office:value-type="percentage" office:value="0.00050747126947042" table:number-columns-spanned="2" table:number-rows-spanned="1">
            <text:p>0,050747%</text:p>
          </table:table-cell>
          <table:covered-table-cell table:style-name="ce47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5" table:formula="of:=[.D31]*[.$B$29]" office:value-type="float" office:value="2028037038.22391" table:number-columns-spanned="2" table:number-rows-spanned="1">
            <text:p>2.028.037.038,22</text:p>
          </table:table-cell>
          <table:covered-table-cell table:style-name="ce40"/>
          <table:table-cell table:style-name="ce45" office:value-type="percentage" office:value="0.00136461" table:number-columns-spanned="2" table:number-rows-spanned="1">
            <text:p>0,136461%</text:p>
          </table:table-cell>
          <table:covered-table-cell table:style-name="ce48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5" table:formula="of:=0.95*[.B31]" office:value-type="float" office:value="1926635186.31272" table:number-columns-spanned="2" table:number-rows-spanned="1">
            <text:p>1.926.635.186,31</text:p>
          </table:table-cell>
          <table:covered-table-cell table:style-name="ce40"/>
          <table:table-cell table:style-name="ce44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7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5" table:formula="of:=0.9*[.B31]" office:value-type="float" office:value="1825233334.40152" table:number-columns-spanned="2" table:number-rows-spanned="1">
            <text:p>1.825.233.334,40</text:p>
          </table:table-cell>
          <table:covered-table-cell table:style-name="ce40"/>
          <table:table-cell table:style-name="ce44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7"/>
          <table:table-cell table:style-name="ce54" table:number-columns-repeated="11"/>
          <table:table-cell table:style-name="ce25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2.05.2025, 10h e 00m.</text:p>
          </table:table-cell>
          <table:covered-table-cell table:style-name="ce36"/>
          <table:covered-table-cell table:style-name="ce41"/>
          <table:covered-table-cell table:style-name="ce46"/>
          <table:covered-table-cell table:style-name="ce41"/>
          <table:covered-table-cell table:number-columns-repeated="11" table:style-name="ce55"/>
          <table:table-cell table:style-name="ce25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a) Não houve, no período, despesas com Precatórios executadas por intermédio de descentralização externa de créditos (destaque)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5.807.131,85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4) Receita Corrente Líquida, conforme Portaria STN/MF nº 1.066, de 16 de maio de 2025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4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0" table:content-validation-name="val2" office:value-type="string" table:number-columns-spanned="7" table:number-rows-spanned="1">
            <text:p>RUY SALATHIEL DE ALBUQUERQUE E MELLO VENTURA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0" table:content-validation-name="val2" office:value-type="string" table:number-columns-spanned="7" table:number-rows-spanned="1">
            <text:p>DESEMBARGADOR-PRESIDENTE DO TRT DA 6ª REGIÃO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1"/>
          <table:table-cell table:style-name="ce56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DIRETORA-GERAL, EM EXERCÍCIO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3"/>
          <table:table-cell table:style-name="ce56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/>
          <table:table-cell table:style-name="ce56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number-columns-repeated="7"/>
          <table:table-cell table:style-name="ce25" table:number-columns-repeated="1013"/>
        </table:table-row>
        <table:table-row table:style-name="ro1" table:number-rows-repeated="65475">
          <table:table-cell table:style-name="ce25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/05/2025</text:date>, <text:time>12:5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" style:display-name="PageStyle_01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1" style:display-name="PageStyle_01. DEMONSTRATIVO DA DESPESA 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2" style:display-name="PageStyle_01. DEMONSTRATIVO DA DESPESA C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3" style:display-name="PageStyle_01. DEMONSTRATIVO DA DESPESA C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" style:display-name="PageStyle_00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1" style:display-name="PageStyle_00. DEMONSTRATIVO DA DESPESA C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2" style:display-name="PageStyle_00. DEMONSTRATIVO DA DESPESA 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3" style:display-name="PageStyle_00. DEMONSTRATIVO DA DESPESA C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4" style:display-name="PageStyle_00. DEMONSTRATIVO DA DESPESA C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5" style:display-name="PageStyle_00. DEMONSTRATIVO DA DESPESA C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2" style:display-name="PageStyle_Editado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3" style:display-name="PageStyle_Editado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4" style:display-name="PageStyle_Editado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5" style:display-name="PageStyle_Editado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6" style:display-name="PageStyle_Editado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7" style:display-name="PageStyle_Editado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8" style:display-name="PageStyle_Editado 1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ntonio Ricardo Ribeiro Araujo</meta:initial-creator>
    <meta:creation-date>2024-01-12T17:02:52Z</meta:creation-date>
    <dc:date>2025-05-27T12:51:03.94</dc:date>
    <meta:editing-cycles>53</meta:editing-cycles>
    <meta:editing-duration>PT7H17M43S</meta:editing-duration>
    <meta:document-statistic meta:table-count="1" meta:cell-count="302" meta:object-count="0"/>
  </office:meta>
</office:document-meta>
</file>