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4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  <style:text-properties fo:color="#ff0000"/>
    </style:style>
    <style:style style:name="ce26" style:family="table-cell" style:parent-style-name="Excel_20_Built-in_20_Normal">
      <style:table-cell-properties style:cell-protect="none" style:print-content="true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28" style:family="table-cell" style:parent-style-name="Excel_20_Built-in_20_Normal">
      <style:table-cell-properties style:cell-protect="none" style:print-content="true"/>
      <style:text-properties style:use-window-font-color="true"/>
    </style:style>
    <style:style style:name="ce29" style:family="table-cell" style:parent-style-name="Default">
      <style:text-properties style:use-window-font-color="true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4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6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1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2" style:family="table-cell" style:parent-style-name="Default">
      <style:text-properties fo:color="#ff0000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1" fo:font-size="8pt" style:font-name-asian="Times New Roman11" style:font-size-asian="8pt" style:font-name-complex="Times New Roman11" style:font-size-complex="8pt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/>
    </style:style>
    <style:style style:name="ce57" style:family="table-cell" style:parent-style-name="Excel_20_Built-in_20_Normal">
      <style:table-cell-properties style:diagonal-bl-tr="none" style:diagonal-tl-br="none"/>
      <style:text-properties fo:color="#ff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/>
      <style:text-properties fo:color="#ff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 style:data-style-name="N117"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7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8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 table:style-name="ce29"/>
          <table:table-cell table:style-name="ce26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8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 table:style-name="ce29"/>
          <table:table-cell table:style-name="ce26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MAIO DE 2025 A ABRIL DE 2026</text:p>
          </table:table-cell>
          <table:covered-table-cell table:number-columns-repeated="15" table:style-name="ce28"/>
          <table:table-cell table:style-name="ce26" table:number-columns-repeated="1008"/>
        </table:table-row>
        <table:table-row table:style-name="ro1">
          <table:table-cell table:style-name="ce5"/>
          <table:table-cell table:style-name="ce28" table:number-columns-repeated="15"/>
          <table:table-cell table:style-name="ce26" table:number-columns-repeated="1008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8" table:number-columns-repeated="14"/>
          <table:table-cell table:style-name="ce62" office:value-type="float" office:value="1">
            <text:p>R$1,00</text:p>
          </table:table-cell>
          <table:table-cell table:style-name="ce26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30" office:value-type="string" table:number-columns-spanned="15" table:number-rows-spanned="1">
            <text:p>DESPESAS EXECUTADAS</text:p>
            <text:p>Maio de 2025 a abril de 2026</text:p>
          </table:table-cell>
          <table:covered-table-cell table:number-columns-repeated="13" table:style-name="ce38"/>
          <table:covered-table-cell table:style-name="ce63"/>
          <table:table-cell table:style-name="ce26" table:number-columns-repeated="1008"/>
        </table:table-row>
        <table:table-row table:style-name="ro1">
          <table:covered-table-cell table:style-name="ce8"/>
          <table:table-cell table:style-name="ce31" office:value-type="string" table:number-columns-spanned="13" table:number-rows-spanned="1">
            <text:p>LIQUIDADAS</text:p>
          </table:table-cell>
          <table:covered-table-cell table:number-columns-repeated="12" table:style-name="ce39"/>
          <table:table-cell table:style-name="ce30" office:value-type="string" table:number-columns-spanned="1" table:number-rows-spanned="2">
            <text:p>INSCRITAS EM RESTOS A PAGAR NÃO PROCESSADOS (B)</text:p>
          </table:table-cell>
          <table:table-cell table:style-name="ce64" office:value-type="string" table:number-columns-spanned="1" table:number-rows-spanned="2">
            <text:p>TOTAL EXECUTADO</text:p>
            <text:p>(C) = (A) + (B)</text:p>
          </table:table-cell>
          <table:table-cell table:style-name="ce26" table:number-columns-repeated="1008"/>
        </table:table-row>
        <table:table-row table:style-name="ro3">
          <table:covered-table-cell table:style-name="ce9"/>
          <table:table-cell table:style-name="ce32" office:value-type="string">
            <text:p>MAI/2025</text:p>
          </table:table-cell>
          <table:table-cell table:style-name="ce32" office:value-type="string">
            <text:p>JUN/2025</text:p>
          </table:table-cell>
          <table:table-cell table:style-name="ce32" office:value-type="string">
            <text:p>JUL/2025</text:p>
          </table:table-cell>
          <table:table-cell table:style-name="ce32" office:value-type="string">
            <text:p>AGO/2025</text:p>
          </table:table-cell>
          <table:table-cell table:style-name="ce32" office:value-type="string">
            <text:p>SET/2025</text:p>
          </table:table-cell>
          <table:table-cell table:style-name="ce32" office:value-type="string">
            <text:p>OUT/2025</text:p>
          </table:table-cell>
          <table:table-cell table:style-name="ce32" office:value-type="string">
            <text:p>NOV/2025</text:p>
          </table:table-cell>
          <table:table-cell table:style-name="ce32" office:value-type="string">
            <text:p>DEZ/2025</text:p>
          </table:table-cell>
          <table:table-cell table:style-name="ce32" office:value-type="string">
            <text:p>JAN/2026</text:p>
          </table:table-cell>
          <table:table-cell table:style-name="ce32" office:value-type="string">
            <text:p>FEV/2026</text:p>
          </table:table-cell>
          <table:table-cell table:style-name="ce32" office:value-type="string">
            <text:p>MAR/2026</text:p>
          </table:table-cell>
          <table:table-cell table:style-name="ce32" office:value-type="string">
            <text:p>ABR/2026</text:p>
          </table:table-cell>
          <table:table-cell table:style-name="ce30" office:value-type="string">
            <text:p>TOTAL ÚLTIMOS 12 MESES (A)</text:p>
          </table:table-cell>
          <table:covered-table-cell table:style-name="ce61"/>
          <table:covered-table-cell table:style-name="ce65"/>
          <table:table-cell table:style-name="ce26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3" table:formula="of:=SUM([.B19]+[.B16]+[.B13])" office:value-type="float" office:value="76393375.11">
            <text:p>76.393.375,11 </text:p>
          </table:table-cell>
          <table:table-cell table:style-name="ce33" table:formula="of:=SUM([.C19]+[.C16]+[.C13])" office:value-type="float" office:value="77374741.94">
            <text:p>77.374.741,94 </text:p>
          </table:table-cell>
          <table:table-cell table:style-name="ce33" table:formula="of:=SUM([.D19]+[.D16]+[.D13])" office:value-type="float" office:value="76158394.17">
            <text:p>76.158.394,17 </text:p>
          </table:table-cell>
          <table:table-cell table:style-name="ce33" table:formula="of:=SUM([.E19]+[.E16]+[.E13])" office:value-type="float" office:value="76341993.87">
            <text:p>76.341.993,87 </text:p>
          </table:table-cell>
          <table:table-cell table:style-name="ce33" table:formula="of:=SUM([.F19]+[.F16]+[.F13])" office:value-type="float" office:value="76245026.78">
            <text:p>76.245.026,78 </text:p>
          </table:table-cell>
          <table:table-cell table:style-name="ce33" table:formula="of:=SUM([.G19]+[.G16]+[.G13])" office:value-type="float" office:value="86267827.23">
            <text:p>86.267.827,23 </text:p>
          </table:table-cell>
          <table:table-cell table:style-name="ce33" table:formula="of:=SUM([.H19]+[.H16]+[.H13])" office:value-type="float" office:value="86944331.39">
            <text:p>86.944.331,39 </text:p>
          </table:table-cell>
          <table:table-cell table:style-name="ce33" table:formula="of:=SUM([.I19]+[.I16]+[.I13])" office:value-type="float" office:value="145504520.09">
            <text:p>145.504.520,09 </text:p>
          </table:table-cell>
          <table:table-cell table:style-name="ce33" table:formula="of:=SUM([.J19]+[.J16]+[.J13])" office:value-type="float" office:value="98417177.26">
            <text:p>98.417.177,26 </text:p>
          </table:table-cell>
          <table:table-cell table:style-name="ce33" table:formula="of:=SUM([.K19]+[.K16]+[.K13])" office:value-type="float" office:value="78725049.86">
            <text:p>78.725.049,86 </text:p>
          </table:table-cell>
          <table:table-cell table:style-name="ce33" table:formula="of:=SUM([.L19]+[.L16]+[.L13])" office:value-type="float" office:value="91216764.65">
            <text:p>91.216.764,65 </text:p>
          </table:table-cell>
          <table:table-cell table:style-name="ce33" table:formula="of:=SUM([.M19]+[.M16]+[.M13])" office:value-type="float" office:value="78937378.97">
            <text:p>78.937.378,97 </text:p>
          </table:table-cell>
          <table:table-cell table:style-name="ce33" table:formula="of:=SUM([.N19]+[.N16]+[.N13])" office:value-type="float" office:value="1048526581.32">
            <text:p>1.048.526.581,32 </text:p>
          </table:table-cell>
          <table:table-cell table:style-name="ce33" table:formula="of:=SUM([.O19]+[.O16]+[.O13])" office:value-type="float" office:value="5562453.17">
            <text:p>5.562.453,17 </text:p>
          </table:table-cell>
          <table:table-cell table:style-name="ce33" table:formula="of:=SUM([.N12:.O12])" office:value-type="float" office:value="1054089034.49">
            <text:p>1.054.089.034,49 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3" table:formula="of:=SUM([.B14:.B15])" office:value-type="float" office:value="54978109.78">
            <text:p>54.978.109,78 </text:p>
          </table:table-cell>
          <table:table-cell table:style-name="ce33" table:formula="of:=SUM([.C14:.C15])" office:value-type="float" office:value="55824500.87">
            <text:p>55.824.500,87 </text:p>
          </table:table-cell>
          <table:table-cell table:style-name="ce33" table:formula="of:=SUM([.D14:.D15])" office:value-type="float" office:value="54325001.72">
            <text:p>54.325.001,72 </text:p>
          </table:table-cell>
          <table:table-cell table:style-name="ce33" table:formula="of:=SUM([.E14:.E15])" office:value-type="float" office:value="54900779.37">
            <text:p>54.900.779,37 </text:p>
          </table:table-cell>
          <table:table-cell table:style-name="ce33" table:formula="of:=SUM([.F14:.F15])" office:value-type="float" office:value="54837696.48">
            <text:p>54.837.696,48 </text:p>
          </table:table-cell>
          <table:table-cell table:style-name="ce33" table:formula="of:=SUM([.G14:.G15])" office:value-type="float" office:value="61674111.08">
            <text:p>61.674.111,08 </text:p>
          </table:table-cell>
          <table:table-cell table:style-name="ce33" table:formula="of:=SUM([.H14:.H15])" office:value-type="float" office:value="60946308.23">
            <text:p>60.946.308,23 </text:p>
          </table:table-cell>
          <table:table-cell table:style-name="ce33" table:formula="of:=SUM([.I14:.I15])" office:value-type="float" office:value="109074380.97">
            <text:p>109.074.380,97 </text:p>
          </table:table-cell>
          <table:table-cell table:style-name="ce33" table:formula="of:=SUM([.J14:.J15])" office:value-type="float" office:value="66059924.41">
            <text:p>66.059.924,41 </text:p>
          </table:table-cell>
          <table:table-cell table:style-name="ce33" table:formula="of:=SUM([.K14:.K15])" office:value-type="float" office:value="57039323.58">
            <text:p>57.039.323,58 </text:p>
          </table:table-cell>
          <table:table-cell table:style-name="ce33" table:formula="of:=SUM([.L14:.L15])" office:value-type="float" office:value="65069438.91">
            <text:p>65.069.438,91 </text:p>
          </table:table-cell>
          <table:table-cell table:style-name="ce33" table:formula="of:=SUM([.M14:.M15])" office:value-type="float" office:value="57052725.85">
            <text:p>57.052.725,85 </text:p>
          </table:table-cell>
          <table:table-cell table:style-name="ce33" table:formula="of:=SUM([.B13:.M13])" office:value-type="float" office:value="751782301.25">
            <text:p>751.782.301,25 </text:p>
          </table:table-cell>
          <table:table-cell table:style-name="ce33" table:formula="of:=SUM([.O14:.O15])" office:value-type="float" office:value="5530394.15">
            <text:p>5.530.394,15 </text:p>
          </table:table-cell>
          <table:table-cell table:style-name="ce33" table:formula="of:=SUM([.N13:.O13])" office:value-type="float" office:value="757312695.4">
            <text:p>757.312.695,40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3" office:value-type="float" office:value="46679649.08">
            <text:p>46.679.649,08 </text:p>
          </table:table-cell>
          <table:table-cell table:style-name="ce33" office:value-type="float" office:value="47553704.51">
            <text:p>47.553.704,51 </text:p>
          </table:table-cell>
          <table:table-cell table:style-name="ce33" office:value-type="float" office:value="46051636.58">
            <text:p>46.051.636,58 </text:p>
          </table:table-cell>
          <table:table-cell table:style-name="ce33" office:value-type="float" office:value="46631679.99">
            <text:p>46.631.679,99 </text:p>
          </table:table-cell>
          <table:table-cell table:style-name="ce33" office:value-type="float" office:value="46568444.09">
            <text:p>46.568.444,09 </text:p>
          </table:table-cell>
          <table:table-cell table:style-name="ce33" office:value-type="float" office:value="53418034.82">
            <text:p>53.418.034,82 </text:p>
          </table:table-cell>
          <table:table-cell table:style-name="ce33" office:value-type="float" office:value="52707937.42">
            <text:p>52.707.937,42 </text:p>
          </table:table-cell>
          <table:table-cell table:style-name="ce33" office:value-type="float" office:value="92646457.19">
            <text:p>92.646.457,19 </text:p>
          </table:table-cell>
          <table:table-cell table:style-name="ce33" office:value-type="float" office:value="57883454.63">
            <text:p>57.883.454,63 </text:p>
          </table:table-cell>
          <table:table-cell table:style-name="ce33" office:value-type="float" office:value="48495180.37">
            <text:p>48.495.180,37 </text:p>
          </table:table-cell>
          <table:table-cell table:style-name="ce33" office:value-type="float" office:value="56537795.03">
            <text:p>56.537.795,03 </text:p>
          </table:table-cell>
          <table:table-cell table:style-name="ce33" office:value-type="float" office:value="48526381.76">
            <text:p>48.526.381,76 </text:p>
          </table:table-cell>
          <table:table-cell table:style-name="ce33" table:formula="of:=SUM([.B14:.M14])" office:value-type="float" office:value="643700355.47">
            <text:p>643.700.355,47 </text:p>
          </table:table-cell>
          <table:table-cell table:style-name="ce33" office:value-type="float" office:value="5119138.81">
            <text:p>5.119.138,81 </text:p>
          </table:table-cell>
          <table:table-cell table:style-name="ce33" table:formula="of:=SUM([.N14:.O14])" office:value-type="float" office:value="648819494.28">
            <text:p>648.819.494,28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3" office:value-type="float" office:value="8298460.7">
            <text:p>8.298.460,70 </text:p>
          </table:table-cell>
          <table:table-cell table:style-name="ce33" office:value-type="float" office:value="8270796.36">
            <text:p>8.270.796,36 </text:p>
          </table:table-cell>
          <table:table-cell table:style-name="ce33" office:value-type="float" office:value="8273365.14">
            <text:p>8.273.365,14 </text:p>
          </table:table-cell>
          <table:table-cell table:style-name="ce33" office:value-type="float" office:value="8269099.38">
            <text:p>8.269.099,38 </text:p>
          </table:table-cell>
          <table:table-cell table:style-name="ce33" office:value-type="float" office:value="8269252.39">
            <text:p>8.269.252,39 </text:p>
          </table:table-cell>
          <table:table-cell table:style-name="ce33" office:value-type="float" office:value="8256076.26">
            <text:p>8.256.076,26 </text:p>
          </table:table-cell>
          <table:table-cell table:style-name="ce33" office:value-type="float" office:value="8238370.81">
            <text:p>8.238.370,81 </text:p>
          </table:table-cell>
          <table:table-cell table:style-name="ce33" office:value-type="float" office:value="16427923.78">
            <text:p>16.427.923,78 </text:p>
          </table:table-cell>
          <table:table-cell table:style-name="ce33" office:value-type="float" office:value="8176469.78">
            <text:p>8.176.469,78 </text:p>
          </table:table-cell>
          <table:table-cell table:style-name="ce33" office:value-type="float" office:value="8544143.21">
            <text:p>8.544.143,21 </text:p>
          </table:table-cell>
          <table:table-cell table:style-name="ce33" office:value-type="float" office:value="8531643.88">
            <text:p>8.531.643,88 </text:p>
          </table:table-cell>
          <table:table-cell table:style-name="ce33" office:value-type="float" office:value="8526344.09">
            <text:p>8.526.344,09 </text:p>
          </table:table-cell>
          <table:table-cell table:style-name="ce33" table:formula="of:=SUM([.B15:.M15])" office:value-type="float" office:value="108081945.78">
            <text:p>108.081.945,78 </text:p>
          </table:table-cell>
          <table:table-cell table:style-name="ce33" office:value-type="float" office:value="411255.34">
            <text:p>411.255,34 </text:p>
          </table:table-cell>
          <table:table-cell table:style-name="ce33" table:formula="of:=SUM([.N15:.O15])" office:value-type="float" office:value="108493201.12">
            <text:p>108.493.201,12 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3" table:formula="of:=SUM([.B17:.B18])" office:value-type="float" office:value="21415265.33">
            <text:p>21.415.265,33 </text:p>
          </table:table-cell>
          <table:table-cell table:style-name="ce33" table:formula="of:=SUM([.C17:.C18])" office:value-type="float" office:value="21550241.07">
            <text:p>21.550.241,07 </text:p>
          </table:table-cell>
          <table:table-cell table:style-name="ce33" table:formula="of:=SUM([.D17:.D18])" office:value-type="float" office:value="21833392.45">
            <text:p>21.833.392,45 </text:p>
          </table:table-cell>
          <table:table-cell table:style-name="ce33" table:formula="of:=SUM([.E17:.E18])" office:value-type="float" office:value="21441214.5">
            <text:p>21.441.214,50 </text:p>
          </table:table-cell>
          <table:table-cell table:style-name="ce33" table:formula="of:=SUM([.F17:.F18])" office:value-type="float" office:value="21407330.3">
            <text:p>21.407.330,30 </text:p>
          </table:table-cell>
          <table:table-cell table:style-name="ce33" table:formula="of:=SUM([.G17:.G18])" office:value-type="float" office:value="24593716.15">
            <text:p>24.593.716,15 </text:p>
          </table:table-cell>
          <table:table-cell table:style-name="ce33" table:formula="of:=SUM([.H17:.H18])" office:value-type="float" office:value="25998023.16">
            <text:p>25.998.023,16 </text:p>
          </table:table-cell>
          <table:table-cell table:style-name="ce33" table:formula="of:=SUM([.I17:.I18])" office:value-type="float" office:value="36430139.12">
            <text:p>36.430.139,12 </text:p>
          </table:table-cell>
          <table:table-cell table:style-name="ce33" table:formula="of:=SUM([.J17:.J18])" office:value-type="float" office:value="32357252.85">
            <text:p>32.357.252,85 </text:p>
          </table:table-cell>
          <table:table-cell table:style-name="ce33" table:formula="of:=SUM([.K17:.K18])" office:value-type="float" office:value="21685726.28">
            <text:p>21.685.726,28 </text:p>
          </table:table-cell>
          <table:table-cell table:style-name="ce33" table:formula="of:=SUM([.L17:.L18])" office:value-type="float" office:value="26147325.74">
            <text:p>26.147.325,74 </text:p>
          </table:table-cell>
          <table:table-cell table:style-name="ce33" table:formula="of:=SUM([.M17:.M18])" office:value-type="float" office:value="21884653.12">
            <text:p>21.884.653,12 </text:p>
          </table:table-cell>
          <table:table-cell table:style-name="ce33" table:formula="of:=SUM([.B16:.M16])" office:value-type="float" office:value="296744280.07">
            <text:p>296.744.280,07 </text:p>
          </table:table-cell>
          <table:table-cell table:style-name="ce33" table:formula="of:=SUM([.O17:.O18])" office:value-type="float" office:value="32059.02">
            <text:p>32.059,02 </text:p>
          </table:table-cell>
          <table:table-cell table:style-name="ce33" table:formula="of:=SUM([.N16:.O16])" office:value-type="float" office:value="296776339.09">
            <text:p>296.776.339,09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3" office:value-type="float" office:value="16493588.01">
            <text:p>16.493.588,01 </text:p>
          </table:table-cell>
          <table:table-cell table:style-name="ce33" office:value-type="float" office:value="16545123.09">
            <text:p>16.545.123,09 </text:p>
          </table:table-cell>
          <table:table-cell table:style-name="ce33" office:value-type="float" office:value="16860682.98">
            <text:p>16.860.682,98 </text:p>
          </table:table-cell>
          <table:table-cell table:style-name="ce33" office:value-type="float" office:value="16446331.62">
            <text:p>16.446.331,62 </text:p>
          </table:table-cell>
          <table:table-cell table:style-name="ce33" office:value-type="float" office:value="16453001.89">
            <text:p>16.453.001,89 </text:p>
          </table:table-cell>
          <table:table-cell table:style-name="ce33" office:value-type="float" office:value="19188220.37">
            <text:p>19.188.220,37 </text:p>
          </table:table-cell>
          <table:table-cell table:style-name="ce33" office:value-type="float" office:value="19460198.66">
            <text:p>19.460.198,66 </text:p>
          </table:table-cell>
          <table:table-cell table:style-name="ce33" office:value-type="float" office:value="27780773.42">
            <text:p>27.780.773,42 </text:p>
          </table:table-cell>
          <table:table-cell table:style-name="ce33" office:value-type="float" office:value="24770805.82">
            <text:p>24.770.805,82 </text:p>
          </table:table-cell>
          <table:table-cell table:style-name="ce33" office:value-type="float" office:value="16621098.03">
            <text:p>16.621.098,03 </text:p>
          </table:table-cell>
          <table:table-cell table:style-name="ce33" office:value-type="float" office:value="19698464.99">
            <text:p>19.698.464,99 </text:p>
          </table:table-cell>
          <table:table-cell table:style-name="ce33" office:value-type="float" office:value="16691275.56">
            <text:p>16.691.275,56 </text:p>
          </table:table-cell>
          <table:table-cell table:style-name="ce33" table:formula="of:=SUM([.B17:.M17])" office:value-type="float" office:value="227009564.44">
            <text:p>227.009.564,44 </text:p>
          </table:table-cell>
          <table:table-cell table:style-name="ce33" office:value-type="float" office:value="16559.02">
            <text:p>16.559,02 </text:p>
          </table:table-cell>
          <table:table-cell table:style-name="ce33" table:formula="of:=SUM([.N17:.O17])" office:value-type="float" office:value="227026123.46">
            <text:p>227.026.123,46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3" office:value-type="float" office:value="4921677.32">
            <text:p>4.921.677,32 </text:p>
          </table:table-cell>
          <table:table-cell table:style-name="ce33" office:value-type="float" office:value="5005117.98">
            <text:p>5.005.117,98 </text:p>
          </table:table-cell>
          <table:table-cell table:style-name="ce33" office:value-type="float" office:value="4972709.47">
            <text:p>4.972.709,47 </text:p>
          </table:table-cell>
          <table:table-cell table:style-name="ce33" office:value-type="float" office:value="4994882.88">
            <text:p>4.994.882,88 </text:p>
          </table:table-cell>
          <table:table-cell table:style-name="ce33" office:value-type="float" office:value="4954328.41">
            <text:p>4.954.328,41 </text:p>
          </table:table-cell>
          <table:table-cell table:style-name="ce33" office:value-type="float" office:value="5405495.78">
            <text:p>5.405.495,78 </text:p>
          </table:table-cell>
          <table:table-cell table:style-name="ce33" office:value-type="float" office:value="6537824.5">
            <text:p>6.537.824,50 </text:p>
          </table:table-cell>
          <table:table-cell table:style-name="ce33" office:value-type="float" office:value="8649365.7">
            <text:p>8.649.365,70 </text:p>
          </table:table-cell>
          <table:table-cell table:style-name="ce33" office:value-type="float" office:value="7586447.03">
            <text:p>7.586.447,03 </text:p>
          </table:table-cell>
          <table:table-cell table:style-name="ce33" office:value-type="float" office:value="5064628.25">
            <text:p>5.064.628,25 </text:p>
          </table:table-cell>
          <table:table-cell table:style-name="ce33" office:value-type="float" office:value="6448860.75">
            <text:p>6.448.860,75 </text:p>
          </table:table-cell>
          <table:table-cell table:style-name="ce33" office:value-type="float" office:value="5193377.56">
            <text:p>5.193.377,56 </text:p>
          </table:table-cell>
          <table:table-cell table:style-name="ce33" table:formula="of:=SUM([.B18:.M18])" office:value-type="float" office:value="69734715.63">
            <text:p>69.734.715,63 </text:p>
          </table:table-cell>
          <table:table-cell table:style-name="ce33" office:value-type="float" office:value="15500">
            <text:p>15.500,00 </text:p>
          </table:table-cell>
          <table:table-cell table:style-name="ce33" table:formula="of:=SUM([.N18:.O18])" office:value-type="float" office:value="69750215.63">
            <text:p>69.750.215,63 </text:p>
          </table:table-cell>
          <table:table-cell table:style-name="ce26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19:.M19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19:.O19])" office:value-type="float" office:value="0">
            <text:p>0,00 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20:.M20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20:.O20])" office:value-type="float" office:value="0">
            <text:p>0,00 </text:p>
          </table:table-cell>
          <table:table-cell table:style-name="ce26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3" table:formula="of:=SUM([.B22:.B25])" office:value-type="float" office:value="21244194.34">
            <text:p>21.244.194,34 </text:p>
          </table:table-cell>
          <table:table-cell table:style-name="ce33" table:formula="of:=SUM([.C22:.C25])" office:value-type="float" office:value="21379543.4">
            <text:p>21.379.543,40 </text:p>
          </table:table-cell>
          <table:table-cell table:style-name="ce33" table:formula="of:=SUM([.D22:.D25])" office:value-type="float" office:value="21662694.78">
            <text:p>21.662.694,78 </text:p>
          </table:table-cell>
          <table:table-cell table:style-name="ce33" table:formula="of:=SUM([.E22:.E25])" office:value-type="float" office:value="21270516.83">
            <text:p>21.270.516,83 </text:p>
          </table:table-cell>
          <table:table-cell table:style-name="ce33" table:formula="of:=SUM([.F22:.F25])" office:value-type="float" office:value="21236632.63">
            <text:p>21.236.632,63 </text:p>
          </table:table-cell>
          <table:table-cell table:style-name="ce33" table:formula="of:=SUM([.G22:.G25])" office:value-type="float" office:value="21642535.44">
            <text:p>21.642.535,44 </text:p>
          </table:table-cell>
          <table:table-cell table:style-name="ce33" table:formula="of:=SUM([.H22:.H25])" office:value-type="float" office:value="10208432.69">
            <text:p>10.208.432,69 </text:p>
          </table:table-cell>
          <table:table-cell table:style-name="ce33" table:formula="of:=SUM([.I22:.I25])" office:value-type="float" office:value="21951243.49">
            <text:p>21.951.243,49 </text:p>
          </table:table-cell>
          <table:table-cell table:style-name="ce33" table:formula="of:=SUM([.J22:.J25])" office:value-type="float" office:value="15180220.46">
            <text:p>15.180.220,46 </text:p>
          </table:table-cell>
          <table:table-cell table:style-name="ce33" table:formula="of:=SUM([.K22:.K25])" office:value-type="float" office:value="4519729.49">
            <text:p>4.519.729,49 </text:p>
          </table:table-cell>
          <table:table-cell table:style-name="ce33" table:formula="of:=SUM([.L22:.L25])" office:value-type="float" office:value="6049698.43">
            <text:p>6.049.698,43 </text:p>
          </table:table-cell>
          <table:table-cell table:style-name="ce33" table:formula="of:=SUM([.M22:.M25])" office:value-type="float" office:value="4514185.14">
            <text:p>4.514.185,14 </text:p>
          </table:table-cell>
          <table:table-cell table:style-name="ce33" table:formula="of:=SUM([.B21:.M21])" office:value-type="float" office:value="190859627.12">
            <text:p>190.859.627,12 </text:p>
          </table:table-cell>
          <table:table-cell table:style-name="ce33" table:formula="of:=SUM([.O22:.O25])" office:value-type="float" office:value="20.66">
            <text:p>20,66 </text:p>
          </table:table-cell>
          <table:table-cell table:style-name="ce33" table:formula="of:=SUM([.N21:.O21])" office:value-type="float" office:value="190859647.78">
            <text:p>190.859.647,78 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22:.M22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22:.O22])" office:value-type="float" office:value="0">
            <text:p>0,00 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number-columns-repeated="12" table:style-name="ce33" office:value-type="float" office:value="0">
            <text:p>0,00 </text:p>
          </table:table-cell>
          <table:table-cell table:style-name="ce33" table:formula="of:=SUM([.B23:.M23])" office:value-type="float" office:value="0">
            <text:p>0,00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23:.O23])" office:value-type="float" office:value="0">
            <text:p>0,00 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number-columns-repeated="6" table:style-name="ce33" office:value-type="float" office:value="0">
            <text:p>0,00 </text:p>
          </table:table-cell>
          <table:table-cell table:style-name="ce33" office:value-type="float" office:value="2371045.82">
            <text:p>2.371.045,82 </text:p>
          </table:table-cell>
          <table:table-cell table:style-name="ce33" office:value-type="float" office:value="805321.04">
            <text:p>805.321,04 </text:p>
          </table:table-cell>
          <table:table-cell table:number-columns-repeated="2" table:style-name="ce33" office:value-type="float" office:value="0">
            <text:p>0,00 </text:p>
          </table:table-cell>
          <table:table-cell table:style-name="ce33" office:value-type="float" office:value="1483716.08">
            <text:p>1.483.716,08 </text:p>
          </table:table-cell>
          <table:table-cell table:style-name="ce33" office:value-type="float" office:value="0">
            <text:p>0,00 </text:p>
          </table:table-cell>
          <table:table-cell table:style-name="ce33" table:formula="of:=SUM([.B24:.M24])" office:value-type="float" office:value="4660082.94">
            <text:p>4.660.082,94 </text:p>
          </table:table-cell>
          <table:table-cell table:style-name="ce33" office:value-type="float" office:value="0">
            <text:p>0,00 </text:p>
          </table:table-cell>
          <table:table-cell table:style-name="ce33" table:formula="of:=SUM([.N24:.O24])" office:value-type="float" office:value="4660082.94">
            <text:p>4.660.082,94 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3" office:value-type="float" office:value="21244194.34">
            <text:p>21.244.194,34 </text:p>
          </table:table-cell>
          <table:table-cell table:style-name="ce33" office:value-type="float" office:value="21379543.4">
            <text:p>21.379.543,40 </text:p>
          </table:table-cell>
          <table:table-cell table:style-name="ce33" office:value-type="float" office:value="21662694.78">
            <text:p>21.662.694,78 </text:p>
          </table:table-cell>
          <table:table-cell table:style-name="ce33" office:value-type="float" office:value="21270516.83">
            <text:p>21.270.516,83 </text:p>
          </table:table-cell>
          <table:table-cell table:style-name="ce33" office:value-type="float" office:value="21236632.63">
            <text:p>21.236.632,63 </text:p>
          </table:table-cell>
          <table:table-cell table:style-name="ce33" office:value-type="float" office:value="21642535.44">
            <text:p>21.642.535,44 </text:p>
          </table:table-cell>
          <table:table-cell table:style-name="ce33" office:value-type="float" office:value="7837386.87">
            <text:p>7.837.386,87 </text:p>
          </table:table-cell>
          <table:table-cell table:style-name="ce33" office:value-type="float" office:value="21145922.45">
            <text:p>21.145.922,45 </text:p>
          </table:table-cell>
          <table:table-cell table:style-name="ce33" office:value-type="float" office:value="15180220.46">
            <text:p>15.180.220,46 </text:p>
          </table:table-cell>
          <table:table-cell table:style-name="ce33" office:value-type="float" office:value="4519729.49">
            <text:p>4.519.729,49 </text:p>
          </table:table-cell>
          <table:table-cell table:style-name="ce33" office:value-type="float" office:value="4565982.35">
            <text:p>4.565.982,35 </text:p>
          </table:table-cell>
          <table:table-cell table:style-name="ce33" office:value-type="float" office:value="4514185.14">
            <text:p>4.514.185,14 </text:p>
          </table:table-cell>
          <table:table-cell table:style-name="ce33" table:formula="of:=SUM([.B25:.M25])" office:value-type="float" office:value="186199544.18">
            <text:p>186.199.544,18 </text:p>
          </table:table-cell>
          <table:table-cell table:style-name="ce33" office:value-type="float" office:value="20.66">
            <text:p>20,66 </text:p>
          </table:table-cell>
          <table:table-cell table:style-name="ce33" table:formula="of:=SUM([.N25:.O25])" office:value-type="float" office:value="186199564.84">
            <text:p>186.199.564,84 </text:p>
          </table:table-cell>
          <table:table-cell table:style-name="ce26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3" table:formula="of:=[.B12]-[.B21]" office:value-type="float" office:value="55149180.77">
            <text:p>55.149.180,77 </text:p>
          </table:table-cell>
          <table:table-cell table:style-name="ce33" table:formula="of:=[.C12]-[.C21]" office:value-type="float" office:value="55995198.54">
            <text:p>55.995.198,54 </text:p>
          </table:table-cell>
          <table:table-cell table:style-name="ce33" table:formula="of:=[.D12]-[.D21]" office:value-type="float" office:value="54495699.39">
            <text:p>54.495.699,39 </text:p>
          </table:table-cell>
          <table:table-cell table:style-name="ce33" table:formula="of:=[.E12]-[.E21]" office:value-type="float" office:value="55071477.04">
            <text:p>55.071.477,04 </text:p>
          </table:table-cell>
          <table:table-cell table:style-name="ce33" table:formula="of:=[.F12]-[.F21]" office:value-type="float" office:value="55008394.15">
            <text:p>55.008.394,15 </text:p>
          </table:table-cell>
          <table:table-cell table:style-name="ce33" table:formula="of:=[.G12]-[.G21]" office:value-type="float" office:value="64625291.79">
            <text:p>64.625.291,79 </text:p>
          </table:table-cell>
          <table:table-cell table:style-name="ce33" table:formula="of:=[.H12]-[.H21]" office:value-type="float" office:value="76735898.7">
            <text:p>76.735.898,70 </text:p>
          </table:table-cell>
          <table:table-cell table:style-name="ce33" table:formula="of:=[.I12]-[.I21]" office:value-type="float" office:value="123553276.6">
            <text:p>123.553.276,60 </text:p>
          </table:table-cell>
          <table:table-cell table:style-name="ce33" table:formula="of:=[.J12]-[.J21]" office:value-type="float" office:value="83236956.8">
            <text:p>83.236.956,80 </text:p>
          </table:table-cell>
          <table:table-cell table:style-name="ce33" table:formula="of:=[.K12]-[.K21]" office:value-type="float" office:value="74205320.37">
            <text:p>74.205.320,37 </text:p>
          </table:table-cell>
          <table:table-cell table:style-name="ce33" table:formula="of:=[.L12]-[.L21]" office:value-type="float" office:value="85167066.22">
            <text:p>85.167.066,22 </text:p>
          </table:table-cell>
          <table:table-cell table:style-name="ce33" table:formula="of:=[.M12]-[.M21]" office:value-type="float" office:value="74423193.83">
            <text:p>74.423.193,83 </text:p>
          </table:table-cell>
          <table:table-cell table:style-name="ce33" table:formula="of:=SUM([.B26:.M26])" office:value-type="float" office:value="857666954.2">
            <text:p>857.666.954,20 </text:p>
          </table:table-cell>
          <table:table-cell table:style-name="ce33" table:formula="of:=[.O12]-[.O21]" office:value-type="float" office:value="5562432.51">
            <text:p>5.562.432,51 </text:p>
          </table:table-cell>
          <table:table-cell table:style-name="ce33" table:formula="of:=SUM([.N26:.O26])" office:value-type="float" office:value="863229386.71">
            <text:p>863.229.386,71 </text:p>
          </table:table-cell>
          <table:table-cell table:style-name="ce26" table:number-columns-repeated="1008"/>
        </table:table-row>
        <table:table-row table:style-name="ro1">
          <table:table-cell table:style-name="ce16" table:number-columns-repeated="16"/>
          <table:table-cell table:style-name="ce26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4" office:value-type="string" table:number-columns-spanned="2" table:number-rows-spanned="1">
            <text:p>VALOR</text:p>
          </table:table-cell>
          <table:covered-table-cell table:style-name="ce40"/>
          <table:table-cell table:style-name="ce45" office:value-type="string" table:number-columns-spanned="2" table:number-rows-spanned="1">
            <text:p>% SOBRE A RCL</text:p>
          </table:table-cell>
          <table:covered-table-cell table:style-name="ce45"/>
          <table:table-cell table:style-name="ce56" table:number-columns-repeated="10"/>
          <table:table-cell table:style-name="ce66"/>
          <table:table-cell table:style-name="ce26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5" office:value-type="float" office:value="1561142959699.87" table:number-columns-spanned="2" table:number-rows-spanned="1">
            <text:p>1.561.142.959.699,87</text:p>
          </table:table-cell>
          <table:covered-table-cell table:style-name="ce41"/>
          <table:table-cell table:style-name="ce46" table:number-columns-spanned="2" table:number-rows-spanned="1"/>
          <table:covered-table-cell table:style-name="ce46"/>
          <table:table-cell table:style-name="ce57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6" table:formula="of:=[.P26]" office:value-type="float" office:value="863229386.71" table:number-columns-spanned="2" table:number-rows-spanned="1">
            <text:p>863.229.386,71</text:p>
          </table:table-cell>
          <table:covered-table-cell table:style-name="ce42"/>
          <table:table-cell table:style-name="ce47" table:formula="of:=[.B30]/[.$B$29]" office:value-type="percentage" office:value="0.000552947045205877" table:number-columns-spanned="2" table:number-rows-spanned="1">
            <text:p>0,055295%</text:p>
          </table:table-cell>
          <table:covered-table-cell table:style-name="ce50"/>
          <table:table-cell table:style-name="ce57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6" table:formula="of:=[.D31]*[.$B$29]" office:value-type="float" office:value="2130351294.23604" table:number-columns-spanned="2" table:number-rows-spanned="1">
            <text:p>2.130.351.294,24</text:p>
          </table:table-cell>
          <table:covered-table-cell table:style-name="ce43"/>
          <table:table-cell table:style-name="ce48" office:value-type="percentage" office:value="0.00136461" table:number-columns-spanned="2" table:number-rows-spanned="1">
            <text:p>0,136461%</text:p>
          </table:table-cell>
          <table:covered-table-cell table:style-name="ce51"/>
          <table:table-cell table:style-name="ce57" table:number-columns-repeated="11"/>
          <table:table-cell table:style-name="ce26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6" table:formula="of:=0.95*[.B31]" office:value-type="float" office:value="2023833729.52424" table:number-columns-spanned="2" table:number-rows-spanned="1">
            <text:p>2.023.833.729,52</text:p>
          </table:table-cell>
          <table:covered-table-cell table:style-name="ce43"/>
          <table:table-cell table:style-name="ce47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50"/>
          <table:table-cell table:style-name="ce57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6" table:formula="of:=0.9*[.B31]" office:value-type="float" office:value="1917316164.81244" table:number-columns-spanned="2" table:number-rows-spanned="1">
            <text:p>1.917.316.164,81</text:p>
          </table:table-cell>
          <table:covered-table-cell table:style-name="ce43"/>
          <table:table-cell table:style-name="ce47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50"/>
          <table:table-cell table:style-name="ce57" table:number-columns-repeated="11"/>
          <table:table-cell table:style-name="ce26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1.05.2026, 10h e 45m.</text:p>
          </table:table-cell>
          <table:covered-table-cell table:style-name="ce37"/>
          <table:covered-table-cell table:style-name="ce44"/>
          <table:covered-table-cell table:style-name="ce49"/>
          <table:covered-table-cell table:style-name="ce44"/>
          <table:covered-table-cell table:number-columns-repeated="11" table:style-name="ce58"/>
          <table:table-cell table:style-name="ce26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25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25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25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25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25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25" table:number-columns-repeated="3"/>
          <table:table-cell table:style-name="ce52" table:number-columns-repeated="7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a) Despesas com Precatórios executadas por intermédio de descentralização externa de créditos (destaque), no valor de R$ 88.724.136,82</text:p>
          </table:table-cell>
          <table:table-cell table:style-name="ce25" table:number-columns-repeated="3"/>
          <table:table-cell table:style-name="ce52" table:number-columns-repeated="7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7.638.876,91.</text:p>
          </table:table-cell>
          <table:table-cell table:style-name="ce25" table:number-columns-repeated="3"/>
          <table:table-cell table:style-name="ce52" table:number-columns-repeated="7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25" table:number-columns-repeated="3"/>
          <table:table-cell table:style-name="ce52" table:number-columns-repeated="7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4) Receita Corrente Líquida, conforme Portaria STN/MF nº 1.414, de 19 de maio de 2026.</text:p>
          </table:table-cell>
          <table:table-cell table:style-name="ce25" table:number-columns-repeated="3"/>
          <table:table-cell table:style-name="ce52" table:number-columns-repeated="7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style-name="ce52" table:number-columns-repeated="7"/>
          <table:table-cell table:style-name="ce25" table:number-columns-repeated="5"/>
          <table:table-cell table:style-name="ce26" table:number-columns-repeated="1008"/>
        </table:table-row>
        <table:table-row table:style-name="ro1" table:number-rows-repeated="2">
          <table:table-cell table:style-name="ce24"/>
          <table:table-cell table:style-name="ce25" table:number-columns-repeated="3"/>
          <table:table-cell table:style-name="ce52" table:number-columns-repeated="7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style-name="ce53" table:content-validation-name="val2" office:value-type="string" table:number-columns-spanned="7" table:number-rows-spanned="1">
            <text:p>RUY SALATHIEL DE ALBUQUERQUE E MELLO VENTURA</text:p>
          </table:table-cell>
          <table:covered-table-cell table:number-columns-repeated="6" table:style-name="ce59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style-name="ce53" table:content-validation-name="val2" office:value-type="string" table:number-columns-spanned="7" table:number-rows-spanned="1">
            <text:p>DESEMBARGADOR-PRESIDENTE DO TRT DA 6ª REGIÃO</text:p>
          </table:table-cell>
          <table:covered-table-cell table:number-columns-repeated="6" table:style-name="ce59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style-name="ce54"/>
          <table:table-cell table:style-name="ce60" table:number-columns-repeated="6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5" table:number-columns-repeated="4"/>
          <table:table-cell table:style-name="ce53" table:content-validation-name="val2" office:value-type="string" table:number-columns-spanned="7" table:number-rows-spanned="1">
            <text:p>LUCIANO JOSÉ FALCÃO LACERDA</text:p>
          </table:table-cell>
          <table:covered-table-cell table:number-columns-repeated="6" table:style-name="ce59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5" table:number-columns-repeated="4"/>
          <table:table-cell table:style-name="ce53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9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5" table:number-columns-repeated="4"/>
          <table:table-cell table:style-name="ce54" table:content-validation-name="val3"/>
          <table:table-cell table:style-name="ce60" table:number-columns-repeated="6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5" table:number-columns-repeated="4"/>
          <table:table-cell table:style-name="ce53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9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5" table:number-columns-repeated="4"/>
          <table:table-cell table:style-name="ce53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9"/>
          <table:table-cell table:style-name="ce25" table:number-columns-repeated="5"/>
          <table:table-cell table:style-name="ce26" table:number-columns-repeated="1008"/>
        </table:table-row>
        <table:table-row table:style-name="ro1">
          <table:table-cell table:style-name="ce26" table:number-columns-repeated="4"/>
          <table:table-cell table:style-name="ce55"/>
          <table:table-cell table:style-name="ce59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3" table:content-validation-name="val2" office:value-type="string" table:number-columns-spanned="7" table:number-rows-spanned="1">
            <text:p>ESDRAS CARNEIRO FERREIRA</text:p>
          </table:table-cell>
          <table:covered-table-cell table:number-columns-repeated="6" table:style-name="ce59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3" table:content-validation-name="val2" office:value-type="string" table:number-columns-spanned="7" table:number-rows-spanned="1">
            <text:p>DIRETOR DA SECRETARIA DE AUDITORIA</text:p>
          </table:table-cell>
          <table:covered-table-cell table:number-columns-repeated="6" table:style-name="ce59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28" table:number-columns-repeated="7"/>
          <table:table-cell table:style-name="ce26" table:number-columns-repeated="1013"/>
        </table:table-row>
        <table:table-row table:style-name="ro1" table:number-rows-repeated="65475">
          <table:table-cell table:style-name="ce26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3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0:4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" style:display-name="PageStyle_01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1" style:display-name="PageStyle_01. DEMONSTRATIVO DA DESPESA 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2" style:display-name="PageStyle_01. DEMONSTRATIVO DA DESPESA C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3" style:display-name="PageStyle_01. DEMONSTRATIVO DA DESPESA C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" style:display-name="PageStyle_00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1" style:display-name="PageStyle_00. DEMONSTRATIVO DA DESPESA C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2" style:display-name="PageStyle_00. DEMONSTRATIVO DA DESPESA 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3" style:display-name="PageStyle_00. DEMONSTRATIVO DA DESPESA C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4" style:display-name="PageStyle_00. DEMONSTRATIVO DA DESPESA C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5" style:display-name="PageStyle_00. DEMONSTRATIVO DA DESPESA C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" style:display-name="PageStyle_15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1" style:display-name="PageStyle_1510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2" style:display-name="PageStyle_1510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Editada" style:display-name="PageStyle_15107 Editad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1" style:display-name="PageStyle_15107 Editada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2" style:display-name="PageStyle_15107 Editada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3" style:display-name="PageStyle_15107 Editada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4" style:display-name="PageStyle_15107 Editada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2" style:display-name="PageStyle_Editado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3" style:display-name="PageStyle_Editado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0006TRIBUNAL_20_REGIONAL_20_DO_20_TRA" style:display-name="PageStyle_080006TRIBUNAL REGIONAL DO TR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4" style:display-name="PageStyle_Editado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5" style:display-name="PageStyle_Editado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6" style:display-name="PageStyle_Editado 1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ntonio Ricardo Ribeiro Araujo</meta:initial-creator>
    <meta:creation-date>2024-01-12T17:02:52Z</meta:creation-date>
    <dc:date>2026-05-27T10:44:14.63</dc:date>
    <meta:editing-cycles>78</meta:editing-cycles>
    <meta:editing-duration>PT9H31M34S</meta:editing-duration>
    <meta:document-statistic meta:table-count="1" meta:cell-count="302" meta:object-count="0"/>
  </office:meta>
</office:document-meta>
</file>