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Calibri" svg:font-family="Calibri"/>
    <style:font-face style:name="Times New Roman11" svg:font-family="'Times New Roman1'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2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14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/>
    </style:style>
    <style:style style:name="ce28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Excel_20_Built-in_20_Normal" style:data-style-name="N11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4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Times New Roman11" fo:font-size="8pt" style:font-name-asian="Times New Roman11" style:font-size-asian="8pt" style:font-name-complex="Times New Roman11" style:font-size-complex="8pt"/>
    </style:style>
    <style:style style:name="ce56" style:family="table-cell" style:parent-style-name="Default" style:data-style-name="N115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115">
      <style:table-cell-properties style:glyph-orientation-vertical="0"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15">
      <style:table-cell-properties style:glyph-orientation-vertical="0" fo:border-bottom="0.035cm solid #c0c0c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" style:family="table-cell" style:parent-style-name="Excel_20_Built-in_20_Normal" style:data-style-name="N112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7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79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80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1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2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5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style:rotation-angle="9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87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88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89" style:family="table-cell" style:parent-style-name="Normal_20_2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Normal_20_2" style:data-style-name="N0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1" style:family="table-cell" style:parent-style-name="Normal_20_2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2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9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9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0.002cm solid #000000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100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1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2" style:family="table-cell" style:parent-style-name="Normal_20_2" style:data-style-name="N118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3" style:family="table-cell" style:parent-style-name="Normal_20_2" style:data-style-name="N11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4" style:family="table-cell" style:parent-style-name="Normal_20_2" style:data-style-name="N11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5" style:family="table-cell" style:parent-style-name="Vírgula_20_2" style:data-style-name="N119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6" style:family="table-cell" style:parent-style-name="Porcentagem_20_2" style:data-style-name="N113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7" style:family="table-cell" style:parent-style-name="Vírgula_20_2" style:data-style-name="N110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8" style:family="table-cell" style:parent-style-name="Porcentagem_20_2" style:data-style-name="N113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9" style:family="table-cell" style:parent-style-name="Vírgula_20_2" style:data-style-name="N110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0" style:family="table-cell" style:parent-style-name="Vírgula_20_2" style:data-style-name="N110">
      <style:table-cell-properties fo:border-bottom="0.002cm solid #000000" style:cell-protect="none" style:print-content="true" fo:background-color="transparent" fo:border-left="0.002cm solid #000000" fo:border-right="none" fo:border-top="none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1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1pt" style:language-asian="zh" style:country-asian="CN" style:font-style-asian="normal" style:font-weight-asian="normal" style:font-family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-ranges="'Anexo 1'.A1:'Anexo 1'.P39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8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7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7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SETEMBRO DE 2020 A AGOSTO DE 2021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5"/>
          <table:table-cell table:style-name="ce27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7" table:number-columns-repeated="14"/>
          <table:table-cell table:style-name="ce69" office:value-type="float" office:value="1">
            <text:p>R$1,00</text:p>
          </table:table-cell>
          <table:table-cell table:style-name="ce27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9" office:value-type="string" table:number-columns-spanned="15" table:number-rows-spanned="1">
            <text:p>DESPESAS EXECUTADAS</text:p>
            <text:p>Setembro de 2020 a agosto de 2021</text:p>
          </table:table-cell>
          <table:covered-table-cell table:number-columns-repeated="13" table:style-name="ce41"/>
          <table:covered-table-cell table:style-name="ce70"/>
          <table:table-cell table:style-name="ce27" table:number-columns-repeated="1008"/>
        </table:table-row>
        <table:table-row table:style-name="ro1">
          <table:covered-table-cell table:style-name="ce8"/>
          <table:table-cell table:style-name="ce30" office:value-type="string" table:number-columns-spanned="13" table:number-rows-spanned="1">
            <text:p>LIQUIDADAS</text:p>
          </table:table-cell>
          <table:covered-table-cell table:number-columns-repeated="12" table:style-name="ce42"/>
          <table:table-cell table:style-name="ce29" office:value-type="string" table:number-columns-spanned="1" table:number-rows-spanned="2">
            <text:p>INSCRITAS EM RESTOS A PAGAR NÃO PROCESSADOS (B)</text:p>
          </table:table-cell>
          <table:table-cell table:style-name="ce71" office:value-type="string" table:number-columns-spanned="1" table:number-rows-spanned="2">
            <text:p>TOTAL EXECUTADO</text:p>
            <text:p>(C) <text:s/>= (A) + (B)</text:p>
          </table:table-cell>
          <table:table-cell table:style-name="ce27" table:number-columns-repeated="1008"/>
        </table:table-row>
        <table:table-row table:style-name="ro3">
          <table:covered-table-cell table:style-name="ce9"/>
          <table:table-cell table:style-name="ce31" office:value-type="string">
            <text:p>SET/2020</text:p>
          </table:table-cell>
          <table:table-cell table:style-name="ce31" office:value-type="string">
            <text:p>OUT/2020</text:p>
          </table:table-cell>
          <table:table-cell table:style-name="ce31" office:value-type="string">
            <text:p>NOV/2020</text:p>
          </table:table-cell>
          <table:table-cell table:style-name="ce31" office:value-type="string">
            <text:p>DEZ/2020</text:p>
          </table:table-cell>
          <table:table-cell table:style-name="ce31" office:value-type="string">
            <text:p>JAN/2021</text:p>
          </table:table-cell>
          <table:table-cell table:style-name="ce31" office:value-type="string">
            <text:p>FEV/2021</text:p>
          </table:table-cell>
          <table:table-cell table:style-name="ce31" office:value-type="string">
            <text:p>MAR/2021</text:p>
          </table:table-cell>
          <table:table-cell table:style-name="ce31" office:value-type="string">
            <text:p>ABR/2021</text:p>
          </table:table-cell>
          <table:table-cell table:style-name="ce31" office:value-type="string">
            <text:p>MAI/2021</text:p>
          </table:table-cell>
          <table:table-cell table:style-name="ce31" office:value-type="string">
            <text:p>JUN/2021</text:p>
          </table:table-cell>
          <table:table-cell table:style-name="ce31" office:value-type="string">
            <text:p>JUL/2021</text:p>
          </table:table-cell>
          <table:table-cell table:style-name="ce31" office:value-type="string">
            <text:p>AGO/2021</text:p>
          </table:table-cell>
          <table:table-cell table:style-name="ce29" office:value-type="string">
            <text:p>TOTAL ÚLTIMOS 12 MESES (A)</text:p>
          </table:table-cell>
          <table:covered-table-cell table:style-name="ce68"/>
          <table:covered-table-cell table:style-name="ce72"/>
          <table:table-cell table:style-name="ce27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2" table:formula="of:=SUM([.B20]+[.B19]+[.B16]+[.B13])" office:value-type="float" office:value="60454343.6">
            <text:p>60.454.343,60 </text:p>
          </table:table-cell>
          <table:table-cell table:style-name="ce32" table:formula="of:=SUM([.C20]+[.C19]+[.C16]+[.C13])" office:value-type="float" office:value="60753164.91">
            <text:p>60.753.164,91 </text:p>
          </table:table-cell>
          <table:table-cell table:style-name="ce32" table:formula="of:=SUM([.D20]+[.D19]+[.D16]+[.D13])" office:value-type="float" office:value="60734379.62">
            <text:p>60.734.379,62 </text:p>
          </table:table-cell>
          <table:table-cell table:style-name="ce32" table:formula="of:=SUM([.E20]+[.E19]+[.E16]+[.E13])" office:value-type="float" office:value="108718864.42">
            <text:p>108.718.864,42 </text:p>
          </table:table-cell>
          <table:table-cell table:style-name="ce56" table:formula="of:=SUM([.F20]+[.F19]+[.F16]+[.F13])" office:value-type="float" office:value="82889209.55">
            <text:p>82.889.209,55 </text:p>
          </table:table-cell>
          <table:table-cell table:style-name="ce32" table:formula="of:=SUM([.G20]+[.G19]+[.G16]+[.G13])" office:value-type="float" office:value="59765522.7">
            <text:p>59.765.522,70 </text:p>
          </table:table-cell>
          <table:table-cell table:style-name="ce32" table:formula="of:=SUM([.H20]+[.H19]+[.H16]+[.H13])" office:value-type="float" office:value="60011171.42">
            <text:p>60.011.171,42 </text:p>
          </table:table-cell>
          <table:table-cell table:style-name="ce32" table:formula="of:=SUM([.I20]+[.I19]+[.I16]+[.I13])" office:value-type="float" office:value="60048094.87">
            <text:p>60.048.094,87 </text:p>
          </table:table-cell>
          <table:table-cell table:style-name="ce32" table:formula="of:=SUM([.J20]+[.J19]+[.J16]+[.J13])" office:value-type="float" office:value="59445253.87">
            <text:p>59.445.253,87 </text:p>
          </table:table-cell>
          <table:table-cell table:style-name="ce32" table:formula="of:=SUM([.K20]+[.K19]+[.K16]+[.K13])" office:value-type="float" office:value="60005990.43">
            <text:p>60.005.990,43 </text:p>
          </table:table-cell>
          <table:table-cell table:style-name="ce64" table:formula="of:=SUM([.L20]+[.L19]+[.L16]+[.L13])" office:value-type="float" office:value="59427108.59">
            <text:p>59.427.108,59 </text:p>
          </table:table-cell>
          <table:table-cell table:style-name="ce32" table:formula="of:=SUM([.M20]+[.M19]+[.M16]+[.M13])" office:value-type="float" office:value="60089224.09">
            <text:p>60.089.224,09 </text:p>
          </table:table-cell>
          <table:table-cell table:style-name="ce32" table:formula="of:=SUM([.N19]+[.N16]+[.N13])" office:value-type="float" office:value="792342328.07">
            <text:p>792.342.328,07 </text:p>
          </table:table-cell>
          <table:table-cell table:style-name="ce64" table:formula="of:=SUM([.O19]+[.O16]+[.O13])" office:value-type="float" office:value="2001961.93">
            <text:p>2.001.961,93 </text:p>
          </table:table-cell>
          <table:table-cell table:style-name="ce64" table:formula="of:=SUM([.N12:.O12])" office:value-type="float" office:value="794344290">
            <text:p>794.344.290,00 </text:p>
          </table:table-cell>
          <table:table-cell table:style-name="ce27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3" table:formula="of:=SUM([.B14:.B15])" office:value-type="float" office:value="43173109.09">
            <text:p>43.173.109,09 </text:p>
          </table:table-cell>
          <table:table-cell table:style-name="ce33" table:formula="of:=SUM([.C14:.C15])" office:value-type="float" office:value="43563872.35">
            <text:p>43.563.872,35 </text:p>
          </table:table-cell>
          <table:table-cell table:style-name="ce33" table:formula="of:=SUM([.D14:.D15])" office:value-type="float" office:value="43288542.76">
            <text:p>43.288.542,76 </text:p>
          </table:table-cell>
          <table:table-cell table:style-name="ce33" table:formula="of:=SUM([.E14:.E15])" office:value-type="float" office:value="80279610.06">
            <text:p>80.279.610,06 </text:p>
          </table:table-cell>
          <table:table-cell table:style-name="ce33" table:formula="of:=SUM([.F14:.F15])" office:value-type="float" office:value="57170681.43">
            <text:p>57.170.681,43 </text:p>
          </table:table-cell>
          <table:table-cell table:style-name="ce33" table:formula="of:=SUM([.G14:.G15])" office:value-type="float" office:value="42553821.88">
            <text:p>42.553.821,88 </text:p>
          </table:table-cell>
          <table:table-cell table:style-name="ce33" table:formula="of:=SUM([.H14:.H15])" office:value-type="float" office:value="42799276.57">
            <text:p>42.799.276,57 </text:p>
          </table:table-cell>
          <table:table-cell table:style-name="ce33" table:formula="of:=SUM([.I14:.I15])" office:value-type="float" office:value="42545066.16">
            <text:p>42.545.066,16 </text:p>
          </table:table-cell>
          <table:table-cell table:style-name="ce33" table:formula="of:=SUM([.J14:.J15])" office:value-type="float" office:value="42227748.01">
            <text:p>42.227.748,01 </text:p>
          </table:table-cell>
          <table:table-cell table:style-name="ce33" table:formula="of:=SUM([.K14:.K15])" office:value-type="float" office:value="42680075.94">
            <text:p>42.680.075,94 </text:p>
          </table:table-cell>
          <table:table-cell table:style-name="ce65" table:formula="of:=SUM([.L14:.L15])" office:value-type="float" office:value="42173316.95">
            <text:p>42.173.316,95 </text:p>
          </table:table-cell>
          <table:table-cell table:style-name="ce33" table:formula="of:=SUM([.M14:.M15])" office:value-type="float" office:value="42821653.23">
            <text:p>42.821.653,23 </text:p>
          </table:table-cell>
          <table:table-cell table:style-name="ce33" table:formula="of:=SUM([.B13:.M13])" office:value-type="float" office:value="565276774.43">
            <text:p>565.276.774,43 </text:p>
          </table:table-cell>
          <table:table-cell table:style-name="ce65" table:formula="of:=SUM([.O14:.O15])" office:value-type="float" office:value="2001961.93">
            <text:p>2.001.961,93 </text:p>
          </table:table-cell>
          <table:table-cell table:style-name="ce65" table:formula="of:=SUM([.N13:.O13])" office:value-type="float" office:value="567278736.36">
            <text:p>567.278.736,36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4" office:value-type="float" office:value="35474128.17">
            <text:p>35.474.128,17 </text:p>
          </table:table-cell>
          <table:table-cell table:style-name="ce43" office:value-type="float" office:value="35869627.12">
            <text:p>35.869.627,12 </text:p>
          </table:table-cell>
          <table:table-cell table:style-name="ce43" office:value-type="float" office:value="35576862.9">
            <text:p>35.576.862,90 </text:p>
          </table:table-cell>
          <table:table-cell table:style-name="ce43" office:value-type="float" office:value="64743101.35">
            <text:p>64.743.101,35 </text:p>
          </table:table-cell>
          <table:table-cell table:style-name="ce57" office:value-type="float" office:value="49568302.13">
            <text:p>49.568.302,13 </text:p>
          </table:table-cell>
          <table:table-cell table:style-name="ce43" office:value-type="float" office:value="34905510.36">
            <text:p>34.905.510,36 </text:p>
          </table:table-cell>
          <table:table-cell table:style-name="ce43" office:value-type="float" office:value="35160904.19">
            <text:p>35.160.904,19 </text:p>
          </table:table-cell>
          <table:table-cell table:style-name="ce43" office:value-type="float" office:value="34923935.41">
            <text:p>34.923.935,41 </text:p>
          </table:table-cell>
          <table:table-cell table:style-name="ce43" office:value-type="float" office:value="34605143.95">
            <text:p>34.605.143,95 </text:p>
          </table:table-cell>
          <table:table-cell table:style-name="ce43" office:value-type="float" office:value="35139438.69">
            <text:p>35.139.438,69 </text:p>
          </table:table-cell>
          <table:table-cell table:style-name="ce66" office:value-type="float" office:value="34627557.24">
            <text:p>34.627.557,24 </text:p>
          </table:table-cell>
          <table:table-cell table:style-name="ce43" office:value-type="float" office:value="35284735.34">
            <text:p>35.284.735,34 </text:p>
          </table:table-cell>
          <table:table-cell table:style-name="ce33" table:formula="of:=SUM([.B14:.M14])" office:value-type="float" office:value="465879246.85">
            <text:p>465.879.246,85 </text:p>
          </table:table-cell>
          <table:table-cell table:style-name="ce66" office:value-type="float" office:value="1944272.49">
            <text:p>1.944.272,49 </text:p>
          </table:table-cell>
          <table:table-cell table:style-name="ce65" table:formula="of:=SUM([.N14:.O14])" office:value-type="float" office:value="467823519.34">
            <text:p>467.823.519,34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4" office:value-type="float" office:value="7698980.92">
            <text:p>7.698.980,92 </text:p>
          </table:table-cell>
          <table:table-cell table:style-name="ce43" office:value-type="float" office:value="7694245.23">
            <text:p>7.694.245,23 </text:p>
          </table:table-cell>
          <table:table-cell table:style-name="ce43" office:value-type="float" office:value="7711679.86">
            <text:p>7.711.679,86 </text:p>
          </table:table-cell>
          <table:table-cell table:style-name="ce43" office:value-type="float" office:value="15536508.71">
            <text:p>15.536.508,71 </text:p>
          </table:table-cell>
          <table:table-cell table:style-name="ce57" office:value-type="float" office:value="7602379.3">
            <text:p>7.602.379,30 </text:p>
          </table:table-cell>
          <table:table-cell table:style-name="ce43" office:value-type="float" office:value="7648311.52">
            <text:p>7.648.311,52 </text:p>
          </table:table-cell>
          <table:table-cell table:style-name="ce43" office:value-type="float" office:value="7638372.38">
            <text:p>7.638.372,38 </text:p>
          </table:table-cell>
          <table:table-cell table:style-name="ce33" office:value-type="float" office:value="7621130.75">
            <text:p>7.621.130,75 </text:p>
          </table:table-cell>
          <table:table-cell table:style-name="ce43" office:value-type="float" office:value="7622604.06">
            <text:p>7.622.604,06 </text:p>
          </table:table-cell>
          <table:table-cell table:style-name="ce43" office:value-type="float" office:value="7540637.25">
            <text:p>7.540.637,25 </text:p>
          </table:table-cell>
          <table:table-cell table:style-name="ce66" office:value-type="float" office:value="7545759.71">
            <text:p>7.545.759,71 </text:p>
          </table:table-cell>
          <table:table-cell table:style-name="ce43" office:value-type="float" office:value="7536917.89">
            <text:p>7.536.917,89 </text:p>
          </table:table-cell>
          <table:table-cell table:style-name="ce33" table:formula="of:=SUM([.B15:.M15])" office:value-type="float" office:value="99397527.58">
            <text:p>99.397.527,58 </text:p>
          </table:table-cell>
          <table:table-cell table:style-name="ce66" office:value-type="float" office:value="57689.44">
            <text:p>57.689,44 </text:p>
          </table:table-cell>
          <table:table-cell table:style-name="ce65" table:formula="of:=SUM([.N15:.O15])" office:value-type="float" office:value="99455217.02">
            <text:p>99.455.217,02 </text:p>
          </table:table-cell>
          <table:table-cell table:style-name="ce27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3" table:formula="of:=SUM([.B17:.B18])" office:value-type="float" office:value="17281234.51">
            <text:p>17.281.234,51 </text:p>
          </table:table-cell>
          <table:table-cell table:style-name="ce33" table:formula="of:=SUM([.C17:.C18])" office:value-type="float" office:value="17189292.56">
            <text:p>17.189.292,56 </text:p>
          </table:table-cell>
          <table:table-cell table:style-name="ce33" table:formula="of:=SUM([.D17:.D18])" office:value-type="float" office:value="17445836.86">
            <text:p>17.445.836,86 </text:p>
          </table:table-cell>
          <table:table-cell table:style-name="ce33" table:formula="of:=SUM([.E17:.E18])" office:value-type="float" office:value="28439254.36">
            <text:p>28.439.254,36 </text:p>
          </table:table-cell>
          <table:table-cell table:style-name="ce33" table:formula="of:=SUM([.F17:.F18])" office:value-type="float" office:value="25718528.12">
            <text:p>25.718.528,12 </text:p>
          </table:table-cell>
          <table:table-cell table:style-name="ce33" table:formula="of:=SUM([.G17:.G18])" office:value-type="float" office:value="17211700.82">
            <text:p>17.211.700,82 </text:p>
          </table:table-cell>
          <table:table-cell table:style-name="ce33" table:formula="of:=SUM([.H17:.H18])" office:value-type="float" office:value="17211894.85">
            <text:p>17.211.894,85 </text:p>
          </table:table-cell>
          <table:table-cell table:style-name="ce33" table:formula="of:=SUM([.I17:.I18])" office:value-type="float" office:value="17503028.71">
            <text:p>17.503.028,71 </text:p>
          </table:table-cell>
          <table:table-cell table:style-name="ce33" table:formula="of:=SUM([.J17:.J18])" office:value-type="float" office:value="17217505.86">
            <text:p>17.217.505,86 </text:p>
          </table:table-cell>
          <table:table-cell table:style-name="ce33" table:formula="of:=SUM([.K17:.K18])" office:value-type="float" office:value="17325914.49">
            <text:p>17.325.914,49 </text:p>
          </table:table-cell>
          <table:table-cell table:style-name="ce65" table:formula="of:=SUM([.L17:.L18])" office:value-type="float" office:value="17253791.64">
            <text:p>17.253.791,64 </text:p>
          </table:table-cell>
          <table:table-cell table:style-name="ce33" table:formula="of:=SUM([.M17:.M18])" office:value-type="float" office:value="17267570.86">
            <text:p>17.267.570,86 </text:p>
          </table:table-cell>
          <table:table-cell table:style-name="ce33" table:formula="of:=SUM([.B16:.M16])" office:value-type="float" office:value="227065553.64">
            <text:p>227.065.553,64 </text:p>
          </table:table-cell>
          <table:table-cell table:style-name="ce65" table:formula="of:=SUM([.O17:.O18])" office:value-type="float" office:value="0">
            <text:p>0,00 </text:p>
          </table:table-cell>
          <table:table-cell table:style-name="ce65" table:formula="of:=SUM([.N16:.O16])" office:value-type="float" office:value="227065553.64">
            <text:p>227.065.553,64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4" office:value-type="float" office:value="13724771.29">
            <text:p>13.724.771,29 </text:p>
          </table:table-cell>
          <table:table-cell table:style-name="ce43" office:value-type="float" office:value="13686101.89">
            <text:p>13.686.101,89 </text:p>
          </table:table-cell>
          <table:table-cell table:style-name="ce43" office:value-type="float" office:value="13931366.36">
            <text:p>13.931.366,36 </text:p>
          </table:table-cell>
          <table:table-cell table:style-name="ce43" office:value-type="float" office:value="21893787.28">
            <text:p>21.893.787,28 </text:p>
          </table:table-cell>
          <table:table-cell table:style-name="ce57" office:value-type="float" office:value="20416651.23">
            <text:p>20.416.651,23 </text:p>
          </table:table-cell>
          <table:table-cell table:style-name="ce43" office:value-type="float" office:value="13613781.23">
            <text:p>13.613.781,23 </text:p>
          </table:table-cell>
          <table:table-cell table:style-name="ce43" office:value-type="float" office:value="13629431.13">
            <text:p>13.629.431,13 </text:p>
          </table:table-cell>
          <table:table-cell table:style-name="ce43" office:value-type="float" office:value="13854181.7">
            <text:p>13.854.181,70 </text:p>
          </table:table-cell>
          <table:table-cell table:style-name="ce43" office:value-type="float" office:value="13630401.37">
            <text:p>13.630.401,37 </text:p>
          </table:table-cell>
          <table:table-cell table:style-name="ce43" office:value-type="float" office:value="13743830.46">
            <text:p>13.743.830,46 </text:p>
          </table:table-cell>
          <table:table-cell table:style-name="ce65" office:value-type="float" office:value="13576684.61">
            <text:p>13.576.684,61 </text:p>
          </table:table-cell>
          <table:table-cell table:style-name="ce43" office:value-type="float" office:value="13560901.26">
            <text:p>13.560.901,26 </text:p>
          </table:table-cell>
          <table:table-cell table:style-name="ce33" table:formula="of:=SUM([.B17:.M17])" office:value-type="float" office:value="179261889.81">
            <text:p>179.261.889,81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17:.O17])" office:value-type="float" office:value="179261889.81">
            <text:p>179.261.889,81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4" office:value-type="float" office:value="3556463.22">
            <text:p>3.556.463,22 </text:p>
          </table:table-cell>
          <table:table-cell table:style-name="ce43" office:value-type="float" office:value="3503190.67">
            <text:p>3.503.190,67 </text:p>
          </table:table-cell>
          <table:table-cell table:style-name="ce43" office:value-type="float" office:value="3514470.5">
            <text:p>3.514.470,50 </text:p>
          </table:table-cell>
          <table:table-cell table:style-name="ce43" office:value-type="float" office:value="6545467.08">
            <text:p>6.545.467,08 </text:p>
          </table:table-cell>
          <table:table-cell table:style-name="ce57" office:value-type="float" office:value="5301876.89">
            <text:p>5.301.876,89 </text:p>
          </table:table-cell>
          <table:table-cell table:style-name="ce43" office:value-type="float" office:value="3597919.59">
            <text:p>3.597.919,59 </text:p>
          </table:table-cell>
          <table:table-cell table:style-name="ce43" office:value-type="float" office:value="3582463.72">
            <text:p>3.582.463,72 </text:p>
          </table:table-cell>
          <table:table-cell table:style-name="ce43" office:value-type="float" office:value="3648847.01">
            <text:p>3.648.847,01 </text:p>
          </table:table-cell>
          <table:table-cell table:style-name="ce43" office:value-type="float" office:value="3587104.49">
            <text:p>3.587.104,49 </text:p>
          </table:table-cell>
          <table:table-cell table:style-name="ce43" office:value-type="float" office:value="3582084.03">
            <text:p>3.582.084,03 </text:p>
          </table:table-cell>
          <table:table-cell table:style-name="ce65" office:value-type="float" office:value="3677107.03">
            <text:p>3.677.107,03 </text:p>
          </table:table-cell>
          <table:table-cell table:style-name="ce43" office:value-type="float" office:value="3706669.6">
            <text:p>3.706.669,60 </text:p>
          </table:table-cell>
          <table:table-cell table:style-name="ce33" table:formula="of:=SUM([.B18:.M18])" office:value-type="float" office:value="47803663.83">
            <text:p>47.803.663,83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18:.O18])" office:value-type="float" office:value="47803663.83">
            <text:p>47.803.663,83 </text:p>
          </table:table-cell>
          <table:table-cell table:style-name="ce27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4" table:style-name="ce33" office:value-type="float" office:value="0">
            <text:p>0,00 </text:p>
          </table:table-cell>
          <table:table-cell table:style-name="ce58" office:value-type="float" office:value="0">
            <text:p>0,00 </text:p>
          </table:table-cell>
          <table:table-cell table:number-columns-repeated="5" table:style-name="ce33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B19:.M19])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19:.O19])" office:value-type="float" office:value="0">
            <text:p>0,00 </text:p>
          </table:table-cell>
          <table:table-cell table:style-name="ce27" table:number-columns-repeated="1008"/>
        </table:table-row>
        <table:table-row table:style-name="ro5">
          <table:table-cell table:style-name="ce14" office:value-type="string">
            <text:p>Despesa com Pessoal não Executada Orçamentariamente </text:p>
          </table:table-cell>
          <table:table-cell table:number-columns-repeated="4" table:style-name="ce33" office:value-type="float" office:value="0">
            <text:p>0,00 </text:p>
          </table:table-cell>
          <table:table-cell table:style-name="ce58" office:value-type="float" office:value="0">
            <text:p>0,00 </text:p>
          </table:table-cell>
          <table:table-cell table:number-columns-repeated="5" table:style-name="ce33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B20:.M20])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20:.O20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DESPESAS NÃO COMPUTADAS (II) (§ 1º do art. 19 da LRF) </text:p>
          </table:table-cell>
          <table:table-cell table:style-name="ce33" table:formula="of:=SUM([.B22:.B25])" office:value-type="float" office:value="17281234.51">
            <text:p>17.281.234,51 </text:p>
          </table:table-cell>
          <table:table-cell table:style-name="ce33" table:formula="of:=SUM([.C22:.C25])" office:value-type="float" office:value="17189292.56">
            <text:p>17.189.292,56 </text:p>
          </table:table-cell>
          <table:table-cell table:style-name="ce33" table:formula="of:=SUM([.D22:.D25])" office:value-type="float" office:value="17445836.86">
            <text:p>17.445.836,86 </text:p>
          </table:table-cell>
          <table:table-cell table:style-name="ce33" table:formula="of:=SUM([.E22:.E25])" office:value-type="float" office:value="24223767.88">
            <text:p>24.223.767,88 </text:p>
          </table:table-cell>
          <table:table-cell table:style-name="ce33" table:formula="of:=SUM([.F22:.F25])" office:value-type="float" office:value="25742783.78">
            <text:p>25.742.783,78 </text:p>
          </table:table-cell>
          <table:table-cell table:style-name="ce33" table:formula="of:=SUM([.G22:.G25])" office:value-type="float" office:value="17247556.91">
            <text:p>17.247.556,91 </text:p>
          </table:table-cell>
          <table:table-cell table:style-name="ce33" table:formula="of:=SUM([.H22:.H25])" office:value-type="float" office:value="17234365.83">
            <text:p>17.234.365,83 </text:p>
          </table:table-cell>
          <table:table-cell table:style-name="ce33" table:formula="of:=SUM([.I22:.I25])" office:value-type="float" office:value="17512536.8">
            <text:p>17.512.536,80 </text:p>
          </table:table-cell>
          <table:table-cell table:style-name="ce33" table:formula="of:=SUM([.J22:.J25])" office:value-type="float" office:value="17217505.86">
            <text:p>17.217.505,86 </text:p>
          </table:table-cell>
          <table:table-cell table:style-name="ce33" table:formula="of:=SUM([.K22:.K25])" office:value-type="float" office:value="17325914.49">
            <text:p>17.325.914,49 </text:p>
          </table:table-cell>
          <table:table-cell table:style-name="ce65" table:formula="of:=SUM([.L22:.L25])" office:value-type="float" office:value="17255197.16">
            <text:p>17.255.197,16 </text:p>
          </table:table-cell>
          <table:table-cell table:style-name="ce33" table:formula="of:=SUM([.M22:.M25])" office:value-type="float" office:value="17284227.36">
            <text:p>17.284.227,36 </text:p>
          </table:table-cell>
          <table:table-cell table:style-name="ce33" table:formula="of:=SUM([.B21:.M21])" office:value-type="float" office:value="222960220">
            <text:p>222.960.220,00 </text:p>
          </table:table-cell>
          <table:table-cell table:style-name="ce65" table:formula="of:=SUM([.O22:.O25])" office:value-type="float" office:value="0">
            <text:p>0,00 </text:p>
          </table:table-cell>
          <table:table-cell table:style-name="ce65" table:formula="of:=SUM([.N21:.O21])" office:value-type="float" office:value="222960220">
            <text:p>222.960.220,00 </text:p>
          </table:table-cell>
          <table:table-cell table:style-name="ce27" table:number-columns-repeated="1008"/>
        </table:table-row>
        <table:table-row table:style-name="ro1">
          <table:table-cell table:style-name="ce16" office:value-type="string">
            <text:p>Indenizações por Demissão e Incentivos à Demissão Voluntária</text:p>
          </table:table-cell>
          <table:table-cell table:number-columns-repeated="4" table:style-name="ce33" office:value-type="float" office:value="0">
            <text:p>0,00 </text:p>
          </table:table-cell>
          <table:table-cell table:style-name="ce58" office:value-type="float" office:value="0">
            <text:p>0,00 </text:p>
          </table:table-cell>
          <table:table-cell table:number-columns-repeated="5" table:style-name="ce33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B22:.M22])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22:.O22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6" office:value-type="string">
            <text:p>Decorrentes de Decisão Judicial de período anterior ao da apuração</text:p>
          </table:table-cell>
          <table:table-cell table:number-columns-repeated="4" table:style-name="ce33" office:value-type="float" office:value="0">
            <text:p>0,00 </text:p>
          </table:table-cell>
          <table:table-cell table:style-name="ce58" office:value-type="float" office:value="0">
            <text:p>0,00 </text:p>
          </table:table-cell>
          <table:table-cell table:number-columns-repeated="5" table:style-name="ce33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B23:.M23])" office:value-type="float" office:value="0">
            <text:p>0,00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23:.O23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6" office:value-type="string">
            <text:p>Despesas de Exercícios Anteriores de período anterior ao da apuração</text:p>
          </table:table-cell>
          <table:table-cell table:style-name="ce34" office:value-type="float" office:value="0">
            <text:p>0,00 </text:p>
          </table:table-cell>
          <table:table-cell table:number-columns-repeated="2" table:style-name="ce43" office:value-type="float" office:value="0">
            <text:p>0,00 </text:p>
          </table:table-cell>
          <table:table-cell table:style-name="ce43" office:value-type="float" office:value="4770510.95">
            <text:p>4.770.510,95 </text:p>
          </table:table-cell>
          <table:table-cell table:style-name="ce57" office:value-type="float" office:value="24255.66">
            <text:p>24.255,66 </text:p>
          </table:table-cell>
          <table:table-cell table:style-name="ce43" office:value-type="float" office:value="35856.09">
            <text:p>35.856,09 </text:p>
          </table:table-cell>
          <table:table-cell table:style-name="ce43" office:value-type="float" office:value="22470.98">
            <text:p>22.470,98 </text:p>
          </table:table-cell>
          <table:table-cell table:style-name="ce43" office:value-type="float" office:value="9508.09">
            <text:p>9.508,09 </text:p>
          </table:table-cell>
          <table:table-cell table:number-columns-repeated="2" table:style-name="ce43" office:value-type="float" office:value="0">
            <text:p>0,00 </text:p>
          </table:table-cell>
          <table:table-cell table:style-name="ce65" office:value-type="float" office:value="1405.52">
            <text:p>1.405,52 </text:p>
          </table:table-cell>
          <table:table-cell table:style-name="ce43" office:value-type="float" office:value="16656.5">
            <text:p>16.656,50 </text:p>
          </table:table-cell>
          <table:table-cell table:style-name="ce33" table:formula="of:=SUM([.B24:.M24])" office:value-type="float" office:value="4880663.79">
            <text:p>4.880.663,79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24:.O24])" office:value-type="float" office:value="4880663.79">
            <text:p>4.880.663,79 </text:p>
          </table:table-cell>
          <table:table-cell table:style-name="ce27" table:number-columns-repeated="1008"/>
        </table:table-row>
        <table:table-row table:style-name="ro1">
          <table:table-cell table:style-name="ce16" office:value-type="string">
            <text:p>Inativos e Pensionistas com Recursos Vinculados</text:p>
          </table:table-cell>
          <table:table-cell table:style-name="ce35" office:value-type="float" office:value="17281234.51">
            <text:p>17.281.234,51 </text:p>
          </table:table-cell>
          <table:table-cell table:style-name="ce43" office:value-type="float" office:value="17189292.56">
            <text:p>17.189.292,56 </text:p>
          </table:table-cell>
          <table:table-cell table:style-name="ce43" office:value-type="float" office:value="17445836.86">
            <text:p>17.445.836,86 </text:p>
          </table:table-cell>
          <table:table-cell table:style-name="ce43" office:value-type="float" office:value="19453256.93">
            <text:p>19.453.256,93 </text:p>
          </table:table-cell>
          <table:table-cell table:style-name="ce57" office:value-type="float" office:value="25718528.12">
            <text:p>25.718.528,12 </text:p>
          </table:table-cell>
          <table:table-cell table:style-name="ce43" office:value-type="float" office:value="17211700.82">
            <text:p>17.211.700,82 </text:p>
          </table:table-cell>
          <table:table-cell table:style-name="ce43" office:value-type="float" office:value="17211894.85">
            <text:p>17.211.894,85 </text:p>
          </table:table-cell>
          <table:table-cell table:style-name="ce43" office:value-type="float" office:value="17503028.71">
            <text:p>17.503.028,71 </text:p>
          </table:table-cell>
          <table:table-cell table:style-name="ce43" office:value-type="float" office:value="17217505.86">
            <text:p>17.217.505,86 </text:p>
          </table:table-cell>
          <table:table-cell table:style-name="ce43" office:value-type="float" office:value="17325914.49">
            <text:p>17.325.914,49 </text:p>
          </table:table-cell>
          <table:table-cell table:style-name="ce65" office:value-type="float" office:value="17253791.64">
            <text:p>17.253.791,64 </text:p>
          </table:table-cell>
          <table:table-cell table:style-name="ce43" office:value-type="float" office:value="17267570.86">
            <text:p>17.267.570,86 </text:p>
          </table:table-cell>
          <table:table-cell table:style-name="ce33" table:formula="of:=SUM([.B25:.M25])" office:value-type="float" office:value="218079556.21">
            <text:p>218.079.556,21 </text:p>
          </table:table-cell>
          <table:table-cell table:style-name="ce65" office:value-type="float" office:value="0">
            <text:p>0,00 </text:p>
          </table:table-cell>
          <table:table-cell table:style-name="ce65" table:formula="of:=SUM([.N25:.O25])" office:value-type="float" office:value="218079556.21">
            <text:p>218.079.556,21 </text:p>
          </table:table-cell>
          <table:table-cell table:style-name="ce27" table:number-columns-repeated="1008"/>
        </table:table-row>
        <table:table-row table:style-name="ro1">
          <table:table-cell table:style-name="ce17" office:value-type="string">
            <text:p>DESPESA LÍQUIDA COM PESSOAL (III) = (I - II)</text:p>
          </table:table-cell>
          <table:table-cell table:style-name="ce36" table:formula="of:=[.B12]-[.B21]" office:value-type="float" office:value="43173109.09">
            <text:p>43.173.109,09 </text:p>
          </table:table-cell>
          <table:table-cell table:style-name="ce36" table:formula="of:=[.C12]-[.C21]" office:value-type="float" office:value="43563872.35">
            <text:p>43.563.872,35 </text:p>
          </table:table-cell>
          <table:table-cell table:style-name="ce36" table:formula="of:=[.D12]-[.D21]" office:value-type="float" office:value="43288542.76">
            <text:p>43.288.542,76 </text:p>
          </table:table-cell>
          <table:table-cell table:style-name="ce36" table:formula="of:=[.E12]-[.E21]" office:value-type="float" office:value="84495096.54">
            <text:p>84.495.096,54 </text:p>
          </table:table-cell>
          <table:table-cell table:style-name="ce59" table:formula="of:=[.F12]-[.F21]" office:value-type="float" office:value="57146425.77">
            <text:p>57.146.425,77 </text:p>
          </table:table-cell>
          <table:table-cell table:style-name="ce36" table:formula="of:=[.G12]-[.G21]" office:value-type="float" office:value="42517965.79">
            <text:p>42.517.965,79 </text:p>
          </table:table-cell>
          <table:table-cell table:style-name="ce36" table:formula="of:=[.H12]-[.H21]" office:value-type="float" office:value="42776805.59">
            <text:p>42.776.805,59 </text:p>
          </table:table-cell>
          <table:table-cell table:style-name="ce36" table:formula="of:=[.I12]-[.I21]" office:value-type="float" office:value="42535558.07">
            <text:p>42.535.558,07 </text:p>
          </table:table-cell>
          <table:table-cell table:style-name="ce36" table:formula="of:=[.J12]-[.J21]" office:value-type="float" office:value="42227748.01">
            <text:p>42.227.748,01 </text:p>
          </table:table-cell>
          <table:table-cell table:style-name="ce36" table:formula="of:=[.K12]-[.K21]" office:value-type="float" office:value="42680075.94">
            <text:p>42.680.075,94 </text:p>
          </table:table-cell>
          <table:table-cell table:style-name="ce67" table:formula="of:=[.L12]-[.L21]" office:value-type="float" office:value="42171911.43">
            <text:p>42.171.911,43 </text:p>
          </table:table-cell>
          <table:table-cell table:style-name="ce36" table:formula="of:=[.M12]-[.M21]" office:value-type="float" office:value="42804996.73">
            <text:p>42.804.996,73 </text:p>
          </table:table-cell>
          <table:table-cell table:style-name="ce36" table:formula="of:=SUM([.B26:.M26])" office:value-type="float" office:value="569382108.07">
            <text:p>569.382.108,07 </text:p>
          </table:table-cell>
          <table:table-cell table:style-name="ce67" table:formula="of:=[.O12]-[.O21]" office:value-type="float" office:value="2001961.93">
            <text:p>2.001.961,93 </text:p>
          </table:table-cell>
          <table:table-cell table:style-name="ce67" table:formula="of:=SUM([.N26:.O26])" office:value-type="float" office:value="571384070">
            <text:p>571.384.070,00 </text:p>
          </table:table-cell>
          <table:table-cell table:style-name="ce27" table:number-columns-repeated="1008"/>
        </table:table-row>
        <table:table-row table:style-name="ro1">
          <table:table-cell table:style-name="ce18" table:number-columns-repeated="16"/>
          <table:table-cell table:style-name="ce27" table:number-columns-repeated="1008"/>
        </table:table-row>
        <table:table-row table:style-name="ro6">
          <table:table-cell table:style-name="ce19" office:value-type="string">
            <text:p>APURAÇÃO DO CUMPRIMENTO DO LIMITE LEGAL</text:p>
          </table:table-cell>
          <table:table-cell table:style-name="ce37" office:value-type="string" table:number-columns-spanned="2" table:number-rows-spanned="1">
            <text:p>VALOR</text:p>
          </table:table-cell>
          <table:covered-table-cell table:style-name="ce37"/>
          <table:table-cell table:style-name="ce47" office:value-type="string" table:number-columns-spanned="2" table:number-rows-spanned="1">
            <text:p>% SOBRE A RCL</text:p>
          </table:table-cell>
          <table:covered-table-cell table:style-name="ce47"/>
          <table:table-cell table:style-name="ce60" table:number-columns-repeated="10"/>
          <table:table-cell table:style-name="ce73"/>
          <table:table-cell table:style-name="ce27" table:number-columns-repeated="1008"/>
        </table:table-row>
        <table:table-row table:style-name="ro1">
          <table:table-cell table:style-name="ce20" office:value-type="string">
            <text:p>RECEITA CORRENTE LÍQUIDA (IV)</text:p>
          </table:table-cell>
          <table:table-cell table:style-name="ce38" office:value-type="float" office:value="938730994036.87" table:number-columns-spanned="2" table:number-rows-spanned="1">
            <text:p>938.730.994.036,87</text:p>
          </table:table-cell>
          <table:covered-table-cell table:style-name="ce44"/>
          <table:table-cell table:style-name="ce48" table:number-columns-spanned="2" table:number-rows-spanned="1"/>
          <table:covered-table-cell table:style-name="ce48"/>
          <table:table-cell table:style-name="ce61" table:number-columns-repeated="11"/>
          <table:table-cell table:style-name="ce27" table:number-columns-repeated="1008"/>
        </table:table-row>
        <table:table-row table:style-name="ro1">
          <table:table-cell table:style-name="ce20" office:value-type="string">
            <text:p>DESPESA LÍQUIDA COM PESSOAL - DLP (III C) = (III A + III B)</text:p>
          </table:table-cell>
          <table:table-cell table:style-name="ce39" table:formula="of:=[.P26]" office:value-type="float" office:value="571384070" table:number-columns-spanned="2" table:number-rows-spanned="1">
            <text:p>571.384.070,00</text:p>
          </table:table-cell>
          <table:covered-table-cell table:style-name="ce39"/>
          <table:table-cell table:style-name="ce49" table:formula="of:=[.B30]/[.$B$29]" office:value-type="percentage" office:value="0.000608677111578951" table:number-columns-spanned="2" table:number-rows-spanned="1">
            <text:p>0,060868%</text:p>
          </table:table-cell>
          <table:covered-table-cell table:style-name="ce52"/>
          <table:table-cell table:style-name="ce61" table:number-columns-repeated="11"/>
          <table:table-cell table:style-name="ce27" table:number-columns-repeated="1008"/>
        </table:table-row>
        <table:table-row table:style-name="ro1">
          <table:table-cell table:style-name="ce20" office:value-type="string">
            <text:p>LIMITE MÁXIMO (V) (incisos I, II e III, art. 20 da LRF)</text:p>
          </table:table-cell>
          <table:table-cell table:style-name="ce39" table:formula="of:=[.D31]*[.$B$29]" office:value-type="float" office:value="1281001701.77265" table:number-columns-spanned="2" table:number-rows-spanned="1">
            <text:p>1.281.001.701,77</text:p>
          </table:table-cell>
          <table:covered-table-cell table:style-name="ce45"/>
          <table:table-cell table:style-name="ce50" office:value-type="percentage" office:value="0.00136461" table:number-columns-spanned="2" table:number-rows-spanned="1">
            <text:p>0,136461%</text:p>
          </table:table-cell>
          <table:covered-table-cell table:style-name="ce53"/>
          <table:table-cell table:style-name="ce61" table:number-columns-repeated="11"/>
          <table:table-cell table:style-name="ce27" table:number-columns-repeated="1008"/>
        </table:table-row>
        <table:table-row table:style-name="ro1">
          <table:table-cell table:style-name="ce21" office:value-type="string">
            <text:p>LIMITE PRUDENCIAL (VI) = (0,95 x V) (parágrafo único do art. 22 da <text:s/>LRF)</text:p>
          </table:table-cell>
          <table:table-cell table:style-name="ce39" table:formula="of:=0.95*[.B31]" office:value-type="float" office:value="1216951616.68402" table:number-columns-spanned="2" table:number-rows-spanned="1">
            <text:p>1.216.951.616,68</text:p>
          </table:table-cell>
          <table:covered-table-cell table:style-name="ce45"/>
          <table:table-cell table:style-name="ce49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52"/>
          <table:table-cell table:style-name="ce61" table:number-columns-repeated="11"/>
          <table:table-cell table:style-name="ce27" table:number-columns-repeated="1008"/>
        </table:table-row>
        <table:table-row table:style-name="ro1">
          <table:table-cell table:style-name="ce20" office:value-type="string">
            <text:p>LIMITE DE ALERTA (VII) = (0,90 x V) (inciso II do §1º do art. 59 da LRF)</text:p>
          </table:table-cell>
          <table:table-cell table:style-name="ce39" table:formula="of:=0.9*[.B31]" office:value-type="float" office:value="1152901531.59539" table:number-columns-spanned="2" table:number-rows-spanned="1">
            <text:p>1.152.901.531,60</text:p>
          </table:table-cell>
          <table:covered-table-cell table:style-name="ce45"/>
          <table:table-cell table:style-name="ce49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52"/>
          <table:table-cell table:style-name="ce61" table:number-columns-repeated="11"/>
          <table:table-cell table:style-name="ce27" table:number-columns-repeated="1008"/>
        </table:table-row>
        <table:table-row table:style-name="ro1">
          <table:table-cell table:style-name="ce22" office:value-type="string" table:number-columns-spanned="16" table:number-rows-spanned="1">
            <text:p>Fonte: Tesouro Gerencial, Seção de Análise Contábil/DIVCONTA/SOF/TRT da 6ª Região – 23.09.2021, 10h e 59m.</text:p>
          </table:table-cell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number-columns-repeated="11" table:style-name="ce62"/>
          <table:table-cell table:style-name="ce27" table:number-columns-repeated="1008"/>
        </table:table-row>
        <table:table-row table:style-name="ro7">
          <table:table-cell table:style-name="ce23" office:value-type="string">
            <text:p>NOTAS:</text:p>
          </table:table-cell>
          <table:table-cell table:style-name="ce27" table:number-columns-repeated="1023"/>
        </table:table-row>
        <table:table-row table:style-name="ro1">
          <table:table-cell table:style-name="ce24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27" table:number-columns-repeated="1023"/>
        </table:table-row>
        <table:table-row table:style-name="ro1">
          <table:table-cell table:style-name="ce24" office:value-type="string">
            <text:p><text:s text:c="4"/>Dessa forma, para maior transparência, as despesas executadas estão segregadas em:</text:p>
          </table:table-cell>
          <table:table-cell table:style-name="ce27" table:number-columns-repeated="1023"/>
        </table:table-row>
        <table:table-row table:style-name="ro1">
          <table:table-cell table:style-name="ce24" office:value-type="string">
            <text:p>a) Despesas liquidadas, consideradas aquelas em que houve a entrega do material ou serviço, nos termos do art. 63 da Lei 4.320/64;</text:p>
          </table:table-cell>
          <table:table-cell table:style-name="ce27" table:number-columns-repeated="1023"/>
        </table:table-row>
        <table:table-row table:style-name="ro1">
          <table:table-cell table:style-name="ce24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27" table:number-columns-repeated="1023"/>
        </table:table-row>
        <table:table-row table:style-name="ro1">
          <table:table-cell table:style-name="ce24" office:value-type="string">
            <text:p>2) Em atendimento ao disposto no item 9.6 do Acórdão nº 2097/2011 – TCU – Plenário, não foram computados no Anexo I: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4" office:value-type="string">
            <text:p>a)Despesas com Precatório executados por intermédio de descentralização externa de créditos (destaque), no valor de R$ 35.802.173,90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4" office:value-type="string">
            <text:p>b)Despesas com Requisições de Pequeno Valor (RPV) executadas por intermédio da descentralização externa de créditos (destaque), no valor de R$ 383.581,49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4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4" office:value-type="string">
            <text:p>4) Receita Corrente Líquida, conforme Portaria STN nº 1.055, de 20 de setembro de 2021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6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4" table:content-validation-name="val2" office:value-type="string" table:number-columns-spanned="7" table:number-rows-spanned="1">
            <text:p>MARIA CLARA SABOYA ALBUQUERQUE BERNARDINO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4" table:content-validation-name="val2" office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5"/>
          <table:table-cell table:style-name="ce63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DIRETORA GERAL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5" table:content-validation-name="val3"/>
          <table:table-cell table:style-name="ce63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5"/>
          <table:table-cell table:style-name="ce63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ESDRAS CARNEIRO FERREIRA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DIRETOR SUBSTITUTO DA SECRETARIA DE AUDITORIA</text:p>
          </table:table-cell>
          <table:covered-table-cell table:number-columns-repeated="6" table:style-name="ce63"/>
          <table:table-cell table:style-name="ce27" table:number-columns-repeated="1013"/>
        </table:table-row>
        <table:table-row table:style-name="ro1" table:number-rows-repeated="65476">
          <table:table-cell table:style-name="ce27" table:number-columns-repeated="102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'.$A$1" table:cell-range-address="$'Anexo 1'.$A$1:.$P$29" table:range-usable-as="print-range"/>
        </table:named-expressions>
      </table:table>
      <table:table table:name="Acórdão_553_2017" table:style-name="ta2" table:print="false"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1015" table:default-cell-style-name="Default"/>
        <table:table-column table:style-name="co11" table:default-cell-style-name="Default"/>
        <table:table-row table:style-name="ro1">
          <table:table-cell table:style-name="ce74" office:value-type="string" table:number-columns-spanned="8" table:number-rows-spanned="1">
            <text:p>UNIÃO - PODER JUDICIÁRIO</text:p>
          </table:table-cell>
          <table:covered-table-cell table:number-columns-repeated="7"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4" office:value-type="string" table:number-columns-spanned="8" table:number-rows-spanned="1">
            <text:p>TRIBUNAL REGIONAL DO TRABALHO DA 6ª REGIÃO</text:p>
          </table:table-cell>
          <table:covered-table-cell table:number-columns-repeated="7"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4" office:value-type="string" table:number-columns-spanned="8" table:number-rows-spanned="1">
            <text:p>RELATÓRIO DE GESTÃO FISCAL</text:p>
          </table:table-cell>
          <table:covered-table-cell table:number-columns-repeated="7"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4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4" office:value-type="string" table:number-columns-spanned="8" table:number-rows-spanned="1">
            <text:p>ORÇAMENTOS FISCAL E DA SEGURIDADE SOCIAL</text:p>
          </table:table-cell>
          <table:covered-table-cell table:number-columns-repeated="7"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4" office:value-type="string" table:number-columns-spanned="8" table:number-rows-spanned="1">
            <text:p>SETEMBRO DE 2020 A AGOSTO DE 2021</text:p>
          </table:table-cell>
          <table:covered-table-cell table:number-columns-repeated="7"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1" table:number-rows-repeated="2">
          <table:table-cell table:style-name="ce75" table:number-columns-repeated="257"/>
          <table:table-cell table:style-name="ce111" table:number-columns-repeated="767"/>
        </table:table-row>
        <table:table-row table:style-name="ro8">
          <table:table-cell table:style-name="ce75"/>
          <table:table-cell table:style-name="ce77" table:number-columns-repeated="5"/>
          <table:table-cell table:style-name="ce101" office:value-type="string" table:number-columns-spanned="2" table:number-rows-spanned="1">
            <text:p>DESPESAS EXECUTADAS</text:p>
          </table:table-cell>
          <table:covered-table-cell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78" office:value-type="string">
            <text:p>DESPESA BRUTA COM PESSOAL (I)</text:p>
          </table:table-cell>
          <table:table-cell table:style-name="ce77" table:number-columns-repeated="4"/>
          <table:table-cell table:style-name="ce102" table:formula="of:=['Anexo 1'.P12]" office:value-type="float" office:value="794344290" table:number-columns-spanned="2" table:number-rows-spanned="1">
            <text:p>794.344.290,00</text:p>
          </table:table-cell>
          <table:covered-table-cell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79" office:value-type="string">
            <text:p>DESPESAS NÃO COMPUTADAS (§ 1º do art. 19 da LRF) (II)</text:p>
          </table:table-cell>
          <table:table-cell table:style-name="ce87" table:number-columns-repeated="4"/>
          <table:table-cell table:style-name="ce103" table:formula="of:=['Anexo 1'.P21]" office:value-type="float" office:value="222960220" table:number-columns-spanned="2" table:number-rows-spanned="1">
            <text:p>222.960.220,00</text:p>
          </table:table-cell>
          <table:covered-table-cell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80" office:value-type="string">
            <text:p>DESPESA LÍQUIDA COM PESSOAL (III) = (I - II)</text:p>
          </table:table-cell>
          <table:table-cell table:style-name="ce77" table:number-columns-repeated="3"/>
          <table:table-cell table:style-name="ce97"/>
          <table:table-cell table:style-name="ce104" table:formula="of:=[.G10]-[.G11]" office:value-type="float" office:value="571384070" table:number-columns-spanned="2" table:number-rows-spanned="1">
            <text:p>571.384.070,00</text:p>
          </table:table-cell>
          <table:covered-table-cell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81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82" office:value-type="string">
            <text:p>RECEITA CORRENTE LÍQUIDA - RCL (IV)</text:p>
          </table:table-cell>
          <table:table-cell table:style-name="ce88" table:number-columns-repeated="4"/>
          <table:table-cell table:style-name="ce105" table:formula="of:=['Anexo 1'.B29]" office:value-type="float" office:value="938730994036.87" table:number-columns-spanned="2" table:number-rows-spanned="1">
            <text:p>938.730.994.036,87 </text:p>
          </table:table-cell>
          <table:covered-table-cell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83" office:value-type="string">
            <text:p>% da DESPESA TOTAL COM PESSOAL DTP sobre a RCL (V) = (III / IV)*100</text:p>
          </table:table-cell>
          <table:table-cell table:style-name="ce89" table:number-columns-repeated="3"/>
          <table:table-cell table:style-name="ce98"/>
          <table:table-cell table:style-name="ce106" table:formula="of:=['Anexo 1'.D30]" office:value-type="percentage" office:value="0.000608677111578951" table:number-columns-spanned="2" table:number-rows-spanned="1">
            <text:p>0,060868%</text:p>
          </table:table-cell>
          <table:covered-table-cell table:style-name="ce75"/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84"/>
          <table:table-cell table:style-name="ce89" table:number-columns-repeated="3"/>
          <table:table-cell table:style-name="ce98"/>
          <table:table-cell table:style-name="ce107" office:value-type="string" office:string-value="% DA RCL">
            <text:p>% DA RCL </text:p>
          </table:table-cell>
          <table:table-cell table:style-name="ce109" office:value-type="string" office:string-value="VALOR">
            <text:p>VALOR </text:p>
          </table:table-cell>
          <table:table-cell table:style-name="ce75" table:number-columns-repeated="249"/>
          <table:table-cell table:style-name="ce111" table:number-columns-repeated="767"/>
        </table:table-row>
        <table:table-row table:style-name="ro8">
          <table:table-cell table:style-name="ce75"/>
          <table:table-cell table:style-name="ce85" office:value-type="string" table:number-columns-spanned="1" table:number-rows-spanned="5">
            <text:p>LIMITE MÁXIMO \1</text:p>
          </table:table-cell>
          <table:table-cell table:style-name="ce90" office:value-type="string">
            <text:p>LRF, art. 20, incisos I, II e III &lt;informar o percetual&gt;</text:p>
          </table:table-cell>
          <table:table-cell table:style-name="ce95" table:number-columns-repeated="2"/>
          <table:table-cell table:style-name="ce99"/>
          <table:table-cell table:style-name="ce108" office:value-type="percentage" office:value="0.00173432">
            <text:p>0,173432%</text:p>
          </table:table-cell>
          <table:table-cell table:style-name="ce110" table:formula="of:=[.G17]*[.$G$14]" office:value-type="float" office:value="1628059937.57802">
            <text:p>1.628.059.937,58 </text:p>
          </table:table-cell>
          <table:table-cell table:style-name="ce75" table:number-columns-repeated="249"/>
          <table:table-cell table:style-name="ce111" table:number-columns-repeated="767"/>
        </table:table-row>
        <table:table-row table:style-name="ro9">
          <table:table-cell table:style-name="ce75"/>
          <table:covered-table-cell table:style-name="ce75"/>
          <table:table-cell table:style-name="ce91" office:value-type="string">
            <text:p>Resol CNJ 5/2005</text:p>
          </table:table-cell>
          <table:table-cell table:style-name="ce88"/>
          <table:table-cell table:style-name="ce96" office:value-type="string">
            <text:p>Ato decorrente \2:</text:p>
          </table:table-cell>
          <table:table-cell table:style-name="ce100" office:value-type="string">
            <office:annotation draw:style-name="gr1" draw:text-style-name="P1" svg:width="6.906cm" svg:height="2.725cm" svg:x="10.186cm" svg:y="7.367cm" draw:caption-point-x="2.614cm" draw:caption-point-y="2.624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08" office:value-type="percentage" office:value="0.00173382">
            <text:p>0,173382%</text:p>
          </table:table-cell>
          <table:table-cell table:style-name="ce110" table:formula="of:=[.G18]*[.$G$14]" office:value-type="float" office:value="1627590572.08101">
            <text:p>1.627.590.572,08 </text:p>
          </table:table-cell>
          <table:table-cell table:style-name="ce75" table:number-columns-repeated="249"/>
          <table:table-cell table:style-name="ce111" table:number-columns-repeated="767"/>
        </table:table-row>
        <table:table-row table:style-name="ro9">
          <table:table-cell table:style-name="ce75"/>
          <table:covered-table-cell table:style-name="ce75"/>
          <table:table-cell table:style-name="ce91" office:value-type="string">
            <text:p>Resol CNJ 26/2006</text:p>
          </table:table-cell>
          <table:table-cell table:style-name="ce88"/>
          <table:table-cell table:style-name="ce96" office:value-type="string">
            <text:p>Ato decorrente \2:</text:p>
          </table:table-cell>
          <table:table-cell table:style-name="ce100" office:value-type="string">
            <office:annotation draw:style-name="gr1" draw:text-style-name="P1" svg:width="6.906cm" svg:height="2.725cm" svg:x="10.186cm" svg:y="10.039cm" draw:caption-point-x="2.614cm" draw:caption-point-y="0.795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08" office:value-type="percentage" office:value="0.0015262">
            <text:p>0,152620%</text:p>
          </table:table-cell>
          <table:table-cell table:style-name="ce110" table:formula="of:=[.G19]*[.$G$14]" office:value-type="float" office:value="1432691243.09907">
            <text:p>1.432.691.243,10 </text:p>
          </table:table-cell>
          <table:table-cell table:style-name="ce75" table:number-columns-repeated="249"/>
          <table:table-cell table:style-name="ce111" table:number-columns-repeated="767"/>
        </table:table-row>
        <table:table-row table:style-name="ro9">
          <table:table-cell table:style-name="ce75"/>
          <table:covered-table-cell table:style-name="ce75"/>
          <table:table-cell table:style-name="ce91" office:value-type="string">
            <text:p>Resol CNJ 177/2013</text:p>
          </table:table-cell>
          <table:table-cell table:style-name="ce88"/>
          <table:table-cell table:style-name="ce96" office:value-type="string">
            <text:p>Ato decorrente \2:</text:p>
          </table:table-cell>
          <table:table-cell table:style-name="ce100" office:value-type="string">
            <office:annotation draw:style-name="gr1" draw:text-style-name="P1" svg:width="6.906cm" svg:height="2.725cm" svg:x="14.631cm" svg:y="10.489cm" draw:caption-point-x="-1.831cm" draw:caption-point-y="1.189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08" office:value-type="percentage" office:value="0.00152336">
            <text:p>0,152336%</text:p>
          </table:table-cell>
          <table:table-cell table:style-name="ce110" table:formula="of:=[.G20]*[.$G$14]" office:value-type="float" office:value="1430025247.07601">
            <text:p>1.430.025.247,08 </text:p>
          </table:table-cell>
          <table:table-cell table:style-name="ce75" table:number-columns-repeated="249"/>
          <table:table-cell table:style-name="ce111" table:number-columns-repeated="767"/>
        </table:table-row>
        <table:table-row table:style-name="ro10">
          <table:table-cell table:style-name="ce75"/>
          <table:covered-table-cell table:style-name="ce75"/>
          <table:table-cell table:style-name="ce92" office:value-type="string">
            <text:p>Justiça do Trabalho / Ato Conjunto TST.CSJT Nº 12/2015 &lt;0,136461%&gt;</text:p>
          </table:table-cell>
          <table:table-cell table:style-name="ce95" table:number-columns-repeated="3"/>
          <table:table-cell table:style-name="ce108" office:value-type="percentage" office:value="0.00136461">
            <text:p>0,136461%</text:p>
          </table:table-cell>
          <table:table-cell table:style-name="ce110" table:formula="of:=[.G21]*[.$G$14]" office:value-type="float" office:value="1281001701.77265">
            <text:p>1.281.001.701,77 </text:p>
          </table:table-cell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6"/>
          <table:table-cell table:style-name="ce75"/>
          <table:table-cell table:style-name="ce93" table:number-columns-repeated="6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 table:number-columns-repeated="257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MARIA CLARA SABOYA ALBUQUERQUE BERNARDINO</text:p>
          </table:table-cell>
          <table:covered-table-cell table:number-columns-repeated="6" table:style-name="ce63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63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5"/>
          <table:table-cell table:style-name="ce63" table:number-columns-repeated="6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63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DIRETORA-GERAL</text:p>
          </table:table-cell>
          <table:covered-table-cell table:number-columns-repeated="6" table:style-name="ce63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5" table:content-validation-name="val3"/>
          <table:table-cell table:style-name="ce63" table:number-columns-repeated="6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94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94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86"/>
          <table:table-cell table:style-name="ce94" table:number-columns-repeated="6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ESDRAS CARNEIRO FERREIRA</text:p>
          </table:table-cell>
          <table:covered-table-cell table:number-columns-repeated="6" table:style-name="ce94"/>
          <table:table-cell table:style-name="ce75" table:number-columns-repeated="249"/>
          <table:table-cell table:style-name="ce111" table:number-columns-repeated="767"/>
        </table:table-row>
        <table:table-row table:style-name="ro1">
          <table:table-cell table:style-name="ce75"/>
          <table:table-cell table:style-name="ce54" table:content-validation-name="val2" office:value-type="string" table:number-columns-spanned="7" table:number-rows-spanned="1">
            <text:p>DIRETOR SUBSTITUTO DA SECRETARIA DE AUDITORIA</text:p>
          </table:table-cell>
          <table:covered-table-cell table:number-columns-repeated="6" table:style-name="ce94"/>
          <table:table-cell table:style-name="ce75" table:number-columns-repeated="249"/>
          <table:table-cell table:style-name="ce111" table:number-columns-repeated="767"/>
        </table:table-row>
        <table:table-row table:style-name="ro1" table:number-rows-repeated="65502">
          <table:table-cell table:style-name="ce75" table:number-columns-repeated="257"/>
          <table:table-cell table:style-name="ce111"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Anexo 1'.$A$1" table:expression="0"/>
        <table:named-expression table:name="Excel_BuiltIn_Print_Area_2" table:base-cell-address="$'Anexo 1'.$A$1" table:expression="0"/>
        <table:named-expression table:name="Excel_BuiltIn_Print_Area_1_1" table:base-cell-address="$'Anexo 1'.$A$1" table:expression="0"/>
        <table:named-expression table:name="Excel_BuiltIn_Print_Area_2_1" table:base-cell-address="$'Anexo 1'.$A$1" table:expression="0"/>
        <table:named-expression table:name="Excel_BuiltIn_Print_Area_3" table:base-cell-address="$'Anexo 1'.$A$1" table:expression="0"/>
        <table:named-expression table:name="Excel_BuiltIn_Print_Area_4" table:base-cell-address="$'Anexo 1'.$A$1" table:expression="0"/>
        <table:named-expression table:name="Excel_BuiltIn_Print_Area_5" table:base-cell-address="$'Anexo 1'.$A$1" table:expression="0"/>
        <table:named-expression table:name="Excel_BuiltIn_Print_Area_6" table:base-cell-address="$'Anexo 1'.$A$1" table:expression="0"/>
        <table:named-expression table:name="Excel_BuiltIn_Print_Area_7" table:base-cell-address="$'Anexo 1'.$A$1" table:expression="0"/>
        <table:named-range table:name="_xlnm.Print_Area_1" table:base-cell-address="$'Anexo 1'.$A$1" table:cell-range-address="$'Anexo 1'.$A$1:.$P$39" table:range-usable-as="print-range"/>
        <table:named-range table:name="data_inicial" table:base-cell-address="$'Anexo 1'.$A$1" table:cell-range-address="$'Anexo 1'.$B$10"/>
        <table:named-range table:name="deducoes_mes" table:base-cell-address="$'Anexo 1'.$A$1" table:cell-range-address="$'Anexo 1'.$M$21"/>
        <table:named-expression table:name="exibir_acoes_metodologia" table:base-cell-address="$'Anexo 1'.$A$1" table:expression=""/>
        <table:named-range table:name="mes_atual" table:base-cell-address="$'Anexo 1'.$A$1" table:cell-range-address="$'Anexo 1'.$M$10"/>
        <table:named-expression table:name="mes_ref_rcl" table:base-cell-address="$'Anexo 1'.$A$1" table:expression="$'anexo 1'.$#ref!$#REF!"/>
        <table:named-range table:name="rcl_12_meses" table:base-cell-address="$'Anexo 1'.$A$1" table:cell-range-address="$'Anexo 1'.$N$30"/>
        <table:named-range table:name="rcl_mes" table:base-cell-address="$'Anexo 1'.$A$1" table:cell-range-address="$'Anexo 1'.$M$30"/>
        <table:named-range table:name="receita_corrente_mes" table:base-cell-address="$'Anexo 1'.$A$1" table:cell-range-address="$'Anexo 1'.$M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Calibri" svg:font-family="Calibri"/>
    <style:font-face style:name="Times New Roman11" svg:font-family="'Times New Roman1'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integer-digits="1"/>
      <number:text>%</number:text>
    </number:percentage-style>
    <number:date-style style:name="N114">
      <number:month number:textual="true"/>
      <number:text>/</number:text>
      <number:year number:style="long"/>
    </number:dat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integer-digits="1" number:grouping="true"/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7" number:min-integer-digits="1"/>
      <number:text>%</number:text>
    </number:percentage-style>
    <number:percentage-style style:name="N177">
      <number:number number:decimal-places="8" number:min-integer-digits="1"/>
      <number:text>%</number:text>
    </number:percentage-style>
    <number:percentage-style style:name="N178">
      <number:number number:decimal-places="9" number:min-integer-digits="1"/>
      <number:text>%</number:text>
    </number:percentage-style>
    <number:percentage-style style:name="N179">
      <number:number number:decimal-places="10" number:min-integer-digits="1"/>
      <number:text>%</number:text>
    </number:percentage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R$</number:text>
      <number:number number: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1P0" style:volatile="true">
      <number:month number:textual="true"/>
      <number:text>-</number:text>
      <number:year/>
    </number:date-style>
    <number:text-style style:name="N191">
      <number:text-content/>
      <style:map style:condition="value()&gt;=0" style:apply-style-name="N191P0"/>
    </number:text-style>
    <number:date-style style:name="N193P0" style:volatile="true">
      <number:month number:style="long" number:textual="true"/>
      <number:text>, </number:text>
      <number:year number:style="long"/>
    </number:date-style>
    <number:text-style style:name="N193">
      <number:text-content/>
      <style:map style:condition="value()&gt;=0" style:apply-style-name="N193P0"/>
    </number:text-style>
    <number:number-style style:name="N195P0" style:volatile="true">
      <number:text> R$ </number:text>
      <number:number number:decimal-places="0" number:min-integer-digits="1" number:grouping="true"/>
      <number:text> </number:text>
    </number:number-style>
    <number:number-style style:name="N195P1" style:volatile="true">
      <number:text>-R$ </number:text>
      <number:number number:decimal-places="0" number:min-integer-digits="1" number:grouping="true"/>
      <number:text> </number:text>
    </number:number-style>
    <number:number-style style:name="N195P2" style:volatile="true">
      <number:text> R$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" number:language="pt" number:country="BR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/09/2021</text:date>, <text:time>08:3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_20_1" style:display-name="PageStyle_Anexo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2" style:display-name="PageStyle_Anexo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3" style:display-name="PageStyle_Anexo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4" style:display-name="PageStyle_Anexo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3" style:display-name="PageStyle_Anex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" style:display-name="PageStyle_15107TRIBUNAL REGIONAL DO TRA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" style:display-name="PageStyle_15107TRIBUNAL REGIONAL DO TRA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2" style:display-name="PageStyle_15107TRIBUNAL REGIONAL DO TRA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3" style:display-name="PageStyle_15107TRIBUNAL REGIONAL DO TRA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4" style:display-name="PageStyle_15107TRIBUNAL REGIONAL DO TRA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5" style:display-name="PageStyle_15107TRIBUNAL REGIONAL DO TRAB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6" style:display-name="PageStyle_15107TRIBUNAL REGIONAL DO TRAB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7" style:display-name="PageStyle_15107TRIBUNAL REGIONAL DO TRAB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8" style:display-name="PageStyle_15107TRIBUNAL REGIONAL DO TRAB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9" style:display-name="PageStyle_15107TRIBUNAL REGIONAL DO TRAB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9-27T08:35:34.42</dc:date>
    <meta:editing-duration>PT3H46M52S</meta:editing-duration>
    <meta:editing-cycles>24</meta:editing-cycles>
    <meta:document-statistic meta:table-count="2" meta:cell-count="352" meta:object-count="0"/>
  </office:meta>
</office:document-meta>
</file>