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ackground-color="transparent"/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14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/>
    </style:style>
    <style:style style:name="ce28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/>
      <style:text-properties style:use-window-font-color="true"/>
    </style:style>
    <style:style style:name="ce4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Times New Roman11" fo:font-size="8pt" style:font-name-asian="Times New Roman11" style:font-size-asian="8pt" style:font-name-complex="Times New Roman11" style:font-size-complex="8pt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Default" style:data-style-name="N117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Excel_20_Built-in_20_Normal" style:data-style-name="N114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-ranges="'Anexo 1'.A1:'Anexo 1'.P39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8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7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7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SETEMBRO DE 2021 A AGOSTO DE 2022</text:p>
          </table:table-cell>
          <table:covered-table-cell table:number-columns-repeated="15" table:style-name="ce27"/>
          <table:table-cell table:style-name="ce27" table:number-columns-repeated="1008"/>
        </table:table-row>
        <table:table-row table:style-name="ro1">
          <table:table-cell table:style-name="ce5"/>
          <table:table-cell table:style-name="ce27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7" table:number-columns-repeated="14"/>
          <table:table-cell table:style-name="ce65" office:value-type="float" office:value="1">
            <text:p>R$1,00</text:p>
          </table:table-cell>
          <table:table-cell table:style-name="ce27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9" office:value-type="string" table:number-columns-spanned="15" table:number-rows-spanned="1">
            <text:p>DESPESAS EXECUTADAS</text:p>
            <text:p>Setembro de 2021 a agosto de 2022</text:p>
          </table:table-cell>
          <table:covered-table-cell table:number-columns-repeated="13" table:style-name="ce42"/>
          <table:covered-table-cell table:style-name="ce66"/>
          <table:table-cell table:style-name="ce27" table:number-columns-repeated="1008"/>
        </table:table-row>
        <table:table-row table:style-name="ro1">
          <table:covered-table-cell table:style-name="ce8"/>
          <table:table-cell table:style-name="ce30" office:value-type="string" table:number-columns-spanned="13" table:number-rows-spanned="1">
            <text:p>LIQUIDADAS</text:p>
          </table:table-cell>
          <table:covered-table-cell table:number-columns-repeated="12" table:style-name="ce43"/>
          <table:table-cell table:style-name="ce60" office:value-type="string" table:number-columns-spanned="1" table:number-rows-spanned="2">
            <text:p>INSCRITAS EM RESTOS A PAGAR NÃO PROCESSADOS (B)</text:p>
          </table:table-cell>
          <table:table-cell table:style-name="ce67" office:value-type="string" table:number-columns-spanned="1" table:number-rows-spanned="2">
            <text:p>TOTAL EXECUTADO</text:p>
            <text:p>(C) <text:s/>= (A) + (B)</text:p>
          </table:table-cell>
          <table:table-cell table:style-name="ce27" table:number-columns-repeated="1008"/>
        </table:table-row>
        <table:table-row table:style-name="ro3">
          <table:covered-table-cell table:style-name="ce9"/>
          <table:table-cell table:style-name="ce31" office:value-type="string">
            <text:p>SET/2021</text:p>
          </table:table-cell>
          <table:table-cell table:style-name="ce31" office:value-type="string">
            <text:p>OUT/2021</text:p>
          </table:table-cell>
          <table:table-cell table:style-name="ce31" office:value-type="string">
            <text:p>NOV/2021</text:p>
          </table:table-cell>
          <table:table-cell table:style-name="ce31" office:value-type="string">
            <text:p>DEZ/2021</text:p>
          </table:table-cell>
          <table:table-cell table:style-name="ce31" office:value-type="string">
            <text:p>JAN/2022</text:p>
          </table:table-cell>
          <table:table-cell table:style-name="ce31" office:value-type="string">
            <text:p>FEV/2022</text:p>
          </table:table-cell>
          <table:table-cell table:style-name="ce31" office:value-type="string">
            <text:p>MAR/2022</text:p>
          </table:table-cell>
          <table:table-cell table:style-name="ce31" office:value-type="string">
            <text:p>ABR/2022</text:p>
          </table:table-cell>
          <table:table-cell table:style-name="ce31" office:value-type="string">
            <text:p>MAI/2022</text:p>
          </table:table-cell>
          <table:table-cell table:style-name="ce31" office:value-type="string">
            <text:p>JUN/2022</text:p>
          </table:table-cell>
          <table:table-cell table:style-name="ce31" office:value-type="string">
            <text:p>JUL/2022</text:p>
          </table:table-cell>
          <table:table-cell table:style-name="ce31" office:value-type="string">
            <text:p>AGO/2022</text:p>
          </table:table-cell>
          <table:table-cell table:style-name="ce60" office:value-type="string">
            <text:p>TOTAL ÚLTIMOS 12 MESES (A)</text:p>
          </table:table-cell>
          <table:covered-table-cell table:style-name="ce64"/>
          <table:covered-table-cell table:style-name="ce68"/>
          <table:table-cell table:style-name="ce27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2" table:formula="of:=SUM([.B20]+[.B19]+[.B16]+[.B13])" office:value-type="float" office:value="59656036.92">
            <text:p>59.656.036,92 </text:p>
          </table:table-cell>
          <table:table-cell table:style-name="ce32" table:formula="of:=SUM([.C20]+[.C19]+[.C16]+[.C13])" office:value-type="float" office:value="65102397.2">
            <text:p>65.102.397,20 </text:p>
          </table:table-cell>
          <table:table-cell table:style-name="ce32" table:formula="of:=SUM([.D20]+[.D19]+[.D16]+[.D13])" office:value-type="float" office:value="94371029.21">
            <text:p>94.371.029,21 </text:p>
          </table:table-cell>
          <table:table-cell table:style-name="ce32" table:formula="of:=SUM([.E20]+[.E19]+[.E16]+[.E13])" office:value-type="float" office:value="76624511.38">
            <text:p>76.624.511,38 </text:p>
          </table:table-cell>
          <table:table-cell table:style-name="ce32" table:formula="of:=SUM([.F20]+[.F19]+[.F16]+[.F13])" office:value-type="float" office:value="78760462.43">
            <text:p>78.760.462,43 </text:p>
          </table:table-cell>
          <table:table-cell table:style-name="ce32" table:formula="of:=SUM([.G20]+[.G19]+[.G16]+[.G13])" office:value-type="float" office:value="68305454.46">
            <text:p>68.305.454,46 </text:p>
          </table:table-cell>
          <table:table-cell table:style-name="ce32" table:formula="of:=SUM([.H20]+[.H19]+[.H16]+[.H13])" office:value-type="float" office:value="60493996.06">
            <text:p>60.493.996,06 </text:p>
          </table:table-cell>
          <table:table-cell table:style-name="ce32" table:formula="of:=SUM([.I20]+[.I19]+[.I16]+[.I13])" office:value-type="float" office:value="59916611.6">
            <text:p>59.916.611,60 </text:p>
          </table:table-cell>
          <table:table-cell table:style-name="ce32" table:formula="of:=SUM([.J20]+[.J19]+[.J16]+[.J13])" office:value-type="float" office:value="60779905.01">
            <text:p>60.779.905,01 </text:p>
          </table:table-cell>
          <table:table-cell table:style-name="ce32" table:formula="of:=SUM([.K20]+[.K19]+[.K16]+[.K13])" office:value-type="float" office:value="60953121.09">
            <text:p>60.953.121,09 </text:p>
          </table:table-cell>
          <table:table-cell table:style-name="ce32" table:formula="of:=SUM([.L20]+[.L19]+[.L16]+[.L13])" office:value-type="float" office:value="59884163.33">
            <text:p>59.884.163,33 </text:p>
          </table:table-cell>
          <table:table-cell table:style-name="ce32" table:formula="of:=SUM([.M20]+[.M19]+[.M16]+[.M13])" office:value-type="float" office:value="60574700.6">
            <text:p>60.574.700,60 </text:p>
          </table:table-cell>
          <table:table-cell table:style-name="ce61" table:formula="of:=SUM([.N19]+[.N16]+[.N13])" office:value-type="float" office:value="805422389.29">
            <text:p>805.422.389,29 </text:p>
          </table:table-cell>
          <table:table-cell table:style-name="ce61" table:formula="of:=SUM([.O19]+[.O16]+[.O13])" office:value-type="float" office:value="1677221.62">
            <text:p>1.677.221,62 </text:p>
          </table:table-cell>
          <table:table-cell table:style-name="ce61" table:formula="of:=SUM([.N12:.O12])" office:value-type="float" office:value="807099610.91">
            <text:p>807.099.610,91 </text:p>
          </table:table-cell>
          <table:table-cell table:style-name="ce27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3" table:formula="of:=SUM([.B14:.B15])" office:value-type="float" office:value="41994821.32">
            <text:p>41.994.821,32 </text:p>
          </table:table-cell>
          <table:table-cell table:style-name="ce33" table:formula="of:=SUM([.C14:.C15])" office:value-type="float" office:value="45093753.02">
            <text:p>45.093.753,02 </text:p>
          </table:table-cell>
          <table:table-cell table:style-name="ce33" table:formula="of:=SUM([.D14:.D15])" office:value-type="float" office:value="67725014.2">
            <text:p>67.725.014,20 </text:p>
          </table:table-cell>
          <table:table-cell table:style-name="ce33" table:formula="of:=SUM([.E14:.E15])" office:value-type="float" office:value="57830471.77">
            <text:p>57.830.471,77 </text:p>
          </table:table-cell>
          <table:table-cell table:style-name="ce33" table:formula="of:=SUM([.F14:.F15])" office:value-type="float" office:value="52330543.58">
            <text:p>52.330.543,58 </text:p>
          </table:table-cell>
          <table:table-cell table:style-name="ce33" table:formula="of:=SUM([.G14:.G15])" office:value-type="float" office:value="49626586.8">
            <text:p>49.626.586,80 </text:p>
          </table:table-cell>
          <table:table-cell table:style-name="ce33" table:formula="of:=SUM([.H14:.H15])" office:value-type="float" office:value="42637193.3">
            <text:p>42.637.193,30 </text:p>
          </table:table-cell>
          <table:table-cell table:style-name="ce33" table:formula="of:=SUM([.I14:.I15])" office:value-type="float" office:value="42082562.02">
            <text:p>42.082.562,02 </text:p>
          </table:table-cell>
          <table:table-cell table:style-name="ce33" table:formula="of:=SUM([.J14:.J15])" office:value-type="float" office:value="42963295.31">
            <text:p>42.963.295,31 </text:p>
          </table:table-cell>
          <table:table-cell table:style-name="ce33" table:formula="of:=SUM([.K14:.K15])" office:value-type="float" office:value="43116450.69">
            <text:p>43.116.450,69 </text:p>
          </table:table-cell>
          <table:table-cell table:style-name="ce33" table:formula="of:=SUM([.L14:.L15])" office:value-type="float" office:value="42051850.72">
            <text:p>42.051.850,72 </text:p>
          </table:table-cell>
          <table:table-cell table:style-name="ce33" table:formula="of:=SUM([.M14:.M15])" office:value-type="float" office:value="42784334.8">
            <text:p>42.784.334,80 </text:p>
          </table:table-cell>
          <table:table-cell table:style-name="ce62" table:formula="of:=SUM([.B13:.M13])" office:value-type="float" office:value="570236877.53">
            <text:p>570.236.877,53 </text:p>
          </table:table-cell>
          <table:table-cell table:style-name="ce62" table:formula="of:=SUM([.O14:.O15])" office:value-type="float" office:value="1663072.02">
            <text:p>1.663.072,02 </text:p>
          </table:table-cell>
          <table:table-cell table:style-name="ce62" table:formula="of:=SUM([.N13:.O13])" office:value-type="float" office:value="571899949.55">
            <text:p>571.899.949,55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4" office:value-type="float" office:value="34482878.86">
            <text:p>34.482.878,86 </text:p>
          </table:table-cell>
          <table:table-cell table:style-name="ce34" office:value-type="float" office:value="37603456.43">
            <text:p>37.603.456,43 </text:p>
          </table:table-cell>
          <table:table-cell table:style-name="ce34" office:value-type="float" office:value="52637239.58">
            <text:p>52.637.239,58 </text:p>
          </table:table-cell>
          <table:table-cell table:style-name="ce34" office:value-type="float" office:value="50231918.25">
            <text:p>50.231.918,25 </text:p>
          </table:table-cell>
          <table:table-cell table:style-name="ce34" office:value-type="float" office:value="44840256.38">
            <text:p>44.840.256,38 </text:p>
          </table:table-cell>
          <table:table-cell table:style-name="ce34" office:value-type="float" office:value="41862891">
            <text:p>41.862.891,00 </text:p>
          </table:table-cell>
          <table:table-cell table:style-name="ce34" office:value-type="float" office:value="35196235.38">
            <text:p>35.196.235,38 </text:p>
          </table:table-cell>
          <table:table-cell table:style-name="ce34" office:value-type="float" office:value="34648169.14">
            <text:p>34.648.169,14 </text:p>
          </table:table-cell>
          <table:table-cell table:style-name="ce34" office:value-type="float" office:value="35524763.94">
            <text:p>35.524.763,94 </text:p>
          </table:table-cell>
          <table:table-cell table:style-name="ce34" office:value-type="float" office:value="35689234.93">
            <text:p>35.689.234,93 </text:p>
          </table:table-cell>
          <table:table-cell table:style-name="ce34" office:value-type="float" office:value="34636932.27">
            <text:p>34.636.932,27 </text:p>
          </table:table-cell>
          <table:table-cell table:style-name="ce34" office:value-type="float" office:value="35352703.45">
            <text:p>35.352.703,45 </text:p>
          </table:table-cell>
          <table:table-cell table:style-name="ce62" table:formula="of:=SUM([.B14:.M14])" office:value-type="float" office:value="472706679.61">
            <text:p>472.706.679,61 </text:p>
          </table:table-cell>
          <table:table-cell table:style-name="ce62" office:value-type="float" office:value="1585608.52">
            <text:p>1.585.608,52 </text:p>
          </table:table-cell>
          <table:table-cell table:style-name="ce62" table:formula="of:=SUM([.N14:.O14])" office:value-type="float" office:value="474292288.13">
            <text:p>474.292.288,13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4" office:value-type="float" office:value="7511942.45999999">
            <text:p>7.511.942,46 </text:p>
          </table:table-cell>
          <table:table-cell table:style-name="ce34" office:value-type="float" office:value="7490296.59">
            <text:p>7.490.296,59 </text:p>
          </table:table-cell>
          <table:table-cell table:style-name="ce34" office:value-type="float" office:value="15087774.62">
            <text:p>15.087.774,62 </text:p>
          </table:table-cell>
          <table:table-cell table:style-name="ce34" office:value-type="float" office:value="7598553.52">
            <text:p>7.598.553,52 </text:p>
          </table:table-cell>
          <table:table-cell table:style-name="ce34" office:value-type="float" office:value="7490287.2">
            <text:p>7.490.287,20 </text:p>
          </table:table-cell>
          <table:table-cell table:style-name="ce34" office:value-type="float" office:value="7763695.8">
            <text:p>7.763.695,80 </text:p>
          </table:table-cell>
          <table:table-cell table:style-name="ce34" office:value-type="float" office:value="7440957.92">
            <text:p>7.440.957,92 </text:p>
          </table:table-cell>
          <table:table-cell table:style-name="ce34" office:value-type="float" office:value="7434392.88">
            <text:p>7.434.392,88 </text:p>
          </table:table-cell>
          <table:table-cell table:style-name="ce34" office:value-type="float" office:value="7438531.37">
            <text:p>7.438.531,37 </text:p>
          </table:table-cell>
          <table:table-cell table:style-name="ce34" office:value-type="float" office:value="7427215.76">
            <text:p>7.427.215,76 </text:p>
          </table:table-cell>
          <table:table-cell table:style-name="ce34" office:value-type="float" office:value="7414918.45">
            <text:p>7.414.918,45 </text:p>
          </table:table-cell>
          <table:table-cell table:style-name="ce34" office:value-type="float" office:value="7431631.34999999">
            <text:p>7.431.631,35 </text:p>
          </table:table-cell>
          <table:table-cell table:style-name="ce62" table:formula="of:=SUM([.B15:.M15])" office:value-type="float" office:value="97530197.92">
            <text:p>97.530.197,92 </text:p>
          </table:table-cell>
          <table:table-cell table:style-name="ce62" office:value-type="float" office:value="77463.5">
            <text:p>77.463,50 </text:p>
          </table:table-cell>
          <table:table-cell table:style-name="ce62" table:formula="of:=SUM([.N15:.O15])" office:value-type="float" office:value="97607661.42">
            <text:p>97.607.661,42 </text:p>
          </table:table-cell>
          <table:table-cell table:style-name="ce27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3" table:formula="of:=SUM([.B17:.B18])" office:value-type="float" office:value="17661215.6">
            <text:p>17.661.215,60 </text:p>
          </table:table-cell>
          <table:table-cell table:style-name="ce33" table:formula="of:=SUM([.C17:.C18])" office:value-type="float" office:value="20008644.18">
            <text:p>20.008.644,18 </text:p>
          </table:table-cell>
          <table:table-cell table:style-name="ce33" table:formula="of:=SUM([.D17:.D18])" office:value-type="float" office:value="26646015.01">
            <text:p>26.646.015,01 </text:p>
          </table:table-cell>
          <table:table-cell table:style-name="ce33" table:formula="of:=SUM([.E17:.E18])" office:value-type="float" office:value="18794039.61">
            <text:p>18.794.039,61 </text:p>
          </table:table-cell>
          <table:table-cell table:style-name="ce33" table:formula="of:=SUM([.F17:.F18])" office:value-type="float" office:value="26429918.85">
            <text:p>26.429.918,85 </text:p>
          </table:table-cell>
          <table:table-cell table:style-name="ce33" table:formula="of:=SUM([.G17:.G18])" office:value-type="float" office:value="18678867.66">
            <text:p>18.678.867,66 </text:p>
          </table:table-cell>
          <table:table-cell table:style-name="ce33" table:formula="of:=SUM([.H17:.H18])" office:value-type="float" office:value="17856802.76">
            <text:p>17.856.802,76 </text:p>
          </table:table-cell>
          <table:table-cell table:style-name="ce33" table:formula="of:=SUM([.I17:.I18])" office:value-type="float" office:value="17834049.58">
            <text:p>17.834.049,58 </text:p>
          </table:table-cell>
          <table:table-cell table:style-name="ce33" table:formula="of:=SUM([.J17:.J18])" office:value-type="float" office:value="17816609.7">
            <text:p>17.816.609,70 </text:p>
          </table:table-cell>
          <table:table-cell table:style-name="ce33" table:formula="of:=SUM([.K17:.K18])" office:value-type="float" office:value="17836670.4">
            <text:p>17.836.670,40 </text:p>
          </table:table-cell>
          <table:table-cell table:style-name="ce33" table:formula="of:=SUM([.L17:.L18])" office:value-type="float" office:value="17832312.61">
            <text:p>17.832.312,61 </text:p>
          </table:table-cell>
          <table:table-cell table:style-name="ce33" table:formula="of:=SUM([.M17:.M18])" office:value-type="float" office:value="17790365.8">
            <text:p>17.790.365,80 </text:p>
          </table:table-cell>
          <table:table-cell table:style-name="ce62" table:formula="of:=SUM([.B16:.M16])" office:value-type="float" office:value="235185511.76">
            <text:p>235.185.511,76 </text:p>
          </table:table-cell>
          <table:table-cell table:style-name="ce62" table:formula="of:=SUM([.O17:.O18])" office:value-type="float" office:value="14149.6">
            <text:p>14.149,60 </text:p>
          </table:table-cell>
          <table:table-cell table:style-name="ce62" table:formula="of:=SUM([.N16:.O16])" office:value-type="float" office:value="235199661.36">
            <text:p>235.199.661,36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4" office:value-type="float" office:value="13889907.97">
            <text:p>13.889.907,97 </text:p>
          </table:table-cell>
          <table:table-cell table:style-name="ce34" office:value-type="float" office:value="15143307.73">
            <text:p>15.143.307,73 </text:p>
          </table:table-cell>
          <table:table-cell table:style-name="ce34" office:value-type="float" office:value="20848755.46">
            <text:p>20.848.755,46 </text:p>
          </table:table-cell>
          <table:table-cell table:style-name="ce34" office:value-type="float" office:value="14444782.53">
            <text:p>14.444.782,53 </text:p>
          </table:table-cell>
          <table:table-cell table:style-name="ce34" office:value-type="float" office:value="20733179.75">
            <text:p>20.733.179,75 </text:p>
          </table:table-cell>
          <table:table-cell table:style-name="ce34" office:value-type="float" office:value="14461426.13">
            <text:p>14.461.426,13 </text:p>
          </table:table-cell>
          <table:table-cell table:style-name="ce34" office:value-type="float" office:value="13784058.2">
            <text:p>13.784.058,20 </text:p>
          </table:table-cell>
          <table:table-cell table:style-name="ce34" office:value-type="float" office:value="13767248.86">
            <text:p>13.767.248,86 </text:p>
          </table:table-cell>
          <table:table-cell table:style-name="ce34" office:value-type="float" office:value="13765067.54">
            <text:p>13.765.067,54 </text:p>
          </table:table-cell>
          <table:table-cell table:style-name="ce34" office:value-type="float" office:value="13792532.25">
            <text:p>13.792.532,25 </text:p>
          </table:table-cell>
          <table:table-cell table:style-name="ce34" office:value-type="float" office:value="13801735.23">
            <text:p>13.801.735,23 </text:p>
          </table:table-cell>
          <table:table-cell table:style-name="ce34" office:value-type="float" office:value="13688096.67">
            <text:p>13.688.096,67 </text:p>
          </table:table-cell>
          <table:table-cell table:style-name="ce62" table:formula="of:=SUM([.B17:.M17])" office:value-type="float" office:value="182120098.32">
            <text:p>182.120.098,32 </text:p>
          </table:table-cell>
          <table:table-cell table:style-name="ce62" office:value-type="float" office:value="14149.6">
            <text:p>14.149,60 </text:p>
          </table:table-cell>
          <table:table-cell table:style-name="ce62" table:formula="of:=SUM([.N17:.O17])" office:value-type="float" office:value="182134247.92">
            <text:p>182.134.247,92 </text:p>
          </table:table-cell>
          <table:table-cell table:style-name="ce27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4" office:value-type="float" office:value="3771307.63">
            <text:p>3.771.307,63 </text:p>
          </table:table-cell>
          <table:table-cell table:style-name="ce34" office:value-type="float" office:value="4865336.45">
            <text:p>4.865.336,45 </text:p>
          </table:table-cell>
          <table:table-cell table:style-name="ce34" office:value-type="float" office:value="5797259.55">
            <text:p>5.797.259,55 </text:p>
          </table:table-cell>
          <table:table-cell table:style-name="ce34" office:value-type="float" office:value="4349257.08">
            <text:p>4.349.257,08 </text:p>
          </table:table-cell>
          <table:table-cell table:style-name="ce34" office:value-type="float" office:value="5696739.1">
            <text:p>5.696.739,10 </text:p>
          </table:table-cell>
          <table:table-cell table:style-name="ce34" office:value-type="float" office:value="4217441.53">
            <text:p>4.217.441,53 </text:p>
          </table:table-cell>
          <table:table-cell table:style-name="ce34" office:value-type="float" office:value="4072744.56">
            <text:p>4.072.744,56 </text:p>
          </table:table-cell>
          <table:table-cell table:style-name="ce34" office:value-type="float" office:value="4066800.72">
            <text:p>4.066.800,72 </text:p>
          </table:table-cell>
          <table:table-cell table:style-name="ce34" office:value-type="float" office:value="4051542.16">
            <text:p>4.051.542,16 </text:p>
          </table:table-cell>
          <table:table-cell table:style-name="ce34" office:value-type="float" office:value="4044138.15">
            <text:p>4.044.138,15 </text:p>
          </table:table-cell>
          <table:table-cell table:style-name="ce34" office:value-type="float" office:value="4030577.38">
            <text:p>4.030.577,38 </text:p>
          </table:table-cell>
          <table:table-cell table:style-name="ce34" office:value-type="float" office:value="4102269.13">
            <text:p>4.102.269,13 </text:p>
          </table:table-cell>
          <table:table-cell table:style-name="ce62" table:formula="of:=SUM([.B18:.M18])" office:value-type="float" office:value="53065413.44">
            <text:p>53.065.413,44 </text:p>
          </table:table-cell>
          <table:table-cell table:style-name="ce62" office:value-type="float" office:value="0">
            <text:p>0,00 </text:p>
          </table:table-cell>
          <table:table-cell table:style-name="ce62" table:formula="of:=SUM([.N18:.O18])" office:value-type="float" office:value="53065413.44">
            <text:p>53.065.413,44 </text:p>
          </table:table-cell>
          <table:table-cell table:style-name="ce27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4" table:style-name="ce35" office:value-type="float" office:value="0">
            <text:p><text:s/>- </text:p>
          </table:table-cell>
          <table:table-cell table:style-name="ce62" table:formula="of:=SUM([.N19:.O19])" office:value-type="float" office:value="0">
            <text:p>0,00 </text:p>
          </table:table-cell>
          <table:table-cell table:style-name="ce27" table:number-columns-repeated="1008"/>
        </table:table-row>
        <table:table-row table:style-name="ro5">
          <table:table-cell table:style-name="ce14" office:value-type="string">
            <text:p>Despesa com Pessoal não Executada Orçamentariamente </text:p>
          </table:table-cell>
          <table:table-cell table:number-columns-repeated="14" table:style-name="ce35" office:value-type="float" office:value="0">
            <text:p><text:s/>- </text:p>
          </table:table-cell>
          <table:table-cell table:style-name="ce62" table:formula="of:=SUM([.N20:.O20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3" table:formula="of:=SUM([.B22:.B25])" office:value-type="float" office:value="17688411.51">
            <text:p>17.688.411,51 </text:p>
          </table:table-cell>
          <table:table-cell table:style-name="ce33" table:formula="of:=SUM([.C22:.C25])" office:value-type="float" office:value="20187364.9">
            <text:p>20.187.364,90 </text:p>
          </table:table-cell>
          <table:table-cell table:style-name="ce33" table:formula="of:=SUM([.D22:.D25])" office:value-type="float" office:value="26630447.02">
            <text:p>26.630.447,02 </text:p>
          </table:table-cell>
          <table:table-cell table:style-name="ce33" table:formula="of:=SUM([.E22:.E25])" office:value-type="float" office:value="20537191.96">
            <text:p>20.537.191,96 </text:p>
          </table:table-cell>
          <table:table-cell table:style-name="ce33" table:formula="of:=SUM([.F22:.F25])" office:value-type="float" office:value="21884959.75">
            <text:p>21.884.959,75 </text:p>
          </table:table-cell>
          <table:table-cell table:style-name="ce33" table:formula="of:=SUM([.G22:.G25])" office:value-type="float" office:value="20456795.17">
            <text:p>20.456.795,17 </text:p>
          </table:table-cell>
          <table:table-cell table:style-name="ce33" table:formula="of:=SUM([.H22:.H25])" office:value-type="float" office:value="13004190.11">
            <text:p>13.004.190,11 </text:p>
          </table:table-cell>
          <table:table-cell table:style-name="ce33" table:formula="of:=SUM([.I22:.I25])" office:value-type="float" office:value="12994510.02">
            <text:p>12.994.510,02 </text:p>
          </table:table-cell>
          <table:table-cell table:style-name="ce33" table:formula="of:=SUM([.J22:.J25])" office:value-type="float" office:value="13125729.63">
            <text:p>13.125.729,63 </text:p>
          </table:table-cell>
          <table:table-cell table:style-name="ce33" table:formula="of:=SUM([.K22:.K25])" office:value-type="float" office:value="13069185.04">
            <text:p>13.069.185,04 </text:p>
          </table:table-cell>
          <table:table-cell table:style-name="ce33" table:formula="of:=SUM([.L22:.L25])" office:value-type="float" office:value="16276322.21">
            <text:p>16.276.322,21 </text:p>
          </table:table-cell>
          <table:table-cell table:style-name="ce33" table:formula="of:=SUM([.M22:.M25])" office:value-type="float" office:value="17800439.79">
            <text:p>17.800.439,79 </text:p>
          </table:table-cell>
          <table:table-cell table:style-name="ce62" table:formula="of:=SUM([.B21:.M21])" office:value-type="float" office:value="213655547.11">
            <text:p>213.655.547,11 </text:p>
          </table:table-cell>
          <table:table-cell table:style-name="ce62" table:formula="of:=SUM([.O22:.O25])" office:value-type="float" office:value="28344.52">
            <text:p>28.344,52 </text:p>
          </table:table-cell>
          <table:table-cell table:style-name="ce62" table:formula="of:=SUM([.N21:.O21])" office:value-type="float" office:value="213683891.63">
            <text:p>213.683.891,63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Indenizações por Demissão e Incentivos à Demissão Voluntária</text:p>
          </table:table-cell>
          <table:table-cell table:number-columns-repeated="14" table:style-name="ce35" office:value-type="float" office:value="0">
            <text:p><text:s/>- </text:p>
          </table:table-cell>
          <table:table-cell table:style-name="ce62" table:formula="of:=SUM([.N22:.O22])" office:value-type="float" office:value="0">
            <text:p>0,00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Decorrentes de Decisão Judicial de período anterior ao da apuração</text:p>
          </table:table-cell>
          <table:table-cell table:number-columns-repeated="9" table:style-name="ce35" office:value-type="float" office:value="0">
            <text:p><text:s/>- </text:p>
          </table:table-cell>
          <table:table-cell table:style-name="ce34" office:value-type="float" office:value="1893.54">
            <text:p>1.893,54 </text:p>
          </table:table-cell>
          <table:table-cell table:style-name="ce34" office:value-type="float" office:value="301.59">
            <text:p>301,59 </text:p>
          </table:table-cell>
          <table:table-cell table:style-name="ce34" office:value-type="float" office:value="313.59">
            <text:p>313,59 </text:p>
          </table:table-cell>
          <table:table-cell table:style-name="ce62" table:formula="of:=SUM([.B23:.M23])" office:value-type="float" office:value="2508.72">
            <text:p>2.508,72 </text:p>
          </table:table-cell>
          <table:table-cell table:style-name="ce35" office:value-type="float" office:value="0">
            <text:p><text:s/>- </text:p>
          </table:table-cell>
          <table:table-cell table:style-name="ce62" table:formula="of:=SUM([.N23:.O23])" office:value-type="float" office:value="2508.72">
            <text:p>2.508,72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Despesas de Exercícios Anteriores de período anterior ao da apuração</text:p>
          </table:table-cell>
          <table:table-cell table:style-name="ce35" office:value-type="float" office:value="46279.25">
            <text:p>46.279,25 </text:p>
          </table:table-cell>
          <table:table-cell table:style-name="ce35" office:value-type="float" office:value="194288.71">
            <text:p>194.288,71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3263271.34">
            <text:p>3.263.271,34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6282300.99">
            <text:p>6.282.300,99 </text:p>
          </table:table-cell>
          <table:table-cell table:style-name="ce35" office:value-type="float" office:value="4300.34999999963">
            <text:p>4.300,35 </text:p>
          </table:table-cell>
          <table:table-cell table:style-name="ce35" office:value-type="float" office:value="10295.4100000001">
            <text:p>10.295,41 </text:p>
          </table:table-cell>
          <table:table-cell table:style-name="ce35" office:value-type="float" office:value="156660.69">
            <text:p>156.660,69 </text:p>
          </table:table-cell>
          <table:table-cell table:style-name="ce35" office:value-type="float" office:value="61653.5899999999">
            <text:p>61.653,59 </text:p>
          </table:table-cell>
          <table:table-cell table:style-name="ce35" office:value-type="float" office:value="0">
            <text:p><text:s/>- </text:p>
          </table:table-cell>
          <table:table-cell table:style-name="ce35" office:value-type="float" office:value="49370">
            <text:p>49.370,00 </text:p>
          </table:table-cell>
          <table:table-cell table:style-name="ce62" table:formula="of:=SUM([.B24:.M24])" office:value-type="float" office:value="10068420.33">
            <text:p>10.068.420,33 </text:p>
          </table:table-cell>
          <table:table-cell table:style-name="ce62" office:value-type="float" office:value="14194.92">
            <text:p>14.194,92 </text:p>
          </table:table-cell>
          <table:table-cell table:style-name="ce62" table:formula="of:=SUM([.N24:.O24])" office:value-type="float" office:value="10082615.25">
            <text:p>10.082.615,25 </text:p>
          </table:table-cell>
          <table:table-cell table:style-name="ce27" table:number-columns-repeated="1008"/>
        </table:table-row>
        <table:table-row table:style-name="ro1">
          <table:table-cell table:style-name="ce15" office:value-type="string">
            <text:p>Inativos e Pensionistas com Recursos Vinculados</text:p>
          </table:table-cell>
          <table:table-cell table:style-name="ce36" office:value-type="float" office:value="17642132.26">
            <text:p>17.642.132,26 </text:p>
          </table:table-cell>
          <table:table-cell table:style-name="ce36" office:value-type="float" office:value="19993076.19">
            <text:p>19.993.076,19 </text:p>
          </table:table-cell>
          <table:table-cell table:style-name="ce36" office:value-type="float" office:value="26630447.02">
            <text:p>26.630.447,02 </text:p>
          </table:table-cell>
          <table:table-cell table:style-name="ce36" office:value-type="float" office:value="17273920.62">
            <text:p>17.273.920,62 </text:p>
          </table:table-cell>
          <table:table-cell table:style-name="ce36" office:value-type="float" office:value="21884959.75">
            <text:p>21.884.959,75 </text:p>
          </table:table-cell>
          <table:table-cell table:style-name="ce36" office:value-type="float" office:value="14174494.18">
            <text:p>14.174.494,18 </text:p>
          </table:table-cell>
          <table:table-cell table:style-name="ce36" office:value-type="float" office:value="12999889.76">
            <text:p>12.999.889,76 </text:p>
          </table:table-cell>
          <table:table-cell table:style-name="ce36" office:value-type="float" office:value="12984214.61">
            <text:p>12.984.214,61 </text:p>
          </table:table-cell>
          <table:table-cell table:style-name="ce36" office:value-type="float" office:value="12969068.94">
            <text:p>12.969.068,94 </text:p>
          </table:table-cell>
          <table:table-cell table:style-name="ce36" office:value-type="float" office:value="13005637.91">
            <text:p>13.005.637,91 </text:p>
          </table:table-cell>
          <table:table-cell table:style-name="ce36" office:value-type="float" office:value="16276020.62">
            <text:p>16.276.020,62 </text:p>
          </table:table-cell>
          <table:table-cell table:style-name="ce36" office:value-type="float" office:value="17750756.2">
            <text:p>17.750.756,20 </text:p>
          </table:table-cell>
          <table:table-cell table:style-name="ce63" table:formula="of:=SUM([.B25:.M25])" office:value-type="float" office:value="203584618.06">
            <text:p>203.584.618,06 </text:p>
          </table:table-cell>
          <table:table-cell table:style-name="ce63" office:value-type="float" office:value="14149.6">
            <text:p>14.149,60 </text:p>
          </table:table-cell>
          <table:table-cell table:style-name="ce63" table:formula="of:=SUM([.N25:.O25])" office:value-type="float" office:value="203598767.66">
            <text:p>203.598.767,66 </text:p>
          </table:table-cell>
          <table:table-cell table:style-name="ce27" table:number-columns-repeated="1008"/>
        </table:table-row>
        <table:table-row table:style-name="ro1">
          <table:table-cell table:style-name="ce16" office:value-type="string">
            <text:p>DESPESA LÍQUIDA COM PESSOAL (III) = (I - II)</text:p>
          </table:table-cell>
          <table:table-cell table:style-name="ce37" table:formula="of:=[.B12]-[.B21]" office:value-type="float" office:value="41967625.41">
            <text:p>41.967.625,41 </text:p>
          </table:table-cell>
          <table:table-cell table:style-name="ce37" table:formula="of:=[.C12]-[.C21]" office:value-type="float" office:value="44915032.3">
            <text:p>44.915.032,30 </text:p>
          </table:table-cell>
          <table:table-cell table:style-name="ce37" table:formula="of:=[.D12]-[.D21]" office:value-type="float" office:value="67740582.19">
            <text:p>67.740.582,19 </text:p>
          </table:table-cell>
          <table:table-cell table:style-name="ce37" table:formula="of:=[.E12]-[.E21]" office:value-type="float" office:value="56087319.42">
            <text:p>56.087.319,42 </text:p>
          </table:table-cell>
          <table:table-cell table:style-name="ce37" table:formula="of:=[.F12]-[.F21]" office:value-type="float" office:value="56875502.68">
            <text:p>56.875.502,68 </text:p>
          </table:table-cell>
          <table:table-cell table:style-name="ce37" table:formula="of:=[.G12]-[.G21]" office:value-type="float" office:value="47848659.29">
            <text:p>47.848.659,29 </text:p>
          </table:table-cell>
          <table:table-cell table:style-name="ce37" table:formula="of:=[.H12]-[.H21]" office:value-type="float" office:value="47489805.95">
            <text:p>47.489.805,95 </text:p>
          </table:table-cell>
          <table:table-cell table:style-name="ce37" table:formula="of:=[.I12]-[.I21]" office:value-type="float" office:value="46922101.58">
            <text:p>46.922.101,58 </text:p>
          </table:table-cell>
          <table:table-cell table:style-name="ce37" table:formula="of:=[.J12]-[.J21]" office:value-type="float" office:value="47654175.38">
            <text:p>47.654.175,38 </text:p>
          </table:table-cell>
          <table:table-cell table:style-name="ce37" table:formula="of:=[.K12]-[.K21]" office:value-type="float" office:value="47883936.05">
            <text:p>47.883.936,05 </text:p>
          </table:table-cell>
          <table:table-cell table:style-name="ce37" table:formula="of:=[.L12]-[.L21]" office:value-type="float" office:value="43607841.12">
            <text:p>43.607.841,12 </text:p>
          </table:table-cell>
          <table:table-cell table:style-name="ce37" table:formula="of:=[.M12]-[.M21]" office:value-type="float" office:value="42774260.81">
            <text:p>42.774.260,81 </text:p>
          </table:table-cell>
          <table:table-cell table:style-name="ce37" table:formula="of:=SUM([.B26:.M26])" office:value-type="float" office:value="591766842.18">
            <text:p>591.766.842,18 </text:p>
          </table:table-cell>
          <table:table-cell table:style-name="ce37" table:formula="of:=[.O12]-[.O21]" office:value-type="float" office:value="1648877.1">
            <text:p>1.648.877,10 </text:p>
          </table:table-cell>
          <table:table-cell table:style-name="ce37" table:formula="of:=SUM([.N26:.O26])" office:value-type="float" office:value="593415719.28">
            <text:p>593.415.719,28 </text:p>
          </table:table-cell>
          <table:table-cell table:style-name="ce27" table:number-columns-repeated="1008"/>
        </table:table-row>
        <table:table-row table:style-name="ro1">
          <table:table-cell table:style-name="ce17" table:number-columns-repeated="16"/>
          <table:table-cell table:style-name="ce27" table:number-columns-repeated="1008"/>
        </table:table-row>
        <table:table-row table:style-name="ro6">
          <table:table-cell table:style-name="ce18" office:value-type="string">
            <text:p>APURAÇÃO DO CUMPRIMENTO DO LIMITE LEGAL</text:p>
          </table:table-cell>
          <table:table-cell table:style-name="ce38" office:value-type="string" table:number-columns-spanned="2" table:number-rows-spanned="1">
            <text:p>VALOR</text:p>
          </table:table-cell>
          <table:covered-table-cell table:style-name="ce38"/>
          <table:table-cell table:style-name="ce47" office:value-type="string" table:number-columns-spanned="2" table:number-rows-spanned="1">
            <text:p>% SOBRE A RCL</text:p>
          </table:table-cell>
          <table:covered-table-cell table:style-name="ce47"/>
          <table:table-cell table:style-name="ce56" table:number-columns-repeated="10"/>
          <table:table-cell table:style-name="ce69"/>
          <table:table-cell table:style-name="ce27" table:number-columns-repeated="1008"/>
        </table:table-row>
        <table:table-row table:style-name="ro1">
          <table:table-cell table:style-name="ce19" office:value-type="string">
            <text:p>RECEITA CORRENTE LÍQUIDA (IV)</text:p>
          </table:table-cell>
          <table:table-cell table:style-name="ce39" office:value-type="float" office:value="1247128736919.68" table:number-columns-spanned="2" table:number-rows-spanned="1">
            <text:p>1.247.128.736.919,68</text:p>
          </table:table-cell>
          <table:covered-table-cell table:style-name="ce44"/>
          <table:table-cell table:style-name="ce48" table:number-columns-spanned="2" table:number-rows-spanned="1"/>
          <table:covered-table-cell table:style-name="ce48"/>
          <table:table-cell table:style-name="ce57" table:number-columns-repeated="11"/>
          <table:table-cell table:style-name="ce27" table:number-columns-repeated="1008"/>
        </table:table-row>
        <table:table-row table:style-name="ro1">
          <table:table-cell table:style-name="ce19" office:value-type="string">
            <text:p>DESPESA LÍQUIDA COM PESSOAL - DLP (III C) = (III A + III B)</text:p>
          </table:table-cell>
          <table:table-cell table:style-name="ce39" table:formula="of:=[.P26]" office:value-type="float" office:value="593415719.28" table:number-columns-spanned="2" table:number-rows-spanned="1">
            <text:p>593.415.719,28</text:p>
          </table:table-cell>
          <table:covered-table-cell table:style-name="ce39"/>
          <table:table-cell table:style-name="ce49" table:formula="of:=[.B30]/[.$B$29]" office:value-type="percentage" office:value="0.000475825551695405" table:number-columns-spanned="2" table:number-rows-spanned="1">
            <text:p>0,047583%</text:p>
          </table:table-cell>
          <table:covered-table-cell table:style-name="ce52"/>
          <table:table-cell table:style-name="ce57" table:number-columns-repeated="11"/>
          <table:table-cell table:style-name="ce27" table:number-columns-repeated="1008"/>
        </table:table-row>
        <table:table-row table:style-name="ro1">
          <table:table-cell table:style-name="ce19" office:value-type="string">
            <text:p>LIMITE MÁXIMO (V) (incisos I, II e III, art. 20 da LRF)</text:p>
          </table:table-cell>
          <table:table-cell table:style-name="ce39" table:formula="of:=[.D31]*[.$B$29]" office:value-type="float" office:value="1701844345.68796" table:number-columns-spanned="2" table:number-rows-spanned="1">
            <text:p>1.701.844.345,69</text:p>
          </table:table-cell>
          <table:covered-table-cell table:style-name="ce45"/>
          <table:table-cell table:style-name="ce50" office:value-type="percentage" office:value="0.00136461" table:number-columns-spanned="2" table:number-rows-spanned="1">
            <text:p>0,136461%</text:p>
          </table:table-cell>
          <table:covered-table-cell table:style-name="ce53"/>
          <table:table-cell table:style-name="ce57" table:number-columns-repeated="11"/>
          <table:table-cell table:style-name="ce27" table:number-columns-repeated="1008"/>
        </table:table-row>
        <table:table-row table:style-name="ro1">
          <table:table-cell table:style-name="ce20" office:value-type="string">
            <text:p>LIMITE PRUDENCIAL (VI) = (0,95 x V) (parágrafo único do art. 22 da <text:s/>LRF)</text:p>
          </table:table-cell>
          <table:table-cell table:style-name="ce39" table:formula="of:=0.95*[.B31]" office:value-type="float" office:value="1616752128.40357" table:number-columns-spanned="2" table:number-rows-spanned="1">
            <text:p>1.616.752.128,40</text:p>
          </table:table-cell>
          <table:covered-table-cell table:style-name="ce45"/>
          <table:table-cell table:style-name="ce49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52"/>
          <table:table-cell table:style-name="ce57" table:number-columns-repeated="11"/>
          <table:table-cell table:style-name="ce27" table:number-columns-repeated="1008"/>
        </table:table-row>
        <table:table-row table:style-name="ro1">
          <table:table-cell table:style-name="ce19" office:value-type="string">
            <text:p>LIMITE DE ALERTA (VII) = (0,90 x V) (inciso II do §1º do art. 59 da LRF)</text:p>
          </table:table-cell>
          <table:table-cell table:style-name="ce39" table:formula="of:=0.9*[.B31]" office:value-type="float" office:value="1531659911.11917" table:number-columns-spanned="2" table:number-rows-spanned="1">
            <text:p>1.531.659.911,12</text:p>
          </table:table-cell>
          <table:covered-table-cell table:style-name="ce45"/>
          <table:table-cell table:style-name="ce49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52"/>
          <table:table-cell table:style-name="ce57" table:number-columns-repeated="11"/>
          <table:table-cell table:style-name="ce27" table:number-columns-repeated="1008"/>
        </table:table-row>
        <table:table-row table:style-name="ro1">
          <table:table-cell table:style-name="ce21" office:value-type="string" table:number-columns-spanned="16" table:number-rows-spanned="1">
            <text:p>Fonte: Tesouro Gerencial, Seção de Análise Contábil/CCONT/SOF/TRT da 6ª Região - 22.09.2022, 09h e 55m.</text:p>
          </table:table-cell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number-columns-repeated="11" table:style-name="ce58"/>
          <table:table-cell table:style-name="ce27" table:number-columns-repeated="1008"/>
        </table:table-row>
        <table:table-row table:style-name="ro7">
          <table:table-cell table:style-name="ce22" office:value-type="string">
            <text:p>NOTAS:</text:p>
          </table:table-cell>
          <table:table-cell table:style-name="ce41" table:number-columns-repeated="15"/>
          <table:table-cell table:style-name="ce27" table:number-columns-repeated="1008"/>
        </table:table-row>
        <table:table-row table:style-name="ro1">
          <table:table-cell table:style-name="ce23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41" table:number-columns-repeated="15"/>
          <table:table-cell table:style-name="ce27" table:number-columns-repeated="1008"/>
        </table:table-row>
        <table:table-row table:style-name="ro1">
          <table:table-cell table:style-name="ce23" office:value-type="string">
            <text:p><text:s text:c="4"/>Dessa forma, para maior transparência, as despesas executadas estão segregadas em:</text:p>
          </table:table-cell>
          <table:table-cell table:style-name="ce41" table:number-columns-repeated="15"/>
          <table:table-cell table:style-name="ce27" table:number-columns-repeated="1008"/>
        </table:table-row>
        <table:table-row table:style-name="ro1">
          <table:table-cell table:style-name="ce23" office:value-type="string">
            <text:p>a) Despesas liquidadas, consideradas aquelas em que houve a entrega do material ou serviço, nos termos do art. 63 da Lei 4.320/64;</text:p>
          </table:table-cell>
          <table:table-cell table:style-name="ce41" table:number-columns-repeated="15"/>
          <table:table-cell table:style-name="ce27" table:number-columns-repeated="1008"/>
        </table:table-row>
        <table:table-row table:style-name="ro1">
          <table:table-cell table:style-name="ce23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41" table:number-columns-repeated="15"/>
          <table:table-cell table:style-name="ce27" table:number-columns-repeated="1008"/>
        </table:table-row>
        <table:table-row table:style-name="ro1">
          <table:table-cell table:style-name="ce23" office:value-type="string">
            <text:p>2) Em atendimento ao disposto no item 9.6 do Acórdão nº 2097/2011 – TCU – Plenário, não foram computados no Anexo I: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4" office:value-type="string">
            <text:p>a) Despesas com Precatório executados por intermédio de descentralização externa de créditos (destaque), no valor de R$ 24.988.502,12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3" office:value-type="string">
            <text:p>b) Despesas com Requisições de Pequeno Valor (RPV) executadas por intermédio da descentralização interna de créditos (provisão), no valor de R$ 488.626,66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3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3" office:value-type="string">
            <text:p>4) Receita Corrente Líquida, conforme Portaria STN nº 1.599, de 20 de setembro de 2022.</text:p>
          </table:table-cell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6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number-columns-repeated="7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4" table:content-validation-name="val2" office:value-type="string" table:number-columns-spanned="7" table:number-rows-spanned="1">
            <text:p>MARIA CLARA SABOYA ALBUQUERQUE BERNARDINO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4" table:content-validation-name="val2" office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>
          <table:table-cell table:style-name="ce25"/>
          <table:table-cell table:style-name="ce27" table:number-columns-repeated="3"/>
          <table:table-cell table:style-name="ce55"/>
          <table:table-cell table:style-name="ce59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DIRETORA GERAL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5" table:content-validation-name="val3"/>
          <table:table-cell table:style-name="ce59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5"/>
          <table:table-cell table:style-name="ce59" table:number-columns-repeated="6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>
          <table:table-cell table:style-name="ce27" table:number-columns-repeated="4"/>
          <table:table-cell table:style-name="ce54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9"/>
          <table:table-cell table:style-name="ce27" table:number-columns-repeated="1013"/>
        </table:table-row>
        <table:table-row table:style-name="ro1" table:number-rows-repeated="65476">
          <table:table-cell table:style-name="ce27" table:number-columns-repeated="102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'.$A$1" table:cell-range-address="$'Anexo 1'.$A$1:.$P$29" table:range-usable-as="print-range"/>
        </table:named-expressions>
      </table:table>
      <table:named-expressions>
        <table:named-expression table:name="Excel_BuiltIn_Print_Area_1" table:base-cell-address="$'Anexo 1'.$A$1" table:expression="0"/>
        <table:named-expression table:name="Excel_BuiltIn_Print_Area_2" table:base-cell-address="$'Anexo 1'.$A$1" table:expression="0"/>
        <table:named-expression table:name="Excel_BuiltIn_Print_Area_3" table:base-cell-address="$'Anexo 1'.$A$1" table:expression="0"/>
        <table:named-expression table:name="Excel_BuiltIn_Print_Area_4" table:base-cell-address="$'Anexo 1'.$A$1" table:expression="0"/>
        <table:named-expression table:name="Excel_BuiltIn_Print_Area_5" table:base-cell-address="$'Anexo 1'.$A$1" table:expression="0"/>
        <table:named-expression table:name="Excel_BuiltIn_Print_Area_6" table:base-cell-address="$'Anexo 1'.$A$1" table:expression="0"/>
        <table:named-expression table:name="Excel_BuiltIn_Print_Area_7" table:base-cell-address="$'Anexo 1'.$A$1" table:expression="0"/>
        <table:named-range table:name="_xlnm.Print_Area_1" table:base-cell-address="$'Anexo 1'.$A$1" table:cell-range-address="$'Anexo 1'.$A$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style:text-properties fo:color="#ff0000"/>
      <number:text>-R$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6" number:min-integer-digits="1"/>
      <number:text>%</number:text>
    </number:percentag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integer-digits="1" number:grouping="true"/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7" number:min-integer-digits="1"/>
      <number:text>%</number:text>
    </number:percentage-style>
    <number:percentage-style style:name="N177">
      <number:number number:decimal-places="8" number:min-integer-digits="1"/>
      <number:text>%</number:text>
    </number:percentage-style>
    <number:percentage-style style:name="N178">
      <number:number number:decimal-places="9" number:min-integer-digits="1"/>
      <number:text>%</number:text>
    </number:percentage-style>
    <number:percentage-style style:name="N179">
      <number:number number:decimal-places="10" number:min-integer-digits="1"/>
      <number:text>%</number:text>
    </number:percentage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R$</number:text>
      <number:number number: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" number:language="pt" number:country="BR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style:style style:name="Excel_5f_BuiltIn_5f_Comma" style:display-name="Excel_BuiltIn_Comma" style:family="table-cell" style:parent-style-name="Default" style:data-style-name="N112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/09/2022</text:date>, <text:time>13:3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_20_1" style:display-name="PageStyle_Anexo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2" style:display-name="PageStyle_Anexo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3" style:display-name="PageStyle_Anexo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4" style:display-name="PageStyle_Anexo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" style:display-name="PageStyle_080006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1" style:display-name="PageStyle_080006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2" style:display-name="PageStyle_080006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3" style:display-name="PageStyle_080006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4" style:display-name="PageStyle_080006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5" style:display-name="PageStyle_080006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6" style:display-name="PageStyle_080006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7" style:display-name="PageStyle_080006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0006_20__28_2_29__20_8" style:display-name="PageStyle_080006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" style:display-name="PageStyle_Edit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2" style:display-name="PageStyle_Editad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3" style:display-name="PageStyle_Editad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4" style:display-name="PageStyle_Editad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5" style:display-name="PageStyle_Editad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6" style:display-name="PageStyle_Editad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7" style:display-name="PageStyle_Editad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18" style:display-name="PageStyle_Editad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19" style:display-name="PageStyle_Editad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20" style:display-name="PageStyle_Editado 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9-26T13:32:33.70</dc:date>
    <meta:editing-duration>PT4H17S</meta:editing-duration>
    <meta:editing-cycles>29</meta:editing-cycles>
    <meta:document-statistic meta:table-count="1" meta:cell-count="302" meta:object-count="0"/>
  </office:meta>
</office:document-meta>
</file>