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Anexo_20_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 style:data-style-name="N8144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/>
      <style:text-properties fo:color="#ff3333"/>
    </style:style>
    <style:style style:name="ce3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Percen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Percen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Percent" style:data-style-name="N11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ext-properties fo:color="#ff3333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1" fo:font-size="8pt" style:font-name-asian="Times New Roman11" style:font-size-asian="8pt" style:font-name-complex="Times New Roman11" style:font-size-complex="8pt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6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Excel_20_Built-in_20_Normal" style:data-style-name="N8004">
      <style:table-cell-properties fo:border-bottom="0.002cm solid #000000" style:cell-protect="protected" style:print-content="true" style:diagonal-bl-tr="none" style:diagonal-tl-br="none" fo:background-color="transparent" fo:border-left="0.035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 style:data-style-name="N8004">
      <style:table-cell-properties fo:border-bottom="none" style:cell-protect="none" style:print-content="tru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35cm solid #000000" fo:border-right="0.035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Excel_20_Built-in_20_Normal" style:data-style-name="N114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35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-ranges="'Anexo 1'.A1:'Anexo 1'.P39">
        <table:table-column table:style-name="co1" table:default-cell-style-name="ce25"/>
        <table:table-column table:style-name="co2" table:number-columns-repeated="1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number-columns-repeated="1008" table:default-cell-style-name="ce25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 table:style-name="Default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 table:style-name="Default"/>
          <table:table-cell table:number-columns-repeated="1008"/>
        </table:table-row>
        <table:table-row table:style-name="ro1">
          <table:table-cell table:style-name="ce4" office:value-type="string" table:number-columns-spanned="16" table:number-rows-spanned="1">
            <text:p>SETEMBRO DE 2022 A AGOSTO DE 2023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number-columns-repeated="14"/>
          <table:table-cell table:style-name="ce62" office:value-type="float" office:value="1">
            <text:p>R$1,00</text:p>
          </table:table-cell>
          <table:table-cell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7" office:value-type="string" table:number-columns-spanned="15" table:number-rows-spanned="1">
            <text:p>DESPESAS EXECUTADAS</text:p>
            <text:p>Setembro de 2022 a Agosto de 2023</text:p>
          </table:table-cell>
          <table:covered-table-cell table:number-columns-repeated="13" table:style-name="ce37"/>
          <table:covered-table-cell table:style-name="ce63"/>
          <table:table-cell table:number-columns-repeated="1008"/>
        </table:table-row>
        <table:table-row table:style-name="ro1">
          <table:covered-table-cell table:style-name="ce8"/>
          <table:table-cell table:style-name="ce28" office:value-type="string" table:number-columns-spanned="13" table:number-rows-spanned="1">
            <text:p>LIQUIDADAS</text:p>
          </table:table-cell>
          <table:covered-table-cell table:number-columns-repeated="12" table:style-name="ce38"/>
          <table:table-cell table:style-name="ce27" office:value-type="string" table:number-columns-spanned="1" table:number-rows-spanned="2">
            <text:p>INSCRITAS EM RESTOS A PAGAR NÃO PROCESSADOS (B)</text:p>
          </table:table-cell>
          <table:table-cell table:style-name="ce64" office:value-type="string" table:number-columns-spanned="1" table:number-rows-spanned="2">
            <text:p>TOTAL EXECUTADO</text:p>
            <text:p>(C) = (A) + (B)</text:p>
          </table:table-cell>
          <table:table-cell table:number-columns-repeated="1008"/>
        </table:table-row>
        <table:table-row table:style-name="ro3">
          <table:covered-table-cell table:style-name="ce9"/>
          <table:table-cell table:style-name="ce29" office:value-type="string">
            <text:p>SET/2022</text:p>
          </table:table-cell>
          <table:table-cell table:style-name="ce29" office:value-type="string">
            <text:p>OUT/2022</text:p>
          </table:table-cell>
          <table:table-cell table:style-name="ce29" office:value-type="string">
            <text:p>NOV/2022</text:p>
          </table:table-cell>
          <table:table-cell table:style-name="ce29" office:value-type="string">
            <text:p>DEZ/2022</text:p>
          </table:table-cell>
          <table:table-cell table:style-name="ce29" office:value-type="string">
            <text:p>JAN/2023</text:p>
          </table:table-cell>
          <table:table-cell table:style-name="ce29" office:value-type="string">
            <text:p>FEV/2023</text:p>
          </table:table-cell>
          <table:table-cell table:style-name="ce29" office:value-type="string">
            <text:p>MAR/2023</text:p>
          </table:table-cell>
          <table:table-cell table:style-name="ce29" office:value-type="string">
            <text:p>ABR/2023</text:p>
          </table:table-cell>
          <table:table-cell table:style-name="ce29" office:value-type="string">
            <text:p>MAI/2023</text:p>
          </table:table-cell>
          <table:table-cell table:style-name="ce29" office:value-type="string">
            <text:p>JUN/2023</text:p>
          </table:table-cell>
          <table:table-cell table:style-name="ce29" office:value-type="string">
            <text:p>JUL/2023</text:p>
          </table:table-cell>
          <table:table-cell table:style-name="ce29" office:value-type="string">
            <text:p>AGO/2023</text:p>
          </table:table-cell>
          <table:table-cell table:style-name="ce27" office:value-type="string">
            <text:p>TOTAL ÚLTIMOS 12 MESES (A)</text:p>
          </table:table-cell>
          <table:covered-table-cell table:style-name="ce59"/>
          <table:covered-table-cell table:style-name="ce65"/>
          <table:table-cell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0" table:formula="of:=SUM([.B19]+[.B16]+[.B13])" office:value-type="float" office:value="60290854.16">
            <text:p>60.290.854,16</text:p>
          </table:table-cell>
          <table:table-cell table:style-name="ce30" table:formula="of:=SUM([.C19]+[.C16]+[.C13])" office:value-type="float" office:value="76129014.45">
            <text:p>76.129.014,45</text:p>
          </table:table-cell>
          <table:table-cell table:style-name="ce30" table:formula="of:=SUM([.D19]+[.D16]+[.D13])" office:value-type="float" office:value="60473592.92">
            <text:p>60.473.592,92</text:p>
          </table:table-cell>
          <table:table-cell table:style-name="ce30" table:formula="of:=SUM([.E19]+[.E16]+[.E13])" office:value-type="float" office:value="133632917.33">
            <text:p>133.632.917,33</text:p>
          </table:table-cell>
          <table:table-cell table:style-name="ce30" table:formula="of:=SUM([.F19]+[.F16]+[.F13])" office:value-type="float" office:value="80850308.44">
            <text:p>80.850.308,44</text:p>
          </table:table-cell>
          <table:table-cell table:style-name="ce30" table:formula="of:=SUM([.G19]+[.G16]+[.G13])" office:value-type="float" office:value="63040968.17">
            <text:p>63.040.968,17</text:p>
          </table:table-cell>
          <table:table-cell table:style-name="ce30" table:formula="of:=SUM([.H19]+[.H16]+[.H13])" office:value-type="float" office:value="63960297.38">
            <text:p>63.960.297,38</text:p>
          </table:table-cell>
          <table:table-cell table:style-name="ce30" table:formula="of:=SUM([.I19]+[.I16]+[.I13])" office:value-type="float" office:value="64026225.01">
            <text:p>64.026.225,01</text:p>
          </table:table-cell>
          <table:table-cell table:style-name="ce30" table:formula="of:=SUM([.J19]+[.J16]+[.J13])" office:value-type="float" office:value="63854417.23">
            <text:p>63.854.417,23</text:p>
          </table:table-cell>
          <table:table-cell table:style-name="ce30" table:formula="of:=SUM([.K19]+[.K16]+[.K13])" office:value-type="float" office:value="65289033.92">
            <text:p>65.289.033,92</text:p>
          </table:table-cell>
          <table:table-cell table:style-name="ce30" table:formula="of:=SUM([.L19]+[.L16]+[.L13])" office:value-type="float" office:value="63729674.47">
            <text:p>63.729.674,47</text:p>
          </table:table-cell>
          <table:table-cell table:style-name="ce30" table:formula="of:=SUM([.M19]+[.M16]+[.M13])" office:value-type="float" office:value="64393831.52">
            <text:p>64.393.831,52</text:p>
          </table:table-cell>
          <table:table-cell table:style-name="ce56" table:formula="of:=SUM([.N19]+[.N16]+[.N13])" office:value-type="float" office:value="859671135">
            <text:p>859.671.135,00</text:p>
          </table:table-cell>
          <table:table-cell table:style-name="ce57" table:formula="of:=SUM([.O19]+[.O16]+[.O13])" office:value-type="float" office:value="2231507.02">
            <text:p>2.231.507,02</text:p>
          </table:table-cell>
          <table:table-cell table:style-name="ce57" table:formula="of:=SUM([.N12:.O12])" office:value-type="float" office:value="861902642.02">
            <text:p>861.902.642,02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0" table:formula="of:=SUM([.B14:.B15])" office:value-type="float" office:value="42503052.41">
            <text:p>42.503.052,41</text:p>
          </table:table-cell>
          <table:table-cell table:style-name="ce30" table:formula="of:=SUM([.C14:.C15])" office:value-type="float" office:value="48379837.24">
            <text:p>48.379.837,24</text:p>
          </table:table-cell>
          <table:table-cell table:style-name="ce30" table:formula="of:=SUM([.D14:.D15])" office:value-type="float" office:value="42601339.56">
            <text:p>42.601.339,56</text:p>
          </table:table-cell>
          <table:table-cell table:style-name="ce30" table:formula="of:=SUM([.E14:.E15])" office:value-type="float" office:value="89228768.4">
            <text:p>89.228.768,40</text:p>
          </table:table-cell>
          <table:table-cell table:style-name="ce30" table:formula="of:=SUM([.F14:.F15])" office:value-type="float" office:value="54205613.01">
            <text:p>54.205.613,01</text:p>
          </table:table-cell>
          <table:table-cell table:style-name="ce30" table:formula="of:=SUM([.G14:.G15])" office:value-type="float" office:value="44649972.52">
            <text:p>44.649.972,52</text:p>
          </table:table-cell>
          <table:table-cell table:style-name="ce30" table:formula="of:=SUM([.H14:.H15])" office:value-type="float" office:value="45446561.23">
            <text:p>45.446.561,23</text:p>
          </table:table-cell>
          <table:table-cell table:style-name="ce30" table:formula="of:=SUM([.I14:.I15])" office:value-type="float" office:value="45413087.49">
            <text:p>45.413.087,49</text:p>
          </table:table-cell>
          <table:table-cell table:style-name="ce30" table:formula="of:=SUM([.J14:.J15])" office:value-type="float" office:value="45283598.36">
            <text:p>45.283.598,36</text:p>
          </table:table-cell>
          <table:table-cell table:style-name="ce30" table:formula="of:=SUM([.K14:.K15])" office:value-type="float" office:value="46696875.07">
            <text:p>46.696.875,07</text:p>
          </table:table-cell>
          <table:table-cell table:style-name="ce30" table:formula="of:=SUM([.L14:.L15])" office:value-type="float" office:value="45181537.57">
            <text:p>45.181.537,57</text:p>
          </table:table-cell>
          <table:table-cell table:style-name="ce30" table:formula="of:=SUM([.M14:.M15])" office:value-type="float" office:value="45839762.15">
            <text:p>45.839.762,15</text:p>
          </table:table-cell>
          <table:table-cell table:style-name="ce57" table:formula="of:=SUM([.B13:.M13])" office:value-type="float" office:value="595430005.01">
            <text:p>595.430.005,01</text:p>
          </table:table-cell>
          <table:table-cell table:style-name="ce57" table:formula="of:=SUM([.O14:.O15])" office:value-type="float" office:value="2122570.37">
            <text:p>2.122.570,37</text:p>
          </table:table-cell>
          <table:table-cell table:style-name="ce57" table:formula="of:=SUM([.N13:.O13])" office:value-type="float" office:value="597552575.38">
            <text:p>597.552.575,38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0" office:value-type="float" office:value="35080605.24">
            <text:p>35.080.605,24</text:p>
          </table:table-cell>
          <table:table-cell table:style-name="ce30" office:value-type="float" office:value="40334521.61">
            <text:p>40.334.521,61</text:p>
          </table:table-cell>
          <table:table-cell table:style-name="ce30" office:value-type="float" office:value="35176087.86">
            <text:p>35.176.087,86</text:p>
          </table:table-cell>
          <table:table-cell table:style-name="ce30" office:value-type="float" office:value="74156983.12">
            <text:p>74.156.983,12</text:p>
          </table:table-cell>
          <table:table-cell table:style-name="ce30" office:value-type="float" office:value="47362661.51">
            <text:p>47.362.661,51</text:p>
          </table:table-cell>
          <table:table-cell table:style-name="ce30" office:value-type="float" office:value="37425669.71">
            <text:p>37.425.669,71</text:p>
          </table:table-cell>
          <table:table-cell table:style-name="ce30" office:value-type="float" office:value="38241976.14">
            <text:p>38.241.976,14</text:p>
          </table:table-cell>
          <table:table-cell table:style-name="ce30" office:value-type="float" office:value="38119877.97">
            <text:p>38.119.877,97</text:p>
          </table:table-cell>
          <table:table-cell table:style-name="ce30" office:value-type="float" office:value="37945806.5">
            <text:p>37.945.806,50</text:p>
          </table:table-cell>
          <table:table-cell table:style-name="ce30" office:value-type="float" office:value="39326634.81">
            <text:p>39.326.634,81</text:p>
          </table:table-cell>
          <table:table-cell table:style-name="ce30" office:value-type="float" office:value="37764220.04">
            <text:p>37.764.220,04</text:p>
          </table:table-cell>
          <table:table-cell table:style-name="ce30" office:value-type="float" office:value="38424273.04">
            <text:p>38.424.273,04</text:p>
          </table:table-cell>
          <table:table-cell table:style-name="ce57" table:formula="of:=SUM([.B14:.M14])" office:value-type="float" office:value="499359317.55">
            <text:p>499.359.317,55</text:p>
          </table:table-cell>
          <table:table-cell table:style-name="ce57" office:value-type="float" office:value="2072570.37">
            <text:p>2.072.570,37</text:p>
          </table:table-cell>
          <table:table-cell table:style-name="ce57" table:formula="of:=SUM([.N14:.O14])" office:value-type="float" office:value="501431887.92">
            <text:p>501.431.887,92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0" office:value-type="float" office:value="7422447.17">
            <text:p>7.422.447,17</text:p>
          </table:table-cell>
          <table:table-cell table:style-name="ce30" office:value-type="float" office:value="8045315.63">
            <text:p>8.045.315,63</text:p>
          </table:table-cell>
          <table:table-cell table:style-name="ce30" office:value-type="float" office:value="7425251.7">
            <text:p>7.425.251,70</text:p>
          </table:table-cell>
          <table:table-cell table:style-name="ce30" office:value-type="float" office:value="15071785.28">
            <text:p>15.071.785,28</text:p>
          </table:table-cell>
          <table:table-cell table:style-name="ce30" office:value-type="float" office:value="6842951.5">
            <text:p>6.842.951,50</text:p>
          </table:table-cell>
          <table:table-cell table:style-name="ce30" office:value-type="float" office:value="7224302.81">
            <text:p>7.224.302,81</text:p>
          </table:table-cell>
          <table:table-cell table:style-name="ce30" office:value-type="float" office:value="7204585.09">
            <text:p>7.204.585,09</text:p>
          </table:table-cell>
          <table:table-cell table:style-name="ce30" office:value-type="float" office:value="7293209.52">
            <text:p>7.293.209,52</text:p>
          </table:table-cell>
          <table:table-cell table:style-name="ce30" office:value-type="float" office:value="7337791.86">
            <text:p>7.337.791,86</text:p>
          </table:table-cell>
          <table:table-cell table:style-name="ce30" office:value-type="float" office:value="7370240.26">
            <text:p>7.370.240,26</text:p>
          </table:table-cell>
          <table:table-cell table:style-name="ce30" office:value-type="float" office:value="7417317.53">
            <text:p>7.417.317,53</text:p>
          </table:table-cell>
          <table:table-cell table:style-name="ce30" office:value-type="float" office:value="7415489.11">
            <text:p>7.415.489,11</text:p>
          </table:table-cell>
          <table:table-cell table:style-name="ce57" table:formula="of:=SUM([.B15:.M15])" office:value-type="float" office:value="96070687.46">
            <text:p>96.070.687,46</text:p>
          </table:table-cell>
          <table:table-cell table:style-name="ce56" office:value-type="float" office:value="50000">
            <text:p>50.000,00</text:p>
          </table:table-cell>
          <table:table-cell table:style-name="ce57" table:formula="of:=SUM([.N15:.O15])" office:value-type="float" office:value="96120687.46">
            <text:p>96.120.687,46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0" table:formula="of:=SUM([.B17:.B18])" office:value-type="float" office:value="17787801.75">
            <text:p>17.787.801,75</text:p>
          </table:table-cell>
          <table:table-cell table:style-name="ce30" table:formula="of:=SUM([.C17:.C18])" office:value-type="float" office:value="27749177.21">
            <text:p>27.749.177,21</text:p>
          </table:table-cell>
          <table:table-cell table:style-name="ce30" table:formula="of:=SUM([.D17:.D18])" office:value-type="float" office:value="17872253.36">
            <text:p>17.872.253,36</text:p>
          </table:table-cell>
          <table:table-cell table:style-name="ce30" table:formula="of:=SUM([.E17:.E18])" office:value-type="float" office:value="44404148.93">
            <text:p>44.404.148,93</text:p>
          </table:table-cell>
          <table:table-cell table:style-name="ce30" table:formula="of:=SUM([.F17:.F18])" office:value-type="float" office:value="26644695.43">
            <text:p>26.644.695,43</text:p>
          </table:table-cell>
          <table:table-cell table:style-name="ce30" table:formula="of:=SUM([.G17:.G18])" office:value-type="float" office:value="18390995.65">
            <text:p>18.390.995,65</text:p>
          </table:table-cell>
          <table:table-cell table:style-name="ce30" table:formula="of:=SUM([.H17:.H18])" office:value-type="float" office:value="18513736.15">
            <text:p>18.513.736,15</text:p>
          </table:table-cell>
          <table:table-cell table:style-name="ce30" table:formula="of:=SUM([.I17:.I18])" office:value-type="float" office:value="18613137.52">
            <text:p>18.613.137,52</text:p>
          </table:table-cell>
          <table:table-cell table:style-name="ce30" table:formula="of:=SUM([.J17:.J18])" office:value-type="float" office:value="18570818.87">
            <text:p>18.570.818,87</text:p>
          </table:table-cell>
          <table:table-cell table:style-name="ce30" table:formula="of:=SUM([.K17:.K18])" office:value-type="float" office:value="18592158.85">
            <text:p>18.592.158,85</text:p>
          </table:table-cell>
          <table:table-cell table:style-name="ce30" table:formula="of:=SUM([.L17:.L18])" office:value-type="float" office:value="18548136.9">
            <text:p>18.548.136,90</text:p>
          </table:table-cell>
          <table:table-cell table:style-name="ce30" table:formula="of:=SUM([.M17:.M18])" office:value-type="float" office:value="18554069.37">
            <text:p>18.554.069,37</text:p>
          </table:table-cell>
          <table:table-cell table:style-name="ce57" table:formula="of:=SUM([.B16:.M16])" office:value-type="float" office:value="264241129.99">
            <text:p>264.241.129,99</text:p>
          </table:table-cell>
          <table:table-cell table:style-name="ce57" table:formula="of:=SUM([.O17:.O18])" office:value-type="float" office:value="108936.65">
            <text:p>108.936,65</text:p>
          </table:table-cell>
          <table:table-cell table:style-name="ce57" table:formula="of:=SUM([.N16:.O16])" office:value-type="float" office:value="264350066.64">
            <text:p>264.350.066,64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0" office:value-type="float" office:value="13744263.83">
            <text:p>13.744.263,83</text:p>
          </table:table-cell>
          <table:table-cell table:style-name="ce30" office:value-type="float" office:value="21506943.75">
            <text:p>21.506.943,75</text:p>
          </table:table-cell>
          <table:table-cell table:style-name="ce30" office:value-type="float" office:value="13733562.09">
            <text:p>13.733.562,09</text:p>
          </table:table-cell>
          <table:table-cell table:style-name="ce30" office:value-type="float" office:value="38078466.9">
            <text:p>38.078.466,90</text:p>
          </table:table-cell>
          <table:table-cell table:style-name="ce30" office:value-type="float" office:value="20431040.28">
            <text:p>20.431.040,28</text:p>
          </table:table-cell>
          <table:table-cell table:style-name="ce30" office:value-type="float" office:value="14158178.85">
            <text:p>14.158.178,85</text:p>
          </table:table-cell>
          <table:table-cell table:style-name="ce30" office:value-type="float" office:value="14264945.86">
            <text:p>14.264.945,86</text:p>
          </table:table-cell>
          <table:table-cell table:style-name="ce30" office:value-type="float" office:value="14337141.45">
            <text:p>14.337.141,45</text:p>
          </table:table-cell>
          <table:table-cell table:style-name="ce30" office:value-type="float" office:value="14264368.07">
            <text:p>14.264.368,07</text:p>
          </table:table-cell>
          <table:table-cell table:style-name="ce30" office:value-type="float" office:value="14276778.26">
            <text:p>14.276.778,26</text:p>
          </table:table-cell>
          <table:table-cell table:style-name="ce30" office:value-type="float" office:value="14232847.69">
            <text:p>14.232.847,69</text:p>
          </table:table-cell>
          <table:table-cell table:style-name="ce30" office:value-type="float" office:value="14179697.86">
            <text:p>14.179.697,86</text:p>
          </table:table-cell>
          <table:table-cell table:style-name="ce57" table:formula="of:=SUM([.B17:.M17])" office:value-type="float" office:value="207208234.89">
            <text:p>207.208.234,89</text:p>
          </table:table-cell>
          <table:table-cell table:style-name="ce60" office:value-type="float" office:value="99771.9">
            <text:p>99.771,90</text:p>
          </table:table-cell>
          <table:table-cell table:style-name="ce57" table:formula="of:=SUM([.N17:.O17])" office:value-type="float" office:value="207308006.79">
            <text:p>207.308.006,79</text:p>
          </table:table-cell>
          <table:table-cell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0" office:value-type="float" office:value="4043537.92">
            <text:p>4.043.537,92</text:p>
          </table:table-cell>
          <table:table-cell table:style-name="ce30" office:value-type="float" office:value="6242233.46">
            <text:p>6.242.233,46</text:p>
          </table:table-cell>
          <table:table-cell table:style-name="ce30" office:value-type="float" office:value="4138691.27">
            <text:p>4.138.691,27</text:p>
          </table:table-cell>
          <table:table-cell table:style-name="ce30" office:value-type="float" office:value="6325682.03">
            <text:p>6.325.682,03</text:p>
          </table:table-cell>
          <table:table-cell table:style-name="ce30" office:value-type="float" office:value="6213655.15">
            <text:p>6.213.655,15</text:p>
          </table:table-cell>
          <table:table-cell table:style-name="ce30" office:value-type="float" office:value="4232816.8">
            <text:p>4.232.816,80</text:p>
          </table:table-cell>
          <table:table-cell table:style-name="ce30" office:value-type="float" office:value="4248790.29">
            <text:p>4.248.790,29</text:p>
          </table:table-cell>
          <table:table-cell table:style-name="ce30" office:value-type="float" office:value="4275996.07">
            <text:p>4.275.996,07</text:p>
          </table:table-cell>
          <table:table-cell table:style-name="ce30" office:value-type="float" office:value="4306450.8">
            <text:p>4.306.450,80</text:p>
          </table:table-cell>
          <table:table-cell table:style-name="ce30" office:value-type="float" office:value="4315380.59">
            <text:p>4.315.380,59</text:p>
          </table:table-cell>
          <table:table-cell table:style-name="ce30" office:value-type="float" office:value="4315289.21">
            <text:p>4.315.289,21</text:p>
          </table:table-cell>
          <table:table-cell table:style-name="ce30" office:value-type="float" office:value="4374371.51">
            <text:p>4.374.371,51</text:p>
          </table:table-cell>
          <table:table-cell table:style-name="ce57" table:formula="of:=SUM([.B18:.M18])" office:value-type="float" office:value="57032895.1">
            <text:p>57.032.895,10</text:p>
          </table:table-cell>
          <table:table-cell table:style-name="ce60" office:value-type="float" office:value="9164.75">
            <text:p>9.164,75</text:p>
          </table:table-cell>
          <table:table-cell table:style-name="ce57" table:formula="of:=SUM([.N18:.O18])" office:value-type="float" office:value="57042059.85">
            <text:p>57.042.059,85</text:p>
          </table:table-cell>
          <table:table-cell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7" table:formula="of:=SUM([.B19:.M19])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57" table:formula="of:=SUM([.N19:.O19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6" table:formula="of:=SUM([.B20:.M20])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7" table:formula="of:=SUM([.N20:.O20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0" table:formula="of:=SUM([.B22:.B25])" office:value-type="float" office:value="17824964.35">
            <text:p>17.824.964,35</text:p>
          </table:table-cell>
          <table:table-cell table:style-name="ce30" table:formula="of:=SUM([.C22:.C25])" office:value-type="float" office:value="32528869.22">
            <text:p>32.528.869,22</text:p>
          </table:table-cell>
          <table:table-cell table:style-name="ce30" table:formula="of:=SUM([.D22:.D25])" office:value-type="float" office:value="17867894.17">
            <text:p>17.867.894,17</text:p>
          </table:table-cell>
          <table:table-cell table:style-name="ce30" table:formula="of:=SUM([.E22:.E25])" office:value-type="float" office:value="46637143.2">
            <text:p>46.637.143,20</text:p>
          </table:table-cell>
          <table:table-cell table:style-name="ce30" table:formula="of:=SUM([.F22:.F25])" office:value-type="float" office:value="19848686.72">
            <text:p>19.848.686,72</text:p>
          </table:table-cell>
          <table:table-cell table:style-name="ce30" table:formula="of:=SUM([.G22:.G25])" office:value-type="float" office:value="11477958.7">
            <text:p>11.477.958,70</text:p>
          </table:table-cell>
          <table:table-cell table:style-name="ce30" table:formula="of:=SUM([.H22:.H25])" office:value-type="float" office:value="11635855.55">
            <text:p>11.635.855,55</text:p>
          </table:table-cell>
          <table:table-cell table:style-name="ce30" table:formula="of:=SUM([.I22:.I25])" office:value-type="float" office:value="14916449.7">
            <text:p>14.916.449,70</text:p>
          </table:table-cell>
          <table:table-cell table:style-name="ce30" table:formula="of:=SUM([.J22:.J25])" office:value-type="float" office:value="18502864.3">
            <text:p>18.502.864,30</text:p>
          </table:table-cell>
          <table:table-cell table:style-name="ce30" table:formula="of:=SUM([.K22:.K25])" office:value-type="float" office:value="18540354.64">
            <text:p>18.540.354,64</text:p>
          </table:table-cell>
          <table:table-cell table:style-name="ce30" table:formula="of:=SUM([.L22:.L25])" office:value-type="float" office:value="18498160.84">
            <text:p>18.498.160,84</text:p>
          </table:table-cell>
          <table:table-cell table:style-name="ce30" table:formula="of:=SUM([.M22:.M25])" office:value-type="float" office:value="18504077.34">
            <text:p>18.504.077,34</text:p>
          </table:table-cell>
          <table:table-cell table:style-name="ce57" table:formula="of:=SUM([.B21:.M21])" office:value-type="float" office:value="246783278.73">
            <text:p>246.783.278,73</text:p>
          </table:table-cell>
          <table:table-cell table:style-name="ce57" table:formula="of:=SUM([.O22:.O25])" office:value-type="float" office:value="64351.03">
            <text:p>64.351,03</text:p>
          </table:table-cell>
          <table:table-cell table:style-name="ce57" table:formula="of:=SUM([.N21:.O21])" office:value-type="float" office:value="246847629.76">
            <text:p>246.847.629,76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0" office:value-type="float" office:value="0">
            <text:p>0,00</text:p>
          </table:table-cell>
          <table:table-cell table:style-name="ce57" table:formula="of:=SUM([.B22:.M22])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57" table:formula="of:=SUM([.N22:.O22])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number-columns-repeated="3" table:style-name="ce30" office:value-type="float" office:value="313.59">
            <text:p>313,59</text:p>
          </table:table-cell>
          <table:table-cell table:style-name="ce30" office:value-type="float" office:value="209012.45">
            <text:p>209.012,45</text:p>
          </table:table-cell>
          <table:table-cell table:style-name="ce30" office:value-type="float" office:value="313.59">
            <text:p>313,59</text:p>
          </table:table-cell>
          <table:table-cell table:style-name="ce30" office:value-type="float" office:value="7767.92">
            <text:p>7.767,92</text:p>
          </table:table-cell>
          <table:table-cell table:style-name="ce30" office:value-type="float" office:value="-3542.08">
            <text:p>-3.542,08</text:p>
          </table:table-cell>
          <table:table-cell table:style-name="ce30" office:value-type="float" office:value="483.99">
            <text:p>483,99</text:p>
          </table:table-cell>
          <table:table-cell table:style-name="ce30" office:value-type="float" office:value="-2555.51">
            <text:p>-2.555,51</text:p>
          </table:table-cell>
          <table:table-cell table:number-columns-repeated="3" table:style-name="ce30" office:value-type="float" office:value="22.56">
            <text:p>22,56</text:p>
          </table:table-cell>
          <table:table-cell table:style-name="ce57" table:formula="of:=SUM([.B23:.M23])" office:value-type="float" office:value="212488.81">
            <text:p>212.488,81</text:p>
          </table:table-cell>
          <table:table-cell table:style-name="ce57" office:value-type="float" office:value="0">
            <text:p>0,00</text:p>
          </table:table-cell>
          <table:table-cell table:style-name="ce57" table:formula="of:=SUM([.N23:.O23])" office:value-type="float" office:value="212488.81">
            <text:p>212.488,81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style-name="ce30" office:value-type="float" office:value="76458.61">
            <text:p>76.458,61</text:p>
          </table:table-cell>
          <table:table-cell table:style-name="ce30" office:value-type="float" office:value="12548553.02">
            <text:p>12.548.553,02</text:p>
          </table:table-cell>
          <table:table-cell table:style-name="ce30" office:value-type="float" office:value="36131.43">
            <text:p>36.131,43</text:p>
          </table:table-cell>
          <table:table-cell table:style-name="ce30" office:value-type="float" office:value="28214370.4">
            <text:p>28.214.370,40</text:p>
          </table:table-cell>
          <table:table-cell table:style-name="ce30" office:value-type="float" office:value="158962.83">
            <text:p>158.962,83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09012.09">
            <text:p>109.012,09</text:p>
          </table:table-cell>
          <table:table-cell table:style-name="ce30" office:value-type="float" office:value="18541.04">
            <text:p>18.541,04</text:p>
          </table:table-cell>
          <table:table-cell table:style-name="ce30" office:value-type="float" office:value="3213.28">
            <text:p>3.213,28</text:p>
          </table:table-cell>
          <table:table-cell table:number-columns-repeated="3" table:style-name="ce30" office:value-type="float" office:value="0">
            <text:p>0,00</text:p>
          </table:table-cell>
          <table:table-cell table:style-name="ce57" table:formula="of:=SUM([.B24:.M24])" office:value-type="float" office:value="41165242.7">
            <text:p>41.165.242,70</text:p>
          </table:table-cell>
          <table:table-cell table:style-name="ce57" office:value-type="float" office:value="0">
            <text:p>0,00</text:p>
          </table:table-cell>
          <table:table-cell table:style-name="ce57" table:formula="of:=SUM([.N24:.O24])" office:value-type="float" office:value="41165242.7">
            <text:p>41.165.242,70</text:p>
          </table:table-cell>
          <table:table-cell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0" office:value-type="float" office:value="17748192.15">
            <text:p>17.748.192,15</text:p>
          </table:table-cell>
          <table:table-cell table:style-name="ce30" office:value-type="float" office:value="19980002.61">
            <text:p>19.980.002,61</text:p>
          </table:table-cell>
          <table:table-cell table:style-name="ce30" office:value-type="float" office:value="17831449.15">
            <text:p>17.831.449,15</text:p>
          </table:table-cell>
          <table:table-cell table:style-name="ce30" office:value-type="float" office:value="18213760.35">
            <text:p>18.213.760,35</text:p>
          </table:table-cell>
          <table:table-cell table:style-name="ce30" office:value-type="float" office:value="19689410.3">
            <text:p>19.689.410,30</text:p>
          </table:table-cell>
          <table:table-cell table:style-name="ce30" office:value-type="float" office:value="11470190.78">
            <text:p>11.470.190,78</text:p>
          </table:table-cell>
          <table:table-cell table:style-name="ce30" office:value-type="float" office:value="11530385.54">
            <text:p>11.530.385,54</text:p>
          </table:table-cell>
          <table:table-cell table:style-name="ce30" office:value-type="float" office:value="14897424.67">
            <text:p>14.897.424,67</text:p>
          </table:table-cell>
          <table:table-cell table:style-name="ce30" office:value-type="float" office:value="18502206.53">
            <text:p>18.502.206,53</text:p>
          </table:table-cell>
          <table:table-cell table:style-name="ce30" office:value-type="float" office:value="18540332.08">
            <text:p>18.540.332,08</text:p>
          </table:table-cell>
          <table:table-cell table:style-name="ce30" office:value-type="float" office:value="18498138.28">
            <text:p>18.498.138,28</text:p>
          </table:table-cell>
          <table:table-cell table:style-name="ce30" office:value-type="float" office:value="18504054.78">
            <text:p>18.504.054,78</text:p>
          </table:table-cell>
          <table:table-cell table:style-name="ce57" table:formula="of:=SUM([.B25:.M25])" office:value-type="float" office:value="205405547.22">
            <text:p>205.405.547,22</text:p>
          </table:table-cell>
          <table:table-cell table:style-name="ce57" office:value-type="float" office:value="64351.03">
            <text:p>64.351,03</text:p>
          </table:table-cell>
          <table:table-cell table:style-name="ce57" table:formula="of:=SUM([.N25:.O25])" office:value-type="float" office:value="205469898.25">
            <text:p>205.469.898,25</text:p>
          </table:table-cell>
          <table:table-cell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1" table:formula="of:=[.B12]-[.B21]" office:value-type="float" office:value="42465889.81">
            <text:p>42.465.889,81</text:p>
          </table:table-cell>
          <table:table-cell table:style-name="ce31" table:formula="of:=[.C12]-[.C21]" office:value-type="float" office:value="43600145.23">
            <text:p>43.600.145,23</text:p>
          </table:table-cell>
          <table:table-cell table:style-name="ce31" table:formula="of:=[.D12]-[.D21]" office:value-type="float" office:value="42605698.75">
            <text:p>42.605.698,75</text:p>
          </table:table-cell>
          <table:table-cell table:style-name="ce31" table:formula="of:=[.E12]-[.E21]" office:value-type="float" office:value="86995774.13">
            <text:p>86.995.774,13</text:p>
          </table:table-cell>
          <table:table-cell table:style-name="ce31" table:formula="of:=[.F12]-[.F21]" office:value-type="float" office:value="61001621.72">
            <text:p>61.001.621,72</text:p>
          </table:table-cell>
          <table:table-cell table:style-name="ce31" table:formula="of:=[.G12]-[.G21]" office:value-type="float" office:value="51563009.47">
            <text:p>51.563.009,47</text:p>
          </table:table-cell>
          <table:table-cell table:style-name="ce31" table:formula="of:=[.H12]-[.H21]" office:value-type="float" office:value="52324441.83">
            <text:p>52.324.441,83</text:p>
          </table:table-cell>
          <table:table-cell table:style-name="ce31" table:formula="of:=[.I12]-[.I21]" office:value-type="float" office:value="49109775.31">
            <text:p>49.109.775,31</text:p>
          </table:table-cell>
          <table:table-cell table:style-name="ce31" table:formula="of:=[.J12]-[.J21]" office:value-type="float" office:value="45351552.93">
            <text:p>45.351.552,93</text:p>
          </table:table-cell>
          <table:table-cell table:style-name="ce31" table:formula="of:=[.K12]-[.K21]" office:value-type="float" office:value="46748679.28">
            <text:p>46.748.679,28</text:p>
          </table:table-cell>
          <table:table-cell table:style-name="ce31" table:formula="of:=[.L12]-[.L21]" office:value-type="float" office:value="45231513.63">
            <text:p>45.231.513,63</text:p>
          </table:table-cell>
          <table:table-cell table:style-name="ce31" table:formula="of:=[.M12]-[.M21]" office:value-type="float" office:value="45889754.18">
            <text:p>45.889.754,18</text:p>
          </table:table-cell>
          <table:table-cell table:style-name="ce58" table:formula="of:=SUM([.B26:.M26])" office:value-type="float" office:value="612887856.27">
            <text:p>612.887.856,27</text:p>
          </table:table-cell>
          <table:table-cell table:style-name="ce61" table:formula="of:=[.O12]-[.O21]" office:value-type="float" office:value="2167155.99">
            <text:p>2.167.155,99</text:p>
          </table:table-cell>
          <table:table-cell table:style-name="ce66" table:formula="of:=SUM([.N26:.O26])" office:value-type="float" office:value="615055012.26">
            <text:p>615.055.012,26</text:p>
          </table:table-cell>
          <table:table-cell table:number-columns-repeated="1008"/>
        </table:table-row>
        <table:table-row table:style-name="ro1">
          <table:table-cell table:style-name="ce16" table:number-columns-repeated="16"/>
          <table:table-cell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2" office:value-type="string" table:number-columns-spanned="2" table:number-rows-spanned="1">
            <text:p>VALOR</text:p>
          </table:table-cell>
          <table:covered-table-cell table:style-name="ce32"/>
          <table:table-cell table:style-name="ce41" office:value-type="string" table:number-columns-spanned="2" table:number-rows-spanned="1">
            <text:p>% SOBRE A RCL</text:p>
          </table:table-cell>
          <table:covered-table-cell table:style-name="ce41"/>
          <table:table-cell table:style-name="ce51" table:number-columns-repeated="10"/>
          <table:table-cell table:style-name="ce67"/>
          <table:table-cell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3" office:value-type="float" office:value="1207549332550.72" table:number-columns-spanned="2" table:number-rows-spanned="1">
            <text:p>1.207.549.332.550,72</text:p>
          </table:table-cell>
          <table:covered-table-cell table:style-name="ce33"/>
          <table:table-cell table:style-name="ce42" table:number-columns-spanned="2" table:number-rows-spanned="1"/>
          <table:covered-table-cell table:style-name="ce42"/>
          <table:table-cell table:style-name="ce52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4" table:formula="of:=[.P26]" office:value-type="float" office:value="615055012.26" table:number-columns-spanned="2" table:number-rows-spanned="1">
            <text:p>615.055.012,26</text:p>
          </table:table-cell>
          <table:covered-table-cell table:style-name="ce34"/>
          <table:table-cell table:style-name="ce43" table:formula="of:=[.B30]/[.$B$29]" office:value-type="percentage" office:value="0.000509341519787695" table:number-columns-spanned="2" table:number-rows-spanned="1">
            <text:p>0,050934%</text:p>
          </table:table-cell>
          <table:covered-table-cell table:style-name="ce46"/>
          <table:table-cell table:style-name="ce52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4" table:formula="of:=[.D31]*[.$B$29]" office:value-type="float" office:value="1647833894.69204" table:number-columns-spanned="2" table:number-rows-spanned="1">
            <text:p>1.647.833.894,69</text:p>
          </table:table-cell>
          <table:covered-table-cell table:style-name="ce39"/>
          <table:table-cell table:style-name="ce44" office:value-type="percentage" office:value="0.00136461" table:number-columns-spanned="2" table:number-rows-spanned="1">
            <text:p>0,136461%</text:p>
          </table:table-cell>
          <table:covered-table-cell table:style-name="ce47"/>
          <table:table-cell table:style-name="ce52" table:number-columns-repeated="11"/>
          <table:table-cell table:number-columns-repeated="1008"/>
        </table:table-row>
        <table:table-row table:style-name="ro6">
          <table:table-cell table:style-name="ce19" office:value-type="string">
            <text:p>LIMITE PRUDENCIAL (VI) = (0,95 x V) (parágrafo único do art. 22 da <text:s/>LRF)</text:p>
          </table:table-cell>
          <table:table-cell table:style-name="ce34" table:formula="of:=0.95*[.B31]" office:value-type="float" office:value="1565442199.95744" table:number-columns-spanned="2" table:number-rows-spanned="1">
            <text:p>1.565.442.199,96</text:p>
          </table:table-cell>
          <table:covered-table-cell table:style-name="ce39"/>
          <table:table-cell table:style-name="ce43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6"/>
          <table:table-cell table:style-name="ce52" table:number-columns-repeated="11"/>
          <table:table-cell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4" table:formula="of:=0.9*[.B31]" office:value-type="float" office:value="1483050505.22283" table:number-columns-spanned="2" table:number-rows-spanned="1">
            <text:p>1.483.050.505,22</text:p>
          </table:table-cell>
          <table:covered-table-cell table:style-name="ce39"/>
          <table:table-cell table:style-name="ce43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6"/>
          <table:table-cell table:style-name="ce52" table:number-columns-repeated="11"/>
          <table:table-cell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- 22.09.2023, 10h e 40m.</text:p>
          </table:table-cell>
          <table:covered-table-cell table:style-name="ce35"/>
          <table:covered-table-cell table:style-name="ce40"/>
          <table:covered-table-cell table:style-name="ce45"/>
          <table:covered-table-cell table:style-name="ce40"/>
          <table:covered-table-cell table:number-columns-repeated="11" table:style-name="ce53"/>
          <table:table-cell table:number-columns-repeated="1008"/>
        </table:table-row>
        <table:table-row table:style-name="ro7">
          <table:table-cell table:style-name="ce21" office:value-type="string">
            <text:p>NOTAS: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6" table:number-columns-repeated="15"/>
          <table:table-cell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a)Despesas com Precatórios executados por intermédio de descentralização externa de créditos (destaque), no valor de R$ 858.983,48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b)Despesas com Requisições de Pequeno Valor (RPV) executadas por intermédio da descentralização interna de créditos (provisão) no valor de R$ 1.275.493,90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3)Não Houve cancelamento de Restos a Pagar não Processados <text:s/>referente a Despesas de Exercícios Anteriores de período anterior ao da apuração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2" office:value-type="string">
            <text:p>4)Receita Corrente Líquida, conforme Portaria STN nº 1.130, de 19 de setembro de 2023.</text:p>
          </table:table-cell>
          <table:table-cell table:style-name="ce36" table:number-columns-repeated="3"/>
          <table:table-cell table:style-name="ce48" table:number-columns-repeated="7"/>
          <table:table-cell table:style-name="ce36" table:number-columns-repeated="5"/>
          <table:table-cell table:number-columns-repeated="1008"/>
        </table:table-row>
        <table:table-row table:style-name="ro1">
          <table:table-cell table:style-name="ce23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4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49" table:content-validation-name="val2" office:value-type="string" table:number-columns-spanned="7" table:number-rows-spanned="1">
            <text:p>NISE PEDROSO LINS DE SOUSA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49" table:content-validation-name="val2" office:value-type="string" table:number-columns-spanned="7" table:number-rows-spanned="1">
            <text:p>DESEMBARGADORA-PRESIDENTE DO TRT DA 6ª REGIÃO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style-name="ce23"/>
          <table:table-cell table:number-columns-repeated="3"/>
          <table:table-cell table:style-name="ce50"/>
          <table:table-cell table:style-name="ce54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WLADEMIR DE SOUZA ROLIM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number-columns-repeated="4"/>
          <table:table-cell table:style-name="ce50" table:content-validation-name="val3"/>
          <table:table-cell table:style-name="ce54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CLODOMIRO GONÇALVES GUERRA JÚNIOR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DIRETOR SUBSTITUTO DA SECRETARIA DE ORÇAMENTO E FINANÇAS</text:p>
          </table:table-cell>
          <table:covered-table-cell table:number-columns-repeated="6" table:style-name="ce55"/>
          <table:table-cell table:number-columns-repeated="1013"/>
        </table:table-row>
        <table:table-row table:style-name="ro1">
          <table:table-cell table:number-columns-repeated="4"/>
          <table:table-cell table:style-name="ce50"/>
          <table:table-cell table:style-name="ce54" table:number-columns-repeated="6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4"/>
          <table:table-cell table:number-columns-repeated="1013"/>
        </table:table-row>
        <table:table-row table:style-name="ro1">
          <table:table-cell table:number-columns-repeated="4"/>
          <table:table-cell table:style-name="ce49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4"/>
          <table:table-cell table:number-columns-repeated="1013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_xlnm.Print_Area_1" table:base-cell-address="$'Anexo 1'.$A$1" table:cell-range-address="$'Anexo 1'.$A$1:.$P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2"/>
    <style:font-face style:name="Times New Roman11" svg:font-family="'Times New Roman1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style:text-properties fo:color="#ff0000"/>
      <number:text>-R$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6" number:min-integer-digits="1"/>
      <number:text>%</number:text>
    </number:percentag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R$ </number:text>
      <number:number number:decimal-places="2" number:min-integer-digits="1" number:grouping="true"/>
      <number:text> </number:text>
    </number:number-style>
    <number:number-style style:name="N121P0" style:volatile="true">
      <number:text>R$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0" number:min-integer-digits="1" number:grouping="true"/>
    </number:number-style>
    <number:number-style style:name="N150">
      <style:text-properties fo:color="#ff0000"/>
      <number:text>-R$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number:min-integer-digits="1" number:grouping="true"/>
    </number:number-style>
    <number:number-style style:name="N151">
      <number:text>-R$</number:text>
      <number:number number: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number number:decimal-places="0" number:min-integer-digits="1" number:grouping="true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1" number:min-exponent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percentage-style style:name="N161">
      <number:number number:decimal-places="1" number:min-integer-digits="1"/>
      <number:text>%</number:text>
    </number:percentage-style>
    <number:percentage-style style:name="N162">
      <number:number number:decimal-places="3" number:min-integer-digits="1"/>
      <number:text>%</number:text>
    </number:percentage-style>
    <number:percentage-style style:name="N163">
      <number:number number:decimal-places="4" number:min-integer-digits="1"/>
      <number:text>%</number:text>
    </number:percentage-style>
    <number:percentage-style style:name="N164">
      <number:number number:decimal-places="5" number:min-integer-digits="1"/>
      <number:text>%</number:text>
    </number:percentage-style>
    <number:number-style style:name="N165P0" style:volatile="true">
      <number:number number:decimal-places="2" number:min-integer-digits="1" number:grouping="true"/>
    </number:number-style>
    <number:number-style style:name="N165">
      <style:text-properties fo:color="#ff0000"/>
      <number:number number:decimal-places="2" number:min-integer-digits="1" number:grouping="true"/>
      <style:map style:condition="value()&gt;=0" style:apply-style-name="N165P0"/>
    </number:number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number:min-integer-digits="1" number:grouping="true"/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7" number:min-integer-digits="1"/>
      <number:text>%</number:text>
    </number:percentage-style>
    <number:percentage-style style:name="N176">
      <number:number number:decimal-places="8" number:min-integer-digits="1"/>
      <number:text>%</number:text>
    </number:percentage-style>
    <number:percentage-style style:name="N177">
      <number:number number:decimal-places="9" number:min-integer-digits="1"/>
      <number:text>%</number:text>
    </number:percentage-style>
    <number:percentage-style style:name="N178">
      <number:number number:decimal-places="10" number:min-integer-digits="1"/>
      <number:text>%</number:text>
    </number:percentage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R$</number:text>
      <number:number number:decimal-places="0" number:min-integer-digits="1" number:grouping="true"/>
      <number:text> </number:text>
    </number:number-style>
    <number:number-style style:name="N184P1" style:volatile="true">
      <number:text>-R$</number:text>
      <number:number number:decimal-places="0" number:min-integer-digits="1" number:grouping="true"/>
      <number:text> </number:text>
    </number:number-style>
    <number:number-style style:name="N184P2" style:volatile="true">
      <number:text> R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R$</number:text>
      <number:number number:decimal-places="2" number:min-integer-digits="1" number:grouping="true"/>
      <number:text> </number:text>
    </number:number-style>
    <number:number-style style:name="N188P1" style:volatile="true">
      <number:text>-R$</number:text>
      <number:number number:decimal-places="2" number:min-integer-digits="1" number:grouping="true"/>
      <number:text> </number:text>
    </number:number-style>
    <number:number-style style:name="N188P2" style:volatile="true">
      <number:text> R$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P1" style:volatile="true">
      <number:text>-</number:text>
      <number:number number:decimal-places="2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4" number:language="pt" number:country="BR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cel_20_Built-in_20_Comma" style:display-name="Excel Built-in Comma" style:family="table-cell" style:parent-style-name="Excel_20_Built-in_20_Normal" style:data-style-name="N110"/>
    <style:style style:name="Excel_5f_BuiltIn_5f_Comma" style:display-name="Excel_BuiltIn_Comma" style:family="table-cell" style:parent-style-name="Default" style:data-style-name="N112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85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65%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6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1cm" style:first-page-number="continue" style:scale-to="6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0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7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2">22/09/2023</text:date>, <text:time>10:4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" style:display-name="PageStyle_Anex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itado" style:display-name="PageStyle_Edit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ditado_20_2_20_1" style:display-name="PageStyle_Editado 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2_20_2" style:display-name="PageStyle_Editado 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8" style:display-name="PageStyle_Editado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9" style:display-name="PageStyle_Editado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0" style:display-name="PageStyle_Editado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1" style:display-name="PageStyle_Editado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2" style:display-name="PageStyle_Editad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13" style:display-name="PageStyle_Editad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" style:display-name="PageStyle_Anexo 1 - Pessoal - RGF v20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1" style:display-name="PageStyle_Anexo 1 - Pessoal - RGF v202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2" style:display-name="PageStyle_Anexo 1 - Pessoal - RGF v202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3" style:display-name="PageStyle_Anexo 1 - Pessoal - RGF v202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4" style:display-name="PageStyle_Anexo 1 - Pessoal - RGF v202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5" style:display-name="PageStyle_Anexo 1 - Pessoal - RGF v202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6" style:display-name="PageStyle_Anexo 1 - Pessoal - RGF v202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7" style:display-name="PageStyle_Anexo 1 - Pessoal - RGF v202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8" style:display-name="PageStyle_Anexo 1 - Pessoal - RGF v2022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9" style:display-name="PageStyle_Anexo 1 - Pessoal - RGF v2022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1_20_-_20_Pessoal_20_-_20_RGF_20_v2022_20_10" style:display-name="PageStyle_Anexo 1 - Pessoal - RGF v2022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" style:display-name="PageStyle_15107TRIBUNAL REGIONAL DO TRA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" style:display-name="PageStyle_15107TRIBUNAL REGIONAL DO TRAB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2" style:display-name="PageStyle_15107TRIBUNAL REGIONAL DO TRAB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3" style:display-name="PageStyle_15107TRIBUNAL REGIONAL DO TRAB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4" style:display-name="PageStyle_15107TRIBUNAL REGIONAL DO TRAB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5" style:display-name="PageStyle_15107TRIBUNAL REGIONAL DO TRAB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6" style:display-name="PageStyle_15107TRIBUNAL REGIONAL DO TRAB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7" style:display-name="PageStyle_15107TRIBUNAL REGIONAL DO TRAB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8" style:display-name="PageStyle_15107TRIBUNAL REGIONAL DO TRAB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9" style:display-name="PageStyle_15107TRIBUNAL REGIONAL DO TRAB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0" style:display-name="PageStyle_15107TRIBUNAL REGIONAL DO TRAB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1" style:display-name="PageStyle_15107TRIBUNAL REGIONAL DO TRAB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2" style:display-name="PageStyle_15107TRIBUNAL REGIONAL DO TRAB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3" style:display-name="PageStyle_15107TRIBUNAL REGIONAL DO TRAB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4" style:display-name="PageStyle_15107TRIBUNAL REGIONAL DO TRAB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5107TRIBUNAL_20_REGIONAL_20_DO_20_TRAB_20_15" style:display-name="PageStyle_15107TRIBUNAL REGIONAL DO TRAB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ditado_20_14" style:display-name="PageStyle_Editado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15" style:display-name="PageStyle_Editado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16" style:display-name="PageStyle_Editado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17" style:display-name="PageStyle_Editado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18" style:display-name="PageStyle_Editado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19" style:display-name="PageStyle_Editado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20" style:display-name="PageStyle_Editado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21" style:display-name="PageStyle_Editado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22" style:display-name="PageStyle_Editado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23" style:display-name="PageStyle_Editado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24" style:display-name="PageStyle_Editado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ditado_20_25" style:display-name="PageStyle_Editado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Editado_20_26" style:display-name="PageStyle_Editado 26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3-09-22T10:40:42.81</dc:date>
    <meta:editing-duration>PT5H22M32S</meta:editing-duration>
    <meta:editing-cycles>41</meta:editing-cycles>
    <meta:document-statistic meta:table-count="1" meta:cell-count="302" meta:object-count="0"/>
  </office:meta>
</office:document-meta>
</file>