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3.949cm"/>
    </style:style>
    <style:style style:name="co9" style:family="table-column">
      <style:table-column-properties fo:break-before="auto" style:column-width="3.672cm"/>
    </style:style>
    <style:style style:name="co10" style:family="table-column">
      <style:table-column-properties fo:break-before="auto" style:column-width="3.547cm"/>
    </style:style>
    <style:style style:name="co11" style:family="table-column">
      <style:table-column-properties fo:break-before="auto" style:column-width="4.473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4.29cm"/>
    </style:style>
    <style:style style:name="co14" style:family="table-column">
      <style:table-column-properties fo:break-before="auto" style:column-width="1.977cm"/>
    </style:style>
    <style:style style:name="co15" style:family="table-column">
      <style:table-column-properties fo:break-before="auto" style:column-width="12.361cm"/>
    </style:style>
    <style:style style:name="co16" style:family="table-column">
      <style:table-column-properties fo:break-before="auto" style:column-width="6.375cm"/>
    </style:style>
    <style:style style:name="co17" style:family="table-column">
      <style:table-column-properties fo:break-before="auto" style:column-width="7.941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1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/>
      <style:text-properties fo:color="#ff3333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ext-properties fo:color="#ff3333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 style:data-style-name="N8004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 style:data-style-name="N114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c5000b" style:font-name="Times New Roman11" fo:font-size="8pt" style:font-name-asian="Times New Roman11" style:font-size-asian="8pt" style:font-name-complex="Times New Roman11" style:font-size-complex="8pt"/>
    </style:style>
    <style:style style:name="ce7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Excel_20_Built-in_20_Comma" style:data-style-name="N8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c5000b"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>
      <style:text-properties fo:color="#c5000b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3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" style:family="table-cell" style:parent-style-name="Excel_20_Built-in_20_Normal">
      <style:text-properties fo:color="#c5000b"/>
    </style:style>
    <style:style style:name="ce96" style:family="table-cell" style:parent-style-name="Excel_20_Built-in_20_Normal">
      <style:text-properties style:use-window-font-color="true"/>
    </style:style>
    <style:style style:name="ce97" style:family="table-cell" style:parent-style-name="Excel_20_Built-in_20_Normal">
      <style:table-cell-properties style:diagonal-bl-tr="none" style:diagonal-tl-br="none"/>
    </style:style>
    <style:style style:name="ce9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Excel_20_Built-in_20_Comma" style:data-style-name="N8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/>
      <style:text-properties fo:color="#c5000b"/>
    </style:style>
    <style:style style:name="ce101" style:family="table-cell" style:parent-style-name="Excel_20_Built-in_20_Normal">
      <style:table-cell-properties style:diagonal-bl-tr="none" style:diagonal-tl-br="none"/>
      <style:text-properties style:use-window-font-color="true"/>
    </style:style>
    <style:style style:name="ce10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5" style:family="table-cell" style:parent-style-name="Excel_20_Built-in_20_Normal" style:data-style-name="N8004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02cm solid #000000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ce25"/>
        <table:table-column table:style-name="co2" table:number-columns-repeated="1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number-columns-repeated="1008" table:default-cell-style-name="ce25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 table:style-name="Default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 table:style-name="Default"/>
          <table:table-cell table:number-columns-repeated="1008"/>
        </table:table-row>
        <table:table-row table:style-name="ro1">
          <table:table-cell table:style-name="ce4" office:value-type="string" table:number-columns-spanned="16" table:number-rows-spanned="1">
            <text:p>JANEIRO/2021 A DEZEMBRO/2021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number-columns-repeated="14"/>
          <table:table-cell table:style-name="ce60" office:value-type="float" office:value="1">
            <text:p>R$1,00</text:p>
          </table:table-cell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Janeiro a dezembro de 2021</text:p>
          </table:table-cell>
          <table:covered-table-cell table:number-columns-repeated="13" table:style-name="ce38"/>
          <table:covered-table-cell table:style-name="ce61"/>
          <table:table-cell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39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2" office:value-type="string" table:number-columns-spanned="1" table:number-rows-spanned="2">
            <text:p>TOTAL EXECUTADO</text:p>
            <text:p>(C) <text:s/>= (A) + (B)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29" office:value-type="string">
            <text:p>JAN/2021</text:p>
          </table:table-cell>
          <table:table-cell table:style-name="ce29" office:value-type="string">
            <text:p>FEV/2021</text:p>
          </table:table-cell>
          <table:table-cell table:style-name="ce29" office:value-type="string">
            <text:p>MAR/2021</text:p>
          </table:table-cell>
          <table:table-cell table:style-name="ce29" office:value-type="string">
            <text:p>ABR/2021</text:p>
          </table:table-cell>
          <table:table-cell table:style-name="ce29" office:value-type="string">
            <text:p>MAI/2021</text:p>
          </table:table-cell>
          <table:table-cell table:style-name="ce29" office:value-type="string">
            <text:p>JUN/2021</text:p>
          </table:table-cell>
          <table:table-cell table:style-name="ce29" office:value-type="string">
            <text:p>JUL/2021</text:p>
          </table:table-cell>
          <table:table-cell table:style-name="ce29" office:value-type="string">
            <text:p>AGO/2021</text:p>
          </table:table-cell>
          <table:table-cell table:style-name="ce29" office:value-type="string">
            <text:p>SET/2021</text:p>
          </table:table-cell>
          <table:table-cell table:style-name="ce29" office:value-type="string">
            <text:p>OUT/2021</text:p>
          </table:table-cell>
          <table:table-cell table:style-name="ce29" office:value-type="string">
            <text:p>NOV/2021</text:p>
          </table:table-cell>
          <table:table-cell table:style-name="ce29" office:value-type="string">
            <text:p>DEZ/2021</text:p>
          </table:table-cell>
          <table:table-cell table:style-name="ce27" office:value-type="string">
            <text:p>TOTAL ÚLTIMOS 12 MESES (A)</text:p>
          </table:table-cell>
          <table:covered-table-cell table:style-name="ce59"/>
          <table:covered-table-cell table:style-name="ce63"/>
          <table:table-cell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82889209.55">
            <text:p>82.889.209,55</text:p>
          </table:table-cell>
          <table:table-cell table:style-name="ce30" table:formula="of:=SUM([.C19]+[.C16]+[.C13])" office:value-type="float" office:value="59765522.7">
            <text:p>59.765.522,70</text:p>
          </table:table-cell>
          <table:table-cell table:style-name="ce30" table:formula="of:=SUM([.D19]+[.D16]+[.D13])" office:value-type="float" office:value="60011171.42">
            <text:p>60.011.171,42</text:p>
          </table:table-cell>
          <table:table-cell table:style-name="ce30" table:formula="of:=SUM([.E19]+[.E16]+[.E13])" office:value-type="float" office:value="60048094.87">
            <text:p>60.048.094,87</text:p>
          </table:table-cell>
          <table:table-cell table:style-name="ce30" table:formula="of:=SUM([.F19]+[.F16]+[.F13])" office:value-type="float" office:value="59445253.87">
            <text:p>59.445.253,87</text:p>
          </table:table-cell>
          <table:table-cell table:style-name="ce30" table:formula="of:=SUM([.G19]+[.G16]+[.G13])" office:value-type="float" office:value="60005990.43">
            <text:p>60.005.990,43</text:p>
          </table:table-cell>
          <table:table-cell table:style-name="ce30" table:formula="of:=SUM([.H19]+[.H16]+[.H13])" office:value-type="float" office:value="59427108.59">
            <text:p>59.427.108,59</text:p>
          </table:table-cell>
          <table:table-cell table:style-name="ce30" table:formula="of:=SUM([.I19]+[.I16]+[.I13])" office:value-type="float" office:value="60089224.09">
            <text:p>60.089.224,09</text:p>
          </table:table-cell>
          <table:table-cell table:style-name="ce30" table:formula="of:=SUM([.J19]+[.J16]+[.J13])" office:value-type="float" office:value="59656036.92">
            <text:p>59.656.036,92</text:p>
          </table:table-cell>
          <table:table-cell table:style-name="ce30" table:formula="of:=SUM([.K19]+[.K16]+[.K13])" office:value-type="float" office:value="65102397.2">
            <text:p>65.102.397,20</text:p>
          </table:table-cell>
          <table:table-cell table:style-name="ce30" table:formula="of:=SUM([.L19]+[.L16]+[.L13])" office:value-type="float" office:value="94371029.21">
            <text:p>94.371.029,21</text:p>
          </table:table-cell>
          <table:table-cell table:style-name="ce30" table:formula="of:=SUM([.M19]+[.M16]+[.M13])" office:value-type="float" office:value="76624511.38">
            <text:p>76.624.511,38</text:p>
          </table:table-cell>
          <table:table-cell table:style-name="ce57" table:formula="of:=SUM([.N19]+[.N16]+[.N13])" office:value-type="float" office:value="797435550.23">
            <text:p>797.435.550,23</text:p>
          </table:table-cell>
          <table:table-cell table:style-name="ce30" table:formula="of:=SUM([.O19]+[.O16]+[.O13])" office:value-type="float" office:value="1677221.62">
            <text:p>1.677.221,62</text:p>
          </table:table-cell>
          <table:table-cell table:style-name="ce30" table:formula="of:=SUM([.N12:.O12])" office:value-type="float" office:value="799112771.85">
            <text:p>799.112.771,85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0" table:formula="of:=SUM([.B14:.B15])" office:value-type="float" office:value="57170681.43">
            <text:p>57.170.681,43</text:p>
          </table:table-cell>
          <table:table-cell table:style-name="ce30" table:formula="of:=SUM([.C14:.C15])" office:value-type="float" office:value="42553821.88">
            <text:p>42.553.821,88</text:p>
          </table:table-cell>
          <table:table-cell table:style-name="ce30" table:formula="of:=SUM([.D14:.D15])" office:value-type="float" office:value="42799276.57">
            <text:p>42.799.276,57</text:p>
          </table:table-cell>
          <table:table-cell table:style-name="ce30" table:formula="of:=SUM([.E14:.E15])" office:value-type="float" office:value="42545066.16">
            <text:p>42.545.066,16</text:p>
          </table:table-cell>
          <table:table-cell table:style-name="ce30" table:formula="of:=SUM([.F14:.F15])" office:value-type="float" office:value="42227748.01">
            <text:p>42.227.748,01</text:p>
          </table:table-cell>
          <table:table-cell table:style-name="ce30" table:formula="of:=SUM([.G14:.G15])" office:value-type="float" office:value="42680075.94">
            <text:p>42.680.075,94</text:p>
          </table:table-cell>
          <table:table-cell table:style-name="ce30" table:formula="of:=SUM([.H14:.H15])" office:value-type="float" office:value="42173316.95">
            <text:p>42.173.316,95</text:p>
          </table:table-cell>
          <table:table-cell table:style-name="ce30" table:formula="of:=SUM([.I14:.I15])" office:value-type="float" office:value="42821653.23">
            <text:p>42.821.653,23</text:p>
          </table:table-cell>
          <table:table-cell table:style-name="ce30" table:formula="of:=SUM([.J14:.J15])" office:value-type="float" office:value="41994821.32">
            <text:p>41.994.821,32</text:p>
          </table:table-cell>
          <table:table-cell table:style-name="ce30" table:formula="of:=SUM([.K14:.K15])" office:value-type="float" office:value="45093753.02">
            <text:p>45.093.753,02</text:p>
          </table:table-cell>
          <table:table-cell table:style-name="ce30" table:formula="of:=SUM([.L14:.L15])" office:value-type="float" office:value="67725014.2">
            <text:p>67.725.014,20</text:p>
          </table:table-cell>
          <table:table-cell table:style-name="ce30" table:formula="of:=SUM([.M14:.M15])" office:value-type="float" office:value="57830471.77">
            <text:p>57.830.471,77</text:p>
          </table:table-cell>
          <table:table-cell table:style-name="ce57" table:formula="of:=SUM([.B13:.M13])" office:value-type="float" office:value="567615700.48">
            <text:p>567.615.700,48</text:p>
          </table:table-cell>
          <table:table-cell table:style-name="ce30" table:formula="of:=SUM([.O14:.O15])" office:value-type="float" office:value="1663072.02">
            <text:p>1.663.072,02</text:p>
          </table:table-cell>
          <table:table-cell table:style-name="ce30" table:formula="of:=SUM([.N13:.O13])" office:value-type="float" office:value="569278772.5">
            <text:p>569.278.772,50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0" office:value-type="float" office:value="49568302.13">
            <text:p>49.568.302,13</text:p>
          </table:table-cell>
          <table:table-cell table:style-name="ce30" office:value-type="float" office:value="34905510.36">
            <text:p>34.905.510,36</text:p>
          </table:table-cell>
          <table:table-cell table:style-name="ce30" office:value-type="float" office:value="35160904.19">
            <text:p>35.160.904,19</text:p>
          </table:table-cell>
          <table:table-cell table:style-name="ce30" office:value-type="float" office:value="34923935.41">
            <text:p>34.923.935,41</text:p>
          </table:table-cell>
          <table:table-cell table:style-name="ce30" office:value-type="float" office:value="34605143.95">
            <text:p>34.605.143,95</text:p>
          </table:table-cell>
          <table:table-cell table:style-name="ce30" office:value-type="float" office:value="35139438.69">
            <text:p>35.139.438,69</text:p>
          </table:table-cell>
          <table:table-cell table:style-name="ce30" office:value-type="float" office:value="34627557.24">
            <text:p>34.627.557,24</text:p>
          </table:table-cell>
          <table:table-cell table:style-name="ce30" office:value-type="float" office:value="35284735.34">
            <text:p>35.284.735,34</text:p>
          </table:table-cell>
          <table:table-cell table:style-name="ce30" office:value-type="float" office:value="34482878.86">
            <text:p>34.482.878,86</text:p>
          </table:table-cell>
          <table:table-cell table:style-name="ce30" office:value-type="float" office:value="37603456.43">
            <text:p>37.603.456,43</text:p>
          </table:table-cell>
          <table:table-cell table:style-name="ce30" office:value-type="float" office:value="52637239.58">
            <text:p>52.637.239,58</text:p>
          </table:table-cell>
          <table:table-cell table:style-name="ce30" office:value-type="float" office:value="50231918.25">
            <text:p>50.231.918,25</text:p>
          </table:table-cell>
          <table:table-cell table:style-name="ce30" table:formula="of:=SUM([.B14:.M14])" office:value-type="float" office:value="469171020.43">
            <text:p>469.171.020,43</text:p>
          </table:table-cell>
          <table:table-cell table:style-name="ce30" office:value-type="float" office:value="1585608.52">
            <text:p>1.585.608,52</text:p>
          </table:table-cell>
          <table:table-cell table:style-name="ce30" table:formula="of:=SUM([.N14:.O14])" office:value-type="float" office:value="470756628.95">
            <text:p>470.756.628,95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0" office:value-type="float" office:value="7602379.3">
            <text:p>7.602.379,30</text:p>
          </table:table-cell>
          <table:table-cell table:style-name="ce30" office:value-type="float" office:value="7648311.52">
            <text:p>7.648.311,52</text:p>
          </table:table-cell>
          <table:table-cell table:style-name="ce30" office:value-type="float" office:value="7638372.38">
            <text:p>7.638.372,38</text:p>
          </table:table-cell>
          <table:table-cell table:style-name="ce30" office:value-type="float" office:value="7621130.75">
            <text:p>7.621.130,75</text:p>
          </table:table-cell>
          <table:table-cell table:style-name="ce30" office:value-type="float" office:value="7622604.06">
            <text:p>7.622.604,06</text:p>
          </table:table-cell>
          <table:table-cell table:style-name="ce30" office:value-type="float" office:value="7540637.25">
            <text:p>7.540.637,25</text:p>
          </table:table-cell>
          <table:table-cell table:style-name="ce30" office:value-type="float" office:value="7545759.71">
            <text:p>7.545.759,71</text:p>
          </table:table-cell>
          <table:table-cell table:style-name="ce30" office:value-type="float" office:value="7536917.89">
            <text:p>7.536.917,89</text:p>
          </table:table-cell>
          <table:table-cell table:style-name="ce30" office:value-type="float" office:value="7511942.46">
            <text:p>7.511.942,46</text:p>
          </table:table-cell>
          <table:table-cell table:style-name="ce30" office:value-type="float" office:value="7490296.59">
            <text:p>7.490.296,59</text:p>
          </table:table-cell>
          <table:table-cell table:style-name="ce30" office:value-type="float" office:value="15087774.62">
            <text:p>15.087.774,62</text:p>
          </table:table-cell>
          <table:table-cell table:style-name="ce30" office:value-type="float" office:value="7598553.52">
            <text:p>7.598.553,52</text:p>
          </table:table-cell>
          <table:table-cell table:style-name="ce57" table:formula="of:=SUM([.B15:.M15])" office:value-type="float" office:value="98444680.05">
            <text:p>98.444.680,05</text:p>
          </table:table-cell>
          <table:table-cell table:style-name="ce57" office:value-type="float" office:value="77463.5">
            <text:p>77.463,50</text:p>
          </table:table-cell>
          <table:table-cell table:style-name="ce30" table:formula="of:=SUM([.N15:.O15])" office:value-type="float" office:value="98522143.55">
            <text:p>98.522.143,55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0" table:formula="of:=SUM([.B17:.B18])" office:value-type="float" office:value="25718528.12">
            <text:p>25.718.528,12</text:p>
          </table:table-cell>
          <table:table-cell table:style-name="ce30" table:formula="of:=SUM([.C17:.C18])" office:value-type="float" office:value="17211700.82">
            <text:p>17.211.700,82</text:p>
          </table:table-cell>
          <table:table-cell table:style-name="ce30" table:formula="of:=SUM([.D17:.D18])" office:value-type="float" office:value="17211894.85">
            <text:p>17.211.894,85</text:p>
          </table:table-cell>
          <table:table-cell table:style-name="ce30" table:formula="of:=SUM([.E17:.E18])" office:value-type="float" office:value="17503028.71">
            <text:p>17.503.028,71</text:p>
          </table:table-cell>
          <table:table-cell table:style-name="ce30" table:formula="of:=SUM([.F17:.F18])" office:value-type="float" office:value="17217505.86">
            <text:p>17.217.505,86</text:p>
          </table:table-cell>
          <table:table-cell table:style-name="ce30" table:formula="of:=SUM([.G17:.G18])" office:value-type="float" office:value="17325914.49">
            <text:p>17.325.914,49</text:p>
          </table:table-cell>
          <table:table-cell table:style-name="ce30" table:formula="of:=SUM([.H17:.H18])" office:value-type="float" office:value="17253791.64">
            <text:p>17.253.791,64</text:p>
          </table:table-cell>
          <table:table-cell table:style-name="ce30" table:formula="of:=SUM([.I17:.I18])" office:value-type="float" office:value="17267570.86">
            <text:p>17.267.570,86</text:p>
          </table:table-cell>
          <table:table-cell table:style-name="ce30" table:formula="of:=SUM([.J17:.J18])" office:value-type="float" office:value="17661215.6">
            <text:p>17.661.215,60</text:p>
          </table:table-cell>
          <table:table-cell table:style-name="ce30" table:formula="of:=SUM([.K17:.K18])" office:value-type="float" office:value="20008644.18">
            <text:p>20.008.644,18</text:p>
          </table:table-cell>
          <table:table-cell table:style-name="ce30" table:formula="of:=SUM([.L17:.L18])" office:value-type="float" office:value="26646015.01">
            <text:p>26.646.015,01</text:p>
          </table:table-cell>
          <table:table-cell table:style-name="ce30" table:formula="of:=SUM([.M17:.M18])" office:value-type="float" office:value="18794039.61">
            <text:p>18.794.039,61</text:p>
          </table:table-cell>
          <table:table-cell table:style-name="ce57" table:formula="of:=SUM([.B16:.M16])" office:value-type="float" office:value="229819849.75">
            <text:p>229.819.849,75</text:p>
          </table:table-cell>
          <table:table-cell table:style-name="ce30" table:formula="of:=SUM([.O17:.O18])" office:value-type="float" office:value="14149.6">
            <text:p>14.149,60</text:p>
          </table:table-cell>
          <table:table-cell table:style-name="ce30" table:formula="of:=SUM([.N16:.O16])" office:value-type="float" office:value="229833999.35">
            <text:p>229.833.999,35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0" office:value-type="float" office:value="20416651.23">
            <text:p>20.416.651,23</text:p>
          </table:table-cell>
          <table:table-cell table:style-name="ce30" office:value-type="float" office:value="13613781.23">
            <text:p>13.613.781,23</text:p>
          </table:table-cell>
          <table:table-cell table:style-name="ce30" office:value-type="float" office:value="13629431.13">
            <text:p>13.629.431,13</text:p>
          </table:table-cell>
          <table:table-cell table:style-name="ce30" office:value-type="float" office:value="13854181.7">
            <text:p>13.854.181,70</text:p>
          </table:table-cell>
          <table:table-cell table:style-name="ce30" office:value-type="float" office:value="13630401.37">
            <text:p>13.630.401,37</text:p>
          </table:table-cell>
          <table:table-cell table:style-name="ce30" office:value-type="float" office:value="13743830.46">
            <text:p>13.743.830,46</text:p>
          </table:table-cell>
          <table:table-cell table:style-name="ce30" office:value-type="float" office:value="13576684.61">
            <text:p>13.576.684,61</text:p>
          </table:table-cell>
          <table:table-cell table:style-name="ce30" office:value-type="float" office:value="13560901.26">
            <text:p>13.560.901,26</text:p>
          </table:table-cell>
          <table:table-cell table:style-name="ce30" office:value-type="float" office:value="13889907.97">
            <text:p>13.889.907,97</text:p>
          </table:table-cell>
          <table:table-cell table:style-name="ce30" office:value-type="float" office:value="15143307.73">
            <text:p>15.143.307,73</text:p>
          </table:table-cell>
          <table:table-cell table:style-name="ce30" office:value-type="float" office:value="20848755.46">
            <text:p>20.848.755,46</text:p>
          </table:table-cell>
          <table:table-cell table:style-name="ce30" office:value-type="float" office:value="14444782.53">
            <text:p>14.444.782,53</text:p>
          </table:table-cell>
          <table:table-cell table:style-name="ce57" table:formula="of:=SUM([.B17:.M17])" office:value-type="float" office:value="180352616.68">
            <text:p>180.352.616,68</text:p>
          </table:table-cell>
          <table:table-cell table:style-name="ce31" office:value-type="float" office:value="14149.6">
            <text:p>14.149,60</text:p>
          </table:table-cell>
          <table:table-cell table:style-name="ce30" table:formula="of:=SUM([.N17:.O17])" office:value-type="float" office:value="180366766.28">
            <text:p>180.366.766,28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0" office:value-type="float" office:value="5301876.89">
            <text:p>5.301.876,89</text:p>
          </table:table-cell>
          <table:table-cell table:style-name="ce30" office:value-type="float" office:value="3597919.59">
            <text:p>3.597.919,59</text:p>
          </table:table-cell>
          <table:table-cell table:style-name="ce30" office:value-type="float" office:value="3582463.72">
            <text:p>3.582.463,72</text:p>
          </table:table-cell>
          <table:table-cell table:style-name="ce30" office:value-type="float" office:value="3648847.01">
            <text:p>3.648.847,01</text:p>
          </table:table-cell>
          <table:table-cell table:style-name="ce30" office:value-type="float" office:value="3587104.49">
            <text:p>3.587.104,49</text:p>
          </table:table-cell>
          <table:table-cell table:style-name="ce30" office:value-type="float" office:value="3582084.03">
            <text:p>3.582.084,03</text:p>
          </table:table-cell>
          <table:table-cell table:style-name="ce30" office:value-type="float" office:value="3677107.03">
            <text:p>3.677.107,03</text:p>
          </table:table-cell>
          <table:table-cell table:style-name="ce30" office:value-type="float" office:value="3706669.6">
            <text:p>3.706.669,60</text:p>
          </table:table-cell>
          <table:table-cell table:style-name="ce30" office:value-type="float" office:value="3771307.63">
            <text:p>3.771.307,63</text:p>
          </table:table-cell>
          <table:table-cell table:style-name="ce30" office:value-type="float" office:value="4865336.45">
            <text:p>4.865.336,45</text:p>
          </table:table-cell>
          <table:table-cell table:style-name="ce30" office:value-type="float" office:value="5797259.55">
            <text:p>5.797.259,55</text:p>
          </table:table-cell>
          <table:table-cell table:style-name="ce30" office:value-type="float" office:value="4349257.08">
            <text:p>4.349.257,08</text:p>
          </table:table-cell>
          <table:table-cell table:style-name="ce57" table:formula="of:=SUM([.B18:.M18])" office:value-type="float" office:value="49467233.07">
            <text:p>49.467.233,07</text:p>
          </table:table-cell>
          <table:table-cell table:style-name="ce31" office:value-type="float" office:value="0">
            <text:p>0,00</text:p>
          </table:table-cell>
          <table:table-cell table:style-name="ce30" table:formula="of:=SUM([.N18:.O18])" office:value-type="float" office:value="49467233.07">
            <text:p>49.467.233,07</text:p>
          </table:table-cell>
          <table:table-cell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57" table:formula="of:=SUM([.B19:.M19])" office:value-type="float" office:value="0">
            <text:p>0,00</text:p>
          </table:table-cell>
          <table:table-cell table:style-name="ce31"/>
          <table:table-cell table:style-name="ce30" table:formula="of:=SUM([.N19:.O19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20:.M20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table:formula="of:=SUM([.N20:.O20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0" table:formula="of:=SUM([.B22:.B25])" office:value-type="float" office:value="25742783.78">
            <text:p>25.742.783,78</text:p>
          </table:table-cell>
          <table:table-cell table:style-name="ce30" table:formula="of:=SUM([.C22:.C25])" office:value-type="float" office:value="17247556.91">
            <text:p>17.247.556,91</text:p>
          </table:table-cell>
          <table:table-cell table:style-name="ce30" table:formula="of:=SUM([.D22:.D25])" office:value-type="float" office:value="17234365.83">
            <text:p>17.234.365,83</text:p>
          </table:table-cell>
          <table:table-cell table:style-name="ce30" table:formula="of:=SUM([.E22:.E25])" office:value-type="float" office:value="17512536.8">
            <text:p>17.512.536,80</text:p>
          </table:table-cell>
          <table:table-cell table:style-name="ce30" table:formula="of:=SUM([.F22:.F25])" office:value-type="float" office:value="17217505.86">
            <text:p>17.217.505,86</text:p>
          </table:table-cell>
          <table:table-cell table:style-name="ce30" table:formula="of:=SUM([.G22:.G25])" office:value-type="float" office:value="17325914.49">
            <text:p>17.325.914,49</text:p>
          </table:table-cell>
          <table:table-cell table:style-name="ce30" table:formula="of:=SUM([.H22:.H25])" office:value-type="float" office:value="17255197.16">
            <text:p>17.255.197,16</text:p>
          </table:table-cell>
          <table:table-cell table:style-name="ce30" table:formula="of:=SUM([.I22:.I25])" office:value-type="float" office:value="17284227.36">
            <text:p>17.284.227,36</text:p>
          </table:table-cell>
          <table:table-cell table:style-name="ce30" table:formula="of:=SUM([.J22:.J25])" office:value-type="float" office:value="17688411.51">
            <text:p>17.688.411,51</text:p>
          </table:table-cell>
          <table:table-cell table:style-name="ce30" table:formula="of:=SUM([.K22:.K25])" office:value-type="float" office:value="20187364.9">
            <text:p>20.187.364,90</text:p>
          </table:table-cell>
          <table:table-cell table:style-name="ce30" table:formula="of:=SUM([.L22:.L25])" office:value-type="float" office:value="26630447.02">
            <text:p>26.630.447,02</text:p>
          </table:table-cell>
          <table:table-cell table:style-name="ce30" table:formula="of:=SUM([.M22:.M25])" office:value-type="float" office:value="20537191.96">
            <text:p>20.537.191,96</text:p>
          </table:table-cell>
          <table:table-cell table:style-name="ce57" table:formula="of:=SUM([.B21:.M21])" office:value-type="float" office:value="231863503.58">
            <text:p>231.863.503,58</text:p>
          </table:table-cell>
          <table:table-cell table:style-name="ce30" table:formula="of:=SUM([.O22:.O25])" office:value-type="float" office:value="28344.52">
            <text:p>28.344,52</text:p>
          </table:table-cell>
          <table:table-cell table:style-name="ce30" table:formula="of:=SUM([.N21:.O21])" office:value-type="float" office:value="231891848.1">
            <text:p>231.891.848,1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57" table:formula="of:=SUM([.B22:.M22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table:formula="of:=SUM([.N22:.O22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57" table:formula="of:=SUM([.B23:.M23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table:formula="of:=SUM([.N23:.O23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1" office:value-type="float" office:value="24255.66">
            <text:p>24.255,66</text:p>
          </table:table-cell>
          <table:table-cell table:style-name="ce31" office:value-type="float" office:value="35856.09">
            <text:p>35.856,09</text:p>
          </table:table-cell>
          <table:table-cell table:style-name="ce31" office:value-type="float" office:value="22470.98">
            <text:p>22.470,98</text:p>
          </table:table-cell>
          <table:table-cell table:style-name="ce31" office:value-type="float" office:value="9508.09">
            <text:p>9.508,09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office:value-type="float" office:value="1405.52">
            <text:p>1.405,52</text:p>
          </table:table-cell>
          <table:table-cell table:style-name="ce31" office:value-type="float" office:value="16656.5">
            <text:p>16.656,50</text:p>
          </table:table-cell>
          <table:table-cell table:style-name="ce31" office:value-type="float" office:value="46279.25">
            <text:p>46.279,25</text:p>
          </table:table-cell>
          <table:table-cell table:style-name="ce31" office:value-type="float" office:value="194288.71">
            <text:p>194.288,7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263271.34">
            <text:p>3.263.271,34</text:p>
          </table:table-cell>
          <table:table-cell table:style-name="ce57" table:formula="of:=SUM([.B24:.M24])" office:value-type="float" office:value="3613992.14">
            <text:p>3.613.992,14</text:p>
          </table:table-cell>
          <table:table-cell table:style-name="ce31" office:value-type="float" office:value="14194.92">
            <text:p>14.194,92</text:p>
          </table:table-cell>
          <table:table-cell table:style-name="ce30" table:formula="of:=SUM([.N24:.O24])" office:value-type="float" office:value="3628187.06">
            <text:p>3.628.187,06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1" office:value-type="float" office:value="25718528.12">
            <text:p>25.718.528,12</text:p>
          </table:table-cell>
          <table:table-cell table:style-name="ce31" office:value-type="float" office:value="17211700.82">
            <text:p>17.211.700,82</text:p>
          </table:table-cell>
          <table:table-cell table:style-name="ce31" office:value-type="float" office:value="17211894.85">
            <text:p>17.211.894,85</text:p>
          </table:table-cell>
          <table:table-cell table:style-name="ce31" office:value-type="float" office:value="17503028.71">
            <text:p>17.503.028,71</text:p>
          </table:table-cell>
          <table:table-cell table:style-name="ce31" office:value-type="float" office:value="17217505.86">
            <text:p>17.217.505,86</text:p>
          </table:table-cell>
          <table:table-cell table:style-name="ce31" office:value-type="float" office:value="17325914.49">
            <text:p>17.325.914,49</text:p>
          </table:table-cell>
          <table:table-cell table:style-name="ce31" office:value-type="float" office:value="17253791.64">
            <text:p>17.253.791,64</text:p>
          </table:table-cell>
          <table:table-cell table:style-name="ce31" office:value-type="float" office:value="17267570.86">
            <text:p>17.267.570,86</text:p>
          </table:table-cell>
          <table:table-cell table:style-name="ce31" office:value-type="float" office:value="17642132.26">
            <text:p>17.642.132,26</text:p>
          </table:table-cell>
          <table:table-cell table:style-name="ce31" office:value-type="float" office:value="19993076.19">
            <text:p>19.993.076,19</text:p>
          </table:table-cell>
          <table:table-cell table:style-name="ce31" office:value-type="float" office:value="26630447.02">
            <text:p>26.630.447,02</text:p>
          </table:table-cell>
          <table:table-cell table:style-name="ce31" office:value-type="float" office:value="17273920.62">
            <text:p>17.273.920,62</text:p>
          </table:table-cell>
          <table:table-cell table:style-name="ce57" table:formula="of:=SUM([.B25:.M25])" office:value-type="float" office:value="228249511.44">
            <text:p>228.249.511,44</text:p>
          </table:table-cell>
          <table:table-cell table:style-name="ce31" office:value-type="float" office:value="14149.6">
            <text:p>14.149,60</text:p>
          </table:table-cell>
          <table:table-cell table:style-name="ce30" table:formula="of:=SUM([.N25:.O25])" office:value-type="float" office:value="228263661.04">
            <text:p>228.263.661,04</text:p>
          </table:table-cell>
          <table:table-cell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2" table:formula="of:=[.B12]-[.B21]" office:value-type="float" office:value="57146425.77">
            <text:p>57.146.425,77</text:p>
          </table:table-cell>
          <table:table-cell table:style-name="ce32" table:formula="of:=[.C12]-[.C21]" office:value-type="float" office:value="42517965.79">
            <text:p>42.517.965,79</text:p>
          </table:table-cell>
          <table:table-cell table:style-name="ce32" table:formula="of:=[.D12]-[.D21]" office:value-type="float" office:value="42776805.59">
            <text:p>42.776.805,59</text:p>
          </table:table-cell>
          <table:table-cell table:style-name="ce32" table:formula="of:=[.E12]-[.E21]" office:value-type="float" office:value="42535558.07">
            <text:p>42.535.558,07</text:p>
          </table:table-cell>
          <table:table-cell table:style-name="ce32" table:formula="of:=[.F12]-[.F21]" office:value-type="float" office:value="42227748.01">
            <text:p>42.227.748,01</text:p>
          </table:table-cell>
          <table:table-cell table:style-name="ce32" table:formula="of:=[.G12]-[.G21]" office:value-type="float" office:value="42680075.94">
            <text:p>42.680.075,94</text:p>
          </table:table-cell>
          <table:table-cell table:style-name="ce32" table:formula="of:=[.H12]-[.H21]" office:value-type="float" office:value="42171911.43">
            <text:p>42.171.911,43</text:p>
          </table:table-cell>
          <table:table-cell table:style-name="ce32" table:formula="of:=[.I12]-[.I21]" office:value-type="float" office:value="42804996.73">
            <text:p>42.804.996,73</text:p>
          </table:table-cell>
          <table:table-cell table:style-name="ce32" table:formula="of:=[.J12]-[.J21]" office:value-type="float" office:value="41967625.41">
            <text:p>41.967.625,41</text:p>
          </table:table-cell>
          <table:table-cell table:style-name="ce32" table:formula="of:=[.K12]-[.K21]" office:value-type="float" office:value="44915032.3">
            <text:p>44.915.032,30</text:p>
          </table:table-cell>
          <table:table-cell table:style-name="ce32" table:formula="of:=[.L12]-[.L21]" office:value-type="float" office:value="67740582.19">
            <text:p>67.740.582,19</text:p>
          </table:table-cell>
          <table:table-cell table:style-name="ce32" table:formula="of:=[.M12]-[.M21]" office:value-type="float" office:value="56087319.42">
            <text:p>56.087.319,42</text:p>
          </table:table-cell>
          <table:table-cell table:style-name="ce58" table:formula="of:=SUM([.B26:.M26])" office:value-type="float" office:value="565572046.65">
            <text:p>565.572.046,65</text:p>
          </table:table-cell>
          <table:table-cell table:style-name="ce32" table:formula="of:=[.O12]-[.O21]" office:value-type="float" office:value="1648877.1">
            <text:p>1.648.877,10</text:p>
          </table:table-cell>
          <table:table-cell table:style-name="ce32" table:formula="of:=SUM([.N26:.O26])" office:value-type="float" office:value="567220923.75">
            <text:p>567.220.923,75</text:p>
          </table:table-cell>
          <table:table-cell table:number-columns-repeated="1008"/>
        </table:table-row>
        <table:table-row table:style-name="ro1">
          <table:table-cell table:style-name="ce16" table:number-columns-repeated="16"/>
          <table:table-cell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3" office:value-type="string" table:number-columns-spanned="2" table:number-rows-spanned="1">
            <text:p>VALOR</text:p>
          </table:table-cell>
          <table:covered-table-cell table:style-name="ce33"/>
          <table:table-cell table:style-name="ce42" office:value-type="string" table:number-columns-spanned="2" table:number-rows-spanned="1">
            <text:p>% SOBRE A RCL</text:p>
          </table:table-cell>
          <table:covered-table-cell table:style-name="ce42"/>
          <table:table-cell table:style-name="ce52" table:number-columns-repeated="10"/>
          <table:table-cell table:style-name="ce64"/>
          <table:table-cell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4" office:value-type="float" office:value="1062519047775.45" table:number-columns-spanned="2" table:number-rows-spanned="1">
            <text:p>1.062.519.047.775,45</text:p>
          </table:table-cell>
          <table:covered-table-cell table:style-name="ce34"/>
          <table:table-cell table:style-name="ce43" table:number-columns-spanned="2" table:number-rows-spanned="1"/>
          <table:covered-table-cell table:style-name="ce43"/>
          <table:table-cell table:style-name="ce53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5" table:formula="of:=[.P26]" office:value-type="float" office:value="567220923.75" table:number-columns-spanned="2" table:number-rows-spanned="1">
            <text:p>567.220.923,75</text:p>
          </table:table-cell>
          <table:covered-table-cell table:style-name="ce35"/>
          <table:table-cell table:style-name="ce44" table:formula="of:=[.B30]/[.$B$29]" office:value-type="percentage" office:value="0.000533845416642239" table:number-columns-spanned="2" table:number-rows-spanned="1">
            <text:p>0,053385%</text:p>
          </table:table-cell>
          <table:covered-table-cell table:style-name="ce47"/>
          <table:table-cell table:style-name="ce53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5" table:formula="of:=[.D31]*[.$B$29]" office:value-type="float" office:value="1449924117.78486" table:number-columns-spanned="2" table:number-rows-spanned="1">
            <text:p>1.449.924.117,78</text:p>
          </table:table-cell>
          <table:covered-table-cell table:style-name="ce40"/>
          <table:table-cell table:style-name="ce45" office:value-type="percentage" office:value="0.00136461" table:number-columns-spanned="2" table:number-rows-spanned="1">
            <text:p>0,136461%</text:p>
          </table:table-cell>
          <table:covered-table-cell table:style-name="ce48"/>
          <table:table-cell table:style-name="ce53" table:number-columns-repeated="11"/>
          <table:table-cell table:number-columns-repeated="1008"/>
        </table:table-row>
        <table:table-row table:style-name="ro6">
          <table:table-cell table:style-name="ce19" office:value-type="string">
            <text:p>LIMITE PRUDENCIAL (VI) = (0,95 x V) (parágrafo único do art. 22 da <text:s/>LRF)</text:p>
          </table:table-cell>
          <table:table-cell table:style-name="ce35" table:formula="of:=0.95*[.B31]" office:value-type="float" office:value="1377427911.89561" table:number-columns-spanned="2" table:number-rows-spanned="1">
            <text:p>1.377.427.911,90</text:p>
          </table:table-cell>
          <table:covered-table-cell table:style-name="ce40"/>
          <table:table-cell table:style-name="ce44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7"/>
          <table:table-cell table:style-name="ce53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5" table:formula="of:=0.9*[.B31]" office:value-type="float" office:value="1304931706.00637" table:number-columns-spanned="2" table:number-rows-spanned="1">
            <text:p>1.304.931.706,01</text:p>
          </table:table-cell>
          <table:covered-table-cell table:style-name="ce40"/>
          <table:table-cell table:style-name="ce44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7"/>
          <table:table-cell table:style-name="ce53" table:number-columns-repeated="11"/>
          <table:table-cell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DIVCONTA/SOF/TRT da 6ª Região - 21.01.2022, 14h e 30m.</text:p>
          </table:table-cell>
          <table:covered-table-cell table:style-name="ce36"/>
          <table:covered-table-cell table:style-name="ce41"/>
          <table:covered-table-cell table:style-name="ce46"/>
          <table:covered-table-cell table:style-name="ce41"/>
          <table:covered-table-cell table:number-columns-repeated="11" table:style-name="ce54"/>
          <table:table-cell table:number-columns-repeated="1008"/>
        </table:table-row>
        <table:table-row table:style-name="ro7">
          <table:table-cell table:style-name="ce21" office:value-type="string">
            <text:p>NOTAS: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a)Despesas com Precatório executados por intermédio de descentralização externa de créditos (destaque), no valor de R$ 35.802.173,90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b)Despesas com Requisições de Pequeno Valor (RPV) executadas por intermédio da descentralização externa de créditos (provisão) no valor de R$ 625.868,64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4)Receita Corrente Líquida, conforme Portaria STN nº 1.233, de 20 de janeiro de 2022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4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50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50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51"/>
          <table:table-cell table:style-name="ce55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2" office:value-type="string" table:number-columns-spanned="7" table:number-rows-spanned="1">
            <text:p>DIRETORA-GERAL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51" table:content-validation-name="val3"/>
          <table:table-cell table:style-name="ce55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6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6"/>
          <table:table-cell table:number-columns-repeated="1013"/>
        </table:table-row>
        <table:table-row table:style-name="ro1">
          <table:table-cell table:number-columns-repeated="4"/>
          <table:table-cell table:style-name="ce51"/>
          <table:table-cell table:style-name="ce55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5"/>
          <table:table-cell table:number-columns-repeated="1013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nexo 5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2" table:default-cell-style-name="ce97"/>
        <table:table-column table:style-name="co13" table:default-cell-style-name="Excel_20_Built-in_20_Normal"/>
        <table:table-column table:style-name="co14" table:number-columns-repeated="1014" table:default-cell-style-name="Excel_20_Built-in_20_Normal"/>
        <table:table-row table:style-name="ro1">
          <table:table-cell table:style-name="ce65" office:value-type="string" table:number-columns-spanned="9" table:number-rows-spanned="1">
            <text:p>UNIÃO – PODER JUDICIÁRIO</text:p>
          </table:table-cell>
          <table:covered-table-cell table:number-columns-repeated="8" table:style-name="ce65"/>
          <table:table-cell table:number-columns-repeated="1015"/>
        </table:table-row>
        <table:table-row table:style-name="ro1">
          <table:table-cell table:style-name="ce66" office:value-type="string" table:number-columns-spanned="9" table:number-rows-spanned="1">
            <text:p>TRIBUNAL REGIONAL DO TRABALHO DA 6ª REGIÃO</text:p>
          </table:table-cell>
          <table:covered-table-cell table:number-columns-repeated="8" table:style-name="ce77"/>
          <table:table-cell table:number-columns-repeated="1015"/>
        </table:table-row>
        <table:table-row table:style-name="ro1">
          <table:table-cell table:style-name="ce67" office:value-type="string" table:number-columns-spanned="9" table:number-rows-spanned="1">
            <text:p>RELATÓRIO DE GESTÃO FISCAL</text:p>
          </table:table-cell>
          <table:covered-table-cell table:number-columns-repeated="8" table:style-name="ce78"/>
          <table:table-cell table:number-columns-repeated="1015"/>
        </table:table-row>
        <table:table-row table:style-name="ro1">
          <table:table-cell table:style-name="ce67" office:value-type="string" table:number-columns-spanned="9" table:number-rows-spanned="1">
            <text:p>DEMONSTRATIVO DA DISPONIBILIDADE DE CAIXA E <text:s/>DOS RESTOS A PAGAR</text:p>
          </table:table-cell>
          <table:covered-table-cell table:number-columns-repeated="8" table:style-name="ce78"/>
          <table:table-cell table:number-columns-repeated="1015"/>
        </table:table-row>
        <table:table-row table:style-name="ro1">
          <table:table-cell table:style-name="ce68" office:value-type="string" table:number-columns-spanned="9" table:number-rows-spanned="1">
            <text:p>ORÇAMENTOS FISCAL E DA SEGURIDADE SOCIAL</text:p>
          </table:table-cell>
          <table:covered-table-cell table:number-columns-repeated="8" table:style-name="ce79"/>
          <table:table-cell table:number-columns-repeated="1015"/>
        </table:table-row>
        <table:table-row table:style-name="ro1">
          <table:table-cell table:style-name="ce67" office:value-type="string" table:number-columns-spanned="9" table:number-rows-spanned="1">
            <text:p>JANEIRO/2021 A DEZEMBRO/2021</text:p>
          </table:table-cell>
          <table:covered-table-cell table:number-columns-repeated="8" table:style-name="ce78"/>
          <table:table-cell table:number-columns-repeated="1015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1">
          <table:table-cell table:style-name="ce69" office:value-type="string">
            <text:p><text:s/>RGF – ANEXO 5 (LRF, art. 55, Inciso III, alínea "a")</text:p>
          </table:table-cell>
          <table:table-cell table:style-name="ce69" table:number-columns-repeated="5"/>
          <table:table-cell table:style-name="ce90"/>
          <table:table-cell table:number-columns-repeated="2"/>
          <table:table-cell table:style-name="ce90" office:value-type="float" office:value="1">
            <text:p>R$ 1,00 </text:p>
          </table:table-cell>
          <table:table-cell table:number-columns-repeated="1014"/>
        </table:table-row>
        <table:table-row table:style-name="ro8">
          <table:table-cell table:style-name="ce70" office:value-type="string" table:number-columns-spanned="1" table:number-rows-spanned="4">
            <text:p>IDENTIFICAÇÃO DOS RECURSOS <text:s text:c="2"/></text:p>
          </table:table-cell>
          <table:table-cell table:style-name="ce80" office:value-type="string" table:number-columns-spanned="1" table:number-rows-spanned="3">
            <text:p>DISPONIBILIDADE DE CAIXA BRUTA <text:s/></text:p>
          </table:table-cell>
          <table:table-cell table:style-name="ce87" office:value-type="string" table:number-columns-spanned="4" table:number-rows-spanned="1">
            <text:p>OBRIGAÇÕES FINANCEIRAS </text:p>
          </table:table-cell>
          <table:covered-table-cell table:number-columns-repeated="2" table:style-name="ce88"/>
          <table:covered-table-cell table:style-name="ce70"/>
          <table:table-cell table:style-name="ce80" office:value-type="string" table:number-columns-spanned="1" table:number-rows-spanned="3">
            <text:p>DISPONIBILIDADE DE CAIXA LÍQUIDA <text:s/>(ANTES DA INSCRIÇÃO DE RESTOS A PAGAR NÃO PROCESSADOS)<text:span text:style-name="T1">1</text:span></text:p>
          </table:table-cell>
          <table:table-cell table:style-name="ce80" office:value-type="string" table:number-columns-spanned="1" table:number-rows-spanned="3">
            <text:p>RESTOS A PAGAR EMPENHADOS E NÃO LIQUIDADOS DO EXERCÍCIO</text:p>
          </table:table-cell>
          <table:table-cell table:style-name="ce80" office:value-type="string" table:number-columns-spanned="1" table:number-rows-spanned="3">
            <text:p>EMPENHOS NÃO LIQUIDADOS CANCELADOS (NÃO INSCRITOS POR INSUFICIÊNCIA FINANCEIRA)</text:p>
          </table:table-cell>
          <table:table-cell table:style-name="ce102" office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8">
          <table:covered-table-cell table:style-name="ce71"/>
          <table:covered-table-cell table:style-name="ce81"/>
          <table:table-cell table:style-name="ce87" office:value-type="string" table:number-columns-spanned="2" table:number-rows-spanned="1">
            <text:p>Restos a Pagar Liquidados e Não Pagos</text:p>
          </table:table-cell>
          <table:covered-table-cell table:style-name="ce70"/>
          <table:table-cell table:style-name="ce80" office:value-type="string" table:number-columns-spanned="1" table:number-rows-spanned="2">
            <text:p>Restos a Pagar Empenhados e Não Líquidados de Exercícios Anteriores</text:p>
          </table:table-cell>
          <table:table-cell table:style-name="ce80" office:value-type="string" table:number-columns-spanned="1" table:number-rows-spanned="2">
            <text:p>Demais Obrigações Financeiras</text:p>
          </table:table-cell>
          <table:covered-table-cell table:number-columns-repeated="3" table:style-name="ce81"/>
          <table:covered-table-cell table:style-name="ce89"/>
          <table:table-cell table:number-columns-repeated="1014"/>
        </table:table-row>
        <table:table-row table:style-name="ro9">
          <table:covered-table-cell table:style-name="ce71"/>
          <table:covered-table-cell table:style-name="ce81"/>
          <table:table-cell table:style-name="ce81" office:value-type="string">
            <text:p><text:s text:c="7"/>De Exercícios <text:s text:c="64"/>Anteriores <text:s text:c="9"/></text:p>
          </table:table-cell>
          <table:table-cell table:style-name="ce89" office:value-type="string">
            <text:p>Do Exercício</text:p>
          </table:table-cell>
          <table:covered-table-cell table:number-columns-repeated="5" table:style-name="ce81"/>
          <table:covered-table-cell table:style-name="ce89"/>
          <table:table-cell table:number-columns-repeated="1014"/>
        </table:table-row>
        <table:table-row table:style-name="ro10">
          <table:covered-table-cell table:style-name="ce72"/>
          <table:table-cell table:style-name="ce82" office:value-type="string">
            <text:p>( a )</text:p>
          </table:table-cell>
          <table:table-cell table:style-name="ce82" office:value-type="string">
            <text:p>( b )</text:p>
          </table:table-cell>
          <table:table-cell table:style-name="ce82" office:value-type="string">
            <text:p>( c )</text:p>
          </table:table-cell>
          <table:table-cell table:style-name="ce82" office:value-type="string">
            <text:p>( d )</text:p>
          </table:table-cell>
          <table:table-cell table:style-name="ce82" office:value-type="string">
            <text:p>( e )</text:p>
          </table:table-cell>
          <table:table-cell table:style-name="ce91" office:value-type="string">
            <text:p>(f) = ( a - ( b + c + d + e))</text:p>
          </table:table-cell>
          <table:table-cell table:style-name="ce82" office:value-type="string">
            <text:p>(g)</text:p>
          </table:table-cell>
          <table:table-cell table:style-name="ce98"/>
          <table:table-cell table:style-name="ce103" office:value-type="string">
            <text:p>(h) = (f - g)</text:p>
          </table:table-cell>
          <table:table-cell table:number-columns-repeated="1014"/>
        </table:table-row>
        <table:table-row table:style-name="ro10">
          <table:table-cell table:style-name="ce73" office:value-type="string">
            <text:p>TOTAL DOS RECURSOS NÃO VINCULADOS (II)</text:p>
          </table:table-cell>
          <table:table-cell table:style-name="ce83" table:formula="of:=SUM([.B14:.B14])" office:value-type="float" office:value="9017354.93">
            <text:p>9.017.354,93</text:p>
          </table:table-cell>
          <table:table-cell table:style-name="ce83" table:formula="of:=SUM([.C14:.C14])" office:value-type="float" office:value="6869.04">
            <text:p>6.869,04</text:p>
          </table:table-cell>
          <table:table-cell table:style-name="ce83" table:formula="of:=SUM([.D14:.D14])" office:value-type="float" office:value="16886.18">
            <text:p>16.886,18</text:p>
          </table:table-cell>
          <table:table-cell table:style-name="ce83" table:formula="of:=SUM([.E14:.E14])" office:value-type="float" office:value="426819.64">
            <text:p>426.819,64</text:p>
          </table:table-cell>
          <table:table-cell table:style-name="ce83" table:formula="of:=SUM([.F14:.F14])" office:value-type="float" office:value="0">
            <text:p>0,00</text:p>
          </table:table-cell>
          <table:table-cell table:style-name="ce92" table:formula="of:=[.B13]-([.C13]+[.D13]+[.E13]+[.F13])" office:value-type="float" office:value="8566780.07">
            <text:p>8.566.780,07</text:p>
          </table:table-cell>
          <table:table-cell table:style-name="ce83" table:formula="of:=SUM([.H14:.H14])" office:value-type="float" office:value="5906763.77">
            <text:p>5.906.763,77</text:p>
          </table:table-cell>
          <table:table-cell table:style-name="ce83" table:formula="of:=SUM([.I14:.I14])" office:value-type="float" office:value="0">
            <text:p>0,00</text:p>
          </table:table-cell>
          <table:table-cell table:style-name="ce104" table:formula="of:=SUM([.J14:.J14])" office:value-type="float" office:value="2660016.3">
            <text:p>2.660.016,30</text:p>
          </table:table-cell>
          <table:table-cell table:number-columns-repeated="1014"/>
        </table:table-row>
        <table:table-row table:style-name="ro10">
          <table:table-cell table:style-name="ce74" office:value-type="string">
            <text:p>100 – Recursos Ordinários</text:p>
          </table:table-cell>
          <table:table-cell table:style-name="ce84" office:value-type="float" office:value="9017354.93">
            <text:p>9.017.354,93</text:p>
          </table:table-cell>
          <table:table-cell table:style-name="ce84" office:value-type="float" office:value="6869.04">
            <text:p>6.869,04</text:p>
          </table:table-cell>
          <table:table-cell table:style-name="ce84" office:value-type="float" office:value="16886.18">
            <text:p>16.886,18</text:p>
          </table:table-cell>
          <table:table-cell table:style-name="ce84" office:value-type="float" office:value="426819.64">
            <text:p>426.819,64</text:p>
          </table:table-cell>
          <table:table-cell table:style-name="ce84" office:value-type="float" office:value="0">
            <text:p>0,00</text:p>
          </table:table-cell>
          <table:table-cell table:style-name="ce93" table:formula="of:=[.B14]-([.C14]+[.D14]+[.E14]+[.F14])" office:value-type="float" office:value="8566780.07">
            <text:p>8.566.780,07</text:p>
          </table:table-cell>
          <table:table-cell table:style-name="ce94" office:value-type="float" office:value="5906763.77">
            <text:p>5.906.763,77</text:p>
          </table:table-cell>
          <table:table-cell table:style-name="ce99" office:value-type="float" office:value="0">
            <text:p>0,00</text:p>
          </table:table-cell>
          <table:table-cell table:style-name="ce105" table:formula="of:=[.G14]-[.H14]" office:value-type="float" office:value="2660016.3">
            <text:p>2.660.016,3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TOTAL DOS RECURSOS VINCULADOS (I)</text:p>
          </table:table-cell>
          <table:table-cell table:style-name="ce83" table:formula="of:=SUM([.B16:.B22])" office:value-type="float" office:value="46245059.99">
            <text:p>46.245.059,99</text:p>
          </table:table-cell>
          <table:table-cell table:style-name="ce83" table:formula="of:=SUM([.C16:.C22])" office:value-type="float" office:value="0">
            <text:p>0,00</text:p>
          </table:table-cell>
          <table:table-cell table:style-name="ce83" table:formula="of:=SUM([.D16:.D22])" office:value-type="float" office:value="9316.5">
            <text:p>9.316,50</text:p>
          </table:table-cell>
          <table:table-cell table:style-name="ce83" table:formula="of:=SUM([.E16:.E22])" office:value-type="float" office:value="585.24">
            <text:p>585,24</text:p>
          </table:table-cell>
          <table:table-cell table:style-name="ce83" table:formula="of:=SUM([.F16:.F22])" office:value-type="float" office:value="75545.87">
            <text:p>75.545,87</text:p>
          </table:table-cell>
          <table:table-cell table:style-name="ce92" table:formula="of:=[.B15]-([.C15]+[.D15]+[.E15]+[.F15])" office:value-type="float" office:value="46159612.38">
            <text:p>46.159.612,38</text:p>
          </table:table-cell>
          <table:table-cell table:style-name="ce83" table:formula="of:=SUM([.H16:.H22])" office:value-type="float" office:value="23182.51">
            <text:p>23.182,51</text:p>
          </table:table-cell>
          <table:table-cell table:style-name="ce83" table:formula="of:=SUM([.I16:.I22])" office:value-type="float" office:value="0">
            <text:p>0,00</text:p>
          </table:table-cell>
          <table:table-cell table:style-name="ce104" table:formula="of:=SUM([.J16:.J22])" office:value-type="float" office:value="46136429.87">
            <text:p>46.136.429,87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150 – Recursos Próprios Primários de Livre Aplicação </text:p>
          </table:table-cell>
          <table:table-cell table:style-name="ce84" table:formula="of:=5421057.62-532672" office:value-type="float" office:value="4888385.62">
            <text:p>4.888.385,62</text:p>
          </table:table-cell>
          <table:table-cell table:number-columns-repeated="4" table:style-name="ce84" office:value-type="float" office:value="0">
            <text:p>0,00</text:p>
          </table:table-cell>
          <table:table-cell table:style-name="ce84" table:formula="of:=[.B16]-([.C16]+[.D16]+[.E16]+[.F16])" office:value-type="float" office:value="4888385.62">
            <text:p>4.888.385,62</text:p>
          </table:table-cell>
          <table:table-cell table:style-name="ce94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05" table:formula="of:=[.G16]-[.H16]" office:value-type="float" office:value="4888385.62">
            <text:p>4.888.385,62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151 – Recursos Livres da Seguridade Social</text:p>
          </table:table-cell>
          <table:table-cell table:style-name="ce84" office:value-type="float" office:value="5655.78">
            <text:p>5.655,78</text:p>
          </table:table-cell>
          <table:table-cell table:number-columns-repeated="4" table:style-name="ce84" office:value-type="float" office:value="0">
            <text:p>0,00</text:p>
          </table:table-cell>
          <table:table-cell table:style-name="ce84" table:formula="of:=[.B17]-([.C17]+[.D17]+[.E17]+[.F17])" office:value-type="float" office:value="5655.78">
            <text:p>5.655,78</text:p>
          </table:table-cell>
          <table:table-cell table:style-name="ce94" office:value-type="float" office:value="5278.11">
            <text:p>5.278,11</text:p>
          </table:table-cell>
          <table:table-cell table:style-name="ce99" office:value-type="float" office:value="0">
            <text:p>0,00</text:p>
          </table:table-cell>
          <table:table-cell table:style-name="ce105" table:formula="of:=[.G17]-[.H17]" office:value-type="float" office:value="377.67">
            <text:p>377,67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169 – Contribuição Patronal para PSSS</text:p>
          </table:table-cell>
          <table:table-cell table:style-name="ce84" office:value-type="float" office:value="14528.35">
            <text:p>14.528,35</text:p>
          </table:table-cell>
          <table:table-cell table:number-columns-repeated="4" table:style-name="ce84" office:value-type="float" office:value="0">
            <text:p>0,00</text:p>
          </table:table-cell>
          <table:table-cell table:style-name="ce84" table:formula="of:=[.B18]-([.C18]+[.D18]+[.E18]+[.F18])" office:value-type="float" office:value="14528.35">
            <text:p>14.528,35</text:p>
          </table:table-cell>
          <table:table-cell table:style-name="ce84" office:value-type="float" office:value="14149.6">
            <text:p>14.149,60</text:p>
          </table:table-cell>
          <table:table-cell table:style-name="ce99" office:value-type="float" office:value="0">
            <text:p>0,00</text:p>
          </table:table-cell>
          <table:table-cell table:style-name="ce105" table:formula="of:=[.G18]-[.H18]" office:value-type="float" office:value="378.75">
            <text:p>378,75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181 – Recursos de Convênios</text:p>
          </table:table-cell>
          <table:table-cell table:style-name="ce84" table:formula="of:=40728272.37-38955033.75" office:value-type="float" office:value="1773238.62">
            <text:p>1.773.238,62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9316.5">
            <text:p>9.316,50</text:p>
          </table:table-cell>
          <table:table-cell table:style-name="ce84" office:value-type="float" office:value="585.24">
            <text:p>585,24</text:p>
          </table:table-cell>
          <table:table-cell table:style-name="ce84" office:value-type="float" office:value="0">
            <text:p>0,00</text:p>
          </table:table-cell>
          <table:table-cell table:style-name="ce84" table:formula="of:=[.B19]-([.C19]+[.D19]+[.E19]+[.F19])" office:value-type="float" office:value="1763336.88">
            <text:p>1.763.336,88</text:p>
          </table:table-cell>
          <table:table-cell table:style-name="ce94" office:value-type="float" office:value="3754.8">
            <text:p>3.754,80</text:p>
          </table:table-cell>
          <table:table-cell table:style-name="ce99" office:value-type="float" office:value="0">
            <text:p>0,00</text:p>
          </table:table-cell>
          <table:table-cell table:style-name="ce105" table:formula="of:=[.G19]-[.H19]" office:value-type="float" office:value="1759582.08">
            <text:p>1.759.582,08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190 – Recursos Diversos (1)</text:p>
          </table:table-cell>
          <table:table-cell table:style-name="ce84" office:value-type="float" office:value="75545.87">
            <text:p>75.545,87</text:p>
          </table:table-cell>
          <table:table-cell table:number-columns-repeated="3" table:style-name="ce84" office:value-type="float" office:value="0">
            <text:p>0,00</text:p>
          </table:table-cell>
          <table:table-cell table:style-name="ce84" office:value-type="float" office:value="75545.87">
            <text:p>75.545,87</text:p>
          </table:table-cell>
          <table:table-cell table:style-name="ce84" table:formula="of:=[.B20]-([.C20]+[.D20]+[.E20]+[.F20])" office:value-type="float" office:value="0">
            <text:p>0,00</text:p>
          </table:table-cell>
          <table:table-cell table:style-name="ce94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05" table:formula="of:=[.G20]-[.H20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350 – Recursos Próprios Primários de Livre Aplicação </text:p>
          </table:table-cell>
          <table:table-cell table:style-name="ce84" table:formula="of:=532672" office:value-type="float" office:value="532672">
            <text:p>532.672,00</text:p>
          </table:table-cell>
          <table:table-cell table:number-columns-repeated="4" table:style-name="ce84" office:value-type="float" office:value="0">
            <text:p>0,00</text:p>
          </table:table-cell>
          <table:table-cell table:style-name="ce84" table:formula="of:=[.B21]-([.C21]+[.D21]+[.E21]+[.F21])" office:value-type="float" office:value="532672">
            <text:p>532.672,00</text:p>
          </table:table-cell>
          <table:table-cell table:style-name="ce94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05" table:formula="of:=[.G21]-[.H21]" office:value-type="float" office:value="532672">
            <text:p>532.672,00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381 – Recursos de Convênios</text:p>
          </table:table-cell>
          <table:table-cell table:style-name="ce84" table:formula="of:=38955033.75" office:value-type="float" office:value="38955033.75">
            <text:p>38.955.033,75</text:p>
          </table:table-cell>
          <table:table-cell table:number-columns-repeated="4" table:style-name="ce84" office:value-type="float" office:value="0">
            <text:p>0,00</text:p>
          </table:table-cell>
          <table:table-cell table:style-name="ce84" table:formula="of:=[.B22]-([.C22]+[.D22]+[.E22]+[.F22])" office:value-type="float" office:value="38955033.75">
            <text:p>38.955.033,75</text:p>
          </table:table-cell>
          <table:table-cell table:style-name="ce94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05" table:formula="of:=[.G22]-[.H22]" office:value-type="float" office:value="38955033.75">
            <text:p>38.955.033,75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TOTAL (III) = (I + II)</text:p>
          </table:table-cell>
          <table:table-cell table:style-name="ce83" table:formula="of:=[.B13]+[.B15]" office:value-type="float" office:value="55262414.92">
            <text:p>55.262.414,92</text:p>
          </table:table-cell>
          <table:table-cell table:style-name="ce83" table:formula="of:=[.C13]+[.C15]" office:value-type="float" office:value="6869.04">
            <text:p>6.869,04</text:p>
          </table:table-cell>
          <table:table-cell table:style-name="ce83" table:formula="of:=[.D13]+[.D15]" office:value-type="float" office:value="26202.68">
            <text:p>26.202,68</text:p>
          </table:table-cell>
          <table:table-cell table:style-name="ce83" table:formula="of:=[.E13]+[.E15]" office:value-type="float" office:value="427404.88">
            <text:p>427.404,88</text:p>
          </table:table-cell>
          <table:table-cell table:style-name="ce83" table:formula="of:=[.F13]+[.F15]" office:value-type="float" office:value="75545.87">
            <text:p>75.545,87</text:p>
          </table:table-cell>
          <table:table-cell table:style-name="ce83" table:formula="of:=[.G13]+[.G15]" office:value-type="float" office:value="54726392.45">
            <text:p>54.726.392,45</text:p>
          </table:table-cell>
          <table:table-cell table:style-name="ce83" table:formula="of:=[.H13]+[.H15]" office:value-type="float" office:value="5929946.28">
            <text:p>5.929.946,28</text:p>
          </table:table-cell>
          <table:table-cell table:style-name="ce83" table:formula="of:=[.I13]+[.I15]" office:value-type="float" office:value="0">
            <text:p>0,00</text:p>
          </table:table-cell>
          <table:table-cell table:style-name="ce83" table:formula="of:=[.J13]+[.J15]" office:value-type="float" office:value="48796446.17">
            <text:p>48.796.446,17</text:p>
          </table:table-cell>
          <table:table-cell table:number-columns-repeated="1014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DIVCONTA/SOF/TRT da 6ª Região - 21.01.2022, 14h e 30m.</text:p>
          </table:table-cell>
          <table:covered-table-cell table:number-columns-repeated="6" table:style-name="ce74"/>
          <table:covered-table-cell table:number-columns-repeated="9"/>
          <table:table-cell table:number-columns-repeated="1008"/>
        </table:table-row>
        <table:table-row table:style-name="ro1">
          <table:table-cell table:style-name="ce75" office:value-type="string">
            <text:p>Nota:</text:p>
          </table:table-cell>
          <table:table-cell table:style-name="ce74" table:number-columns-repeated="6"/>
          <table:table-cell table:number-columns-repeated="1017"/>
        </table:table-row>
        <table:table-row table:style-name="ro11">
          <table:table-cell table:style-name="ce75" office:value-type="string">
            <text:p>1. Depósitos e Cauções.</text:p>
          </table:table-cell>
          <table:table-cell table:style-name="ce74" table:number-columns-repeated="6"/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50" table:content-validation-name="val2" office:value-type="string" table:number-columns-spanned="10" table:number-rows-spanned="1">
            <text:p>MARIA CLARA SABOYA ALBUQUERQUE BERNARDINO</text:p>
          </table:table-cell>
          <table:covered-table-cell table:number-columns-repeated="6" table:style-name="ce85"/>
          <table:covered-table-cell table:style-name="ce95"/>
          <table:covered-table-cell table:style-name="ce100"/>
          <table:covered-table-cell table:style-name="ce95"/>
          <table:table-cell table:number-columns-repeated="1014"/>
        </table:table-row>
        <table:table-row table:style-name="ro11">
          <table:table-cell table:style-name="ce50" table:content-validation-name="val2" office:value-type="string" table:number-columns-spanned="10" table:number-rows-spanned="1">
            <text:p>DESEMBARGADORA PRESIDENTE DO TRT DA 6ª REGIÃO</text:p>
          </table:table-cell>
          <table:covered-table-cell table:number-columns-repeated="9" table:style-name="ce86"/>
          <table:table-cell table:number-columns-repeated="1014"/>
        </table:table-row>
        <table:table-row table:style-name="ro1">
          <table:table-cell table:style-name="ce76"/>
          <table:table-cell table:style-name="ce85" table:number-columns-repeated="6"/>
          <table:table-cell table:style-name="ce95"/>
          <table:table-cell table:style-name="ce100"/>
          <table:table-cell table:style-name="ce95"/>
          <table:table-cell table:number-columns-repeated="1014"/>
        </table:table-row>
        <table:table-row table:style-name="ro1">
          <table:table-cell table:style-name="ce50" table:content-validation-name="val2" office:value-type="string" table:number-columns-spanned="10" table:number-rows-spanned="1">
            <text:p>ERIKA ANTUNES DE ARAÚJO GUSMÃO</text:p>
          </table:table-cell>
          <table:covered-table-cell table:number-columns-repeated="6" table:style-name="ce85"/>
          <table:covered-table-cell table:style-name="ce95"/>
          <table:covered-table-cell table:style-name="ce100"/>
          <table:covered-table-cell table:style-name="ce95"/>
          <table:table-cell table:number-columns-repeated="1014"/>
        </table:table-row>
        <table:table-row table:style-name="ro1">
          <table:table-cell table:style-name="ce50" table:content-validation-name="val2" office:value-type="string" table:number-columns-spanned="10" table:number-rows-spanned="1">
            <text:p>DIRETORA-GERAL</text:p>
          </table:table-cell>
          <table:covered-table-cell table:number-columns-repeated="6" table:style-name="ce85"/>
          <table:covered-table-cell table:style-name="ce95"/>
          <table:covered-table-cell table:style-name="ce100"/>
          <table:covered-table-cell table:style-name="ce95"/>
          <table:table-cell table:number-columns-repeated="1014"/>
        </table:table-row>
        <table:table-row table:style-name="ro1">
          <table:table-cell table:style-name="ce76" table:content-validation-name="val3"/>
          <table:table-cell table:style-name="ce85" table:number-columns-repeated="6"/>
          <table:table-cell table:style-name="ce95"/>
          <table:table-cell table:style-name="ce100"/>
          <table:table-cell table:style-name="ce95"/>
          <table:table-cell table:number-columns-repeated="1014"/>
        </table:table-row>
        <table:table-row table:style-name="ro1">
          <table:table-cell table:style-name="ce50" table:content-validation-name="val2" office:value-type="string" table:number-columns-spanned="10" table:number-rows-spanned="1">
            <text:p>ENOQUE DE SOUZA E SILVA SOBRINHO</text:p>
          </table:table-cell>
          <table:covered-table-cell table:number-columns-repeated="6" table:style-name="ce56"/>
          <table:covered-table-cell table:style-name="ce96"/>
          <table:covered-table-cell table:style-name="ce101"/>
          <table:covered-table-cell table:style-name="ce96"/>
          <table:table-cell table:number-columns-repeated="1014"/>
        </table:table-row>
        <table:table-row table:style-name="ro1">
          <table:table-cell table:style-name="ce50" table:content-validation-name="val2" office:value-type="string" table:number-columns-spanned="10" table:number-rows-spanned="1">
            <text:p>DIRETOR DA SECRETARIA DE ORÇAMENTO E FINANÇAS</text:p>
          </table:table-cell>
          <table:covered-table-cell table:number-columns-repeated="6" table:style-name="ce56"/>
          <table:covered-table-cell table:style-name="ce96"/>
          <table:covered-table-cell table:style-name="ce101"/>
          <table:covered-table-cell table:style-name="ce96"/>
          <table:table-cell table:number-columns-repeated="1014"/>
        </table:table-row>
        <table:table-row table:style-name="ro1">
          <table:table-cell table:style-name="ce76"/>
          <table:table-cell table:style-name="ce85" table:number-columns-repeated="6"/>
          <table:table-cell table:style-name="ce95"/>
          <table:table-cell table:style-name="ce100"/>
          <table:table-cell table:style-name="ce95"/>
          <table:table-cell table:number-columns-repeated="1014"/>
        </table:table-row>
        <table:table-row table:style-name="ro1">
          <table:table-cell table:style-name="ce50" table:content-validation-name="val2" office:value-type="string" table:number-columns-spanned="10" table:number-rows-spanned="1">
            <text:p>AVANY GOMES DA CUNHA CAVALCANTI</text:p>
          </table:table-cell>
          <table:covered-table-cell table:number-columns-repeated="6" table:style-name="ce56"/>
          <table:covered-table-cell table:style-name="ce96"/>
          <table:covered-table-cell table:style-name="ce101"/>
          <table:covered-table-cell table:style-name="ce96"/>
          <table:table-cell table:number-columns-repeated="1014"/>
        </table:table-row>
        <table:table-row table:style-name="ro1">
          <table:table-cell table:style-name="ce50" table:content-validation-name="val2" office:value-type="string" table:number-columns-spanned="10" table:number-rows-spanned="1">
            <text:p>DIRETORA DA SECRETARIA DE AUDITORIA</text:p>
          </table:table-cell>
          <table:covered-table-cell table:number-columns-repeated="6" table:style-name="ce56"/>
          <table:covered-table-cell table:style-name="ce96"/>
          <table:covered-table-cell table:style-name="ce101"/>
          <table:covered-table-cell table:style-name="ce96"/>
          <table:table-cell table:number-columns-repeated="1014"/>
        </table:table-row>
        <table:table-row table:style-name="ro1" table:number-rows-repeated="65430">
          <table:table-cell table:number-columns-repeated="1024"/>
        </table:table-row>
        <table:table-row table:style-name="ro1" table:number-rows-repeated="35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named-expressions/>
      </table:table>
      <table:table table:name="Anexo VI" table:style-name="ta2" table:print="false">
        <table:table-column table:style-name="co1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number-columns-repeated="1021" table:default-cell-style-name="Default"/>
        <table:table-row table:style-name="ro12">
          <table:table-cell table:style-name="ce106" office:value-type="string" table:number-columns-spanned="3" table:number-rows-spanned="1">
            <text:p>UNIÃO - PODER JUDICIÁRIO</text:p>
          </table:table-cell>
          <table:covered-table-cell table:number-columns-repeated="2" table:style-name="ce121"/>
          <table:table-cell table:number-columns-repeated="1021"/>
        </table:table-row>
        <table:table-row table:style-name="ro12">
          <table:table-cell table:style-name="ce106" office:value-type="string" table:number-columns-spanned="3" table:number-rows-spanned="1">
            <text:p>TRIBUNAL REGIONAL DO TRABALHO DA 6ª REGIÃO</text:p>
          </table:table-cell>
          <table:covered-table-cell table:number-columns-repeated="2" table:style-name="ce121"/>
          <table:table-cell table:number-columns-repeated="1021"/>
        </table:table-row>
        <table:table-row table:style-name="ro12">
          <table:table-cell table:style-name="ce106" office:value-type="string" table:number-columns-spanned="3" table:number-rows-spanned="1">
            <text:p>RELATÓRIO DE GESTÃO FISCAL</text:p>
          </table:table-cell>
          <table:covered-table-cell table:number-columns-repeated="2" table:style-name="ce121"/>
          <table:table-cell table:number-columns-repeated="1021"/>
        </table:table-row>
        <table:table-row table:style-name="ro12">
          <table:table-cell table:style-name="ce106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121"/>
          <table:table-cell table:number-columns-repeated="1021"/>
        </table:table-row>
        <table:table-row table:style-name="ro12">
          <table:table-cell table:style-name="ce106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121"/>
          <table:table-cell table:number-columns-repeated="1021"/>
        </table:table-row>
        <table:table-row table:style-name="ro12">
          <table:table-cell table:style-name="ce106" office:value-type="string" table:number-columns-spanned="3" table:number-rows-spanned="1">
            <text:p>JANEIRO A DEZEMBRO DE 2021</text:p>
          </table:table-cell>
          <table:covered-table-cell table:number-columns-repeated="2" table:style-name="ce121"/>
          <table:table-cell table:number-columns-repeated="1021"/>
        </table:table-row>
        <table:table-row table:style-name="ro12">
          <table:table-cell table:style-name="ce107" table:number-columns-repeated="3"/>
          <table:table-cell table:number-columns-repeated="1021"/>
        </table:table-row>
        <table:table-row table:style-name="ro12">
          <table:table-cell table:style-name="ce108" office:value-type="string">
            <text:p><text:s/>LRF, art. 48 - Anexo VI</text:p>
          </table:table-cell>
          <table:table-cell table:style-name="ce108"/>
          <table:table-cell table:style-name="ce133" office:value-type="float" office:value="1">
            <text:p>R$ 1,00 </text:p>
          </table:table-cell>
          <table:table-cell table:number-columns-repeated="1021"/>
        </table:table-row>
        <table:table-row table:style-name="ro12">
          <table:table-cell table:style-name="ce109" office:value-type="string">
            <text:p>RECEITA CORRENTE LÍQUIDA</text:p>
          </table:table-cell>
          <table:table-cell table:style-name="ce122" office:value-type="string" table:number-columns-spanned="2" table:number-rows-spanned="1">
            <text:p>VALOR ATÉ O QUADRIMESTRE</text:p>
          </table:table-cell>
          <table:covered-table-cell table:style-name="ce111"/>
          <table:table-cell table:number-columns-repeated="1021"/>
        </table:table-row>
        <table:table-row table:style-name="ro12">
          <table:table-cell table:style-name="ce110" office:value-type="string">
            <text:p>Receita Corrente líquida</text:p>
          </table:table-cell>
          <table:table-cell table:style-name="ce123"/>
          <table:table-cell table:style-name="ce130" table:formula="of:=['Anexo 1'.B29]" office:value-type="float" office:value="1062519047775.45">
            <text:p>1.062.519.047.775,45</text:p>
          </table:table-cell>
          <table:table-cell table:number-columns-repeated="1021"/>
        </table:table-row>
        <table:table-row table:style-name="ro12">
          <table:table-cell table:style-name="ce108" table:number-columns-repeated="2"/>
          <table:table-cell table:style-name="ce133"/>
          <table:table-cell table:number-columns-repeated="1021"/>
        </table:table-row>
        <table:table-row table:style-name="ro12">
          <table:table-cell table:style-name="ce111" office:value-type="string">
            <text:p>DESPESA COM PESSOAL</text:p>
          </table:table-cell>
          <table:table-cell table:style-name="ce124" office:value-type="string">
            <text:p>VALOR</text:p>
          </table:table-cell>
          <table:table-cell table:style-name="ce122" office:value-type="string">
            <text:p>% SOBRE A RCL</text:p>
          </table:table-cell>
          <table:table-cell table:number-columns-repeated="1021"/>
        </table:table-row>
        <table:table-row table:style-name="ro12">
          <table:table-cell table:style-name="ce112" office:value-type="string">
            <text:p>Despesa Total com Pessoal - DTP</text:p>
          </table:table-cell>
          <table:table-cell table:style-name="ce125" table:formula="of:=['Anexo 1'.P26]" office:value-type="float" office:value="567220923.75">
            <text:p>567.220.923,75</text:p>
          </table:table-cell>
          <table:table-cell table:style-name="ce134" table:formula="of:=[.B13]/[.$C$10]" office:value-type="percentage" office:value="0.000533845416642239">
            <text:p>0,053385%</text:p>
          </table:table-cell>
          <table:table-cell table:number-columns-repeated="1021"/>
        </table:table-row>
        <table:table-row table:style-name="ro12">
          <table:table-cell table:style-name="ce113" office:value-type="string">
            <text:p>Limite Máximo (incisos I, II e III, art. 20 da LRF) - &lt;0,136461%&gt;</text:p>
          </table:table-cell>
          <table:table-cell table:style-name="ce126" table:formula="of:=['Anexo 1'.B31]" office:value-type="float" office:value="1449924117.78486">
            <text:p>1.449.924.117,78</text:p>
          </table:table-cell>
          <table:table-cell table:style-name="ce135" table:formula="of:=[.B14]/[.$C$10]" office:value-type="percentage" office:value="0.00136461">
            <text:p>0,136461%</text:p>
          </table:table-cell>
          <table:table-cell table:number-columns-repeated="1021"/>
        </table:table-row>
        <table:table-row table:style-name="ro12">
          <table:table-cell table:style-name="ce113" office:value-type="string">
            <text:p>Limite Prudencial <text:s/>(parágrafo único, art. 22 da LRF) - &lt;0,129638%&gt;</text:p>
          </table:table-cell>
          <table:table-cell table:style-name="ce126" table:formula="of:=['Anexo 1'.B32]" office:value-type="float" office:value="1377427911.89561">
            <text:p>1.377.427.911,90</text:p>
          </table:table-cell>
          <table:table-cell table:style-name="ce135" table:formula="of:=[.B15]/[.$C$10]" office:value-type="percentage" office:value="0.0012963795">
            <text:p>0,129638%</text:p>
          </table:table-cell>
          <table:table-cell table:number-columns-repeated="1021"/>
        </table:table-row>
        <table:table-row table:style-name="ro12">
          <table:table-cell table:style-name="ce114" office:value-type="string">
            <text:p>Limite de Alerta (VII) = (0,90 x V) (inciso II do §1º do art. 59 da LRF) - &lt;0,122815%&gt;</text:p>
          </table:table-cell>
          <table:table-cell table:style-name="ce127" table:formula="of:=['Anexo 1'.B33]" office:value-type="float" office:value="1304931706.00637">
            <text:p>1.304.931.706,01</text:p>
          </table:table-cell>
          <table:table-cell table:style-name="ce136" table:formula="of:=[.B16]/[.$C$10]" office:value-type="percentage" office:value="0.001228149">
            <text:p>0,122815%</text:p>
          </table:table-cell>
          <table:table-cell table:number-columns-repeated="1021"/>
        </table:table-row>
        <table:table-row table:style-name="ro12" table:number-rows-repeated="2">
          <table:table-cell table:style-name="ce115" table:number-columns-repeated="3"/>
          <table:table-cell table:number-columns-repeated="1021"/>
        </table:table-row>
        <table:table-row table:style-name="ro12">
          <table:table-cell table:style-name="ce116" office:value-type="string" table:number-columns-spanned="1" table:number-rows-spanned="2">
            <text:p>RESTOS A PAGAR</text:p>
          </table:table-cell>
          <table:table-cell table:style-name="ce128" office:value-type="string" table:number-columns-spanned="1" table:number-rows-spanned="2">
            <text:p>RESTOS A PAGAR EMPENHADOS E NÃO LIQUIDADOS NO EXERCÍCIO</text:p>
          </table:table-cell>
          <table:table-cell table:style-name="ce128" office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021"/>
        </table:table-row>
        <table:table-row table:style-name="ro12">
          <table:covered-table-cell table:style-name="ce117"/>
          <table:covered-table-cell table:style-name="ce129"/>
          <table:covered-table-cell table:style-name="ce129" office:value-type="string">
            <text:p>EM RESTOS A PAGAR NÃO PROCESSADOS</text:p>
          </table:covered-table-cell>
          <table:table-cell table:number-columns-repeated="1021"/>
        </table:table-row>
        <table:table-row table:style-name="ro12">
          <table:table-cell table:style-name="ce118" office:value-type="string">
            <text:p>Valor Total</text:p>
          </table:table-cell>
          <table:table-cell table:style-name="ce130" table:formula="of:=['Anexo 5'.H23]" office:value-type="float" office:value="5929946.28">
            <text:p>5.929.946,28</text:p>
          </table:table-cell>
          <table:table-cell table:style-name="ce130" table:formula="of:=['Anexo 5'.J23]" office:value-type="float" office:value="48796446.17">
            <text:p>48.796.446,17</text:p>
          </table:table-cell>
          <table:table-cell table:number-columns-repeated="1021"/>
        </table:table-row>
        <table:table-row table:style-name="ro12">
          <table:table-cell table:style-name="ce119" office:value-type="string">
            <text:p><text:span text:style-name="T2">FONTE</text:span><text:span text:style-name="T3">: Demonstrativo da Despesa com Pessoal, Demonstrativo da Disponibilidade de Caixa e dos Restos a Pagar e Seção de Análise Contábil/DIVCONTA/SOF/TRT 6ª REGIÃO – 21/01/2022, 14h e 30m.</text:span></text:p>
          </table:table-cell>
          <table:table-cell table:style-name="ce131"/>
          <table:table-cell table:style-name="ce137"/>
          <table:table-cell table:number-columns-repeated="1021"/>
        </table:table-row>
        <table:table-row table:style-name="ro12" table:number-rows-repeated="2">
          <table:table-cell table:style-name="ce108" table:number-columns-repeated="2"/>
          <table:table-cell table:style-name="ce137"/>
          <table:table-cell table:number-columns-repeated="1021"/>
        </table:table-row>
        <table:table-row table:style-name="ro12">
          <table:table-cell table:number-columns-repeated="2"/>
          <table:table-cell table:style-name="ce138"/>
          <table:table-cell table:number-columns-repeated="1021"/>
        </table:table-row>
        <table:table-row table:style-name="ro12">
          <table:table-cell/>
          <table:table-cell table:style-name="ce132"/>
          <table:table-cell table:number-columns-repeated="102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style:text-properties fo:color="#ff0000"/>
      <number:text>-R$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6" number:min-integer-digits="1"/>
      <number:text>%</number:text>
    </number:percentag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integer-digits="1" number:grouping="true"/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7" number:min-integer-digits="1"/>
      <number:text>%</number:text>
    </number:percentage-style>
    <number:percentage-style style:name="N177">
      <number:number number:decimal-places="8" number:min-integer-digits="1"/>
      <number:text>%</number:text>
    </number:percentage-style>
    <number:percentage-style style:name="N178">
      <number:number number:decimal-places="9" number:min-integer-digits="1"/>
      <number:text>%</number:text>
    </number:percentage-style>
    <number:percentage-style style:name="N179">
      <number:number number:decimal-places="10" number:min-integer-digits="1"/>
      <number:text>%</number:text>
    </number:percentage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$</number:text>
      <number:number number: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style:style style:name="Excel_5f_BuiltIn_5f_Comma" style:display-name="Excel_BuiltIn_Comma" style:family="table-cell" style:parent-style-name="Default" style:data-style-name="N112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8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/01/2022</text:date>, <text:time>13:1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ado" style:display-name="PageStyle_Edit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_20_1" style:display-name="PageStyle_Editado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2_20_2" style:display-name="PageStyle_Editado 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1-26T13:13:33.63</dc:date>
    <meta:editing-duration>PT2H29M52S</meta:editing-duration>
    <meta:editing-cycles>15</meta:editing-cycles>
    <meta:document-statistic meta:table-count="3" meta:cell-count="486" meta:object-count="0"/>
  </office:meta>
</office:document-meta>
</file>