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2" svg:font-family="Calibri"/>
    <style:font-face style:name="Times New Roman3" svg:font-family="'Times New Roman'"/>
    <style:font-face style:name="Times New Roman11" svg:font-family="'Times New Roman1'"/>
    <style:font-face style:name="Times New Roman111" svg:font-family="'Times New Roman1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2.356cm"/>
    </style:style>
    <style:style style:name="co17" style:family="table-column">
      <style:table-column-properties fo:break-before="auto" style:column-width="6.376cm"/>
    </style:style>
    <style:style style:name="co18" style:family="table-column">
      <style:table-column-properties fo:break-before="auto" style:column-width="7.938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1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4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/>
      <style:text-properties fo:color="#ff3333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8" style:family="table-cell" style:parent-style-name="Default">
      <style:text-properties fo:color="#ff3333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 style:data-style-name="N800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6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2" style:family="table-cell" style:parent-style-name="Excel_20_Built-in_20_Normal" style:data-style-name="N8000">
      <style:table-cell-properties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3" style:family="table-cell" style:parent-style-name="Excel_20_Built-in_20_Normal" style:data-style-name="N8000">
      <style:table-cell-properties fo:background-color="transparent" style:vertical-align="automatic"/>
      <style:text-properties style:font-name="Times New Roman11" fo:font-size="10pt" fo:font-weight="normal" style:font-name-asian="Times New Roman11" style:font-size-asian="10pt" style:font-weight-asian="normal" style:font-name-complex="Times New Roman11" style:font-size-complex="10pt" style:font-weight-complex="normal"/>
    </style:style>
    <style:style style:name="ce74" style:family="table-cell" style:parent-style-name="Excel_20_Built-in_20_Normal" style:data-style-name="N800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5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6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7" style:family="table-cell" style:parent-style-name="Excel_20_Built-in_20_Normal" style:data-style-name="N800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8" style:family="table-cell" style:parent-style-name="Excel_20_Built-in_20_Normal" style:data-style-name="N800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fo:color="#000000" style:font-name="Times New Roman11" fo:font-size="10pt" style:font-name-asian="Times New Roman11" style:font-size-asian="10pt" style:font-name-complex="Times New Roman11" style:font-size-complex="10pt"/>
    </style:style>
    <style:style style:name="ce79" style:family="table-cell" style:parent-style-name="Excel_20_Built-in_20_Normal" style:data-style-name="N8000">
      <style:table-cell-properties fo:border-bottom="none" fo:background-color="#ffffff" style:cell-protect="none" style:print-content="true" fo:border-left="0.002cm solid #000000" fo:border-right="none" fo:border-top="none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80" style:family="table-cell" style:parent-style-name="Excel_20_Built-in_20_Normal" style:data-style-name="N8000">
      <style:table-cell-properties style:cell-protect="none" style:print-content="true" fo:background-color="transparent" fo:wrap-option="wrap" style:vertical-align="automatic"/>
      <style:text-properties style:use-window-font-color="true" style:font-name="Times New Roman" fo:font-size="8pt" style:font-name-asian="Times New Roman3" style:font-size-asian="8pt" style:font-name-complex="Times New Roman3" style:font-size-complex="8pt"/>
    </style:style>
    <style:style style:name="ce81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font-name="Times New Roman11" fo:font-size="8pt" style:font-name-asian="Times New Roman11" style:font-size-asian="8pt" style:font-name-complex="Times New Roman11" style:font-size-complex="8pt"/>
    </style:style>
    <style:style style:name="ce8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1" fo:font-size="8pt" style:font-name-asian="Times New Roman111" style:font-size-asian="8pt" style:font-name-complex="Times New Roman111" style:font-size-complex="8pt"/>
    </style:style>
    <style:style style:name="ce83" style:family="table-cell" style:parent-style-name="Normal_20_2" style:data-style-name="N0">
      <style:table-cell-properties fo:background-color="transparent" style:vertical-align="automatic"/>
      <style:text-properties style:use-window-font-color="true" style:font-name="Times New Roman111" fo:font-size="8pt" style:font-name-asian="Times New Roman111" style:font-size-asian="8pt" style:font-name-complex="Times New Roman111" style:font-size-complex="8pt"/>
    </style:style>
    <style:style style:name="ce84" style:family="table-cell" style:parent-style-name="Default" style:data-style-name="N0"/>
    <style:style style:name="ce85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8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7" style:family="table-cell" style:parent-style-name="Excel_20_Built-in_20_Normal" style:data-style-name="N8000">
      <style:table-cell-properties fo:border-bottom="0.002cm solid #000000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88" style:family="table-cell" style:parent-style-name="Excel_20_Built-in_20_Comma" style:data-style-name="N80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11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89" style:family="table-cell" style:parent-style-name="Excel_20_Built-in_20_Comma" style:data-style-name="N8004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90" style:family="table-cell" style:parent-style-name="Excel_20_Built-in_20_Comma" style:data-style-name="N8004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91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92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style:font-name="Times New Roman" fo:font-size="12pt" style:font-name-asian="Times New Roman3" style:font-size-asian="12pt" style:font-name-complex="Times New Roman3" style:font-size-complex="12pt"/>
    </style:style>
    <style:style style:name="ce93" style:family="table-cell" style:parent-style-name="Default">
      <style:text-properties style:use-window-font-color="true"/>
    </style:style>
    <style:style style:name="ce94" style:family="table-cell" style:parent-style-name="Normal_20_2" style:data-style-name="N0">
      <style:table-cell-properties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5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6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7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8" style:family="table-cell" style:parent-style-name="Excel_20_Built-in_20_Normal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99" style:family="table-cell" style:parent-style-name="Excel_20_Built-in_20_Normal" style:data-style-name="N8000">
      <style:table-cell-properties fo:border-bottom="0.002cm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0" style:family="table-cell" style:parent-style-name="Excel_20_Built-in_20_Comma" style:data-style-name="N8004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1" style:family="table-cell" style:parent-style-name="Excel_20_Built-in_20_Comma" style:data-style-name="N8004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2" style:family="table-cell" style:parent-style-name="Excel_20_Built-in_20_Comma" style:data-style-name="N8004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3" style:family="table-cell" style:parent-style-name="Excel_20_Built-in_20_Comma" style:data-style-name="N80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4" style:family="table-cell" style:parent-style-name="Excel_20_Built-in_20_Normal" style:data-style-name="N8000">
      <style:table-cell-properties fo:border-bottom="none" fo:background-color="#dddddd" fo:wrap-option="wrap" fo:border-left="0.002cm solid #000000" fo:border-right="none" fo:border-top="none" style:vertical-align="middle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5" style:family="table-cell" style:parent-style-name="Excel_20_Built-in_20_Normal" style:data-style-name="N8004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6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09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0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3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4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7" style:family="table-cell" style:parent-style-name="Default" style:data-style-name="N0">
      <style:table-cell-properties fo:background-color="transparent" style:vertical-align="automatic"/>
      <style:text-properties style:font-name="Times New Roman11" fo:font-size="8pt" style:font-name-asian="Times New Roman11" style:font-size-asian="8pt" style:font-name-complex="Times New Roman11" style:font-size-complex="8pt"/>
    </style:style>
    <style:style style:name="ce11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9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20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3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5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7" style:family="table-cell" style:parent-style-name="Default" style:data-style-name="N4">
      <style:table-cell-properties fo:background-color="transparent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8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2" style:font-size-asian="8pt" style:font-name-complex="Calibri2" style:font-size-complex="8pt"/>
    </style:style>
    <style:style style:name="ce129" style:family="table-cell" style:parent-style-name="Default" style:data-style-name="N112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30" style:family="table-cell" style:parent-style-name="Default" style:data-style-name="N112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31" style:family="table-cell" style:parent-style-name="Default" style:data-style-name="N112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32" style:family="table-cell" style:parent-style-name="Vírgula_20_2" style:data-style-name="N109">
      <style:table-cell-properties fo:background-color="transparent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T1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2" fo:font-size="8pt" fo:font-style="normal" fo:text-shadow="none" style:text-underline-style="none" fo:font-weight="bold" style:font-name-asian="Calibri2" style:font-size-asian="8pt" style:font-style-asian="normal" style:font-weight-asian="bold" style:font-name-complex="Calibri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JANEIRO A DEZEMBRO DE 2023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5"/>
          <table:table-cell table:style-name="ce25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5" table:number-columns-repeated="14"/>
          <table:table-cell table:style-name="ce62" office:value-type="float" office:value="1">
            <text:p>R$1,00</text:p>
          </table:table-cell>
          <table:table-cell table:style-name="ce25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Janeiro a Dezembro de 2023</text:p>
          </table:table-cell>
          <table:covered-table-cell table:number-columns-repeated="13" table:style-name="ce37"/>
          <table:covered-table-cell table:style-name="ce63"/>
          <table:table-cell table:style-name="ce25"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38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4" office:value-type="string" table:number-columns-spanned="1" table:number-rows-spanned="2">
            <text:p>TOTAL EXECUTADO</text:p>
            <text:p>(C) = (A) + (B)</text:p>
          </table:table-cell>
          <table:table-cell table:style-name="ce25" table:number-columns-repeated="1008"/>
        </table:table-row>
        <table:table-row table:style-name="ro3">
          <table:covered-table-cell table:style-name="ce9"/>
          <table:table-cell table:style-name="ce29" office:value-type="string">
            <text:p>JAN/2023</text:p>
          </table:table-cell>
          <table:table-cell table:style-name="ce29" office:value-type="string">
            <text:p>FEV/2023</text:p>
          </table:table-cell>
          <table:table-cell table:style-name="ce29" office:value-type="string">
            <text:p>MAR/2023</text:p>
          </table:table-cell>
          <table:table-cell table:style-name="ce29" office:value-type="string">
            <text:p>ABR/2023</text:p>
          </table:table-cell>
          <table:table-cell table:style-name="ce29" office:value-type="string">
            <text:p>MAI/2023</text:p>
          </table:table-cell>
          <table:table-cell table:style-name="ce29" office:value-type="string">
            <text:p>JUN/2023</text:p>
          </table:table-cell>
          <table:table-cell table:style-name="ce29" office:value-type="string">
            <text:p>JUL/2023</text:p>
          </table:table-cell>
          <table:table-cell table:style-name="ce29" office:value-type="string">
            <text:p>AGO/2023</text:p>
          </table:table-cell>
          <table:table-cell table:style-name="ce29" office:value-type="string">
            <text:p>SET/2023</text:p>
          </table:table-cell>
          <table:table-cell table:style-name="ce29" office:value-type="string">
            <text:p>OUT/2023</text:p>
          </table:table-cell>
          <table:table-cell table:style-name="ce29" office:value-type="string">
            <text:p>NOV/2023</text:p>
          </table:table-cell>
          <table:table-cell table:style-name="ce29" office:value-type="string">
            <text:p>DEZ/2023</text:p>
          </table:table-cell>
          <table:table-cell table:style-name="ce27" office:value-type="string">
            <text:p>TOTAL ÚLTIMOS 12 MESES (A)</text:p>
          </table:table-cell>
          <table:covered-table-cell table:style-name="ce59"/>
          <table:covered-table-cell table:style-name="ce65"/>
          <table:table-cell table:style-name="ce25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80850308.44">
            <text:p>80.850.308,44</text:p>
          </table:table-cell>
          <table:table-cell table:style-name="ce30" table:formula="of:=SUM([.C19]+[.C16]+[.C13])" office:value-type="float" office:value="63040968.17">
            <text:p>63.040.968,17</text:p>
          </table:table-cell>
          <table:table-cell table:style-name="ce30" table:formula="of:=SUM([.D19]+[.D16]+[.D13])" office:value-type="float" office:value="63960297.38">
            <text:p>63.960.297,38</text:p>
          </table:table-cell>
          <table:table-cell table:style-name="ce30" table:formula="of:=SUM([.E19]+[.E16]+[.E13])" office:value-type="float" office:value="64026225.01">
            <text:p>64.026.225,01</text:p>
          </table:table-cell>
          <table:table-cell table:style-name="ce30" table:formula="of:=SUM([.F19]+[.F16]+[.F13])" office:value-type="float" office:value="63854417.23">
            <text:p>63.854.417,23</text:p>
          </table:table-cell>
          <table:table-cell table:style-name="ce30" table:formula="of:=SUM([.G19]+[.G16]+[.G13])" office:value-type="float" office:value="65289033.92">
            <text:p>65.289.033,92</text:p>
          </table:table-cell>
          <table:table-cell table:style-name="ce30" table:formula="of:=SUM([.H19]+[.H16]+[.H13])" office:value-type="float" office:value="63729674.47">
            <text:p>63.729.674,47</text:p>
          </table:table-cell>
          <table:table-cell table:style-name="ce30" table:formula="of:=SUM([.I19]+[.I16]+[.I13])" office:value-type="float" office:value="64393831.52">
            <text:p>64.393.831,52</text:p>
          </table:table-cell>
          <table:table-cell table:style-name="ce30" table:formula="of:=SUM([.J19]+[.J16]+[.J13])" office:value-type="float" office:value="64959595.46">
            <text:p>64.959.595,46</text:p>
          </table:table-cell>
          <table:table-cell table:style-name="ce30" table:formula="of:=SUM([.K19]+[.K16]+[.K13])" office:value-type="float" office:value="65793831.07">
            <text:p>65.793.831,07</text:p>
          </table:table-cell>
          <table:table-cell table:style-name="ce30" table:formula="of:=SUM([.L19]+[.L16]+[.L13])" office:value-type="float" office:value="69378744.91">
            <text:p>69.378.744,91</text:p>
          </table:table-cell>
          <table:table-cell table:style-name="ce30" table:formula="of:=SUM([.M19]+[.M16]+[.M13])" office:value-type="float" office:value="119408933.12">
            <text:p>119.408.933,12</text:p>
          </table:table-cell>
          <table:table-cell table:style-name="ce56" table:formula="of:=SUM([.N19]+[.N16]+[.N13])" office:value-type="float" office:value="848685860.7">
            <text:p>848.685.860,70</text:p>
          </table:table-cell>
          <table:table-cell table:style-name="ce56" table:formula="of:=SUM([.O19]+[.O16]+[.O13])" office:value-type="float" office:value="6953996.26">
            <text:p>6.953.996,26</text:p>
          </table:table-cell>
          <table:table-cell table:style-name="ce57" table:formula="of:=SUM([.N12:.O12])" office:value-type="float" office:value="855639856.96">
            <text:p>855.639.856,96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0" table:formula="of:=SUM([.B14:.B15])" office:value-type="float" office:value="54205613.01">
            <text:p>54.205.613,01</text:p>
          </table:table-cell>
          <table:table-cell table:style-name="ce30" table:formula="of:=SUM([.C14:.C15])" office:value-type="float" office:value="44649972.52">
            <text:p>44.649.972,52</text:p>
          </table:table-cell>
          <table:table-cell table:style-name="ce30" table:formula="of:=SUM([.D14:.D15])" office:value-type="float" office:value="45446561.23">
            <text:p>45.446.561,23</text:p>
          </table:table-cell>
          <table:table-cell table:style-name="ce30" table:formula="of:=SUM([.E14:.E15])" office:value-type="float" office:value="45413087.49">
            <text:p>45.413.087,49</text:p>
          </table:table-cell>
          <table:table-cell table:style-name="ce30" table:formula="of:=SUM([.F14:.F15])" office:value-type="float" office:value="45283598.36">
            <text:p>45.283.598,36</text:p>
          </table:table-cell>
          <table:table-cell table:style-name="ce30" table:formula="of:=SUM([.G14:.G15])" office:value-type="float" office:value="46696875.07">
            <text:p>46.696.875,07</text:p>
          </table:table-cell>
          <table:table-cell table:style-name="ce30" table:formula="of:=SUM([.H14:.H15])" office:value-type="float" office:value="45181537.57">
            <text:p>45.181.537,57</text:p>
          </table:table-cell>
          <table:table-cell table:style-name="ce30" table:formula="of:=SUM([.I14:.I15])" office:value-type="float" office:value="45839762.15">
            <text:p>45.839.762,15</text:p>
          </table:table-cell>
          <table:table-cell table:style-name="ce30" table:formula="of:=SUM([.J14:.J15])" office:value-type="float" office:value="46392233.28">
            <text:p>46.392.233,28</text:p>
          </table:table-cell>
          <table:table-cell table:style-name="ce30" table:formula="of:=SUM([.K14:.K15])" office:value-type="float" office:value="47219135.53">
            <text:p>47.219.135,53</text:p>
          </table:table-cell>
          <table:table-cell table:style-name="ce30" table:formula="of:=SUM([.L14:.L15])" office:value-type="float" office:value="48769508.87">
            <text:p>48.769.508,87</text:p>
          </table:table-cell>
          <table:table-cell table:style-name="ce30" table:formula="of:=SUM([.M14:.M15])" office:value-type="float" office:value="90508474.67">
            <text:p>90.508.474,67</text:p>
          </table:table-cell>
          <table:table-cell table:style-name="ce57" table:formula="of:=SUM([.B13:.M13])" office:value-type="float" office:value="605606359.75">
            <text:p>605.606.359,75</text:p>
          </table:table-cell>
          <table:table-cell table:style-name="ce57" table:formula="of:=SUM([.O14:.O15])" office:value-type="float" office:value="6807276.48">
            <text:p>6.807.276,48</text:p>
          </table:table-cell>
          <table:table-cell table:style-name="ce57" table:formula="of:=SUM([.N13:.O13])" office:value-type="float" office:value="612413636.23">
            <text:p>612.413.636,23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0" office:value-type="float" office:value="47362661.51">
            <text:p>47.362.661,51</text:p>
          </table:table-cell>
          <table:table-cell table:style-name="ce30" office:value-type="float" office:value="37425669.71">
            <text:p>37.425.669,71</text:p>
          </table:table-cell>
          <table:table-cell table:style-name="ce30" office:value-type="float" office:value="38241976.14">
            <text:p>38.241.976,14</text:p>
          </table:table-cell>
          <table:table-cell table:style-name="ce30" office:value-type="float" office:value="38119877.97">
            <text:p>38.119.877,97</text:p>
          </table:table-cell>
          <table:table-cell table:style-name="ce30" office:value-type="float" office:value="37945806.5">
            <text:p>37.945.806,50</text:p>
          </table:table-cell>
          <table:table-cell table:style-name="ce30" office:value-type="float" office:value="39326634.81">
            <text:p>39.326.634,81</text:p>
          </table:table-cell>
          <table:table-cell table:style-name="ce30" office:value-type="float" office:value="37764220.04">
            <text:p>37.764.220,04</text:p>
          </table:table-cell>
          <table:table-cell table:style-name="ce30" office:value-type="float" office:value="38424273.04">
            <text:p>38.424.273,04</text:p>
          </table:table-cell>
          <table:table-cell table:style-name="ce30" office:value-type="float" office:value="38948703.8">
            <text:p>38.948.703,80</text:p>
          </table:table-cell>
          <table:table-cell table:style-name="ce30" office:value-type="float" office:value="39771612.73">
            <text:p>39.771.612,73</text:p>
          </table:table-cell>
          <table:table-cell table:style-name="ce30" office:value-type="float" office:value="41234256.91">
            <text:p>41.234.256,91</text:p>
          </table:table-cell>
          <table:table-cell table:style-name="ce30" office:value-type="float" office:value="75821306.21">
            <text:p>75.821.306,21</text:p>
          </table:table-cell>
          <table:table-cell table:style-name="ce57" table:formula="of:=SUM([.B14:.M14])" office:value-type="float" office:value="510386999.37">
            <text:p>510.386.999,37</text:p>
          </table:table-cell>
          <table:table-cell table:style-name="ce57" office:value-type="float" office:value="6439251.29">
            <text:p>6.439.251,29</text:p>
          </table:table-cell>
          <table:table-cell table:style-name="ce57" table:formula="of:=SUM([.N14:.O14])" office:value-type="float" office:value="516826250.66">
            <text:p>516.826.250,66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0" office:value-type="float" office:value="6842951.5">
            <text:p>6.842.951,50</text:p>
          </table:table-cell>
          <table:table-cell table:style-name="ce30" office:value-type="float" office:value="7224302.81">
            <text:p>7.224.302,81</text:p>
          </table:table-cell>
          <table:table-cell table:style-name="ce30" office:value-type="float" office:value="7204585.09">
            <text:p>7.204.585,09</text:p>
          </table:table-cell>
          <table:table-cell table:style-name="ce30" office:value-type="float" office:value="7293209.52">
            <text:p>7.293.209,52</text:p>
          </table:table-cell>
          <table:table-cell table:style-name="ce30" office:value-type="float" office:value="7337791.86">
            <text:p>7.337.791,86</text:p>
          </table:table-cell>
          <table:table-cell table:style-name="ce30" office:value-type="float" office:value="7370240.26">
            <text:p>7.370.240,26</text:p>
          </table:table-cell>
          <table:table-cell table:style-name="ce30" office:value-type="float" office:value="7417317.53">
            <text:p>7.417.317,53</text:p>
          </table:table-cell>
          <table:table-cell table:style-name="ce30" office:value-type="float" office:value="7415489.11">
            <text:p>7.415.489,11</text:p>
          </table:table-cell>
          <table:table-cell table:style-name="ce30" office:value-type="float" office:value="7443529.48">
            <text:p>7.443.529,48</text:p>
          </table:table-cell>
          <table:table-cell table:style-name="ce30" office:value-type="float" office:value="7447522.8">
            <text:p>7.447.522,80</text:p>
          </table:table-cell>
          <table:table-cell table:style-name="ce30" office:value-type="float" office:value="7535251.96">
            <text:p>7.535.251,96</text:p>
          </table:table-cell>
          <table:table-cell table:style-name="ce30" office:value-type="float" office:value="14687168.46">
            <text:p>14.687.168,46</text:p>
          </table:table-cell>
          <table:table-cell table:style-name="ce57" table:formula="of:=SUM([.B15:.M15])" office:value-type="float" office:value="95219360.38">
            <text:p>95.219.360,38</text:p>
          </table:table-cell>
          <table:table-cell table:style-name="ce57" office:value-type="float" office:value="368025.19">
            <text:p>368.025,19</text:p>
          </table:table-cell>
          <table:table-cell table:style-name="ce57" table:formula="of:=SUM([.N15:.O15])" office:value-type="float" office:value="95587385.57">
            <text:p>95.587.385,57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0" table:formula="of:=SUM([.B17:.B18])" office:value-type="float" office:value="26644695.43">
            <text:p>26.644.695,43</text:p>
          </table:table-cell>
          <table:table-cell table:style-name="ce30" table:formula="of:=SUM([.C17:.C18])" office:value-type="float" office:value="18390995.65">
            <text:p>18.390.995,65</text:p>
          </table:table-cell>
          <table:table-cell table:style-name="ce30" table:formula="of:=SUM([.D17:.D18])" office:value-type="float" office:value="18513736.15">
            <text:p>18.513.736,15</text:p>
          </table:table-cell>
          <table:table-cell table:style-name="ce30" table:formula="of:=SUM([.E17:.E18])" office:value-type="float" office:value="18613137.52">
            <text:p>18.613.137,52</text:p>
          </table:table-cell>
          <table:table-cell table:style-name="ce30" table:formula="of:=SUM([.F17:.F18])" office:value-type="float" office:value="18570818.87">
            <text:p>18.570.818,87</text:p>
          </table:table-cell>
          <table:table-cell table:style-name="ce30" table:formula="of:=SUM([.G17:.G18])" office:value-type="float" office:value="18592158.85">
            <text:p>18.592.158,85</text:p>
          </table:table-cell>
          <table:table-cell table:style-name="ce30" table:formula="of:=SUM([.H17:.H18])" office:value-type="float" office:value="18548136.9">
            <text:p>18.548.136,90</text:p>
          </table:table-cell>
          <table:table-cell table:style-name="ce30" table:formula="of:=SUM([.I17:.I18])" office:value-type="float" office:value="18554069.37">
            <text:p>18.554.069,37</text:p>
          </table:table-cell>
          <table:table-cell table:style-name="ce30" table:formula="of:=SUM([.J17:.J18])" office:value-type="float" office:value="18567362.18">
            <text:p>18.567.362,18</text:p>
          </table:table-cell>
          <table:table-cell table:style-name="ce30" table:formula="of:=SUM([.K17:.K18])" office:value-type="float" office:value="18574695.54">
            <text:p>18.574.695,54</text:p>
          </table:table-cell>
          <table:table-cell table:style-name="ce30" table:formula="of:=SUM([.L17:.L18])" office:value-type="float" office:value="20609236.04">
            <text:p>20.609.236,04</text:p>
          </table:table-cell>
          <table:table-cell table:style-name="ce30" table:formula="of:=SUM([.M17:.M18])" office:value-type="float" office:value="28900458.45">
            <text:p>28.900.458,45</text:p>
          </table:table-cell>
          <table:table-cell table:style-name="ce57" table:formula="of:=SUM([.B16:.M16])" office:value-type="float" office:value="243079500.95">
            <text:p>243.079.500,95</text:p>
          </table:table-cell>
          <table:table-cell table:style-name="ce57" table:formula="of:=SUM([.O17:.O18])" office:value-type="float" office:value="146719.78">
            <text:p>146.719,78</text:p>
          </table:table-cell>
          <table:table-cell table:style-name="ce57" table:formula="of:=SUM([.N16:.O16])" office:value-type="float" office:value="243226220.73">
            <text:p>243.226.220,73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0" office:value-type="float" office:value="20431040.28">
            <text:p>20.431.040,28</text:p>
          </table:table-cell>
          <table:table-cell table:style-name="ce30" office:value-type="float" office:value="14158178.85">
            <text:p>14.158.178,85</text:p>
          </table:table-cell>
          <table:table-cell table:style-name="ce30" office:value-type="float" office:value="14264945.86">
            <text:p>14.264.945,86</text:p>
          </table:table-cell>
          <table:table-cell table:style-name="ce30" office:value-type="float" office:value="14337141.45">
            <text:p>14.337.141,45</text:p>
          </table:table-cell>
          <table:table-cell table:style-name="ce30" office:value-type="float" office:value="14264368.07">
            <text:p>14.264.368,07</text:p>
          </table:table-cell>
          <table:table-cell table:style-name="ce30" office:value-type="float" office:value="14276778.26">
            <text:p>14.276.778,26</text:p>
          </table:table-cell>
          <table:table-cell table:style-name="ce30" office:value-type="float" office:value="14232847.69">
            <text:p>14.232.847,69</text:p>
          </table:table-cell>
          <table:table-cell table:style-name="ce30" office:value-type="float" office:value="14179697.86">
            <text:p>14.179.697,86</text:p>
          </table:table-cell>
          <table:table-cell table:style-name="ce30" office:value-type="float" office:value="14271250.19">
            <text:p>14.271.250,19</text:p>
          </table:table-cell>
          <table:table-cell table:style-name="ce30" office:value-type="float" office:value="14293105.89">
            <text:p>14.293.105,89</text:p>
          </table:table-cell>
          <table:table-cell table:style-name="ce30" office:value-type="float" office:value="15610914.64">
            <text:p>15.610.914,64</text:p>
          </table:table-cell>
          <table:table-cell table:style-name="ce30" office:value-type="float" office:value="22238047">
            <text:p>22.238.047,00</text:p>
          </table:table-cell>
          <table:table-cell table:style-name="ce57" table:formula="of:=SUM([.B17:.M17])" office:value-type="float" office:value="186558316.04">
            <text:p>186.558.316,04</text:p>
          </table:table-cell>
          <table:table-cell table:style-name="ce57" office:value-type="float" office:value="146719.78">
            <text:p>146.719,78</text:p>
          </table:table-cell>
          <table:table-cell table:style-name="ce57" table:formula="of:=SUM([.N17:.O17])" office:value-type="float" office:value="186705035.82">
            <text:p>186.705.035,82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0" office:value-type="float" office:value="6213655.15">
            <text:p>6.213.655,15</text:p>
          </table:table-cell>
          <table:table-cell table:style-name="ce30" office:value-type="float" office:value="4232816.8">
            <text:p>4.232.816,80</text:p>
          </table:table-cell>
          <table:table-cell table:style-name="ce30" office:value-type="float" office:value="4248790.29">
            <text:p>4.248.790,29</text:p>
          </table:table-cell>
          <table:table-cell table:style-name="ce30" office:value-type="float" office:value="4275996.07">
            <text:p>4.275.996,07</text:p>
          </table:table-cell>
          <table:table-cell table:style-name="ce30" office:value-type="float" office:value="4306450.8">
            <text:p>4.306.450,80</text:p>
          </table:table-cell>
          <table:table-cell table:style-name="ce30" office:value-type="float" office:value="4315380.59">
            <text:p>4.315.380,59</text:p>
          </table:table-cell>
          <table:table-cell table:style-name="ce30" office:value-type="float" office:value="4315289.21">
            <text:p>4.315.289,21</text:p>
          </table:table-cell>
          <table:table-cell table:style-name="ce30" office:value-type="float" office:value="4374371.51">
            <text:p>4.374.371,51</text:p>
          </table:table-cell>
          <table:table-cell table:style-name="ce30" office:value-type="float" office:value="4296111.99">
            <text:p>4.296.111,99</text:p>
          </table:table-cell>
          <table:table-cell table:style-name="ce30" office:value-type="float" office:value="4281589.65">
            <text:p>4.281.589,65</text:p>
          </table:table-cell>
          <table:table-cell table:style-name="ce30" office:value-type="float" office:value="4998321.4">
            <text:p>4.998.321,40</text:p>
          </table:table-cell>
          <table:table-cell table:style-name="ce30" office:value-type="float" office:value="6662411.45">
            <text:p>6.662.411,45</text:p>
          </table:table-cell>
          <table:table-cell table:style-name="ce57" table:formula="of:=SUM([.B18:.M18])" office:value-type="float" office:value="56521184.91">
            <text:p>56.521.184,91</text:p>
          </table:table-cell>
          <table:table-cell table:style-name="ce57" office:value-type="float" office:value="0">
            <text:p>0,00</text:p>
          </table:table-cell>
          <table:table-cell table:style-name="ce57" table:formula="of:=SUM([.N18:.O18])" office:value-type="float" office:value="56521184.91">
            <text:p>56.521.184,91</text:p>
          </table:table-cell>
          <table:table-cell table:style-name="ce25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19:.M19])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7" table:formula="of:=SUM([.N19:.O19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6" table:formula="of:=SUM([.B20:.M20])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7" table:formula="of:=SUM([.N20:.O20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0" table:formula="of:=SUM([.B22:.B25])" office:value-type="float" office:value="19848686.72">
            <text:p>19.848.686,72</text:p>
          </table:table-cell>
          <table:table-cell table:style-name="ce30" table:formula="of:=SUM([.C22:.C25])" office:value-type="float" office:value="11477958.7">
            <text:p>11.477.958,70</text:p>
          </table:table-cell>
          <table:table-cell table:style-name="ce30" table:formula="of:=SUM([.D22:.D25])" office:value-type="float" office:value="11635855.55">
            <text:p>11.635.855,55</text:p>
          </table:table-cell>
          <table:table-cell table:style-name="ce30" table:formula="of:=SUM([.E22:.E25])" office:value-type="float" office:value="14916449.7">
            <text:p>14.916.449,70</text:p>
          </table:table-cell>
          <table:table-cell table:style-name="ce30" table:formula="of:=SUM([.F22:.F25])" office:value-type="float" office:value="18502864.3">
            <text:p>18.502.864,30</text:p>
          </table:table-cell>
          <table:table-cell table:style-name="ce30" table:formula="of:=SUM([.G22:.G25])" office:value-type="float" office:value="18540354.64">
            <text:p>18.540.354,64</text:p>
          </table:table-cell>
          <table:table-cell table:style-name="ce30" table:formula="of:=SUM([.H22:.H25])" office:value-type="float" office:value="18498160.84">
            <text:p>18.498.160,84</text:p>
          </table:table-cell>
          <table:table-cell table:style-name="ce30" table:formula="of:=SUM([.I22:.I25])" office:value-type="float" office:value="18504077.34">
            <text:p>18.504.077,34</text:p>
          </table:table-cell>
          <table:table-cell table:style-name="ce30" table:formula="of:=SUM([.J22:.J25])" office:value-type="float" office:value="18468987.89">
            <text:p>18.468.987,89</text:p>
          </table:table-cell>
          <table:table-cell table:style-name="ce30" table:formula="of:=SUM([.K22:.K25])" office:value-type="float" office:value="18489408.52">
            <text:p>18.489.408,52</text:p>
          </table:table-cell>
          <table:table-cell table:style-name="ce30" table:formula="of:=SUM([.L22:.L25])" office:value-type="float" office:value="23372906.05">
            <text:p>23.372.906,05</text:p>
          </table:table-cell>
          <table:table-cell table:style-name="ce30" table:formula="of:=SUM([.M22:.M25])" office:value-type="float" office:value="21524930.38">
            <text:p>21.524.930,38</text:p>
          </table:table-cell>
          <table:table-cell table:style-name="ce57" table:formula="of:=SUM([.B21:.M21])" office:value-type="float" office:value="213780640.63">
            <text:p>213.780.640,63</text:p>
          </table:table-cell>
          <table:table-cell table:style-name="ce57" table:formula="of:=SUM([.O22:.O25])" office:value-type="float" office:value="114134.17">
            <text:p>114.134,17</text:p>
          </table:table-cell>
          <table:table-cell table:style-name="ce57" table:formula="of:=SUM([.N21:.O21])" office:value-type="float" office:value="213894774.8">
            <text:p>213.894.774,8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22:.M22])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7" table:formula="of:=SUM([.N22:.O22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style-name="ce30" office:value-type="float" office:value="313.59">
            <text:p>313,59</text:p>
          </table:table-cell>
          <table:table-cell table:style-name="ce30" office:value-type="float" office:value="7767.92">
            <text:p>7.767,92</text:p>
          </table:table-cell>
          <table:table-cell table:style-name="ce30" office:value-type="float" office:value="-3542.08">
            <text:p>-3.542,08</text:p>
          </table:table-cell>
          <table:table-cell table:style-name="ce30" office:value-type="float" office:value="483.99">
            <text:p>483,99</text:p>
          </table:table-cell>
          <table:table-cell table:style-name="ce30" office:value-type="float" office:value="-2555.51">
            <text:p>-2.555,51</text:p>
          </table:table-cell>
          <table:table-cell table:number-columns-repeated="7" table:style-name="ce30" office:value-type="float" office:value="22.56">
            <text:p>22,56</text:p>
          </table:table-cell>
          <table:table-cell table:style-name="ce57" table:formula="of:=SUM([.B23:.M23])" office:value-type="float" office:value="2625.83">
            <text:p>2.625,83</text:p>
          </table:table-cell>
          <table:table-cell table:style-name="ce57" office:value-type="float" office:value="31134.17">
            <text:p>31.134,17</text:p>
          </table:table-cell>
          <table:table-cell table:style-name="ce57" table:formula="of:=SUM([.N23:.O23])" office:value-type="float" office:value="33760">
            <text:p>33.76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0" office:value-type="float" office:value="158962.83">
            <text:p>158.962,8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9012.09">
            <text:p>109.012,09</text:p>
          </table:table-cell>
          <table:table-cell table:style-name="ce30" office:value-type="float" office:value="18541.04">
            <text:p>18.541,04</text:p>
          </table:table-cell>
          <table:table-cell table:style-name="ce30" office:value-type="float" office:value="3213.28">
            <text:p>3.213,28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office:value-type="float" office:value="4270.93">
            <text:p>4.270,93</text:p>
          </table:table-cell>
          <table:table-cell table:style-name="ce30" office:value-type="float" office:value="25924.64">
            <text:p>25.924,64</text:p>
          </table:table-cell>
          <table:table-cell table:style-name="ce30" office:value-type="float" office:value="4929959.84">
            <text:p>4.929.959,84</text:p>
          </table:table-cell>
          <table:table-cell table:style-name="ce30" office:value-type="float" office:value="356455.29">
            <text:p>356.455,29</text:p>
          </table:table-cell>
          <table:table-cell table:style-name="ce57" table:formula="of:=SUM([.B24:.M24])" office:value-type="float" office:value="5606339.94">
            <text:p>5.606.339,94</text:p>
          </table:table-cell>
          <table:table-cell table:style-name="ce57" office:value-type="float" office:value="0">
            <text:p>0,00</text:p>
          </table:table-cell>
          <table:table-cell table:style-name="ce57" table:formula="of:=SUM([.N24:.O24])" office:value-type="float" office:value="5606339.94">
            <text:p>5.606.339,94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0" office:value-type="float" office:value="19689410.3">
            <text:p>19.689.410,30</text:p>
          </table:table-cell>
          <table:table-cell table:style-name="ce30" office:value-type="float" office:value="11470190.78">
            <text:p>11.470.190,78</text:p>
          </table:table-cell>
          <table:table-cell table:style-name="ce30" office:value-type="float" office:value="11530385.54">
            <text:p>11.530.385,54</text:p>
          </table:table-cell>
          <table:table-cell table:style-name="ce30" office:value-type="float" office:value="14897424.67">
            <text:p>14.897.424,67</text:p>
          </table:table-cell>
          <table:table-cell table:style-name="ce30" office:value-type="float" office:value="18502206.53">
            <text:p>18.502.206,53</text:p>
          </table:table-cell>
          <table:table-cell table:style-name="ce30" office:value-type="float" office:value="18540332.08">
            <text:p>18.540.332,08</text:p>
          </table:table-cell>
          <table:table-cell table:style-name="ce30" office:value-type="float" office:value="18498138.28">
            <text:p>18.498.138,28</text:p>
          </table:table-cell>
          <table:table-cell table:style-name="ce30" office:value-type="float" office:value="18504054.78">
            <text:p>18.504.054,78</text:p>
          </table:table-cell>
          <table:table-cell table:style-name="ce30" office:value-type="float" office:value="18464694.4">
            <text:p>18.464.694,40</text:p>
          </table:table-cell>
          <table:table-cell table:style-name="ce30" office:value-type="float" office:value="18463461.32">
            <text:p>18.463.461,32</text:p>
          </table:table-cell>
          <table:table-cell table:style-name="ce30" office:value-type="float" office:value="18442923.65">
            <text:p>18.442.923,65</text:p>
          </table:table-cell>
          <table:table-cell table:style-name="ce30" office:value-type="float" office:value="21168452.53">
            <text:p>21.168.452,53</text:p>
          </table:table-cell>
          <table:table-cell table:style-name="ce57" table:formula="of:=SUM([.B25:.M25])" office:value-type="float" office:value="208171674.86">
            <text:p>208.171.674,86</text:p>
          </table:table-cell>
          <table:table-cell table:style-name="ce57" office:value-type="float" office:value="83000">
            <text:p>83.000,00</text:p>
          </table:table-cell>
          <table:table-cell table:style-name="ce57" table:formula="of:=SUM([.N25:.O25])" office:value-type="float" office:value="208254674.86">
            <text:p>208.254.674,86</text:p>
          </table:table-cell>
          <table:table-cell table:style-name="ce25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1" table:formula="of:=[.B12]-[.B21]" office:value-type="float" office:value="61001621.72">
            <text:p>61.001.621,72</text:p>
          </table:table-cell>
          <table:table-cell table:style-name="ce31" table:formula="of:=[.C12]-[.C21]" office:value-type="float" office:value="51563009.47">
            <text:p>51.563.009,47</text:p>
          </table:table-cell>
          <table:table-cell table:style-name="ce31" table:formula="of:=[.D12]-[.D21]" office:value-type="float" office:value="52324441.83">
            <text:p>52.324.441,83</text:p>
          </table:table-cell>
          <table:table-cell table:style-name="ce31" table:formula="of:=[.E12]-[.E21]" office:value-type="float" office:value="49109775.31">
            <text:p>49.109.775,31</text:p>
          </table:table-cell>
          <table:table-cell table:style-name="ce31" table:formula="of:=[.F12]-[.F21]" office:value-type="float" office:value="45351552.93">
            <text:p>45.351.552,93</text:p>
          </table:table-cell>
          <table:table-cell table:style-name="ce31" table:formula="of:=[.G12]-[.G21]" office:value-type="float" office:value="46748679.28">
            <text:p>46.748.679,28</text:p>
          </table:table-cell>
          <table:table-cell table:style-name="ce31" table:formula="of:=[.H12]-[.H21]" office:value-type="float" office:value="45231513.63">
            <text:p>45.231.513,63</text:p>
          </table:table-cell>
          <table:table-cell table:style-name="ce31" table:formula="of:=[.I12]-[.I21]" office:value-type="float" office:value="45889754.18">
            <text:p>45.889.754,18</text:p>
          </table:table-cell>
          <table:table-cell table:style-name="ce31" table:formula="of:=[.J12]-[.J21]" office:value-type="float" office:value="46490607.57">
            <text:p>46.490.607,57</text:p>
          </table:table-cell>
          <table:table-cell table:style-name="ce31" table:formula="of:=[.K12]-[.K21]" office:value-type="float" office:value="47304422.55">
            <text:p>47.304.422,55</text:p>
          </table:table-cell>
          <table:table-cell table:style-name="ce31" table:formula="of:=[.L12]-[.L21]" office:value-type="float" office:value="46005838.86">
            <text:p>46.005.838,86</text:p>
          </table:table-cell>
          <table:table-cell table:style-name="ce31" table:formula="of:=[.M12]-[.M21]" office:value-type="float" office:value="97884002.74">
            <text:p>97.884.002,74</text:p>
          </table:table-cell>
          <table:table-cell table:style-name="ce58" table:formula="of:=SUM([.B26:.M26])" office:value-type="float" office:value="634905220.07">
            <text:p>634.905.220,07</text:p>
          </table:table-cell>
          <table:table-cell table:style-name="ce61" table:formula="of:=[.O12]-[.O21]" office:value-type="float" office:value="6839862.09">
            <text:p>6.839.862,09</text:p>
          </table:table-cell>
          <table:table-cell table:style-name="ce66" table:formula="of:=SUM([.N26:.O26])" office:value-type="float" office:value="641745082.16">
            <text:p>641.745.082,16</text:p>
          </table:table-cell>
          <table:table-cell table:style-name="ce25" table:number-columns-repeated="1008"/>
        </table:table-row>
        <table:table-row table:style-name="ro1">
          <table:table-cell table:style-name="ce16" table:number-columns-repeated="16"/>
          <table:table-cell table:style-name="ce25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2" office:value-type="string" table:number-columns-spanned="2" table:number-rows-spanned="1">
            <text:p>VALOR</text:p>
          </table:table-cell>
          <table:covered-table-cell table:style-name="ce32"/>
          <table:table-cell table:style-name="ce41" office:value-type="string" table:number-columns-spanned="2" table:number-rows-spanned="1">
            <text:p>% SOBRE A RCL</text:p>
          </table:table-cell>
          <table:covered-table-cell table:style-name="ce41"/>
          <table:table-cell table:style-name="ce51" table:number-columns-repeated="10"/>
          <table:table-cell table:style-name="ce67"/>
          <table:table-cell table:style-name="ce25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3" office:value-type="float" office:value="1233714884820.18" table:number-columns-spanned="2" table:number-rows-spanned="1">
            <text:p>1.233.714.884.820,18</text:p>
          </table:table-cell>
          <table:covered-table-cell table:style-name="ce33"/>
          <table:table-cell table:style-name="ce42" table:number-columns-spanned="2" table:number-rows-spanned="1"/>
          <table:covered-table-cell table:style-name="ce42"/>
          <table:table-cell table:style-name="ce52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4" table:formula="of:=[.P26]" office:value-type="float" office:value="641745082.16" table:number-columns-spanned="2" table:number-rows-spanned="1">
            <text:p>641.745.082,16</text:p>
          </table:table-cell>
          <table:covered-table-cell table:style-name="ce34"/>
          <table:table-cell table:style-name="ce43" table:formula="of:=[.B30]/[.$B$29]" office:value-type="percentage" office:value="0.000520172926545778" table:number-columns-spanned="2" table:number-rows-spanned="1">
            <text:p>0,052017%</text:p>
          </table:table-cell>
          <table:covered-table-cell table:style-name="ce46"/>
          <table:table-cell table:style-name="ce52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4" table:formula="of:=[.D31]*[.$B$29]" office:value-type="float" office:value="1683539668.97447" table:number-columns-spanned="2" table:number-rows-spanned="1">
            <text:p>1.683.539.668,97</text:p>
          </table:table-cell>
          <table:covered-table-cell table:style-name="ce39"/>
          <table:table-cell table:style-name="ce44" office:value-type="percentage" office:value="0.00136461" table:number-columns-spanned="2" table:number-rows-spanned="1">
            <text:p>0,136461%</text:p>
          </table:table-cell>
          <table:covered-table-cell table:style-name="ce47"/>
          <table:table-cell table:style-name="ce52" table:number-columns-repeated="11"/>
          <table:table-cell table:style-name="ce25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4" table:formula="of:=0.95*[.B31]" office:value-type="float" office:value="1599362685.52574" table:number-columns-spanned="2" table:number-rows-spanned="1">
            <text:p>1.599.362.685,53</text:p>
          </table:table-cell>
          <table:covered-table-cell table:style-name="ce39"/>
          <table:table-cell table:style-name="ce43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6"/>
          <table:table-cell table:style-name="ce52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4" table:formula="of:=0.9*[.B31]" office:value-type="float" office:value="1515185702.07702" table:number-columns-spanned="2" table:number-rows-spanned="1">
            <text:p>1.515.185.702,08</text:p>
          </table:table-cell>
          <table:covered-table-cell table:style-name="ce39"/>
          <table:table-cell table:style-name="ce43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6"/>
          <table:table-cell table:style-name="ce52" table:number-columns-repeated="11"/>
          <table:table-cell table:style-name="ce25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2.01.2024, 10h e 40m.</text:p>
          </table:table-cell>
          <table:covered-table-cell table:style-name="ce35"/>
          <table:covered-table-cell table:style-name="ce40"/>
          <table:covered-table-cell table:style-name="ce45"/>
          <table:covered-table-cell table:style-name="ce40"/>
          <table:covered-table-cell table:number-columns-repeated="11" table:style-name="ce53"/>
          <table:table-cell table:style-name="ce25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6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6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6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6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6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com Precatórios executadas por intermédio de descentralização externa de créditos (destaque), no valor de R$ 26.303.287,25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4.800.177,58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4)Receita Corrente Líquida, conforme Portaria STN nº 72, de 18 de janeiro de 2024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style-name="ce25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4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49" table:content-validation-name="val2" office:value-type="string" table:number-columns-spanned="7" table:number-rows-spanned="1">
            <text:p>NISE PEDROSO LINS DE SOUSA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49" table:content-validation-name="val2" office:value-type="string" table:number-columns-spanned="7" table:number-rows-spanned="1">
            <text:p>DESEMBARGADORA-PRESIDENTE DO TRT DA 6ª REGIÃO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0"/>
          <table:table-cell table:style-name="ce55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49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49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3"/>
          <table:table-cell table:style-name="ce55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49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49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/>
          <table:table-cell table:style-name="ce55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49" table:content-validation-name="val2" office:value-type="string" table:number-columns-spanned="7" table:number-rows-spanned="1">
            <text:p>ESDRAS CARNEIRO FERREIRA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49" table:content-validation-name="val2" office:value-type="string" table:number-columns-spanned="7" table:number-rows-spanned="1">
            <text:p>DIRETOR SUBSTITUTO DA SECRETARIA DE AUDITORIA</text:p>
          </table:table-cell>
          <table:covered-table-cell table:number-columns-repeated="6" table:style-name="ce54"/>
          <table:table-cell table:style-name="ce25" table:number-columns-repeated="1013"/>
        </table:table-row>
        <table:table-row table:style-name="ro1" table:number-rows-repeated="65476">
          <table:table-cell table:style-name="ce25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_5" table:style-name="ta2"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7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number-columns-repeated="2" table:default-cell-style-name="ce75"/>
        <table:table-column table:style-name="co13" table:default-cell-style-name="ce75"/>
        <table:table-column table:style-name="co14" table:number-columns-repeated="1013" table:default-cell-style-name="ce75"/>
        <table:table-column table:style-name="co15" table:default-cell-style-name="ce75"/>
        <table:table-row table:style-name="ro1">
          <table:table-cell table:style-name="ce68" office:value-type="string" table:number-columns-spanned="9" table:number-rows-spanned="1">
            <text:p>UNIÃO – 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9" office:value-type="string" table:number-columns-spanned="9" table:number-rows-spanned="1">
            <text:p>TRIBUNAL REGIONAL DO TRABALHO DA 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0" office:value-type="string" table:number-columns-spanned="9" table:number-rows-spanned="1">
            <text:p>RELATÓRIO DE GESTÃO FISC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0" office:value-type="string" table:number-columns-spanned="9" table:number-rows-spanned="1">
            <text:p>DEMONSTRATIVO DA DISPONIBILIDADE DE CAIXA E DOS RESTOS A PAG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1" office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0" office:value-type="string" table:number-columns-spanned="9" table:number-rows-spanned="1">
            <text:p>JANEIRO A DEZEMBRO/202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2" table:number-columns-repeated="6"/>
          <table:table-cell table:number-columns-repeated="1018"/>
        </table:table-row>
        <table:table-row table:style-name="ro1">
          <table:table-cell table:style-name="ce73" office:value-type="string">
            <text:p><text:s/>RGF – ANEXO 5 (LRF, art. 55, Inciso III, alínea "a")</text:p>
          </table:table-cell>
          <table:table-cell table:style-name="ce72" table:number-columns-repeated="5"/>
          <table:table-cell table:style-name="ce98"/>
          <table:table-cell table:number-columns-repeated="2"/>
          <table:table-cell table:style-name="ce98" office:value-type="float" office:value="1">
            <text:p>R$ 1,00 </text:p>
          </table:table-cell>
          <table:table-cell table:number-columns-repeated="1014"/>
        </table:table-row>
        <table:table-row table:style-name="ro8">
          <table:table-cell table:style-name="ce74" office:value-type="string" table:number-columns-spanned="1" table:number-rows-spanned="4">
            <text:p>IDENTIFICAÇÃO DOS RECURSOS <text:s text:c="2"/></text:p>
          </table:table-cell>
          <table:table-cell table:style-name="ce85" office:value-type="string" table:number-columns-spanned="1" table:number-rows-spanned="3">
            <text:p>DISPONIBILIDADE DE CAIXA BRUTA <text:s/></text:p>
          </table:table-cell>
          <table:table-cell table:style-name="ce95" office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85" office:value-type="string" table:number-columns-spanned="1" table:number-rows-spanned="3">
            <text:p>DISPONIBILIDADE DE CAIXA LÍQUIDA (ANTES DA INSCRIÇÃO DE RESTOS A PAGAR NÃO PROCESSADOS DO EXERCÍCIO)<text:span text:style-name="T1">1</text:span></text:p>
          </table:table-cell>
          <table:table-cell table:style-name="ce85" office:value-type="string" table:number-columns-spanned="1" table:number-rows-spanned="3">
            <text:p>RESTOS A PAGAR EMPENHADOS E NÃO LIQUIDADOS DO EXERCÍCIO</text:p>
          </table:table-cell>
          <table:table-cell table:style-name="ce85" office:value-type="string" table:number-columns-spanned="1" table:number-rows-spanned="3">
            <text:p>EMPENHOS NÃO LIQUIDADOS CANCELADOS (NÃO INSCRITOS POR INSUFICIÊNCIA FINANCEIRA)</text:p>
          </table:table-cell>
          <table:table-cell table:style-name="ce85" office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8">
          <table:covered-table-cell/>
          <table:covered-table-cell table:style-name="ce86"/>
          <table:table-cell table:style-name="ce95" office:value-type="string" table:number-columns-spanned="2" table:number-rows-spanned="1">
            <text:p>Restos a Pagar Liquidados e Não Pagos</text:p>
          </table:table-cell>
          <table:covered-table-cell/>
          <table:table-cell table:style-name="ce85" office:value-type="string" table:number-columns-spanned="1" table:number-rows-spanned="2">
            <text:p>Restos a Pagar Empenhados e Não Líquidados de Exercícios Anteriores</text:p>
          </table:table-cell>
          <table:table-cell table:style-name="ce85" office:value-type="string" table:number-columns-spanned="1" table:number-rows-spanned="2">
            <text:p>Demais Obrigações Financeiras</text:p>
          </table:table-cell>
          <table:covered-table-cell table:number-columns-repeated="4"/>
          <table:table-cell table:number-columns-repeated="1014"/>
        </table:table-row>
        <table:table-row table:style-name="ro9">
          <table:covered-table-cell/>
          <table:covered-table-cell table:style-name="ce86"/>
          <table:table-cell table:style-name="ce96" office:value-type="string">
            <text:p><text:s text:c="7"/>De Exercícios <text:s text:c="64"/>Anteriores <text:s text:c="9"/></text:p>
          </table:table-cell>
          <table:table-cell table:style-name="ce97" office:value-type="string">
            <text:p>Do Exercício</text:p>
          </table:table-cell>
          <table:covered-table-cell table:number-columns-repeated="6"/>
          <table:table-cell table:number-columns-repeated="1014"/>
        </table:table-row>
        <table:table-row table:style-name="ro10">
          <table:covered-table-cell/>
          <table:table-cell table:style-name="ce87" office:value-type="string">
            <text:p>( a )</text:p>
          </table:table-cell>
          <table:table-cell table:style-name="ce87" office:value-type="string">
            <text:p>( b )</text:p>
          </table:table-cell>
          <table:table-cell table:style-name="ce87" office:value-type="string">
            <text:p>( c )</text:p>
          </table:table-cell>
          <table:table-cell table:style-name="ce87" office:value-type="string">
            <text:p>( d )</text:p>
          </table:table-cell>
          <table:table-cell table:style-name="ce87" office:value-type="string">
            <text:p>( e )</text:p>
          </table:table-cell>
          <table:table-cell table:style-name="ce99" office:value-type="string">
            <text:p>(f) = ( a - ( b + c + d + e))</text:p>
          </table:table-cell>
          <table:table-cell table:style-name="ce87" office:value-type="string">
            <text:p>(g)</text:p>
          </table:table-cell>
          <table:table-cell table:style-name="ce104"/>
          <table:table-cell table:style-name="ce87" office:value-type="string">
            <text:p>(h) = (f - g)</text:p>
          </table:table-cell>
          <table:table-cell table:number-columns-repeated="1014"/>
        </table:table-row>
        <table:table-row table:style-name="ro10">
          <table:table-cell table:style-name="ce76" office:value-type="string">
            <text:p>TOTAL DOS RECURSOS NÃO VINCULADOS (I)</text:p>
          </table:table-cell>
          <table:table-cell table:style-name="ce88" table:formula="of:=SUM([.B14:.B14])" office:value-type="float" office:value="53231027.63">
            <text:p>53.231.027,63</text:p>
          </table:table-cell>
          <table:table-cell table:style-name="ce88" table:formula="of:=SUM([.C14:.C14])" office:value-type="float" office:value="51178.24">
            <text:p>51.178,24</text:p>
          </table:table-cell>
          <table:table-cell table:style-name="ce88" table:formula="of:=SUM([.D14:.D14])" office:value-type="float" office:value="251824.71">
            <text:p>251.824,71</text:p>
          </table:table-cell>
          <table:table-cell table:style-name="ce88" table:formula="of:=SUM([.E14:.E14])" office:value-type="float" office:value="800403.77">
            <text:p>800.403,77</text:p>
          </table:table-cell>
          <table:table-cell table:style-name="ce88" table:formula="of:=SUM([.F14:.F14])" office:value-type="float" office:value="152">
            <text:p>152,00</text:p>
          </table:table-cell>
          <table:table-cell table:style-name="ce88" table:formula="of:=SUM([.G14:.G14])" office:value-type="float" office:value="52127468.91">
            <text:p>52.127.468,91</text:p>
          </table:table-cell>
          <table:table-cell table:style-name="ce88" table:formula="of:=SUM([.H14:.H14])" office:value-type="float" office:value="52127468.91">
            <text:p>52.127.468,91</text:p>
          </table:table-cell>
          <table:table-cell table:style-name="ce88" table:formula="of:=SUM([.I14:.I14])" office:value-type="float" office:value="0">
            <text:p>0,00</text:p>
          </table:table-cell>
          <table:table-cell table:style-name="ce88" table:formula="of:=SUM([.J14:.J14])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77" office:value-type="string">
            <text:p>000 – Recursos Livres da União (1)</text:p>
          </table:table-cell>
          <table:table-cell table:style-name="ce89" office:value-type="float" office:value="53231027.63">
            <text:p>53.231.027,63</text:p>
          </table:table-cell>
          <table:table-cell table:style-name="ce89" office:value-type="float" office:value="51178.24">
            <text:p>51.178,24</text:p>
          </table:table-cell>
          <table:table-cell table:style-name="ce89" office:value-type="float" office:value="251824.71">
            <text:p>251.824,71</text:p>
          </table:table-cell>
          <table:table-cell table:style-name="ce89" office:value-type="float" office:value="800403.77">
            <text:p>800.403,77</text:p>
          </table:table-cell>
          <table:table-cell table:style-name="ce89" office:value-type="float" office:value="152">
            <text:p>152,00</text:p>
          </table:table-cell>
          <table:table-cell table:style-name="ce100" table:formula="of:=[.B14]-SUM([.C14:.F14])" office:value-type="float" office:value="52127468.91">
            <text:p>52.127.468,91</text:p>
          </table:table-cell>
          <table:table-cell table:style-name="ce102" office:value-type="float" office:value="52127468.91">
            <text:p>52.127.468,91</text:p>
          </table:table-cell>
          <table:table-cell table:style-name="ce89" office:value-type="float" office:value="0">
            <text:p>0,00</text:p>
          </table:table-cell>
          <table:table-cell table:style-name="ce105" table:formula="of:=[.G14]-[.H14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TOTAL DOS RECURSOS VINCULADOS (II)</text:p>
          </table:table-cell>
          <table:table-cell table:style-name="ce88" table:formula="of:=SUM([.B16:.B21])" office:value-type="float" office:value="45711908.92">
            <text:p>45.711.908,92</text:p>
          </table:table-cell>
          <table:table-cell table:style-name="ce88" table:formula="of:=SUM([.C16:.C21])" office:value-type="float" office:value="0">
            <text:p>0,00</text:p>
          </table:table-cell>
          <table:table-cell table:style-name="ce88" table:formula="of:=SUM([.D16:.D21])" office:value-type="float" office:value="190122.27">
            <text:p>190.122,27</text:p>
          </table:table-cell>
          <table:table-cell table:style-name="ce88" table:formula="of:=SUM([.E16:.E21])" office:value-type="float" office:value="55186.28">
            <text:p>55.186,28</text:p>
          </table:table-cell>
          <table:table-cell table:style-name="ce88" table:formula="of:=SUM([.F16:.F21])" office:value-type="float" office:value="80541.82">
            <text:p>80.541,82</text:p>
          </table:table-cell>
          <table:table-cell table:style-name="ce88" table:formula="of:=SUM([.G16:.G21])" office:value-type="float" office:value="45386058.55">
            <text:p>45.386.058,55</text:p>
          </table:table-cell>
          <table:table-cell table:style-name="ce88" table:formula="of:=SUM([.H16:.H21])" office:value-type="float" office:value="659865.76">
            <text:p>659.865,76</text:p>
          </table:table-cell>
          <table:table-cell table:style-name="ce88" table:formula="of:=SUM([.I16:.I21])" office:value-type="float" office:value="0">
            <text:p>0,00</text:p>
          </table:table-cell>
          <table:table-cell table:style-name="ce88" table:formula="of:=SUM([.J16:.J21])" office:value-type="float" office:value="44726192.79">
            <text:p>44.726.192,79</text:p>
          </table:table-cell>
          <table:table-cell table:number-columns-repeated="1014"/>
        </table:table-row>
        <table:table-row table:style-name="ro1">
          <table:table-cell table:style-name="ce78" office:value-type="string">
            <text:p>027 - Serviços Afetos às Atividades Específicas da Justiça</text:p>
          </table:table-cell>
          <table:table-cell table:style-name="ce90" office:value-type="float" office:value="388624.76">
            <text:p>388.624,76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52606.94">
            <text:p>52.606,94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101" table:formula="of:=[.B16]-SUM([.C16:.F16])" office:value-type="float" office:value="336017.82">
            <text:p>336.017,82</text:p>
          </table:table-cell>
          <table:table-cell table:style-name="ce103" office:value-type="float" office:value="336017.22">
            <text:p>336.017,22</text:p>
          </table:table-cell>
          <table:table-cell table:style-name="ce90" office:value-type="float" office:value="0">
            <text:p>0,00</text:p>
          </table:table-cell>
          <table:table-cell table:style-name="ce106" table:formula="of:=[.G16]-[.H16]" office:value-type="float" office:value="0.600000000034925">
            <text:p>0,60</text:p>
          </table:table-cell>
          <table:table-cell table:number-columns-repeated="1014"/>
        </table:table-row>
        <table:table-row table:style-name="ro1">
          <table:table-cell table:style-name="ce78" office:value-type="string">
            <text:p>050 - Recursos Próprios Livres da UO</text:p>
          </table:table-cell>
          <table:table-cell table:style-name="ce90" office:value-type="float" office:value="4016400.2">
            <text:p>4.016.400,20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1869.28">
            <text:p>11.869,28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101" table:formula="of:=[.B17]-SUM([.C17:.F17])" office:value-type="float" office:value="4004530.92">
            <text:p>4.004.530,92</text:p>
          </table:table-cell>
          <table:table-cell table:style-name="ce103" office:value-type="float" office:value="1321.78">
            <text:p>1.321,78</text:p>
          </table:table-cell>
          <table:table-cell table:style-name="ce90" office:value-type="float" office:value="0">
            <text:p>0,00</text:p>
          </table:table-cell>
          <table:table-cell table:style-name="ce106" table:formula="of:=[.G17]-[.H17]" office:value-type="float" office:value="4003209.14">
            <text:p>4.003.209,14</text:p>
          </table:table-cell>
          <table:table-cell table:number-columns-repeated="1014"/>
        </table:table-row>
        <table:table-row table:style-name="ro1">
          <table:table-cell table:style-name="ce78" office:value-type="string">
            <text:p>056 - Benefícios do Regime Próprio de Previdência Social da União (2)</text:p>
          </table:table-cell>
          <table:table-cell table:style-name="ce90" office:value-type="float" office:value="138186.28">
            <text:p>138.186,28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90" office:value-type="float" office:value="55186.28">
            <text:p>55.186,28</text:p>
          </table:table-cell>
          <table:table-cell table:style-name="ce90" office:value-type="float" office:value="0">
            <text:p>0,00</text:p>
          </table:table-cell>
          <table:table-cell table:style-name="ce101" table:formula="of:=[.B18]-SUM([.C18:.F18])" office:value-type="float" office:value="83000">
            <text:p>83.000,00</text:p>
          </table:table-cell>
          <table:table-cell table:style-name="ce103" office:value-type="float" office:value="83000">
            <text:p>83.000,00</text:p>
          </table:table-cell>
          <table:table-cell table:style-name="ce90" office:value-type="float" office:value="0">
            <text:p>0,00</text:p>
          </table:table-cell>
          <table:table-cell table:style-name="ce106" table:formula="of:=[.G18]-[.H18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081 – Recursos de Convênios</text:p>
          </table:table-cell>
          <table:table-cell table:style-name="ce90" office:value-type="float" office:value="40714666.73">
            <text:p>40.714.666,73</text:p>
          </table:table-cell>
          <table:table-cell table:number-columns-repeated="4" table:style-name="ce90" office:value-type="float" office:value="0">
            <text:p>0,00</text:p>
          </table:table-cell>
          <table:table-cell table:style-name="ce101" table:formula="of:=[.B19]-SUM([.C19:.F19])" office:value-type="float" office:value="40714666.73">
            <text:p>40.714.666,73</text:p>
          </table:table-cell>
          <table:table-cell table:style-name="ce103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06" table:formula="of:=[.G19]-[.H19]" office:value-type="float" office:value="40714666.73">
            <text:p>40.714.666,73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138 - Melhoria da Prestação Jurisdicional</text:p>
          </table:table-cell>
          <table:table-cell table:style-name="ce90" office:value-type="float" office:value="373489.13">
            <text:p>373.489,13</text:p>
          </table:table-cell>
          <table:table-cell table:style-name="ce90" office:value-type="float" office:value="0">
            <text:p>0,00</text:p>
          </table:table-cell>
          <table:table-cell table:style-name="ce90" office:value-type="float" office:value="125646.05">
            <text:p>125.646,05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101" table:formula="of:=[.B20]-SUM([.C20:.F20])" office:value-type="float" office:value="247843.08">
            <text:p>247.843,08</text:p>
          </table:table-cell>
          <table:table-cell table:style-name="ce103" office:value-type="float" office:value="239526.76">
            <text:p>239.526,76</text:p>
          </table:table-cell>
          <table:table-cell table:style-name="ce90" office:value-type="float" office:value="0">
            <text:p>0,00</text:p>
          </table:table-cell>
          <table:table-cell table:style-name="ce106" table:formula="of:=[.G20]-[.H20]" office:value-type="float" office:value="8316.32000000001">
            <text:p>8.316,32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491 - Recursos Diversos (3)</text:p>
          </table:table-cell>
          <table:table-cell table:style-name="ce90" office:value-type="float" office:value="80541.82">
            <text:p>80.541,82</text:p>
          </table:table-cell>
          <table:table-cell table:number-columns-repeated="3" table:style-name="ce90" office:value-type="float" office:value="0">
            <text:p>0,00</text:p>
          </table:table-cell>
          <table:table-cell table:style-name="ce90" office:value-type="float" office:value="80541.82">
            <text:p>80.541,82</text:p>
          </table:table-cell>
          <table:table-cell table:style-name="ce101" table:formula="of:=[.B21]-SUM([.C21:.F21])" office:value-type="float" office:value="0">
            <text:p>0,00</text:p>
          </table:table-cell>
          <table:table-cell table:style-name="ce103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06" table:formula="of:=[.G21]-[.H21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TOTAL (III) = (I + II)</text:p>
          </table:table-cell>
          <table:table-cell table:style-name="ce88" table:formula="of:=[.B13]+[.B15]" office:value-type="float" office:value="98942936.55">
            <text:p>98.942.936,55</text:p>
          </table:table-cell>
          <table:table-cell table:style-name="ce88" table:formula="of:=[.C13]+[.C15]" office:value-type="float" office:value="51178.24">
            <text:p>51.178,24</text:p>
          </table:table-cell>
          <table:table-cell table:style-name="ce88" table:formula="of:=[.D13]+[.D15]" office:value-type="float" office:value="441946.98">
            <text:p>441.946,98</text:p>
          </table:table-cell>
          <table:table-cell table:style-name="ce88" table:formula="of:=[.E13]+[.E15]" office:value-type="float" office:value="855590.05">
            <text:p>855.590,05</text:p>
          </table:table-cell>
          <table:table-cell table:style-name="ce88" table:formula="of:=[.F13]+[.F15]" office:value-type="float" office:value="80693.82">
            <text:p>80.693,82</text:p>
          </table:table-cell>
          <table:table-cell table:style-name="ce88" table:formula="of:=[.G13]+[.G15]" office:value-type="float" office:value="97513527.46">
            <text:p>97.513.527,46</text:p>
          </table:table-cell>
          <table:table-cell table:style-name="ce88" table:formula="of:=[.H13]+[.H15]" office:value-type="float" office:value="52787334.67">
            <text:p>52.787.334,67</text:p>
          </table:table-cell>
          <table:table-cell table:style-name="ce88" table:formula="of:=[.I13]+[.I15]" office:value-type="float" office:value="0">
            <text:p>0,00</text:p>
          </table:table-cell>
          <table:table-cell table:style-name="ce88" table:formula="of:=[.J13]+[.J15]" office:value-type="float" office:value="44726192.79">
            <text:p>44.726.192,79</text:p>
          </table:table-cell>
          <table:table-cell table:number-columns-repeated="1014"/>
        </table:table-row>
        <table:table-row table:style-name="ro1">
          <table:table-cell table:style-name="ce80" office:value-type="string" table:number-columns-spanned="2" table:number-rows-spanned="1">
            <text:p>Fonte: Tesouro Gerencial, Seção de Análise Contábil/CCONT/SOF/TRT da 6ª Região - 19.01.2024, 10h e 36m.</text:p>
          </table:table-cell>
          <table:covered-table-cell/>
          <table:table-cell table:number-columns-repeated="1022"/>
        </table:table-row>
        <table:table-row table:style-name="ro1">
          <table:table-cell table:style-name="ce81" office:value-type="string">
            <text:p>Nota:</text:p>
          </table:table-cell>
          <table:table-cell table:style-name="ce91" table:number-columns-repeated="8"/>
          <table:table-cell table:number-columns-repeated="1015"/>
        </table:table-row>
        <table:table-row table:style-name="ro11">
          <table:table-cell table:style-name="ce81" office:value-type="string">
            <text:p>1. Disponibilidade de RP a Receber: R$ 26.730.548,57.</text:p>
          </table:table-cell>
          <table:table-cell table:style-name="ce91" table:number-columns-repeated="8"/>
          <table:table-cell table:number-columns-repeated="1015"/>
        </table:table-row>
        <table:table-row table:style-name="ro11">
          <table:table-cell table:style-name="ce81" office:value-type="string">
            <text:p>2. Disponibilidade de RP a Receber: R$ 138.186,28.</text:p>
          </table:table-cell>
          <table:table-cell table:number-columns-repeated="1023"/>
        </table:table-row>
        <table:table-row table:style-name="ro11">
          <table:table-cell table:style-name="ce81" office:value-type="string">
            <text:p>3. Depósitos e Cauções: R$ 80.541,82.</text:p>
          </table:table-cell>
          <table:table-cell table:number-columns-repeated="1023"/>
        </table:table-row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1">
          <table:table-cell table:style-name="ce82" table:content-validation-name="val2" office:value-type="string" table:number-columns-spanned="10" table:number-rows-spanned="1">
            <text:p>NISE PEDROSO LINS DE SOUSA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DESEMBARGADORA PRESIDENTE DO TRT DA 6ª REGIÃO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3"/>
          <table:table-cell table:style-name="ce94" table:number-columns-repeated="6"/>
          <table:table-cell table:style-name="ce92" table:number-columns-repeated="3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WLADEMIR DE SOUZA ROLIM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DIRETOR-GERAL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3" table:content-validation-name="val3"/>
          <table:table-cell table:style-name="ce94" table:number-columns-repeated="6"/>
          <table:table-cell table:style-name="ce92" table:number-columns-repeated="3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ENOQUE DE SOUZA E SILVA SOBRINHO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DIRETOR DA SECRETARIA DE ORÇAMENTO E FINANÇAS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3"/>
          <table:table-cell table:style-name="ce94" table:number-columns-repeated="6"/>
          <table:table-cell table:style-name="ce92" table:number-columns-repeated="3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ESDRAS CARNEIRO FERREIRA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2" table:content-validation-name="val2" office:value-type="string" table:number-columns-spanned="10" table:number-rows-spanned="1">
            <text:p>DIRETOR SUBSTITUTO DA SECRETARIA DE AUDITORIA</text:p>
          </table:table-cell>
          <table:covered-table-cell table:number-columns-repeated="9" table:style-name="ce92"/>
          <table:table-cell table:number-columns-repeated="1014"/>
        </table:table-row>
        <table:table-row table:style-name="ro1" table:number-rows-repeated="65398">
          <table:table-cell table:number-columns-repeated="1024"/>
        </table:table-row>
        <table:table-row table:style-name="ro1" table:number-rows-repeated="36">
          <table:table-cell/>
          <table:table-cell table:style-name="ce84" table:number-columns-repeated="6"/>
          <table:table-cell table:number-columns-repeated="1017"/>
        </table:table-row>
        <table:table-row table:style-name="ro7" table:number-rows-repeated="13">
          <table:table-cell table:style-name="ce84" table:number-columns-repeated="1024"/>
        </table:table-row>
        <table:table-row table:style-name="ro1" table:number-rows-repeated="9830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" table:style-name="ta3"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number-columns-repeated="1011" table:default-cell-style-name="ce84"/>
        <table:table-column table:style-name="co15" table:default-cell-style-name="ce84"/>
        <table:table-column table:style-name="co15" table:default-cell-style-name="Default"/>
        <table:table-column table:style-name="co19" table:number-columns-repeated="6" table:default-cell-style-name="Default"/>
        <table:table-column table:style-name="co15" table:number-columns-repeated="2" table:default-cell-style-name="Default"/>
        <table:table-row table:style-name="ro12">
          <table:table-cell table:style-name="ce107" office:value-type="string" table:number-columns-spanned="3" table:number-rows-spanned="1">
            <text:p>UNIÃO - PODER JUDICIÁRIO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TRIBUNAL REGIONAL DO TRABALHO DA 6ª REGIÃO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JANEIRO A DEZEMBRO DE 2023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8" table:number-columns-repeated="3"/>
          <table:table-cell table:number-columns-repeated="1021"/>
        </table:table-row>
        <table:table-row table:style-name="ro12">
          <table:table-cell table:style-name="ce109" office:value-type="string">
            <text:p><text:s/>LRF, art. 48 - Anexo VI</text:p>
          </table:table-cell>
          <table:table-cell table:style-name="ce109"/>
          <table:table-cell table:style-name="ce128" office:value-type="float" office:value="1">
            <text:p>R$ 1,00 </text:p>
          </table:table-cell>
          <table:table-cell table:number-columns-repeated="1021"/>
        </table:table-row>
        <table:table-row table:style-name="ro12">
          <table:table-cell table:style-name="ce110" office:value-type="string">
            <text:p>RECEITA CORRENTE LÍQUIDA</text:p>
          </table:table-cell>
          <table:table-cell table:style-name="ce120" office:value-type="string" table:number-columns-spanned="2" table:number-rows-spanned="1">
            <text:p>VALOR ATÉ O QUADRIMESTRE</text:p>
          </table:table-cell>
          <table:covered-table-cell/>
          <table:table-cell table:number-columns-repeated="1021"/>
        </table:table-row>
        <table:table-row table:style-name="ro12">
          <table:table-cell table:style-name="ce111" office:value-type="string">
            <text:p>Receita Corrente líquida</text:p>
          </table:table-cell>
          <table:table-cell table:style-name="ce121"/>
          <table:table-cell table:style-name="ce125" table:formula="of:=['Anexo 1'.B29]" office:value-type="float" office:value="1233714884820.18">
            <text:p>1.233.714.884.820,18</text:p>
          </table:table-cell>
          <table:table-cell table:number-columns-repeated="1021"/>
        </table:table-row>
        <table:table-row table:style-name="ro12">
          <table:table-cell table:style-name="ce109" table:number-columns-repeated="2"/>
          <table:table-cell table:style-name="ce128"/>
          <table:table-cell table:number-columns-repeated="1021"/>
        </table:table-row>
        <table:table-row table:style-name="ro12">
          <table:table-cell table:style-name="ce112" office:value-type="string">
            <text:p>DESPESA COM PESSOAL</text:p>
          </table:table-cell>
          <table:table-cell table:style-name="ce122" office:value-type="string">
            <text:p>VALOR</text:p>
          </table:table-cell>
          <table:table-cell table:style-name="ce120" office:value-type="string">
            <text:p>% SOBRE A RCL</text:p>
          </table:table-cell>
          <table:table-cell table:number-columns-repeated="1021"/>
        </table:table-row>
        <table:table-row table:style-name="ro12">
          <table:table-cell table:style-name="ce113" office:value-type="string">
            <text:p>Despesa Total com Pessoal - DTP</text:p>
          </table:table-cell>
          <table:table-cell table:style-name="ce123" table:formula="of:=['Anexo 1'.B30]" office:value-type="float" office:value="641745082.16">
            <text:p>641.745.082,16</text:p>
          </table:table-cell>
          <table:table-cell table:style-name="ce129" table:formula="of:=['Anexo 1'.D30]" office:value-type="percentage" office:value="0.000520172926545778">
            <text:p>0,052017%</text:p>
          </table:table-cell>
          <table:table-cell table:number-columns-repeated="1021"/>
        </table:table-row>
        <table:table-row table:style-name="ro12">
          <table:table-cell table:style-name="ce114" office:value-type="string">
            <text:p>Limite Máximo (incisos I, II e III, art. 20 da LRF) - &lt;0,136461%&gt;</text:p>
          </table:table-cell>
          <table:table-cell table:style-name="ce124" table:formula="of:=['Anexo 1'.B31]" office:value-type="float" office:value="1683539668.97447">
            <text:p>1.683.539.668,97</text:p>
          </table:table-cell>
          <table:table-cell table:style-name="ce130" table:formula="of:=['Anexo 1'.D31]" office:value-type="percentage" office:value="0.00136461">
            <text:p>0,136461%</text:p>
          </table:table-cell>
          <table:table-cell table:number-columns-repeated="1021"/>
        </table:table-row>
        <table:table-row table:style-name="ro12">
          <table:table-cell table:style-name="ce114" office:value-type="string">
            <text:p>Limite Prudencial <text:s/>(parágrafo único, art. 22 da LRF) - &lt;0,129638%&gt;</text:p>
          </table:table-cell>
          <table:table-cell table:style-name="ce124" table:formula="of:=['Anexo 1'.B32]" office:value-type="float" office:value="1599362685.52574">
            <text:p>1.599.362.685,53</text:p>
          </table:table-cell>
          <table:table-cell table:style-name="ce130" table:formula="of:=['Anexo 1'.D32]" office:value-type="percentage" office:value="0.0012963795">
            <text:p>0,129638%</text:p>
          </table:table-cell>
          <table:table-cell table:number-columns-repeated="1021"/>
        </table:table-row>
        <table:table-row table:style-name="ro12">
          <table:table-cell table:style-name="ce115" office:value-type="string">
            <text:p>Limite de Alerta (VII) = (0,90 x V) (inciso II do §1º do art. 59 da LRF) - &lt;0,122815%&gt;</text:p>
          </table:table-cell>
          <table:table-cell table:style-name="ce125" table:formula="of:=['Anexo 1'.B33]" office:value-type="float" office:value="1515185702.07702">
            <text:p>1.515.185.702,08</text:p>
          </table:table-cell>
          <table:table-cell table:style-name="ce131" table:formula="of:=['Anexo 1'.D33]" office:value-type="percentage" office:value="0.001228149">
            <text:p>0,122815%</text:p>
          </table:table-cell>
          <table:table-cell table:number-columns-repeated="1021"/>
        </table:table-row>
        <table:table-row table:style-name="ro12" table:number-rows-repeated="2">
          <table:table-cell table:style-name="ce109" table:number-columns-repeated="3"/>
          <table:table-cell table:number-columns-repeated="1021"/>
        </table:table-row>
        <table:table-row table:style-name="ro12">
          <table:table-cell table:style-name="ce116" office:value-type="string" table:number-columns-spanned="1" table:number-rows-spanned="2">
            <text:p>RESTOS A PAGAR</text:p>
          </table:table-cell>
          <table:table-cell table:style-name="ce126" office:value-type="string" table:number-columns-spanned="1" table:number-rows-spanned="2">
            <text:p>RESTOS A PAGAR EMPENHADOS E NÃO LIQUIDADOS NO EXERCÍCIO</text:p>
          </table:table-cell>
          <table:table-cell table:style-name="ce126" office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021"/>
        </table:table-row>
        <table:table-row table:style-name="ro12">
          <table:covered-table-cell table:number-columns-repeated="3"/>
          <table:table-cell table:number-columns-repeated="1021"/>
        </table:table-row>
        <table:table-row table:style-name="ro12">
          <table:table-cell table:style-name="ce118" office:value-type="string">
            <text:p>Valor Total</text:p>
          </table:table-cell>
          <table:table-cell table:style-name="ce125" table:formula="of:=[Anexo_5.H22]" office:value-type="float" office:value="52787334.67">
            <text:p>52.787.334,67</text:p>
          </table:table-cell>
          <table:table-cell table:style-name="ce125" table:formula="of:=[Anexo_5.J22]" office:value-type="float" office:value="44726192.79">
            <text:p>44.726.192,79</text:p>
          </table:table-cell>
          <table:table-cell table:number-columns-repeated="1021"/>
        </table:table-row>
        <table:table-row table:style-name="ro12">
          <table:table-cell table:style-name="ce119" office:value-type="string">
            <text:p><text:span text:style-name="T2">FONTE</text:span>: Demonstrativo da Despesa com Pessoal, Demonstrativo da Disponibilidade de Caixa e dos Restos a Pagar e Seção de Análise Contábil/CCONT/SOF/TRT 6ª REGIÃO – 22/01/2024, 11h e 00m.</text:p>
          </table:table-cell>
          <table:table-cell table:style-name="ce127"/>
          <table:table-cell table:style-name="ce132"/>
          <table:table-cell table:number-columns-repeated="1021"/>
        </table:table-row>
        <table:table-row table:style-name="ro12" table:number-rows-repeated="2">
          <table:table-cell table:style-name="ce109" table:number-columns-repeated="2"/>
          <table:table-cell table:style-name="ce13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NISE PEDROSO LINS DE SOUZA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DESEMBARGADORA PRESIDENTE DO TRT DA 6ª REGIÃO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WLADEMIR DE SOUZA ROLIM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DIRETOR-GERAL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83" table:content-validation-name="val3"/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ENOQUE DE SOUZA E SILVA SOBRINHO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DIRETOR DA SECRETARIA DE ORÇAMENTO E FINANÇAS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ESDRAS CARNEIRO FERREIRA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82" table:content-validation-name="val2" office:value-type="string" table:number-columns-spanned="3" table:number-rows-spanned="1">
            <text:p>DIRETOR SUBSTITUTO DA SECRETARIA DE AUDITORIA</text:p>
          </table:table-cell>
          <table:covered-table-cell table:number-columns-repeated="2" table:style-name="ce92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2" svg:font-family="Calibri"/>
    <style:font-face style:name="Times New Roman3" svg:font-family="'Times New Roman'"/>
    <style:font-face style:name="Times New Roman11" svg:font-family="'Times New Roman1'"/>
    <style:font-face style:name="Times New Roman111" svg:font-family="'Times New Roman1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08:2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ntonio Ricardo Ribeiro Araujo</meta:initial-creator>
    <meta:creation-date>2024-01-12T17:02:52Z</meta:creation-date>
    <dc:date>2024-01-26T08:28:47.59</dc:date>
    <meta:editing-cycles>41</meta:editing-cycles>
    <meta:editing-duration>PT6H17M18S</meta:editing-duration>
    <meta:document-statistic meta:table-count="3" meta:cell-count="485" meta:object-count="0"/>
  </office:meta>
</office:document-meta>
</file>