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820000087E8C1253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1.16cm" style:rel-width="scale" svg:height="27.61cm" style:rel-height="scale" draw:z-index="0"><draw:image xlink:href="Pictures/10000000000006820000087E8C1253E3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67cm" fo:page-height="27.62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7:12:00Z</meta:creation-date>
    <dc:date>2023-05-19T17:12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Ribeirão%20-(1).odt/Normal.dotm"/>
  </office:meta>
</office:document-meta>
</file>