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E98510ED411B3EE.jpg" manifest:media-type="image/jpeg"/>
  <manifest:file-entry manifest:full-path="Pictures/10000000000004D8000006DAF9F20F3DE4A85534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F20F3DE4A8553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E98510ED411B3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