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5BFE321C3A75C6C0.jpg" manifest:media-type="image/jpeg"/>
  <manifest:file-entry manifest:full-path="Pictures/100000000000002D0000002D8E1B48C775BA9231.png" manifest:media-type="image/png"/>
  <manifest:file-entry manifest:full-path="Pictures/10000000000004D8000006DA8C1381647BA64F13.jpg" manifest:media-type="image/jpeg"/>
  <manifest:file-entry manifest:full-path="Pictures/10000000000004D8000006DA89070627616ADFAB.jpg" manifest:media-type="image/jpeg"/>
  <manifest:file-entry manifest:full-path="Pictures/10000000000004D8000006DA4F81A54B960CCCA9.jpg" manifest:media-type="image/jpeg"/>
  <manifest:file-entry manifest:full-path="Pictures/10000000000004D8000006DAC4582EDF575998AC.jpg" manifest:media-type="image/jpeg"/>
  <manifest:file-entry manifest:full-path="Pictures/10000000000004D8000006DA642BE23DA9562DCF.jpg" manifest:media-type="image/jpeg"/>
  <manifest:file-entry manifest:full-path="Pictures/10000000000004D8000006DA809F9FEA0E6BB0CF.jpg" manifest:media-type="image/jpeg"/>
  <manifest:file-entry manifest:full-path="Pictures/10000000000004D8000006DAB755DDCAF39A631D.jpg" manifest:media-type="image/jpeg"/>
  <manifest:file-entry manifest:full-path="Pictures/10000000000004D8000006DA3F4044E55C855A9C.jpg" manifest:media-type="image/jpeg"/>
  <manifest:file-entry manifest:full-path="Pictures/10000000000004D8000006DADC538ACBB9E08DFF.jpg" manifest:media-type="image/jpeg"/>
  <manifest:file-entry manifest:full-path="Pictures/10000000000004D8000006DA1ADC6173B3D0F6B6.jpg" manifest:media-type="image/jpeg"/>
  <manifest:file-entry manifest:full-path="Pictures/10000000000004D8000006DAB6E66929185AF4D2.jpg" manifest:media-type="image/jpeg"/>
  <manifest:file-entry manifest:full-path="Pictures/10000000000004D8000006DA20E44A1A75B447A3.jpg" manifest:media-type="image/jpeg"/>
  <manifest:file-entry manifest:full-path="Pictures/10000000000004D8000006DAE488FFD30F51CD3D.jpg" manifest:media-type="image/jpeg"/>
  <manifest:file-entry manifest:full-path="Pictures/10000000000004D8000006DAE0AC7BB7DC81E033.jpg" manifest:media-type="image/jpeg"/>
  <manifest:file-entry manifest:full-path="Pictures/10000000000004D8000006DA47BD36A4D351726F.jpg" manifest:media-type="image/jpeg"/>
  <manifest:file-entry manifest:full-path="Pictures/10000000000004D8000006DA6290CB61B46EE5D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" fo:font-size="3.5pt" fo:font-style="italic" style:font-size-asian="3.5pt" style:font-name-complex="Times" style:font-size-complex="3.5pt" style:font-style-complex="italic"/>
    </style:style>
    <style:style style:name="T2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BFE321C3A75C6C0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823cm" svg:height="0.136cm" svg:x="19.977cm" svg:y="3.726cm">
          <draw:text-box>
            <text:p text:style-name="P3"><text:span text:style-name="T1">RAPHAELA DO</text:span></text:p>
          </draw:text-box>
        </draw:frame>
        <draw:frame draw:style-name="gr3" draw:text-style-name="P4" draw:layer="layout" svg:width="0.76cm" svg:height="0.136cm" svg:x="19.977cm" svg:y="3.849cm">
          <draw:text-box>
            <text:p text:style-name="P3"><text:span text:style-name="T1">NASCIMENTO</text:span></text:p>
          </draw:text-box>
        </draw:frame>
        <draw:frame draw:style-name="gr3" draw:text-style-name="P4" draw:layer="layout" svg:width="0.751cm" svg:height="0.136cm" svg:x="19.977cm" svg:y="3.972cm">
          <draw:text-box>
            <text:p text:style-name="P3"><text:span text:style-name="T1">MARINHO DE</text:span></text:p>
          </draw:text-box>
        </draw:frame>
        <draw:frame draw:style-name="gr3" draw:text-style-name="P4" draw:layer="layout" svg:width="0.565cm" svg:height="0.136cm" svg:x="19.977cm" svg:y="4.094cm">
          <draw:text-box>
            <text:p text:style-name="P3"><text:span text:style-name="T1">ANDRADE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04/03/2022 10:49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8C1381647BA64F13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89070627616ADFAB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4F81A54B960CCCA9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4582EDF575998AC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809F9FEA0E6BB0CF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42BE23DA9562DCF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B755DDCAF39A631D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F4044E55C855A9C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DC538ACBB9E08DFF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ADC6173B3D0F6B6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B6E66929185AF4D2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20E44A1A75B447A3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E488FFD30F51CD3D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E0AC7BB7DC81E033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47BD36A4D351726F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290CB61B46EE5D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4"/>
    <meta:generator>LibreOffice/7.1.0.3$Windows_X86_64 LibreOffice_project/f6099ecf3d29644b5008cc8f48f42f4a40986e4c</meta:generator>
  </office:meta>
</office:document-meta>
</file>