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6B0000089360969A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421cm" style:rel-width="scale" svg:height="27.296cm" style:rel-height="scale" draw:z-index="0"><draw:image xlink:href="Pictures/100002010000066B0000089360969AFA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849cm" fo:page-height="27.869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6-10T19:14:00Z</meta:creation-date>
    <dc:date>2021-06-10T19:14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1-06-10T00:00:00</meta:user-defined>
    <meta:user-defined meta:name="LastSaved" meta:value-type="date">2021-06-10T00:00:00</meta:user-defined>
    <meta:template xlink:type="simple" xlink:actuate="onRequest" xlink:title="" xlink:href="file:///C:/Users/wilmal/AppData/Local/Temp/Serviço%20Autônomo%20de%20Água%20e%20Esgoto-SAAE-Catende.odt/Normal.dotm"/>
  </office:meta>
</office:document-meta>
</file>