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4D3FFD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9pt" style:font-size-asian="9pt" style:font-size-complex="9pt"/>
    </style:style>
    <style:style style:name="P3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Normal">
      <style:text-properties style:font-name="Verdana"/>
    </style:style>
    <style:style style:name="P5" style:family="paragraph" style:parent-style-name="Normal">
      <style:text-properties style:font-name="Verdana" fo:font-size="9pt" fo:font-weight="bold" style:font-size-asian="9pt" style:font-weight-asian="bold" style:font-size-complex="9pt"/>
    </style:style>
    <style:style style:name="P6" style:family="paragraph" style:parent-style-name="Normal">
      <style:paragraph-properties fo:text-align="justify" style:justify-single-word="false"/>
      <style:text-properties style:font-name="Verdana"/>
    </style:style>
    <style:style style:name="P7" style:family="paragraph" style:parent-style-name="Normal">
      <style:paragraph-properties fo:text-align="center" style:justify-single-word="false"/>
      <style:text-properties style:font-name="Verdana"/>
    </style:style>
    <style:style style:name="P8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9" style:family="paragraph" style:parent-style-name="Header">
      <style:text-properties style:font-name="Verdana" fo:font-size="9pt" fo:font-weight="bold" style:font-size-asian="9pt" style:font-weight-asian="bold" style:font-size-complex="9pt"/>
    </style:style>
    <style:style style:name="P10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Verdana"/>
    </style:style>
    <style:style style:name="P11" style:family="paragraph" style:parent-style-name="Body_20_Text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size-asian="10pt"/>
    </style:style>
    <style:style style:name="P12" style:family="paragraph" style:parent-style-name="Body_20_Text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/>
    </style:style>
    <style:style style:name="P13" style:family="paragraph" style:parent-style-name="Body_20_Text_20_Indent">
      <style:paragraph-properties fo:margin-left="0cm" fo:margin-right="0cm" fo:text-indent="4.001cm" style:auto-text-indent="false"/>
      <style:text-properties style:font-name="Verdana" fo:font-size="10pt" style:font-size-asian="10pt"/>
    </style:style>
    <style:style style:name="P14" style:family="paragraph" style:parent-style-name="Body_20_Text">
      <style:text-properties style:font-name="Verdana" fo:font-size="10pt" style:font-size-asian="10pt"/>
    </style:style>
    <style:style style:name="P15" style:family="paragraph" style:parent-style-name="Heading_20_1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7.541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7.541cm"/>
        </style:tab-stops>
      </style:paragraph-properties>
      <style:text-properties style:font-name="Verdana" fo:font-size="10pt" style:font-size-asian="10pt"/>
    </style:style>
    <style:style style:name="P17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" fo:font-size="10pt" fo:font-weight="normal" style:font-size-asian="10pt" style:font-weight-asian="normal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/>
      <text:h text:style-name="P16" text:outline-level="1">TERMO DE COMPROMISSO PARA PAGAMENTO DE PRECATÓRIO Nº 0013/2023</text:h>
      <text:p text:style-name="P10"/>
      <text:p text:style-name="P11"/>
      <text:p text:style-name="P12"/>
      <text:p text:style-name="P12">Aos 03 (três) dias do mês de agosto de 2023, na presença do Vice-Presidente do Tribunal Regional do Trabalho da 6ª Região, Desembargador SÉRGIO TORRES TEIXEIRA, a quem compete por delegação da Presidência – ATO TRT6-GP Nº 105/2023, exercer as atribuições relativas ao processamento de precatórios relacionados a débitos contra a Fazenda Pública, compareceu o Excelentíssimo Senhor Prefeito do Município de Santa Maria da Boa Vista, George Rodrigues Duarte, inscrito no CPF nº 598.946.014-72, acompanhado do Assessor Jurídico Municipal Dr. Andriw Harlem Alves Gonçalves Santos, OAB/PE 32610, com o objetivo de liquidar os débitos trabalhistas decorrentes de precatórios inscritos perante este TRT da 6ª Região. <text:s/></text:p>
      <text:p text:style-name="P12"/>
      <text:p text:style-name="P12">O Representante do Município de Santa Maria da Boa Vista concordou e autorizou a retenção do percentual de 1,8 % (um vírgula oito por cento) a partir de agosto de 2023 até fevereiro de 2024 sobre as parcelas do FPM dos dias 10, 20 e 30, que for creditada na conta do referido Município, deduzidas àquelas com destino ao FUNDEB, à Saúde e aos redutores, devendo o Banco do Brasil S/A, agência Setor Público, proceder ao repasse a este Tribunal Regional do Trabalho da 6ª Região, a fim de que a Coordenadoria de Precatórios, em estrita observância à ordem cronológica de previsão para pagamento determinada na Constituição Federal, providencie a quitação dos precatórios.</text:p>
      <text:p text:style-name="P12"/>
      <text:p text:style-name="P12">O valor retido deverá ser depositado na conta judicial nº 3600.107.551.373, ficando este à disposição da Vice-Presidência.</text:p>
      <text:p text:style-name="P13"/>
      <text:p text:style-name="P13">E, para constar, foi lavrado o presente termo, em três vias, devidamente assinado na forma da Lei.</text:p>
      <text:p text:style-name="P6"><text:s text:c="9"/></text:p>
      <text:h text:style-name="P17" text:outline-level="1">Recife, 03 de agosto de 2023.</text:h>
      <text:p text:style-name="P7"/>
      <text:p text:style-name="P4"/>
      <text:p text:style-name="P4"/>
      <text:p text:style-name="P14"/>
      <text:p text:style-name="P8">SÉRGIO TORRES TEIXEIRA</text:p>
      <text:p text:style-name="P8">DESEMBARGADOR VICE-PRESIDENTE DO TRT DA 6ª REGIÃO</text:p>
      <text:p text:style-name="P8"/>
      <text:p text:style-name="P8"/>
      <text:p text:style-name="P8"/>
      <text:p text:style-name="P8"/>
      <text:p text:style-name="P8">MUNICÍPIO DE SANTA MARIA DA BOA VISTA</text:p>
      <text:p text:style-name="P8">CNPJ nº 10.358.182/0001-20</text:p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1.09cm" fo:hyphenation-ladder-count="no-limit" fo:text-indent="0cm" style:auto-text-indent="false" fo:keep-with-next="always"/>
      <style:text-properties fo:font-size="12pt" style:font-size-asian="12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orphans="0" fo:widows="0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text-align="center" style:justify-single-word="false" fo:orphans="0" fo:widows="0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hyphenation-ladder-count="no-limit" fo:keep-with-next="always"/>
      <style:text-properties fo:color="#ff0000" fo:font-size="14pt" style:font-size-asian="14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0cm" fo:margin-right="0cm" fo:text-align="justify" style:justify-single-word="false" fo:hyphenation-ladder-count="no-limit" fo:text-indent="3.501cm" style:auto-text-indent="false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>
      <style:text-properties fo:font-size="12pt" style:font-size-asian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5.928cm" fo:margin-left="0.191cm" table:align="left"/>
    </style:style>
    <style:style style:name="Tabela1.A" style:family="table-column">
      <style:table-column-properties style:column-width="3.371cm"/>
    </style:style>
    <style:style style:name="Tabela1.B" style:family="table-column">
      <style:table-column-properties style:column-width="12.557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text-properties fo:font-size="9pt" style:font-size-asian="9pt" style:font-size-complex="9pt"/>
    </style:style>
    <style:style style:name="MP3" style:family="paragraph" style:parent-style-name="Normal">
      <style:text-properties style:font-name="Verdana" fo:font-size="9pt" fo:font-weight="bold" style:font-size-asian="9pt" style:font-weight-asian="bold" style:font-size-complex="9pt"/>
    </style:style>
    <style:style style:name="MP4" style:family="paragraph" style:parent-style-name="Header">
      <style:text-properties style:font-name="Verdana" fo:font-size="9pt" fo:font-weight="bold" style:font-size-asian="9pt" style:font-weight-asian="bold" style:font-size-complex="9pt"/>
    </style:style>
    <style:style style:name="MP5" style:family="paragraph" style:parent-style-name="Normal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27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text:span text:style-name="Default_20_Paragraph_20_Font"><text:span text:style-name="MT1"><draw:frame draw:style-name="Mfr1" draw:name="Picture 1" text:anchor-type="as-char" svg:y="0cm" svg:width="2.514cm" style:rel-width="scale" svg:height="2.619cm" style:rel-height="scale" draw:z-index="0"><draw:image xlink:href="Pictures/10000000000000730000007B4D3FFD22.png" xlink:type="simple" xlink:show="embed" xlink:actuate="onLoad"/></draw:frame></text:span></text:span></text:p>
            </table:table-cell>
            <table:table-cell table:style-name="Tabela1.A1" office:value-type="string">
              <text:p text:style-name="MP2"/>
              <text:p text:style-name="MP3">PODER JUDICIÁRIO</text:p>
              <text:p text:style-name="MP3">JUSTIÇA DO TRABALHO</text:p>
              <text:p text:style-name="MP4">TRIBUNAL REGIONAL DO TRABALHO DA 6ª REGIÃO</text:p>
              <text:p text:style-name="MP4">COORDENADORIA DE PRECATÓRIOS</text:p>
              <text:p text:style-name="MP4">Cais do Apolo, 739 – CEP: 50.030-902 <text:s/>- <text:s/>Recife/PE</text:p>
              <text:p text:style-name="MP4">Fone: 81.3225.3239</text:p>
              <text:p text:style-name="MP5"/>
            </table:table-cell>
          </table:table-row>
        </table:table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TÓRIO Nº:</dc:title>
    <dc:subject/>
    <meta:initial-creator>TRT</meta:initial-creator>
    <dc:creator>word</dc:creator>
    <meta:creation-date>2023-08-29T14:02:00Z</meta:creation-date>
    <dc:date>2023-08-29T14:02:00Z</dc:date>
    <meta:print-date>2023-07-31T10:28:00Z</meta:print-date>
    <meta:editing-cycles>2</meta:editing-cycles>
    <meta:editing-duration>PT0S</meta:editing-duration>
    <meta:document-statistic meta:table-count="1" meta:image-count="1" meta:object-count="0" meta:page-count="1" meta:paragraph-count="18" meta:word-count="313" meta:character-count="2008"/>
    <meta:template xlink:type="simple" xlink:actuate="onRequest" xlink:title="" xlink:href="file:///C:/Users/wilmal/Downloads/Santa-Maria-da-Boa-Vista.odt/Normal"/>
  </office:meta>
</office:document-meta>
</file>