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191cm" svg:height="0.208cm" svg:x="1.143cm" svg:y="3.24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3.24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24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3.249cm">
          <draw:text-box>
            <text:p text:style-name="P1"><text:span text:style-name="T2">DG - 448/18</text:span></text:p>
          </draw:text-box>
        </draw:frame>
        <draw:frame draw:style-name="gr2" draw:text-style-name="P2" draw:layer="layout" svg:width="0.891cm" svg:height="0.208cm" svg:x="8.97cm" svg:y="3.2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2.907cm">
          <draw:text-box>
            <text:p text:style-name="P1"><text:span text:style-name="T2">ARARIPINA, PETROLINA, </text:span></text:p>
          </draw:text-box>
        </draw:frame>
        <draw:frame draw:style-name="gr2" draw:text-style-name="P2" draw:layer="layout" svg:width="2.703cm" svg:height="0.208cm" svg:x="10.448cm" svg:y="3.135cm">
          <draw:text-box>
            <text:p text:style-name="P1"><text:span text:style-name="T2">SALGUEIRO, SERRA TALHADA, </text:span></text:p>
          </draw:text-box>
        </draw:frame>
        <draw:frame draw:style-name="gr2" draw:text-style-name="P2" draw:layer="layout" svg:width="2.106cm" svg:height="0.208cm" svg:x="10.448cm" svg:y="3.364cm">
          <draw:text-box>
            <text:p text:style-name="P1"><text:span text:style-name="T2">FLORESTA, SERTÂNIA E </text:span></text:p>
          </draw:text-box>
        </draw:frame>
        <draw:frame draw:style-name="gr2" draw:text-style-name="P2" draw:layer="layout" svg:width="1.255cm" svg:height="0.208cm" svg:x="10.448cm" svg:y="3.59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3.249cm">
          <draw:text-box>
            <text:p text:style-name="P1"><text:span text:style-name="T2">03 A 07/09</text:span></text:p>
          </draw:text-box>
        </draw:frame>
        <draw:frame draw:style-name="gr2" draw:text-style-name="P2" draw:layer="layout" svg:width="1.984cm" svg:height="0.208cm" svg:x="15.828cm" svg:y="3.249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3.249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3.2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3.24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25cm" svg:height="0.208cm" svg:x="23.469cm" svg:y="3.2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24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132cm" svg:height="0.208cm" svg:x="26.064cm" svg:y="3.2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24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2.398cm" svg:height="0.208cm" svg:x="1.143cm" svg:y="3.859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58cm" svg:y="3.85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3.85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3.859cm">
          <draw:text-box>
            <text:p text:style-name="P1"><text:span text:style-name="T2">GCR - 223/18</text:span></text:p>
          </draw:text-box>
        </draw:frame>
        <draw:frame draw:style-name="gr2" draw:text-style-name="P2" draw:layer="layout" svg:width="0.891cm" svg:height="0.208cm" svg:x="8.97cm" svg:y="3.8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3.85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3.859cm">
          <draw:text-box>
            <text:p text:style-name="P1"><text:span text:style-name="T2">03 A 05/09</text:span></text:p>
          </draw:text-box>
        </draw:frame>
        <draw:frame draw:style-name="gr2" draw:text-style-name="P2" draw:layer="layout" svg:width="3.249cm" svg:height="0.208cm" svg:x="15.828cm" svg:y="3.859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3.859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3cm" svg:y="3.85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3.85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3.8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85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3.8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85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051cm" svg:height="0.208cm" svg:x="1.143cm" svg:y="4.138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4.367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4.25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2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253cm">
          <draw:text-box>
            <text:p text:style-name="P1"><text:span text:style-name="T2">DG - 451/18</text:span></text:p>
          </draw:text-box>
        </draw:frame>
        <draw:frame draw:style-name="gr2" draw:text-style-name="P2" draw:layer="layout" svg:width="0.891cm" svg:height="0.208cm" svg:x="8.97cm" svg:y="4.2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1cm" svg:height="0.208cm" svg:x="10.448cm" svg:y="4.138cm">
          <draw:text-box>
            <text:p text:style-name="P1"><text:span text:style-name="T2">GOIANA, CONDADO E </text:span></text:p>
          </draw:text-box>
        </draw:frame>
        <draw:frame draw:style-name="gr2" draw:text-style-name="P2" draw:layer="layout" svg:width="1.437cm" svg:height="0.208cm" svg:x="10.448cm" svg:y="4.367cm">
          <draw:text-box>
            <text:p text:style-name="P1"><text:span text:style-name="T2">ITAQUITINGA/PE</text:span></text:p>
          </draw:text-box>
        </draw:frame>
        <draw:frame draw:style-name="gr2" draw:text-style-name="P2" draw:layer="layout" svg:width="0.425cm" svg:height="0.208cm" svg:x="13.242cm" svg:y="4.253cm">
          <draw:text-box>
            <text:p text:style-name="P1"><text:span text:style-name="T2">26/07</text:span></text:p>
          </draw:text-box>
        </draw:frame>
        <draw:frame draw:style-name="gr2" draw:text-style-name="P2" draw:layer="layout" svg:width="2.195cm" svg:height="0.208cm" svg:x="15.828cm" svg:y="4.253cm">
          <draw:text-box>
            <text:p text:style-name="P1"><text:span text:style-name="T2"><text:s/></text:span><text:span text:style-name="T2">CONDUZIR SERVIDORES </text:span></text:p>
          </draw:text-box>
        </draw:frame>
        <draw:frame draw:style-name="gr2" draw:text-style-name="P2" draw:layer="layout" svg:width="0.256cm" svg:height="0.208cm" svg:x="19.236cm" svg:y="4.25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2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2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2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2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25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25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75cm" svg:height="0.208cm" svg:x="1.143cm" svg:y="4.642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4.642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4.64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4.642cm">
          <draw:text-box>
            <text:p text:style-name="P1"><text:span text:style-name="T2">DG - 450/18</text:span></text:p>
          </draw:text-box>
        </draw:frame>
        <draw:frame draw:style-name="gr2" draw:text-style-name="P2" draw:layer="layout" svg:width="0.891cm" svg:height="0.208cm" svg:x="8.97cm" svg:y="4.6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4.64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4.642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064cm" svg:height="0.208cm" svg:x="15.828cm" svg:y="4.642cm">
          <draw:text-box>
            <text:p text:style-name="P1"><text:span text:style-name="T2"><text:s/></text:span><text:span text:style-name="T2">MINISTRAR CURSO EJ6 </text:span></text:p>
          </draw:text-box>
        </draw:frame>
        <draw:frame draw:style-name="gr2" draw:text-style-name="P2" draw:layer="layout" svg:width="0.603cm" svg:height="0.208cm" svg:x="19.236cm" svg:y="4.64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4.6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4.642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4.6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642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132cm" svg:height="0.208cm" svg:x="26.064cm" svg:y="4.6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642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8cm" svg:height="0.208cm" svg:x="1.143cm" svg:y="4.985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4.98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4.98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4.985cm">
          <draw:text-box>
            <text:p text:style-name="P1"><text:span text:style-name="T2">DG - 449/18</text:span></text:p>
          </draw:text-box>
        </draw:frame>
        <draw:frame draw:style-name="gr2" draw:text-style-name="P2" draw:layer="layout" svg:width="0.891cm" svg:height="0.208cm" svg:x="8.97cm" svg:y="4.9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4.98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4.985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2.703cm" svg:height="0.208cm" svg:x="15.828cm" svg:y="4.985cm">
          <draw:text-box>
            <text:p text:style-name="P1"><text:span text:style-name="T2"><text:s/></text:span><text:span text:style-name="T2">CONDUZIR DESEMBARGADOR </text:span></text:p>
          </draw:text-box>
        </draw:frame>
        <draw:frame draw:style-name="gr2" draw:text-style-name="P2" draw:layer="layout" svg:width="0.603cm" svg:height="0.208cm" svg:x="19.236cm" svg:y="4.9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4.9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4.9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4.98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428cm" svg:height="0.208cm" svg:x="1.143cm" svg:y="5.599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5.5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5.5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5.599cm">
          <draw:text-box>
            <text:p text:style-name="P1"><text:span text:style-name="T2">DG - 456/18</text:span></text:p>
          </draw:text-box>
        </draw:frame>
        <draw:frame draw:style-name="gr2" draw:text-style-name="P2" draw:layer="layout" svg:width="0.891cm" svg:height="0.208cm" svg:x="8.97cm" svg:y="5.5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5.256cm">
          <draw:text-box>
            <text:p text:style-name="P1"><text:span text:style-name="T2">ARARIPINA, PETROLINA, </text:span></text:p>
          </draw:text-box>
        </draw:frame>
        <draw:frame draw:style-name="gr2" draw:text-style-name="P2" draw:layer="layout" svg:width="2.703cm" svg:height="0.208cm" svg:x="10.448cm" svg:y="5.485cm">
          <draw:text-box>
            <text:p text:style-name="P1"><text:span text:style-name="T2">SALGUEIRO, SERRA TALHADA, </text:span></text:p>
          </draw:text-box>
        </draw:frame>
        <draw:frame draw:style-name="gr2" draw:text-style-name="P2" draw:layer="layout" svg:width="2.106cm" svg:height="0.208cm" svg:x="10.448cm" svg:y="5.713cm">
          <draw:text-box>
            <text:p text:style-name="P1"><text:span text:style-name="T2">FLORESTA, SERTÂNIA E </text:span></text:p>
          </draw:text-box>
        </draw:frame>
        <draw:frame draw:style-name="gr2" draw:text-style-name="P2" draw:layer="layout" svg:width="1.255cm" svg:height="0.208cm" svg:x="10.448cm" svg:y="5.94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5.599cm">
          <draw:text-box>
            <text:p text:style-name="P1"><text:span text:style-name="T2">03 A 07/09</text:span></text:p>
          </draw:text-box>
        </draw:frame>
        <draw:frame draw:style-name="gr2" draw:text-style-name="P2" draw:layer="layout" svg:width="1.984cm" svg:height="0.208cm" svg:x="15.828cm" svg:y="5.599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603cm" svg:height="0.208cm" svg:x="19.236cm" svg:y="5.599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5.5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5.59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225cm" svg:height="0.208cm" svg:x="23.469cm" svg:y="5.5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59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1.132cm" svg:height="0.208cm" svg:x="26.064cm" svg:y="5.5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5.599cm">
          <draw:text-box>
            <text:p text:style-name="P1"><text:span text:style-name="T2">1.429,77</text:span></text:p>
          </draw:text-box>
        </draw:frame>
        <draw:frame draw:style-name="gr2" draw:text-style-name="P2" draw:layer="layout" svg:width="2.601cm" svg:height="0.208cm" svg:x="1.143cm" svg:y="6.259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741cm" svg:y="6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2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259cm">
          <draw:text-box>
            <text:p text:style-name="P1"><text:span text:style-name="T2">DG - 455/18</text:span></text:p>
          </draw:text-box>
        </draw:frame>
        <draw:frame draw:style-name="gr2" draw:text-style-name="P2" draw:layer="layout" svg:width="0.891cm" svg:height="0.208cm" svg:x="8.97cm" svg:y="6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368cm" svg:height="0.208cm" svg:x="10.448cm" svg:y="6.145cm">
          <draw:text-box>
            <text:p text:style-name="P1"><text:span text:style-name="T2">CARUARU, BELO JARDIM E </text:span></text:p>
          </draw:text-box>
        </draw:frame>
        <draw:frame draw:style-name="gr2" draw:text-style-name="P2" draw:layer="layout" svg:width="1.255cm" svg:height="0.208cm" svg:x="10.448cm" svg:y="6.374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6.259cm">
          <draw:text-box>
            <text:p text:style-name="P1"><text:span text:style-name="T2">04 A 05/09</text:span></text:p>
          </draw:text-box>
        </draw:frame>
        <draw:frame draw:style-name="gr2" draw:text-style-name="P2" draw:layer="layout" svg:width="1.984cm" svg:height="0.208cm" svg:x="15.828cm" svg:y="6.259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603cm" svg:height="0.208cm" svg:x="19.236cm" svg:y="6.25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6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6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6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25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229cm" svg:height="0.208cm" svg:x="1.143cm" svg:y="6.649cm">
          <draw:text-box>
            <text:p text:style-name="P1"><text:span text:style-name="T2">IVISON ARAGAO PEREIRA</text:span></text:p>
          </draw:text-box>
        </draw:frame>
        <draw:frame draw:style-name="gr2" draw:text-style-name="P2" draw:layer="layout" svg:width="0.177cm" svg:height="0.208cm" svg:x="4.741cm" svg:y="6.6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6.6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6.649cm">
          <draw:text-box>
            <text:p text:style-name="P1"><text:span text:style-name="T2">DG - 457/18</text:span></text:p>
          </draw:text-box>
        </draw:frame>
        <draw:frame draw:style-name="gr2" draw:text-style-name="P2" draw:layer="layout" svg:width="1.395cm" svg:height="0.208cm" svg:x="8.729cm" svg:y="6.64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6.64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6.649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716cm" svg:height="0.208cm" svg:x="15.828cm" svg:y="6.649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6.64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6.6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6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3.469cm" svg:y="6.6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6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132cm" svg:height="0.208cm" svg:x="26.064cm" svg:y="6.6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64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94cm" svg:height="0.208cm" svg:x="1.143cm" svg:y="6.992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08cm" svg:x="4.758cm" svg:y="6.9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9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6.992cm">
          <draw:text-box>
            <text:p text:style-name="P1"><text:span text:style-name="T2">DG - 458/18</text:span></text:p>
          </draw:text-box>
        </draw:frame>
        <draw:frame draw:style-name="gr2" draw:text-style-name="P2" draw:layer="layout" svg:width="1.141cm" svg:height="0.208cm" svg:x="8.852cm" svg:y="6.99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1.759cm" svg:height="0.208cm" svg:x="10.448cm" svg:y="6.99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242cm" svg:y="6.992cm">
          <draw:text-box>
            <text:p text:style-name="P1"><text:span text:style-name="T2">25 A 27/09</text:span></text:p>
          </draw:text-box>
        </draw:frame>
        <draw:frame draw:style-name="gr2" draw:text-style-name="P2" draw:layer="layout" svg:width="2.077cm" svg:height="0.208cm" svg:x="15.828cm" svg:y="6.992cm">
          <draw:text-box>
            <text:p text:style-name="P1"><text:span text:style-name="T2"><text:s/></text:span><text:span text:style-name="T2">MINISTRAR CURSO - EJ </text:span></text:p>
          </draw:text-box>
        </draw:frame>
        <draw:frame draw:style-name="gr2" draw:text-style-name="P2" draw:layer="layout" svg:width="0.603cm" svg:height="0.208cm" svg:x="19.236cm" svg:y="6.99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3cm" svg:y="6.9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6.99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6.9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6.99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6.9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6.992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233cm" svg:height="0.208cm" svg:x="1.143cm" svg:y="7.335cm">
          <draw:text-box>
            <text:p text:style-name="P1"><text:span text:style-name="T2">DINORA SEABRA CHAVES</text:span></text:p>
          </draw:text-box>
        </draw:frame>
        <draw:frame draw:style-name="gr2" draw:text-style-name="P2" draw:layer="layout" svg:width="0.177cm" svg:height="0.208cm" svg:x="4.741cm" svg:y="7.3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3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335cm">
          <draw:text-box>
            <text:p text:style-name="P1"><text:span text:style-name="T2">DG - 453/18</text:span></text:p>
          </draw:text-box>
        </draw:frame>
        <draw:frame draw:style-name="gr2" draw:text-style-name="P2" draw:layer="layout" svg:width="1.395cm" svg:height="0.208cm" svg:x="8.729cm" svg:y="7.335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7.33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7.335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716cm" svg:height="0.208cm" svg:x="15.828cm" svg:y="7.335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7.33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7.3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33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7.3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33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7.3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33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56cm" svg:height="0.208cm" svg:x="1.143cm" svg:y="7.677cm">
          <draw:text-box>
            <text:p text:style-name="P1"><text:span text:style-name="T2">ESEQUIEL BATISTA DA CUNHA</text:span></text:p>
          </draw:text-box>
        </draw:frame>
        <draw:frame draw:style-name="gr2" draw:text-style-name="P2" draw:layer="layout" svg:width="0.177cm" svg:height="0.208cm" svg:x="4.741cm" svg:y="7.6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67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677cm">
          <draw:text-box>
            <text:p text:style-name="P1"><text:span text:style-name="T2">DG - 452/18</text:span></text:p>
          </draw:text-box>
        </draw:frame>
        <draw:frame draw:style-name="gr2" draw:text-style-name="P2" draw:layer="layout" svg:width="1.141cm" svg:height="0.208cm" svg:x="8.852cm" svg:y="7.67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7.6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7.677cm">
          <draw:text-box>
            <text:p text:style-name="P1"><text:span text:style-name="T2">03/09</text:span></text:p>
          </draw:text-box>
        </draw:frame>
        <draw:frame draw:style-name="gr2" draw:text-style-name="P2" draw:layer="layout" svg:width="2.331cm" svg:height="0.208cm" svg:x="15.828cm" svg:y="7.677cm">
          <draw:text-box>
            <text:p text:style-name="P1"><text:span text:style-name="T2"><text:s/></text:span><text:span text:style-name="T2">REALIZAR TREINAMENTO </text:span></text:p>
          </draw:text-box>
        </draw:frame>
        <draw:frame draw:style-name="gr2" draw:text-style-name="P2" draw:layer="layout" svg:width="0.256cm" svg:height="0.208cm" svg:x="19.236cm" svg:y="7.677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7.6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6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7.6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6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7.67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6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76cm" svg:height="0.208cm" svg:x="1.143cm" svg:y="8.02cm">
          <draw:text-box>
            <text:p text:style-name="P1"><text:span text:style-name="T2">SONIA MARIA DA SILVA</text:span></text:p>
          </draw:text-box>
        </draw:frame>
        <draw:frame draw:style-name="gr2" draw:text-style-name="P2" draw:layer="layout" svg:width="0.177cm" svg:height="0.208cm" svg:x="4.741cm" svg:y="8.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0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02cm">
          <draw:text-box>
            <text:p text:style-name="P1"><text:span text:style-name="T2">DG - 454/18</text:span></text:p>
          </draw:text-box>
        </draw:frame>
        <draw:frame draw:style-name="gr2" draw:text-style-name="P2" draw:layer="layout" svg:width="1.158cm" svg:height="0.208cm" svg:x="8.839cm" svg:y="8.0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255cm" svg:height="0.208cm" svg:x="10.448cm" svg:y="8.0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02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716cm" svg:height="0.208cm" svg:x="15.828cm" svg:y="8.02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8.0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4cm" svg:y="8.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8.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1cm" svg:y="8.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8.0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876cm" svg:height="0.208cm" svg:x="1.143cm" svg:y="8.363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8.36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36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363cm">
          <draw:text-box>
            <text:p text:style-name="P1"><text:span text:style-name="T2">GCR - 224/18</text:span></text:p>
          </draw:text-box>
        </draw:frame>
        <draw:frame draw:style-name="gr2" draw:text-style-name="P2" draw:layer="layout" svg:width="0.891cm" svg:height="0.208cm" svg:x="8.97cm" svg:y="8.3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48cm" svg:y="8.363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8.363cm">
          <draw:text-box>
            <text:p text:style-name="P1"><text:span text:style-name="T2">03 A 07/09</text:span></text:p>
          </draw:text-box>
        </draw:frame>
        <draw:frame draw:style-name="gr2" draw:text-style-name="P2" draw:layer="layout" svg:width="3.249cm" svg:height="0.208cm" svg:x="15.828cm" svg:y="8.363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8.363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8.36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8.36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1.225cm" svg:height="0.208cm" svg:x="23.469cm" svg:y="8.3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36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1.132cm" svg:height="0.208cm" svg:x="26.064cm" svg:y="8.3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8.363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1.746cm" svg:height="0.208cm" svg:x="1.143cm" svg:y="8.706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08cm" svg:x="4.758cm" svg:y="8.7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7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706cm">
          <draw:text-box>
            <text:p text:style-name="P1"><text:span text:style-name="T2">GCR - 225/18</text:span></text:p>
          </draw:text-box>
        </draw:frame>
        <draw:frame draw:style-name="gr2" draw:text-style-name="P2" draw:layer="layout" svg:width="0.891cm" svg:height="0.208cm" svg:x="8.97cm" svg:y="8.7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8.706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242cm" svg:y="8.706cm">
          <draw:text-box>
            <text:p text:style-name="P1"><text:span text:style-name="T2">04, 05 E 06/09</text:span></text:p>
          </draw:text-box>
        </draw:frame>
        <draw:frame draw:style-name="gr2" draw:text-style-name="P2" draw:layer="layout" svg:width="3.249cm" svg:height="0.208cm" svg:x="15.828cm" svg:y="8.706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0.256cm" svg:height="0.208cm" svg:x="19.236cm" svg:y="8.706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8.70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70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8.7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1cm" svg:y="8.70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8.7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70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555cm" svg:height="0.208cm" svg:x="1.143cm" svg:y="9.1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77cm" svg:height="0.208cm" svg:x="4.758cm" svg:y="9.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1cm">
          <draw:text-box>
            <text:p text:style-name="P1"><text:span text:style-name="T2">GCR - 226/18</text:span></text:p>
          </draw:text-box>
        </draw:frame>
        <draw:frame draw:style-name="gr2" draw:text-style-name="P2" draw:layer="layout" svg:width="0.891cm" svg:height="0.208cm" svg:x="8.97cm" svg:y="9.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9.1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2.364cm" svg:height="0.208cm" svg:x="13.242cm" svg:y="8.986cm">
          <draw:text-box>
            <text:p text:style-name="P1"><text:span text:style-name="T2">13 A 14/09, 17 A 21/09 E 24 A </text:span></text:p>
          </draw:text-box>
        </draw:frame>
        <draw:frame draw:style-name="gr2" draw:text-style-name="P2" draw:layer="layout" svg:width="0.425cm" svg:height="0.208cm" svg:x="13.242cm" svg:y="9.214cm">
          <draw:text-box>
            <text:p text:style-name="P1"><text:span text:style-name="T2">25/09</text:span></text:p>
          </draw:text-box>
        </draw:frame>
        <draw:frame draw:style-name="gr2" draw:text-style-name="P2" draw:layer="layout" svg:width="3.249cm" svg:height="0.208cm" svg:x="15.828cm" svg:y="9.1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9.1cm">
          <draw:text-box>
            <text:p text:style-name="P1"><text:span text:style-name="T2">6M + 3X25%</text:span></text:p>
          </draw:text-box>
        </draw:frame>
        <draw:frame draw:style-name="gr2" draw:text-style-name="P2" draw:layer="layout" svg:width="1.132cm" svg:height="0.208cm" svg:x="20.934cm" svg:y="9.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9.1cm">
          <draw:text-box>
            <text:p text:style-name="P1"><text:span text:style-name="T2">2.096,52</text:span></text:p>
          </draw:text-box>
        </draw:frame>
        <draw:frame draw:style-name="gr2" draw:text-style-name="P2" draw:layer="layout" svg:width="1.225cm" svg:height="0.208cm" svg:x="23.469cm" svg:y="9.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1cm">
          <draw:text-box>
            <text:p text:style-name="P1"><text:span text:style-name="T2">2.096,52</text:span></text:p>
          </draw:text-box>
        </draw:frame>
        <draw:frame draw:style-name="gr2" draw:text-style-name="P2" draw:layer="layout" svg:width="1.132cm" svg:height="0.208cm" svg:x="26.064cm" svg:y="9.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1cm">
          <draw:text-box>
            <text:p text:style-name="P1"><text:span text:style-name="T2">2.096,52</text:span></text:p>
          </draw:text-box>
        </draw:frame>
        <draw:frame draw:style-name="gr2" draw:text-style-name="P2" draw:layer="layout" svg:width="2.847cm" svg:height="0.208cm" svg:x="1.143cm" svg:y="9.489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9.48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4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489cm">
          <draw:text-box>
            <text:p text:style-name="P1"><text:span text:style-name="T2">GCR - 227/18</text:span></text:p>
          </draw:text-box>
        </draw:frame>
        <draw:frame draw:style-name="gr2" draw:text-style-name="P2" draw:layer="layout" svg:width="0.891cm" svg:height="0.208cm" svg:x="8.97cm" svg:y="9.4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9.489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9.489cm">
          <draw:text-box>
            <text:p text:style-name="P1"><text:span text:style-name="T2">03 A 05/09</text:span></text:p>
          </draw:text-box>
        </draw:frame>
        <draw:frame draw:style-name="gr2" draw:text-style-name="P2" draw:layer="layout" svg:width="3.249cm" svg:height="0.208cm" svg:x="15.828cm" svg:y="9.489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9.489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9.4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9.48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9.4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48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9.4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48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906cm" svg:height="0.208cm" svg:x="1.143cm" svg:y="9.832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77cm" svg:height="0.208cm" svg:x="4.758cm" svg:y="9.83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83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832cm">
          <draw:text-box>
            <text:p text:style-name="P1"><text:span text:style-name="T2">GCR - 228/18</text:span></text:p>
          </draw:text-box>
        </draw:frame>
        <draw:frame draw:style-name="gr2" draw:text-style-name="P2" draw:layer="layout" svg:width="0.891cm" svg:height="0.208cm" svg:x="8.97cm" svg:y="9.8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8cm" svg:y="9.832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2cm" svg:y="9.832cm">
          <draw:text-box>
            <text:p text:style-name="P1"><text:span text:style-name="T2">03 A 06/09</text:span></text:p>
          </draw:text-box>
        </draw:frame>
        <draw:frame draw:style-name="gr2" draw:text-style-name="P2" draw:layer="layout" svg:width="3.249cm" svg:height="0.208cm" svg:x="15.828cm" svg:y="9.832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9.832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9.83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9.83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9.8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83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9.83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832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3.173cm" svg:height="0.208cm" svg:x="1.143cm" svg:y="10.175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77cm" svg:height="0.208cm" svg:x="4.758cm" svg:y="10.17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0.17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0.175cm">
          <draw:text-box>
            <text:p text:style-name="P1"><text:span text:style-name="T2">GP - 304/18</text:span></text:p>
          </draw:text-box>
        </draw:frame>
        <draw:frame draw:style-name="gr2" draw:text-style-name="P2" draw:layer="layout" svg:width="0.891cm" svg:height="0.208cm" svg:x="8.97cm" svg:y="10.1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48cm" svg:y="10.175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425cm" svg:height="0.208cm" svg:x="13.242cm" svg:y="10.175cm">
          <draw:text-box>
            <text:p text:style-name="P1"><text:span text:style-name="T2">12/09</text:span></text:p>
          </draw:text-box>
        </draw:frame>
        <draw:frame draw:style-name="gr2" draw:text-style-name="P2" draw:layer="layout" svg:width="2.589cm" svg:height="0.208cm" svg:x="15.828cm" svg:y="10.175cm">
          <draw:text-box>
            <text:p text:style-name="P1"><text:span text:style-name="T2"><text:s/></text:span><text:span text:style-name="T2">PARTICIPAÇÃO EM REUNIÃO </text:span></text:p>
          </draw:text-box>
        </draw:frame>
        <draw:frame draw:style-name="gr2" draw:text-style-name="P2" draw:layer="layout" svg:width="0.946cm" svg:height="0.208cm" svg:x="19.236cm" svg:y="10.175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188cm" svg:y="10.1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0.17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0.1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175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564cm" svg:y="10.175cm">
          <draw:text-box>
            <text:p text:style-name="P1"><text:span text:style-name="T2">533,95</text:span></text:p>
          </draw:text-box>
        </draw:frame>
        <draw:frame draw:style-name="gr2" draw:text-style-name="P2" draw:layer="layout" svg:width="0.514cm" svg:height="0.208cm" svg:x="27.914cm" svg:y="10.175cm">
          <draw:text-box>
            <text:p text:style-name="P1"><text:span text:style-name="T2">883,95</text:span></text:p>
          </draw:text-box>
        </draw:frame>
        <draw:frame draw:style-name="gr2" draw:text-style-name="P2" draw:layer="layout" svg:width="2.661cm" svg:height="0.208cm" svg:x="1.143cm" svg:y="10.455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1.143cm" svg:y="10.683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77cm" svg:height="0.208cm" svg:x="4.741cm" svg:y="10.56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0.56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0.569cm">
          <draw:text-box>
            <text:p text:style-name="P1"><text:span text:style-name="T2">GP - 304/18</text:span></text:p>
          </draw:text-box>
        </draw:frame>
        <draw:frame draw:style-name="gr2" draw:text-style-name="P2" draw:layer="layout" svg:width="0.891cm" svg:height="0.208cm" svg:x="8.97cm" svg:y="10.5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48cm" svg:y="10.569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425cm" svg:height="0.208cm" svg:x="13.242cm" svg:y="10.569cm">
          <draw:text-box>
            <text:p text:style-name="P1"><text:span text:style-name="T2">12/09</text:span></text:p>
          </draw:text-box>
        </draw:frame>
        <draw:frame draw:style-name="gr2" draw:text-style-name="P2" draw:layer="layout" svg:width="2.589cm" svg:height="0.208cm" svg:x="15.828cm" svg:y="10.569cm">
          <draw:text-box>
            <text:p text:style-name="P1"><text:span text:style-name="T2"><text:s/></text:span><text:span text:style-name="T2">PARTICIPAÇÃO EM REUNIÃO </text:span></text:p>
          </draw:text-box>
        </draw:frame>
        <draw:frame draw:style-name="gr2" draw:text-style-name="P2" draw:layer="layout" svg:width="0.802cm" svg:height="0.208cm" svg:x="19.236cm" svg:y="10.569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188cm" svg:y="10.5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0.56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0.5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56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564cm" svg:y="10.569cm">
          <draw:text-box>
            <text:p text:style-name="P1"><text:span text:style-name="T2">533,95</text:span></text:p>
          </draw:text-box>
        </draw:frame>
        <draw:frame draw:style-name="gr2" draw:text-style-name="P2" draw:layer="layout" svg:width="0.514cm" svg:height="0.208cm" svg:x="27.914cm" svg:y="10.569cm">
          <draw:text-box>
            <text:p text:style-name="P1"><text:span text:style-name="T2">883,95</text:span></text:p>
          </draw:text-box>
        </draw:frame>
        <draw:frame draw:style-name="gr2" draw:text-style-name="P2" draw:layer="layout" svg:width="2.974cm" svg:height="0.208cm" svg:x="1.143cm" svg:y="10.895cm">
          <draw:text-box>
            <text:p text:style-name="P1"><text:span text:style-name="T2">RENATTO MARCELLO DE ARAUJO </text:span></text:p>
          </draw:text-box>
        </draw:frame>
        <draw:frame draw:style-name="gr2" draw:text-style-name="P2" draw:layer="layout" svg:width="0.535cm" svg:height="0.208cm" svg:x="1.143cm" svg:y="11.123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177cm" svg:height="0.208cm" svg:x="4.741cm" svg:y="11.00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00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1.009cm">
          <draw:text-box>
            <text:p text:style-name="P1"><text:span text:style-name="T2">GP - 304/18</text:span></text:p>
          </draw:text-box>
        </draw:frame>
        <draw:frame draw:style-name="gr2" draw:text-style-name="P2" draw:layer="layout" svg:width="0.891cm" svg:height="0.208cm" svg:x="8.97cm" svg:y="11.0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48cm" svg:y="11.009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425cm" svg:height="0.208cm" svg:x="13.242cm" svg:y="11.009cm">
          <draw:text-box>
            <text:p text:style-name="P1"><text:span text:style-name="T2">12/09</text:span></text:p>
          </draw:text-box>
        </draw:frame>
        <draw:frame draw:style-name="gr2" draw:text-style-name="P2" draw:layer="layout" svg:width="2.589cm" svg:height="0.208cm" svg:x="15.828cm" svg:y="11.009cm">
          <draw:text-box>
            <text:p text:style-name="P1"><text:span text:style-name="T2"><text:s/></text:span><text:span text:style-name="T2">PARTICIPAÇÃO EM REUNIÃO </text:span></text:p>
          </draw:text-box>
        </draw:frame>
        <draw:frame draw:style-name="gr2" draw:text-style-name="P2" draw:layer="layout" svg:width="0.802cm" svg:height="0.208cm" svg:x="19.236cm" svg:y="11.009cm">
          <draw:text-box>
            <text:p text:style-name="P1"><text:span text:style-name="T2">1M + 1AD</text:span></text:p>
          </draw:text-box>
        </draw:frame>
        <draw:frame draw:style-name="gr2" draw:text-style-name="P2" draw:layer="layout" svg:width="0.603cm" svg:height="0.208cm" svg:x="21.188cm" svg:y="11.0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1.00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1.0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009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564cm" svg:y="11.009cm">
          <draw:text-box>
            <text:p text:style-name="P1"><text:span text:style-name="T2">533,95</text:span></text:p>
          </draw:text-box>
        </draw:frame>
        <draw:frame draw:style-name="gr2" draw:text-style-name="P2" draw:layer="layout" svg:width="0.514cm" svg:height="0.208cm" svg:x="27.914cm" svg:y="11.009cm">
          <draw:text-box>
            <text:p text:style-name="P1"><text:span text:style-name="T2">883,95</text:span></text:p>
          </draw:text-box>
        </draw:frame>
        <draw:frame draw:style-name="gr2" draw:text-style-name="P2" draw:layer="layout" svg:width="3.173cm" svg:height="0.208cm" svg:x="1.143cm" svg:y="11.449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77cm" svg:height="0.208cm" svg:x="4.758cm" svg:y="11.44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1.44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1.449cm">
          <draw:text-box>
            <text:p text:style-name="P1"><text:span text:style-name="T2">GP - 305/18</text:span></text:p>
          </draw:text-box>
        </draw:frame>
        <draw:frame draw:style-name="gr2" draw:text-style-name="P2" draw:layer="layout" svg:width="0.891cm" svg:height="0.208cm" svg:x="8.97cm" svg:y="11.4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1.44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1.449cm">
          <draw:text-box>
            <text:p text:style-name="P1"><text:span text:style-name="T2">19 A 21/09</text:span></text:p>
          </draw:text-box>
        </draw:frame>
        <draw:frame draw:style-name="gr2" draw:text-style-name="P2" draw:layer="layout" svg:width="3.372cm" svg:height="0.208cm" svg:x="15.828cm" svg:y="11.335cm">
          <draw:text-box>
            <text:p text:style-name="P1"><text:span text:style-name="T2"><text:s/></text:span><text:span text:style-name="T2">TRATAR DE ASSUNTOS DE INTERESSE </text:span></text:p>
          </draw:text-box>
        </draw:frame>
        <draw:frame draw:style-name="gr2" draw:text-style-name="P2" draw:layer="layout" svg:width="0.701cm" svg:height="0.208cm" svg:x="15.828cm" svg:y="11.564cm">
          <draw:text-box>
            <text:p text:style-name="P1"><text:span text:style-name="T2">DO TRT </text:span></text:p>
          </draw:text-box>
        </draw:frame>
        <draw:frame draw:style-name="gr2" draw:text-style-name="P2" draw:layer="layout" svg:width="1.293cm" svg:height="0.208cm" svg:x="19.236cm" svg:y="11.44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1.4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4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1.4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44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1.449cm">
          <draw:text-box>
            <text:p text:style-name="P1"><text:span text:style-name="T2">1.238,76</text:span></text:p>
          </draw:text-box>
        </draw:frame>
        <draw:frame draw:style-name="gr2" draw:text-style-name="P2" draw:layer="layout" svg:width="0.654cm" svg:height="0.208cm" svg:x="27.779cm" svg:y="11.449cm">
          <draw:text-box>
            <text:p text:style-name="P1"><text:span text:style-name="T2">2.988,76</text:span></text:p>
          </draw:text-box>
        </draw:frame>
        <draw:frame draw:style-name="gr2" draw:text-style-name="P2" draw:layer="layout" svg:width="2.661cm" svg:height="0.208cm" svg:x="1.143cm" svg:y="11.775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1.143cm" svg:y="12.004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77cm" svg:height="0.208cm" svg:x="4.741cm" svg:y="11.8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1.89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1.89cm">
          <draw:text-box>
            <text:p text:style-name="P1"><text:span text:style-name="T2">GP - 305/18</text:span></text:p>
          </draw:text-box>
        </draw:frame>
        <draw:frame draw:style-name="gr2" draw:text-style-name="P2" draw:layer="layout" svg:width="0.891cm" svg:height="0.208cm" svg:x="8.97cm" svg:y="11.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1.8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1.89cm">
          <draw:text-box>
            <text:p text:style-name="P1"><text:span text:style-name="T2">19 A 21/09</text:span></text:p>
          </draw:text-box>
        </draw:frame>
        <draw:frame draw:style-name="gr2" draw:text-style-name="P2" draw:layer="layout" svg:width="3.372cm" svg:height="0.208cm" svg:x="15.828cm" svg:y="11.775cm">
          <draw:text-box>
            <text:p text:style-name="P1"><text:span text:style-name="T2"><text:s/></text:span><text:span text:style-name="T2">TRATAR DE ASSUNTOS DE INTERESSE </text:span></text:p>
          </draw:text-box>
        </draw:frame>
        <draw:frame draw:style-name="gr2" draw:text-style-name="P2" draw:layer="layout" svg:width="0.701cm" svg:height="0.208cm" svg:x="15.828cm" svg:y="12.004cm">
          <draw:text-box>
            <text:p text:style-name="P1"><text:span text:style-name="T2">DO TRT </text:span></text:p>
          </draw:text-box>
        </draw:frame>
        <draw:frame draw:style-name="gr2" draw:text-style-name="P2" draw:layer="layout" svg:width="1.149cm" svg:height="0.208cm" svg:x="19.236cm" svg:y="11.8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713cm" svg:height="0.208cm" svg:x="21.132cm" svg:y="11.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8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1.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8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1.89cm">
          <draw:text-box>
            <text:p text:style-name="P1"><text:span text:style-name="T2">1.238,76</text:span></text:p>
          </draw:text-box>
        </draw:frame>
        <draw:frame draw:style-name="gr2" draw:text-style-name="P2" draw:layer="layout" svg:width="0.654cm" svg:height="0.208cm" svg:x="27.779cm" svg:y="11.89cm">
          <draw:text-box>
            <text:p text:style-name="P1"><text:span text:style-name="T2">2.866,38</text:span></text:p>
          </draw:text-box>
        </draw:frame>
        <draw:frame draw:style-name="gr2" draw:text-style-name="P2" draw:layer="layout" svg:width="2.669cm" svg:height="0.208cm" svg:x="1.143cm" svg:y="12.279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77cm" svg:height="0.208cm" svg:x="4.741cm" svg:y="12.2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2.2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2.279cm">
          <draw:text-box>
            <text:p text:style-name="P1"><text:span text:style-name="T2">DG - 459/18</text:span></text:p>
          </draw:text-box>
        </draw:frame>
        <draw:frame draw:style-name="gr2" draw:text-style-name="P2" draw:layer="layout" svg:width="0.891cm" svg:height="0.208cm" svg:x="8.97cm" svg:y="12.2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2.27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2.279cm">
          <draw:text-box>
            <text:p text:style-name="P1"><text:span text:style-name="T2">05/09</text:span></text:p>
          </draw:text-box>
        </draw:frame>
        <draw:frame draw:style-name="gr2" draw:text-style-name="P2" draw:layer="layout" svg:width="1.984cm" svg:height="0.208cm" svg:x="15.828cm" svg:y="12.279cm">
          <draw:text-box>
            <text:p text:style-name="P1"><text:span text:style-name="T2"><text:s/></text:span><text:span text:style-name="T2">EXECUTAR SERVIÇOS </text:span></text:p>
          </draw:text-box>
        </draw:frame>
        <draw:frame draw:style-name="gr2" draw:text-style-name="P2" draw:layer="layout" svg:width="0.256cm" svg:height="0.208cm" svg:x="19.236cm" svg:y="12.2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2.2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2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2.2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2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2.2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2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51cm" svg:height="0.208cm" svg:x="1.143cm" svg:y="12.559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68cm" svg:height="0.208cm" svg:x="1.143cm" svg:y="12.787cm">
          <draw:text-box>
            <text:p text:style-name="P1"><text:span text:style-name="T2">CAVALCANTE </text:span></text:p>
          </draw:text-box>
        </draw:frame>
        <draw:frame draw:style-name="gr2" draw:text-style-name="P2" draw:layer="layout" svg:width="0.177cm" svg:height="0.208cm" svg:x="4.741cm" svg:y="12.6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67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673cm">
          <draw:text-box>
            <text:p text:style-name="P1"><text:span text:style-name="T2">DG - 460/18</text:span></text:p>
          </draw:text-box>
        </draw:frame>
        <draw:frame draw:style-name="gr2" draw:text-style-name="P2" draw:layer="layout" svg:width="0.891cm" svg:height="0.208cm" svg:x="8.97cm" svg:y="12.6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2.67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2.673cm">
          <draw:text-box>
            <text:p text:style-name="P1"><text:span text:style-name="T2">05/09</text:span></text:p>
          </draw:text-box>
        </draw:frame>
        <draw:frame draw:style-name="gr2" draw:text-style-name="P2" draw:layer="layout" svg:width="1.984cm" svg:height="0.208cm" svg:x="15.828cm" svg:y="12.673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256cm" svg:height="0.208cm" svg:x="19.236cm" svg:y="12.6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2.6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6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2.6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6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2.6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6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27cm" svg:height="0.208cm" svg:x="1.143cm" svg:y="12.999cm">
          <draw:text-box>
            <text:p text:style-name="P1"><text:span text:style-name="T2">PAULO ROMERO BEZERRA DE </text:span></text:p>
          </draw:text-box>
        </draw:frame>
        <draw:frame draw:style-name="gr2" draw:text-style-name="P2" draw:layer="layout" svg:width="0.811cm" svg:height="0.208cm" svg:x="1.143cm" svg:y="13.227cm">
          <draw:text-box>
            <text:p text:style-name="P1"><text:span text:style-name="T2">SAMPAIO</text:span></text:p>
          </draw:text-box>
        </draw:frame>
        <draw:frame draw:style-name="gr2" draw:text-style-name="P2" draw:layer="layout" svg:width="0.177cm" svg:height="0.208cm" svg:x="4.741cm" svg:y="13.1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3.1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3.113cm">
          <draw:text-box>
            <text:p text:style-name="P1"><text:span text:style-name="T2">DG - 461/18</text:span></text:p>
          </draw:text-box>
        </draw:frame>
        <draw:frame draw:style-name="gr2" draw:text-style-name="P2" draw:layer="layout" svg:width="1.158cm" svg:height="0.208cm" svg:x="8.839cm" svg:y="13.113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759cm" svg:height="0.208cm" svg:x="10.448cm" svg:y="13.11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242cm" svg:y="13.113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716cm" svg:height="0.208cm" svg:x="15.828cm" svg:y="13.113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13.11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3.1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3.1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3.469cm" svg:y="13.1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1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132cm" svg:height="0.208cm" svg:x="26.064cm" svg:y="13.11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113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352cm" svg:height="0.208cm" svg:x="1.143cm" svg:y="13.503cm">
          <draw:text-box>
            <text:p text:style-name="P1"><text:span text:style-name="T2">ADILSON SEVERO BATISTA</text:span></text:p>
          </draw:text-box>
        </draw:frame>
        <draw:frame draw:style-name="gr2" draw:text-style-name="P2" draw:layer="layout" svg:width="0.177cm" svg:height="0.208cm" svg:x="4.741cm" svg:y="13.50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3.50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3.503cm">
          <draw:text-box>
            <text:p text:style-name="P1"><text:span text:style-name="T2">DG - 462/18</text:span></text:p>
          </draw:text-box>
        </draw:frame>
        <draw:frame draw:style-name="gr2" draw:text-style-name="P2" draw:layer="layout" svg:width="1.158cm" svg:height="0.208cm" svg:x="8.839cm" svg:y="13.503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759cm" svg:height="0.208cm" svg:x="10.448cm" svg:y="13.50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242cm" svg:y="13.503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716cm" svg:height="0.208cm" svg:x="15.828cm" svg:y="13.503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13.503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3.50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3.50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225cm" svg:height="0.208cm" svg:x="23.469cm" svg:y="13.5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50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1.132cm" svg:height="0.208cm" svg:x="26.064cm" svg:y="13.5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503cm">
          <draw:text-box>
            <text:p text:style-name="P1"><text:span text:style-name="T2">1.351,03</text:span></text:p>
          </draw:text-box>
        </draw:frame>
        <draw:frame draw:style-name="gr2" draw:text-style-name="P2" draw:layer="layout" svg:width="2.864cm" svg:height="0.208cm" svg:x="1.143cm" svg:y="13.845cm">
          <draw:text-box>
            <text:p text:style-name="P1"><text:span text:style-name="T2">FERNANDO JUNIOR DE OLIVEIRA</text:span></text:p>
          </draw:text-box>
        </draw:frame>
        <draw:frame draw:style-name="gr2" draw:text-style-name="P2" draw:layer="layout" svg:width="0.177cm" svg:height="0.208cm" svg:x="4.741cm" svg:y="13.8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3.8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3.845cm">
          <draw:text-box>
            <text:p text:style-name="P1"><text:span text:style-name="T2">DG - 463/18</text:span></text:p>
          </draw:text-box>
        </draw:frame>
        <draw:frame draw:style-name="gr2" draw:text-style-name="P2" draw:layer="layout" svg:width="1.158cm" svg:height="0.208cm" svg:x="8.839cm" svg:y="13.84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759cm" svg:height="0.208cm" svg:x="10.448cm" svg:y="13.84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32cm" svg:height="0.208cm" svg:x="13.242cm" svg:y="13.845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716cm" svg:height="0.208cm" svg:x="15.828cm" svg:y="13.845cm">
          <draw:text-box>
            <text:p text:style-name="P1"><text:span text:style-name="T2"><text:s/></text:span><text:span text:style-name="T2">PARTICIPAÇÃO EM CURSO - EJ </text:span></text:p>
          </draw:text-box>
        </draw:frame>
        <draw:frame draw:style-name="gr2" draw:text-style-name="P2" draw:layer="layout" svg:width="0.603cm" svg:height="0.208cm" svg:x="19.236cm" svg:y="13.84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4cm" svg:y="13.8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3.84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3.469cm" svg:y="13.8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84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132cm" svg:height="0.208cm" svg:x="26.064cm" svg:y="13.84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3.84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428cm" svg:height="0.208cm" svg:x="1.143cm" svg:y="14.188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741cm" svg:y="14.18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18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188cm">
          <draw:text-box>
            <text:p text:style-name="P1"><text:span text:style-name="T2">DG - 464/18</text:span></text:p>
          </draw:text-box>
        </draw:frame>
        <draw:frame draw:style-name="gr2" draw:text-style-name="P2" draw:layer="layout" svg:width="0.891cm" svg:height="0.208cm" svg:x="8.97cm" svg:y="14.1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14.188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14.188cm">
          <draw:text-box>
            <text:p text:style-name="P1"><text:span text:style-name="T2">10 A 14/09</text:span></text:p>
          </draw:text-box>
        </draw:frame>
        <draw:frame draw:style-name="gr2" draw:text-style-name="P2" draw:layer="layout" svg:width="2.136cm" svg:height="0.208cm" svg:x="15.828cm" svg:y="14.188cm">
          <draw:text-box>
            <text:p text:style-name="P1"><text:span text:style-name="T2"><text:s/></text:span><text:span text:style-name="T2">ORGANIZAR CURSOS EJ </text:span></text:p>
          </draw:text-box>
        </draw:frame>
        <draw:frame draw:style-name="gr2" draw:text-style-name="P2" draw:layer="layout" svg:width="0.603cm" svg:height="0.208cm" svg:x="19.236cm" svg:y="14.188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3cm" svg:y="14.1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4.18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14.1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18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14.1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4.188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847cm" svg:height="0.208cm" svg:x="1.143cm" svg:y="14.531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14.5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4.5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4.531cm">
          <draw:text-box>
            <text:p text:style-name="P1"><text:span text:style-name="T2">GCR - 229/18</text:span></text:p>
          </draw:text-box>
        </draw:frame>
        <draw:frame draw:style-name="gr2" draw:text-style-name="P2" draw:layer="layout" svg:width="0.891cm" svg:height="0.208cm" svg:x="8.97cm" svg:y="14.5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4.531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4.531cm">
          <draw:text-box>
            <text:p text:style-name="P1"><text:span text:style-name="T2">12 A 13/09</text:span></text:p>
          </draw:text-box>
        </draw:frame>
        <draw:frame draw:style-name="gr2" draw:text-style-name="P2" draw:layer="layout" svg:width="3.249cm" svg:height="0.208cm" svg:x="15.828cm" svg:y="14.531cm">
          <draw:text-box>
            <text:p text:style-name="P1"><text:span text:style-name="T2"><text:s/></text:span><text:span text:style-name="T2">EXERCER FUNÇÕES JURISDICIONAIS </text:span></text:p>
          </draw:text-box>
        </draw:frame>
        <draw:frame draw:style-name="gr2" draw:text-style-name="P2" draw:layer="layout" svg:width="1.014cm" svg:height="0.208cm" svg:x="19.236cm" svg:y="14.531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4.5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4.531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14.5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531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14.5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531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402cm" svg:height="0.208cm" svg:x="1.143cm" svg:y="14.925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14.92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4.92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4.925cm">
          <draw:text-box>
            <text:p text:style-name="P1"><text:span text:style-name="T2">DG - 465/18</text:span></text:p>
          </draw:text-box>
        </draw:frame>
        <draw:frame draw:style-name="gr2" draw:text-style-name="P2" draw:layer="layout" svg:width="0.891cm" svg:height="0.208cm" svg:x="8.97cm" svg:y="14.9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4.92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4.925cm">
          <draw:text-box>
            <text:p text:style-name="P1"><text:span text:style-name="T2">10/09</text:span></text:p>
          </draw:text-box>
        </draw:frame>
        <draw:frame draw:style-name="gr2" draw:text-style-name="P2" draw:layer="layout" svg:width="3.025cm" svg:height="0.208cm" svg:x="15.828cm" svg:y="14.811cm">
          <draw:text-box>
            <text:p text:style-name="P1"><text:span text:style-name="T2"><text:s/></text:span><text:span text:style-name="T2">REALIZAR VISITA PREPARATÓRIA </text:span></text:p>
          </draw:text-box>
        </draw:frame>
        <draw:frame draw:style-name="gr2" draw:text-style-name="P2" draw:layer="layout" svg:width="3.41cm" svg:height="0.208cm" svg:x="15.828cm" svg:y="15.039cm">
          <draw:text-box>
            <text:p text:style-name="P1"><text:span text:style-name="T2">PARA AUDIÊNCIA PÚBLICA DO GETRIN </text:span></text:p>
          </draw:text-box>
        </draw:frame>
        <draw:frame draw:style-name="gr2" draw:text-style-name="P2" draw:layer="layout" svg:width="0.256cm" svg:height="0.208cm" svg:x="19.236cm" svg:y="14.92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9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92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4.9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92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4.9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925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8cm" svg:height="0.208cm" svg:x="1.143cm" svg:y="15.314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15.31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5.31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5.314cm">
          <draw:text-box>
            <text:p text:style-name="P1"><text:span text:style-name="T2">DG - 466/18</text:span></text:p>
          </draw:text-box>
        </draw:frame>
        <draw:frame draw:style-name="gr2" draw:text-style-name="P2" draw:layer="layout" svg:width="0.891cm" svg:height="0.208cm" svg:x="8.97cm" svg:y="15.3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5.31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5.314cm">
          <draw:text-box>
            <text:p text:style-name="P1"><text:span text:style-name="T2">10/09</text:span></text:p>
          </draw:text-box>
        </draw:frame>
        <draw:frame draw:style-name="gr2" draw:text-style-name="P2" draw:layer="layout" svg:width="1.984cm" svg:height="0.208cm" svg:x="15.828cm" svg:y="15.314cm">
          <draw:text-box>
            <text:p text:style-name="P1"><text:span text:style-name="T2"><text:s/></text:span><text:span text:style-name="T2">CONDUZIR SERVIDOR </text:span></text:p>
          </draw:text-box>
        </draw:frame>
        <draw:frame draw:style-name="gr2" draw:text-style-name="P2" draw:layer="layout" svg:width="0.256cm" svg:height="0.208cm" svg:x="19.236cm" svg:y="15.3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3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3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3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3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31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31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91cm" svg:height="0.208cm" svg:x="1.143cm" svg:y="15.708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15.70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5.70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01cm" svg:height="0.208cm" svg:x="7.251cm" svg:y="15.708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5.7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7cm" svg:y="15.594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5.82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5.708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119cm" svg:height="0.208cm" svg:x="15.828cm" svg:y="15.70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236cm" svg:y="15.708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5.7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708cm">
          <draw:text-box>
            <text:p text:style-name="P1"><text:span text:style-name="T2">918,30</text:span></text:p>
          </draw:text-box>
        </draw:frame>
        <draw:frame draw:style-name="gr2" draw:text-style-name="P2" draw:layer="layout" svg:width="1.225cm" svg:height="0.208cm" svg:x="23.469cm" svg:y="15.7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708cm">
          <draw:text-box>
            <text:p text:style-name="P1"><text:span text:style-name="T2">918,30</text:span></text:p>
          </draw:text-box>
        </draw:frame>
        <draw:frame draw:style-name="gr2" draw:text-style-name="P2" draw:layer="layout" svg:width="1.132cm" svg:height="0.208cm" svg:x="26.064cm" svg:y="15.70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708cm">
          <draw:text-box>
            <text:p text:style-name="P1"><text:span text:style-name="T2">918,30</text:span></text:p>
          </draw:text-box>
        </draw:frame>
        <draw:frame draw:style-name="gr2" draw:text-style-name="P2" draw:layer="layout" svg:width="2.716cm" svg:height="0.208cm" svg:x="1.143cm" svg:y="16.034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582cm" svg:height="0.208cm" svg:x="1.143cm" svg:y="16.263cm">
          <draw:text-box>
            <text:p text:style-name="P1"><text:span text:style-name="T2">FILHO </text:span></text:p>
          </draw:text-box>
        </draw:frame>
        <draw:frame draw:style-name="gr2" draw:text-style-name="P2" draw:layer="layout" svg:width="0.177cm" svg:height="0.208cm" svg:x="4.741cm" svg:y="16.14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6.14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6.148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6.1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6.034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6.26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6.148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6.148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6.148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6.1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148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6.1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148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6.14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148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931cm" svg:height="0.208cm" svg:x="1.143cm" svg:y="16.474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16.703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16.58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6.58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6.589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6.5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6.474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6.70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6.589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6.58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6.58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6.5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58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6.5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58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6.5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58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381cm" svg:height="0.208cm" svg:x="1.143cm" svg:y="16.915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53cm" svg:height="0.208cm" svg:x="1.143cm" svg:y="17.143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17.02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02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7.029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7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6.915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7.14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7.029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7.02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7.02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7.0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02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7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02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7.0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02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898cm" svg:height="0.208cm" svg:x="1.143cm" svg:y="17.355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17.583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17.46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46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7.469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7.4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7.355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7.583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7.469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7.46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7.46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7.46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46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7.4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46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7.4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46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804cm" svg:height="0.208cm" svg:x="1.143cm" svg:y="17.795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641cm" svg:height="0.208cm" svg:x="1.143cm" svg:y="18.024cm">
          <draw:text-box>
            <text:p text:style-name="P1"><text:span text:style-name="T2">MAFRA</text:span></text:p>
          </draw:text-box>
        </draw:frame>
        <draw:frame draw:style-name="gr2" draw:text-style-name="P2" draw:layer="layout" svg:width="0.177cm" svg:height="0.208cm" svg:x="4.741cm" svg:y="17.90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90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17.909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7.9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7.795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8.02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7.909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7.90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7.90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7.9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90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7.9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90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7.90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90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745cm" svg:height="0.208cm" svg:x="1.143cm" svg:y="18.35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18.3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8.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8.35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8.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8.235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8.46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8.35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8.3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8.35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8.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35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8.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35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8.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35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2.91cm" svg:height="0.208cm" svg:x="1.143cm" svg:y="18.79cm">
          <draw:text-box>
            <text:p text:style-name="P1"><text:span text:style-name="T2">LIVIA GALVAO TENORIO RIBEIRO</text:span></text:p>
          </draw:text-box>
        </draw:frame>
        <draw:frame draw:style-name="gr2" draw:text-style-name="P2" draw:layer="layout" svg:width="0.177cm" svg:height="0.208cm" svg:x="4.741cm" svg:y="18.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8.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18.79cm">
          <draw:text-box>
            <text:p text:style-name="P1"><text:span text:style-name="T2">GCR- 230/18</text:span></text:p>
          </draw:text-box>
        </draw:frame>
        <draw:frame draw:style-name="gr2" draw:text-style-name="P2" draw:layer="layout" svg:width="0.891cm" svg:height="0.208cm" svg:x="8.97cm" svg:y="18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05cm" svg:height="0.208cm" svg:x="10.448cm" svg:y="18.676cm">
          <draw:text-box>
            <text:p text:style-name="P1"><text:span text:style-name="T2">NAZARÉ DA MATA E </text:span></text:p>
          </draw:text-box>
        </draw:frame>
        <draw:frame draw:style-name="gr2" draw:text-style-name="P2" draw:layer="layout" svg:width="1.149cm" svg:height="0.208cm" svg:x="10.448cm" svg:y="18.90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8.79cm">
          <draw:text-box>
            <text:p text:style-name="P1"><text:span text:style-name="T2">13, 18 E 19/09</text:span></text:p>
          </draw:text-box>
        </draw:frame>
        <draw:frame draw:style-name="gr2" draw:text-style-name="P2" draw:layer="layout" svg:width="2.991cm" svg:height="0.208cm" svg:x="15.828cm" svg:y="18.7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18.79cm">
          <draw:text-box>
            <text:p text:style-name="P1"><text:span text:style-name="T2">3M</text:span></text:p>
          </draw:text-box>
        </draw:frame>
        <draw:frame draw:style-name="gr2" draw:text-style-name="P2" draw:layer="layout" svg:width="0.713cm" svg:height="0.208cm" svg:x="21.132cm" svg:y="18.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7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225cm" svg:height="0.208cm" svg:x="23.469cm" svg:y="18.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7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132cm" svg:height="0.208cm" svg:x="26.064cm" svg:y="18.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79cm">
          <draw:text-box>
            <text:p text:style-name="P1"><text:span text:style-name="T2">709,82</text:span></text:p>
          </draw:text-box>
        </draw:frame>
        <draw:frame draw:style-name="gr2" draw:text-style-name="P2" draw:layer="layout" svg:width="1.848cm" svg:height="0.208cm" svg:x="1.143cm" svg:y="19.179cm">
          <draw:text-box>
            <text:p text:style-name="P1"><text:span text:style-name="T2">WILMA LUCIA SILVA </text:span></text:p>
          </draw:text-box>
        </draw:frame>
        <draw:frame draw:style-name="gr2" draw:text-style-name="P2" draw:layer="layout" svg:width="0.177cm" svg:height="0.208cm" svg:x="4.741cm" svg:y="19.1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9.1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9.179cm">
          <draw:text-box>
            <text:p text:style-name="P1"><text:span text:style-name="T2">GP - 306/18</text:span></text:p>
          </draw:text-box>
        </draw:frame>
        <draw:frame draw:style-name="gr2" draw:text-style-name="P2" draw:layer="layout" svg:width="0.891cm" svg:height="0.208cm" svg:x="8.97cm" svg:y="19.1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1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179cm">
          <draw:text-box>
            <text:p text:style-name="P1"><text:span text:style-name="T2">12 A 14/09</text:span></text:p>
          </draw:text-box>
        </draw:frame>
        <draw:frame draw:style-name="gr2" draw:text-style-name="P2" draw:layer="layout" svg:width="3.025cm" svg:height="0.208cm" svg:x="15.828cm" svg:y="19.179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9.17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7cm" svg:y="19.1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17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19.1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17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514cm" svg:height="0.208cm" svg:x="26.564cm" svg:y="19.179cm">
          <draw:text-box>
            <text:p text:style-name="P1"><text:span text:style-name="T2">891,91</text:span></text:p>
          </draw:text-box>
        </draw:frame>
        <draw:frame draw:style-name="gr2" draw:text-style-name="P2" draw:layer="layout" svg:width="0.654cm" svg:height="0.208cm" svg:x="27.779cm" svg:y="19.179cm">
          <draw:text-box>
            <text:p text:style-name="P1"><text:span text:style-name="T2">2.406,98</text:span></text:p>
          </draw:text-box>
        </draw:frame>
        <draw:frame draw:style-name="gr2" draw:text-style-name="P2" draw:layer="layout" svg:width="2.182cm" svg:height="0.208cm" svg:x="1.143cm" svg:y="19.522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77cm" svg:height="0.208cm" svg:x="4.741cm" svg:y="19.52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9.522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9.522cm">
          <draw:text-box>
            <text:p text:style-name="P1"><text:span text:style-name="T2">GP - 308/18</text:span></text:p>
          </draw:text-box>
        </draw:frame>
        <draw:frame draw:style-name="gr2" draw:text-style-name="P2" draw:layer="layout" svg:width="0.891cm" svg:height="0.208cm" svg:x="8.97cm" svg:y="19.5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522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522cm">
          <draw:text-box>
            <text:p text:style-name="P1"><text:span text:style-name="T2">20 A 21/09</text:span></text:p>
          </draw:text-box>
        </draw:frame>
        <draw:frame draw:style-name="gr2" draw:text-style-name="P2" draw:layer="layout" svg:width="3.101cm" svg:height="0.208cm" svg:x="15.828cm" svg:y="19.522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149cm" svg:height="0.208cm" svg:x="19.236cm" svg:y="19.522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713cm" svg:height="0.208cm" svg:x="21.132cm" svg:y="19.5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9.5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9.5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52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9.522cm">
          <draw:text-box>
            <text:p text:style-name="P1"><text:span text:style-name="T2">1.099,66</text:span></text:p>
          </draw:text-box>
        </draw:frame>
        <draw:frame draw:style-name="gr2" draw:text-style-name="P2" draw:layer="layout" svg:width="0.654cm" svg:height="0.208cm" svg:x="27.779cm" svg:y="19.522cm">
          <draw:text-box>
            <text:p text:style-name="P1"><text:span text:style-name="T2">2.149,66</text:span></text:p>
          </draw:text-box>
        </draw:frame>
        <draw:frame draw:style-name="gr2" draw:text-style-name="P2" draw:layer="layout" svg:width="2.398cm" svg:height="0.208cm" svg:x="1.143cm" svg:y="19.865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58cm" svg:y="19.8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8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865cm">
          <draw:text-box>
            <text:p text:style-name="P1"><text:span text:style-name="T2">GCR - 231/18</text:span></text:p>
          </draw:text-box>
        </draw:frame>
        <draw:frame draw:style-name="gr2" draw:text-style-name="P2" draw:layer="layout" svg:width="0.891cm" svg:height="0.208cm" svg:x="8.97cm" svg:y="19.8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9.86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9.865cm">
          <draw:text-box>
            <text:p text:style-name="P1"><text:span text:style-name="T2">10 A 12/09</text:span></text:p>
          </draw:text-box>
        </draw:frame>
        <draw:frame draw:style-name="gr2" draw:text-style-name="P2" draw:layer="layout" svg:width="3.156cm" svg:height="0.208cm" svg:x="15.828cm" svg:y="19.86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9.865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9.8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86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9.8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86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9.8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86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669cm" svg:height="0.208cm" svg:x="1.143cm" svg:y="20.145cm">
          <draw:text-box>
            <text:p text:style-name="P1"><text:span text:style-name="T2">WIVIANE MARIA OLIVEIRA DE </text:span></text:p>
          </draw:text-box>
        </draw:frame>
        <draw:frame draw:style-name="gr2" draw:text-style-name="P2" draw:layer="layout" svg:width="0.595cm" svg:height="0.208cm" svg:x="1.143cm" svg:y="20.373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77cm" svg:height="0.208cm" svg:x="4.758cm" svg:y="20.25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0.25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20.259cm">
          <draw:text-box>
            <text:p text:style-name="P1"><text:span text:style-name="T2">DG - 468/18</text:span></text:p>
          </draw:text-box>
        </draw:frame>
        <draw:frame draw:style-name="gr2" draw:text-style-name="P2" draw:layer="layout" svg:width="0.891cm" svg:height="0.208cm" svg:x="8.97cm" svg:y="20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20.25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20.259cm">
          <draw:text-box>
            <text:p text:style-name="P1"><text:span text:style-name="T2">12/09</text:span></text:p>
          </draw:text-box>
        </draw:frame>
        <draw:frame draw:style-name="gr2" draw:text-style-name="P2" draw:layer="layout" svg:width="1.983cm" svg:height="0.208cm" svg:x="15.828cm" svg:y="20.25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236cm" svg:y="20.2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20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25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20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25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20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0.25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788cm" svg:height="0.208cm" svg:x="13.91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4cm" svg:y="1.15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11cm" svg:y="1.374cm">
          <draw:text-box>
            <text:p text:style-name="P1"><text:span text:style-name="T1">SEÇÃO DE DIÁRIAS E PASSAGENS/SOF</text:span></text:p>
          </draw:text-box>
        </draw:frame>
        <draw:polygon draw:style-name="gr3" draw:layer="layout" svg:width="0.017cm" svg:height="18.567cm" svg:x="1.1cm" svg:y="2.015cm" svg:viewBox="0 0 18 18568" draw:points="0,0 0,18568 18,18568 18,0">
          <text:p/>
        </draw:polygon>
        <draw:polygon draw:style-name="gr3" draw:layer="layout" svg:width="0.017cm" svg:height="18.55cm" svg:x="4.283cm" svg:y="2.032cm" svg:viewBox="0 0 18 18551" draw:points="0,0 0,18551 18,18551 18,0">
          <text:p/>
        </draw:polygon>
        <draw:polygon draw:style-name="gr3" draw:layer="layout" svg:width="0.017cm" svg:height="18.55cm" svg:x="5.27cm" svg:y="2.032cm" svg:viewBox="0 0 18 18551" draw:points="0,0 0,18551 18,18551 18,0">
          <text:p/>
        </draw:polygon>
        <draw:polygon draw:style-name="gr3" draw:layer="layout" svg:width="0.017cm" svg:height="18.55cm" svg:x="7.065cm" svg:y="2.032cm" svg:viewBox="0 0 18 18551" draw:points="0,0 0,18551 18,18551 18,0">
          <text:p/>
        </draw:polygon>
        <draw:polygon draw:style-name="gr3" draw:layer="layout" svg:width="0.017cm" svg:height="18.55cm" svg:x="8.373cm" svg:y="2.032cm" svg:viewBox="0 0 18 18551" draw:points="0,0 0,18551 18,18551 18,0">
          <text:p/>
        </draw:polygon>
        <draw:polygon draw:style-name="gr3" draw:layer="layout" svg:width="0.017cm" svg:height="18.55cm" svg:x="10.405cm" svg:y="2.032cm" svg:viewBox="0 0 18 18551" draw:points="0,0 0,18551 18,18551 18,0">
          <text:p/>
        </draw:polygon>
        <draw:polygon draw:style-name="gr3" draw:layer="layout" svg:width="0.017cm" svg:height="18.55cm" svg:x="13.199cm" svg:y="2.032cm" svg:viewBox="0 0 18 18551" draw:points="0,0 0,18551 18,18551 18,0">
          <text:p/>
        </draw:polygon>
        <draw:polygon draw:style-name="gr3" draw:layer="layout" svg:width="0.017cm" svg:height="18.55cm" svg:x="15.785cm" svg:y="2.032cm" svg:viewBox="0 0 18 18551" draw:points="0,0 0,18551 18,18551 18,0">
          <text:p/>
        </draw:polygon>
        <draw:polygon draw:style-name="gr3" draw:layer="layout" svg:width="0.017cm" svg:height="18.55cm" svg:x="19.193cm" svg:y="2.032cm" svg:viewBox="0 0 18 18551" draw:points="0,0 0,18551 18,18551 18,0">
          <text:p/>
        </draw:polygon>
        <draw:polygon draw:style-name="gr3" draw:layer="layout" svg:width="0.017cm" svg:height="18.55cm" svg:x="20.861cm" svg:y="2.032cm" svg:viewBox="0 0 18 18551" draw:points="0,0 0,18551 18,18551 18,0">
          <text:p/>
        </draw:polygon>
        <draw:polygon draw:style-name="gr3" draw:layer="layout" svg:width="0.017cm" svg:height="18.55cm" svg:x="22.072cm" svg:y="2.032cm" svg:viewBox="0 0 18 18551" draw:points="0,0 0,18551 18,18551 18,0">
          <text:p/>
        </draw:polygon>
        <draw:polygon draw:style-name="gr3" draw:layer="layout" svg:width="0.017cm" svg:height="18.55cm" svg:x="23.27cm" svg:y="2.032cm" svg:viewBox="0 0 18 18551" draw:points="0,0 0,18551 18,18551 18,0">
          <text:p/>
        </draw:polygon>
        <draw:polygon draw:style-name="gr3" draw:layer="layout" svg:width="0.017cm" svg:height="18.55cm" svg:x="24.565cm" svg:y="2.032cm" svg:viewBox="0 0 18 18551" draw:points="0,0 0,18551 18,18551 18,0">
          <text:p/>
        </draw:polygon>
        <draw:polygon draw:style-name="gr3" draw:layer="layout" svg:width="0.017cm" svg:height="18.55cm" svg:x="25.844cm" svg:y="2.032cm" svg:viewBox="0 0 18 18551" draw:points="0,0 0,18551 18,18551 18,0">
          <text:p/>
        </draw:polygon>
        <draw:polygon draw:style-name="gr3" draw:layer="layout" svg:width="0.017cm" svg:height="18.55cm" svg:x="27.067cm" svg:y="2.032cm" svg:viewBox="0 0 18 18551" draw:points="0,0 0,18551 18,18551 18,0">
          <text:p/>
        </draw:polygon>
        <draw:polygon draw:style-name="gr3" draw:layer="layout" svg:width="0.016cm" svg:height="18.55cm" svg:x="28.418cm" svg:y="2.032cm" svg:viewBox="0 0 17 18551" draw:points="0,0 0,18551 17,18551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27.317cm" svg:height="0.017cm" svg:x="1.117cm" svg:y="2.895cm" svg:viewBox="0 0 27318 18" draw:points="0,0 0,18 27318,18 27318,0">
          <text:p/>
        </draw:polygon>
        <draw:polygon draw:style-name="gr3" draw:layer="layout" svg:width="27.317cm" svg:height="0.017cm" svg:x="1.117cm" svg:y="3.776cm" svg:viewBox="0 0 27318 18" draw:points="0,0 0,18 27318,18 27318,0">
          <text:p/>
        </draw:polygon>
        <draw:polygon draw:style-name="gr3" draw:layer="layout" svg:width="27.317cm" svg:height="0.016cm" svg:x="1.117cm" svg:y="4.119cm" svg:viewBox="0 0 27318 17" draw:points="0,0 0,17 27318,17 27318,0">
          <text:p/>
        </draw:polygon>
        <draw:polygon draw:style-name="gr3" draw:layer="layout" svg:width="27.317cm" svg:height="0.017cm" svg:x="1.117cm" svg:y="4.559cm" svg:viewBox="0 0 27318 18" draw:points="0,0 0,18 27318,18 27318,0">
          <text:p/>
        </draw:polygon>
        <draw:polygon draw:style-name="gr3" draw:layer="layout" svg:width="27.317cm" svg:height="0.017cm" svg:x="1.117cm" svg:y="4.902cm" svg:viewBox="0 0 27318 18" draw:points="0,0 0,18 27318,18 27318,0">
          <text:p/>
        </draw:polygon>
        <draw:polygon draw:style-name="gr3" draw:layer="layout" svg:width="27.317cm" svg:height="0.017cm" svg:x="1.117cm" svg:y="5.245cm" svg:viewBox="0 0 27318 18" draw:points="0,0 0,18 27318,18 27318,0">
          <text:p/>
        </draw:polygon>
        <draw:polygon draw:style-name="gr3" draw:layer="layout" svg:width="27.317cm" svg:height="0.017cm" svg:x="1.117cm" svg:y="6.125cm" svg:viewBox="0 0 27318 18" draw:points="0,0 0,18 27318,18 27318,0">
          <text:p/>
        </draw:polygon>
        <draw:polygon draw:style-name="gr3" draw:layer="layout" svg:width="27.317cm" svg:height="0.017cm" svg:x="1.117cm" svg:y="6.565cm" svg:viewBox="0 0 27318 18" draw:points="0,0 0,18 27318,18 27318,0">
          <text:p/>
        </draw:polygon>
        <draw:polygon draw:style-name="gr3" draw:layer="layout" svg:width="27.317cm" svg:height="0.017cm" svg:x="1.117cm" svg:y="6.908cm" svg:viewBox="0 0 27318 18" draw:points="0,0 0,18 27318,18 27318,0">
          <text:p/>
        </draw:polygon>
        <draw:polygon draw:style-name="gr3" draw:layer="layout" svg:width="27.317cm" svg:height="0.017cm" svg:x="1.117cm" svg:y="7.251cm" svg:viewBox="0 0 27318 18" draw:points="0,0 0,18 27318,18 27318,0">
          <text:p/>
        </draw:polygon>
        <draw:polygon draw:style-name="gr3" draw:layer="layout" svg:width="27.317cm" svg:height="0.017cm" svg:x="1.117cm" svg:y="7.594cm" svg:viewBox="0 0 27318 18" draw:points="0,0 0,18 27318,18 27318,0">
          <text:p/>
        </draw:polygon>
        <draw:polygon draw:style-name="gr3" draw:layer="layout" svg:width="27.317cm" svg:height="0.017cm" svg:x="1.117cm" svg:y="7.937cm" svg:viewBox="0 0 27318 18" draw:points="0,0 0,18 27318,18 27318,0">
          <text:p/>
        </draw:polygon>
        <draw:polygon draw:style-name="gr3" draw:layer="layout" svg:width="27.317cm" svg:height="0.017cm" svg:x="1.117cm" svg:y="8.28cm" svg:viewBox="0 0 27318 18" draw:points="0,0 0,18 27318,18 27318,0">
          <text:p/>
        </draw:polygon>
        <draw:polygon draw:style-name="gr3" draw:layer="layout" svg:width="27.317cm" svg:height="0.017cm" svg:x="1.117cm" svg:y="8.623cm" svg:viewBox="0 0 27318 18" draw:points="0,0 0,18 27318,18 27318,0">
          <text:p/>
        </draw:polygon>
        <draw:polygon draw:style-name="gr3" draw:layer="layout" svg:width="27.317cm" svg:height="0.017cm" svg:x="1.117cm" svg:y="8.966cm" svg:viewBox="0 0 27318 18" draw:points="0,0 0,18 27318,18 27318,0">
          <text:p/>
        </draw:polygon>
        <draw:polygon draw:style-name="gr3" draw:layer="layout" svg:width="27.317cm" svg:height="0.017cm" svg:x="1.117cm" svg:y="9.406cm" svg:viewBox="0 0 27318 18" draw:points="0,0 0,18 27318,18 27318,0">
          <text:p/>
        </draw:polygon>
        <draw:polygon draw:style-name="gr3" draw:layer="layout" svg:width="27.317cm" svg:height="0.017cm" svg:x="1.117cm" svg:y="9.749cm" svg:viewBox="0 0 27318 18" draw:points="0,0 0,18 27318,18 27318,0">
          <text:p/>
        </draw:polygon>
        <draw:polygon draw:style-name="gr3" draw:layer="layout" svg:width="27.317cm" svg:height="0.017cm" svg:x="1.117cm" svg:y="10.092cm" svg:viewBox="0 0 27318 18" draw:points="0,0 0,18 27318,18 27318,0">
          <text:p/>
        </draw:polygon>
        <draw:polygon draw:style-name="gr3" draw:layer="layout" svg:width="27.317cm" svg:height="0.017cm" svg:x="1.117cm" svg:y="10.435cm" svg:viewBox="0 0 27318 18" draw:points="0,0 0,18 27318,18 27318,0">
          <text:p/>
        </draw:polygon>
        <draw:polygon draw:style-name="gr3" draw:layer="layout" svg:width="27.317cm" svg:height="0.017cm" svg:x="1.117cm" svg:y="10.875cm" svg:viewBox="0 0 27318 18" draw:points="0,0 0,18 27318,18 27318,0">
          <text:p/>
        </draw:polygon>
        <draw:polygon draw:style-name="gr3" draw:layer="layout" svg:width="27.317cm" svg:height="0.017cm" svg:x="1.117cm" svg:y="11.315cm" svg:viewBox="0 0 27318 18" draw:points="0,0 0,18 27318,18 27318,0">
          <text:p/>
        </draw:polygon>
        <draw:polygon draw:style-name="gr3" draw:layer="layout" svg:width="27.317cm" svg:height="0.017cm" svg:x="1.117cm" svg:y="11.755cm" svg:viewBox="0 0 27318 18" draw:points="0,0 0,18 27318,18 27318,0">
          <text:p/>
        </draw:polygon>
        <draw:polygon draw:style-name="gr3" draw:layer="layout" svg:width="27.317cm" svg:height="0.017cm" svg:x="1.117cm" svg:y="12.196cm" svg:viewBox="0 0 27318 18" draw:points="0,0 0,18 27318,18 27318,0">
          <text:p/>
        </draw:polygon>
        <draw:polygon draw:style-name="gr3" draw:layer="layout" svg:width="27.317cm" svg:height="0.017cm" svg:x="1.117cm" svg:y="12.539cm" svg:viewBox="0 0 27318 18" draw:points="0,0 0,18 27318,18 27318,0">
          <text:p/>
        </draw:polygon>
        <draw:polygon draw:style-name="gr3" draw:layer="layout" svg:width="27.317cm" svg:height="0.017cm" svg:x="1.117cm" svg:y="12.979cm" svg:viewBox="0 0 27318 18" draw:points="0,0 0,18 27318,18 27318,0">
          <text:p/>
        </draw:polygon>
        <draw:polygon draw:style-name="gr3" draw:layer="layout" svg:width="27.317cm" svg:height="0.017cm" svg:x="1.117cm" svg:y="13.419cm" svg:viewBox="0 0 27318 18" draw:points="0,0 0,18 27318,18 27318,0">
          <text:p/>
        </draw:polygon>
        <draw:polygon draw:style-name="gr3" draw:layer="layout" svg:width="27.317cm" svg:height="0.017cm" svg:x="1.117cm" svg:y="13.762cm" svg:viewBox="0 0 27318 18" draw:points="0,0 0,18 27318,18 27318,0">
          <text:p/>
        </draw:polygon>
        <draw:polygon draw:style-name="gr3" draw:layer="layout" svg:width="27.317cm" svg:height="0.017cm" svg:x="1.117cm" svg:y="14.105cm" svg:viewBox="0 0 27318 18" draw:points="0,0 0,18 27318,18 27318,0">
          <text:p/>
        </draw:polygon>
        <draw:polygon draw:style-name="gr3" draw:layer="layout" svg:width="27.317cm" svg:height="0.017cm" svg:x="1.117cm" svg:y="14.448cm" svg:viewBox="0 0 27318 18" draw:points="0,0 0,18 27318,18 27318,0">
          <text:p/>
        </draw:polygon>
        <draw:polygon draw:style-name="gr3" draw:layer="layout" svg:width="27.317cm" svg:height="0.018cm" svg:x="1.117cm" svg:y="14.791cm" svg:viewBox="0 0 27318 19" draw:points="0,0 0,19 27318,19 27318,0">
          <text:p/>
        </draw:polygon>
        <draw:polygon draw:style-name="gr3" draw:layer="layout" svg:width="27.317cm" svg:height="0.017cm" svg:x="1.117cm" svg:y="15.231cm" svg:viewBox="0 0 27318 18" draw:points="0,0 0,18 27318,18 27318,0">
          <text:p/>
        </draw:polygon>
        <draw:polygon draw:style-name="gr3" draw:layer="layout" svg:width="27.317cm" svg:height="0.017cm" svg:x="1.117cm" svg:y="15.574cm" svg:viewBox="0 0 27318 18" draw:points="0,0 0,18 27318,18 27318,0">
          <text:p/>
        </draw:polygon>
        <draw:polygon draw:style-name="gr3" draw:layer="layout" svg:width="27.317cm" svg:height="0.017cm" svg:x="1.117cm" svg:y="16.014cm" svg:viewBox="0 0 27318 18" draw:points="0,0 0,18 27318,18 27318,0">
          <text:p/>
        </draw:polygon>
        <draw:polygon draw:style-name="gr3" draw:layer="layout" svg:width="27.317cm" svg:height="0.017cm" svg:x="1.117cm" svg:y="16.454cm" svg:viewBox="0 0 27318 18" draw:points="0,0 0,18 27318,18 27318,0">
          <text:p/>
        </draw:polygon>
        <draw:polygon draw:style-name="gr3" draw:layer="layout" svg:width="27.317cm" svg:height="0.017cm" svg:x="1.117cm" svg:y="16.895cm" svg:viewBox="0 0 27318 18" draw:points="0,0 0,18 27318,18 27318,0">
          <text:p/>
        </draw:polygon>
        <draw:polygon draw:style-name="gr3" draw:layer="layout" svg:width="27.317cm" svg:height="0.018cm" svg:x="1.117cm" svg:y="17.335cm" svg:viewBox="0 0 27318 19" draw:points="0,0 0,19 27318,19 27318,0">
          <text:p/>
        </draw:polygon>
        <draw:polygon draw:style-name="gr3" draw:layer="layout" svg:width="27.317cm" svg:height="0.017cm" svg:x="1.117cm" svg:y="17.775cm" svg:viewBox="0 0 27318 18" draw:points="0,0 0,18 27318,18 27318,0">
          <text:p/>
        </draw:polygon>
        <draw:polygon draw:style-name="gr3" draw:layer="layout" svg:width="27.317cm" svg:height="0.016cm" svg:x="1.117cm" svg:y="18.216cm" svg:viewBox="0 0 27318 17" draw:points="0,0 0,17 27318,17 27318,0">
          <text:p/>
        </draw:polygon>
        <draw:polygon draw:style-name="gr3" draw:layer="layout" svg:width="27.317cm" svg:height="0.017cm" svg:x="1.117cm" svg:y="18.656cm" svg:viewBox="0 0 27318 18" draw:points="0,0 0,18 27318,18 27318,0">
          <text:p/>
        </draw:polygon>
        <draw:polygon draw:style-name="gr3" draw:layer="layout" svg:width="27.317cm" svg:height="0.017cm" svg:x="1.117cm" svg:y="19.096cm" svg:viewBox="0 0 27318 18" draw:points="0,0 0,18 27318,18 27318,0">
          <text:p/>
        </draw:polygon>
        <draw:polygon draw:style-name="gr3" draw:layer="layout" svg:width="27.317cm" svg:height="0.017cm" svg:x="1.117cm" svg:y="19.439cm" svg:viewBox="0 0 27318 18" draw:points="0,0 0,18 27318,18 27318,0">
          <text:p/>
        </draw:polygon>
        <draw:polygon draw:style-name="gr3" draw:layer="layout" svg:width="27.317cm" svg:height="0.017cm" svg:x="1.117cm" svg:y="19.782cm" svg:viewBox="0 0 27318 18" draw:points="0,0 0,18 27318,18 27318,0">
          <text:p/>
        </draw:polygon>
        <draw:polygon draw:style-name="gr3" draw:layer="layout" svg:width="27.317cm" svg:height="0.017cm" svg:x="1.117cm" svg:y="20.125cm" svg:viewBox="0 0 27318 18" draw:points="0,0 0,18 27318,18 27318,0">
          <text:p/>
        </draw:polygon>
        <draw:polygon draw:style-name="gr3" draw:layer="layout" svg:width="27.317cm" svg:height="0.017cm" svg:x="1.117cm" svg:y="20.565cm" svg:viewBox="0 0 27318 18" draw:points="0,0 0,18 27318,18 27318,0">
          <text:p/>
        </draw:polygon>
        <draw:polygon draw:style-name="gr4" draw:layer="layout" svg:width="0.432cm" svg:height="0.39cm" svg:x="14.337cm" svg:y="0.304cm" svg:viewBox="0 0 433 391" draw:points="0,0 0,391 433,391 433,0">
          <text:p/>
        </draw:polygon>
        <draw:polygon draw:style-name="gr4" draw:layer="layout" svg:width="0.432cm" svg:height="0.39cm" svg:x="14.337cm" svg:y="0.304cm" svg:viewBox="0 0 433 391" draw:points="0,0 0,391 433,391 433,0">
          <text:p/>
        </draw:polygon>
        <draw:frame draw:style-name="gr5" draw:layer="layout" svg:width="0.427cm" svg:height="0.384cm" svg:x="14.342cm" svg:y="0.30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133cm" svg:height="0.208cm" svg:x="12.285cm" svg:y="1.814cm">
          <draw:text-box>
            <text:p text:style-name="P1"><text:span text:style-name="T1">DESPESAS COM DIÁRIAS E PASSAGENS - SETEMBRO/2018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601cm" svg:height="0.208cm" svg:x="1.143cm" svg:y="0.337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0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337cm">
          <draw:text-box>
            <text:p text:style-name="P1"><text:span text:style-name="T2">DG - 470/18</text:span></text:p>
          </draw:text-box>
        </draw:frame>
        <draw:frame draw:style-name="gr2" draw:text-style-name="P2" draw:layer="layout" svg:width="0.891cm" svg:height="0.208cm" svg:x="8.97cm" svg:y="0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0.33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0.337cm">
          <draw:text-box>
            <text:p text:style-name="P1"><text:span text:style-name="T2">11/09</text:span></text:p>
          </draw:text-box>
        </draw:frame>
        <draw:frame draw:style-name="gr2" draw:text-style-name="P2" draw:layer="layout" svg:width="1.89cm" svg:height="0.208cm" svg:x="15.828cm" svg:y="0.33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0.3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15cm" svg:height="0.208cm" svg:x="1.143cm" svg:y="0.616cm">
          <draw:text-box>
            <text:p text:style-name="P1"><text:span text:style-name="T2">LAURA CAVALCANTI DE MORAIS </text:span></text:p>
          </draw:text-box>
        </draw:frame>
        <draw:frame draw:style-name="gr2" draw:text-style-name="P2" draw:layer="layout" svg:width="0.849cm" svg:height="0.208cm" svg:x="1.143cm" svg:y="0.845cm">
          <draw:text-box>
            <text:p text:style-name="P1"><text:span text:style-name="T2">BOTELHO</text:span></text:p>
          </draw:text-box>
        </draw:frame>
        <draw:frame draw:style-name="gr2" draw:text-style-name="P2" draw:layer="layout" svg:width="0.177cm" svg:height="0.208cm" svg:x="4.758cm" svg:y="0.7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0.7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0.731cm">
          <draw:text-box>
            <text:p text:style-name="P1"><text:span text:style-name="T2">DG - 467/18</text:span></text:p>
          </draw:text-box>
        </draw:frame>
        <draw:frame draw:style-name="gr2" draw:text-style-name="P2" draw:layer="layout" svg:width="0.891cm" svg:height="0.208cm" svg:x="8.97cm" svg:y="0.7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0.731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0.731cm">
          <draw:text-box>
            <text:p text:style-name="P1"><text:span text:style-name="T2">11/09</text:span></text:p>
          </draw:text-box>
        </draw:frame>
        <draw:frame draw:style-name="gr2" draw:text-style-name="P2" draw:layer="layout" svg:width="1.983cm" svg:height="0.208cm" svg:x="15.828cm" svg:y="0.731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236cm" svg:y="0.7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0.7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73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0.7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73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0.7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731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318cm" svg:height="0.208cm" svg:x="1.143cm" svg:y="1.12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77cm" svg:height="0.208cm" svg:x="4.741cm" svg:y="1.1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1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12cm">
          <draw:text-box>
            <text:p text:style-name="P1"><text:span text:style-name="T2">DG - 472/18</text:span></text:p>
          </draw:text-box>
        </draw:frame>
        <draw:frame draw:style-name="gr2" draw:text-style-name="P2" draw:layer="layout" svg:width="0.891cm" svg:height="0.208cm" svg:x="8.97cm" svg:y="1.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1.1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1.12cm">
          <draw:text-box>
            <text:p text:style-name="P1"><text:span text:style-name="T2">10/09</text:span></text:p>
          </draw:text-box>
        </draw:frame>
        <draw:frame draw:style-name="gr2" draw:text-style-name="P2" draw:layer="layout" svg:width="1.89cm" svg:height="0.208cm" svg:x="15.828cm" svg:y="1.1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.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.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1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28cm" svg:height="0.208cm" svg:x="1.143cm" svg:y="1.514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741cm" svg:y="1.5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5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514cm">
          <draw:text-box>
            <text:p text:style-name="P1"><text:span text:style-name="T2">DG - 469/18</text:span></text:p>
          </draw:text-box>
        </draw:frame>
        <draw:frame draw:style-name="gr2" draw:text-style-name="P2" draw:layer="layout" svg:width="0.891cm" svg:height="0.208cm" svg:x="8.97cm" svg:y="1.5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52cm" svg:height="0.208cm" svg:x="10.448cm" svg:y="1.514cm">
          <draw:text-box>
            <text:p text:style-name="P1"><text:span text:style-name="T2">SERRA TALHADA/PE <text:s/></text:span></text:p>
          </draw:text-box>
        </draw:frame>
        <draw:frame draw:style-name="gr2" draw:text-style-name="P2" draw:layer="layout" svg:width="0.832cm" svg:height="0.208cm" svg:x="13.242cm" svg:y="1.514cm">
          <draw:text-box>
            <text:p text:style-name="P1"><text:span text:style-name="T2">24 A 28/09</text:span></text:p>
          </draw:text-box>
        </draw:frame>
        <draw:frame draw:style-name="gr2" draw:text-style-name="P2" draw:layer="layout" svg:width="3.304cm" svg:height="0.208cm" svg:x="15.828cm" svg:y="1.399cm">
          <draw:text-box>
            <text:p text:style-name="P1"><text:span text:style-name="T2">ORGANIZAR E PRESTAR ASSISTÊNCIA </text:span></text:p>
          </draw:text-box>
        </draw:frame>
        <draw:frame draw:style-name="gr2" draw:text-style-name="P2" draw:layer="layout" svg:width="1.255cm" svg:height="0.208cm" svg:x="15.828cm" svg:y="1.628cm">
          <draw:text-box>
            <text:p text:style-name="P1"><text:span text:style-name="T2">EM CURSOS EJ</text:span></text:p>
          </draw:text-box>
        </draw:frame>
        <draw:frame draw:style-name="gr2" draw:text-style-name="P2" draw:layer="layout" svg:width="0.603cm" svg:height="0.208cm" svg:x="19.236cm" svg:y="1.51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1.5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.51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1.5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51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1.51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.51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3.033cm" svg:height="0.208cm" svg:x="1.143cm" svg:y="1.903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1.90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.90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903cm">
          <draw:text-box>
            <text:p text:style-name="P1"><text:span text:style-name="T2">DG - 471/18</text:span></text:p>
          </draw:text-box>
        </draw:frame>
        <draw:frame draw:style-name="gr2" draw:text-style-name="P2" draw:layer="layout" svg:width="0.891cm" svg:height="0.208cm" svg:x="8.97cm" svg:y="1.9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55cm" svg:height="0.208cm" svg:x="10.448cm" svg:y="1.903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425cm" svg:height="0.208cm" svg:x="13.242cm" svg:y="1.903cm">
          <draw:text-box>
            <text:p text:style-name="P1"><text:span text:style-name="T2">12/09</text:span></text:p>
          </draw:text-box>
        </draw:frame>
        <draw:frame draw:style-name="gr2" draw:text-style-name="P2" draw:layer="layout" svg:width="1.89cm" svg:height="0.208cm" svg:x="15.828cm" svg:y="1.90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.9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9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9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9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9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90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90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1.143cm" svg:y="2.24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2.2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.2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.246cm">
          <draw:text-box>
            <text:p text:style-name="P1"><text:span text:style-name="T2">GCR - 232/18</text:span></text:p>
          </draw:text-box>
        </draw:frame>
        <draw:frame draw:style-name="gr2" draw:text-style-name="P2" draw:layer="layout" svg:width="0.891cm" svg:height="0.208cm" svg:x="8.97cm" svg:y="2.2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48cm" svg:y="2.246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2.246cm">
          <draw:text-box>
            <text:p text:style-name="P1"><text:span text:style-name="T2">10 A 14/09</text:span></text:p>
          </draw:text-box>
        </draw:frame>
        <draw:frame draw:style-name="gr2" draw:text-style-name="P2" draw:layer="layout" svg:width="3.156cm" svg:height="0.208cm" svg:x="15.828cm" svg:y="2.24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2.246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2.24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2.246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25cm" svg:height="0.208cm" svg:x="23.469cm" svg:y="2.2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246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132cm" svg:height="0.208cm" svg:x="26.064cm" svg:y="2.24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2.246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3.037cm" svg:height="0.208cm" svg:x="1.143cm" svg:y="2.589cm">
          <draw:text-box>
            <text:p text:style-name="P1"><text:span text:style-name="T2">DIONE NUNES FURTADO DA SILVA </text:span></text:p>
          </draw:text-box>
        </draw:frame>
        <draw:frame draw:style-name="gr2" draw:text-style-name="P2" draw:layer="layout" svg:width="0.177cm" svg:height="0.208cm" svg:x="4.758cm" svg:y="2.58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2.58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2.589cm">
          <draw:text-box>
            <text:p text:style-name="P1"><text:span text:style-name="T2">GP - 307/18</text:span></text:p>
          </draw:text-box>
        </draw:frame>
        <draw:frame draw:style-name="gr2" draw:text-style-name="P2" draw:layer="layout" svg:width="0.891cm" svg:height="0.208cm" svg:x="8.97cm" svg:y="2.5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2.58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2.589cm">
          <draw:text-box>
            <text:p text:style-name="P1"><text:span text:style-name="T2">25 A 28/09</text:span></text:p>
          </draw:text-box>
        </draw:frame>
        <draw:frame draw:style-name="gr2" draw:text-style-name="P2" draw:layer="layout" svg:width="2.356cm" svg:height="0.208cm" svg:x="15.828cm" svg:y="2.589cm">
          <draw:text-box>
            <text:p text:style-name="P1"><text:span text:style-name="T2">REUNIÃO DO COLEPRECOR</text:span></text:p>
          </draw:text-box>
        </draw:frame>
        <draw:frame draw:style-name="gr2" draw:text-style-name="P2" draw:layer="layout" svg:width="0.603cm" svg:height="0.208cm" svg:x="19.236cm" svg:y="2.589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8cm" svg:y="2.5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589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2.5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589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2.589cm">
          <draw:text-box>
            <text:p text:style-name="P1"><text:span text:style-name="T2">1.149,01</text:span></text:p>
          </draw:text-box>
        </draw:frame>
        <draw:frame draw:style-name="gr2" draw:text-style-name="P2" draw:layer="layout" svg:width="0.654cm" svg:height="0.208cm" svg:x="27.779cm" svg:y="2.589cm">
          <draw:text-box>
            <text:p text:style-name="P1"><text:span text:style-name="T2">3.599,01</text:span></text:p>
          </draw:text-box>
        </draw:frame>
        <draw:frame draw:style-name="gr2" draw:text-style-name="P2" draw:layer="layout" svg:width="2.826cm" svg:height="0.208cm" svg:x="1.143cm" svg:y="2.932cm">
          <draw:text-box>
            <text:p text:style-name="P1"><text:span text:style-name="T2">HENRIQUE JOSE LINS DA COSTA </text:span></text:p>
          </draw:text-box>
        </draw:frame>
        <draw:frame draw:style-name="gr2" draw:text-style-name="P2" draw:layer="layout" svg:width="0.177cm" svg:height="0.208cm" svg:x="4.741cm" svg:y="2.93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2.932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2.932cm">
          <draw:text-box>
            <text:p text:style-name="P1"><text:span text:style-name="T2">GP - 311/18</text:span></text:p>
          </draw:text-box>
        </draw:frame>
        <draw:frame draw:style-name="gr2" draw:text-style-name="P2" draw:layer="layout" svg:width="0.891cm" svg:height="0.208cm" svg:x="8.97cm" svg:y="2.9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8cm" svg:y="2.932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2cm" svg:y="2.932cm">
          <draw:text-box>
            <text:p text:style-name="P1"><text:span text:style-name="T2">17 A 19/09</text:span></text:p>
          </draw:text-box>
        </draw:frame>
        <draw:frame draw:style-name="gr2" draw:text-style-name="P2" draw:layer="layout" svg:width="2.987cm" svg:height="0.208cm" svg:x="15.828cm" svg:y="2.932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2.932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2.9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93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2.9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93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2.932cm">
          <draw:text-box>
            <text:p text:style-name="P1"><text:span text:style-name="T2">1.474,34</text:span></text:p>
          </draw:text-box>
        </draw:frame>
        <draw:frame draw:style-name="gr2" draw:text-style-name="P2" draw:layer="layout" svg:width="0.654cm" svg:height="0.208cm" svg:x="27.779cm" svg:y="2.932cm">
          <draw:text-box>
            <text:p text:style-name="P1"><text:span text:style-name="T2">3.101,96</text:span></text:p>
          </draw:text-box>
        </draw:frame>
        <draw:frame draw:style-name="gr2" draw:text-style-name="P2" draw:layer="layout" svg:width="2.098cm" svg:height="0.208cm" svg:x="1.143cm" svg:y="3.275cm">
          <draw:text-box>
            <text:p text:style-name="P1"><text:span text:style-name="T2">HERICA MENESES LIMA </text:span></text:p>
          </draw:text-box>
        </draw:frame>
        <draw:frame draw:style-name="gr2" draw:text-style-name="P2" draw:layer="layout" svg:width="0.177cm" svg:height="0.208cm" svg:x="4.741cm" svg:y="3.27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3.2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3.275cm">
          <draw:text-box>
            <text:p text:style-name="P1"><text:span text:style-name="T2">GP - 311/18</text:span></text:p>
          </draw:text-box>
        </draw:frame>
        <draw:frame draw:style-name="gr2" draw:text-style-name="P2" draw:layer="layout" svg:width="0.891cm" svg:height="0.208cm" svg:x="8.97cm" svg:y="3.2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8cm" svg:y="3.275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2cm" svg:y="3.275cm">
          <draw:text-box>
            <text:p text:style-name="P1"><text:span text:style-name="T2">17 A 19/09</text:span></text:p>
          </draw:text-box>
        </draw:frame>
        <draw:frame draw:style-name="gr2" draw:text-style-name="P2" draw:layer="layout" svg:width="2.987cm" svg:height="0.208cm" svg:x="15.828cm" svg:y="3.275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3.27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3.27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275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3.2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275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654cm" svg:height="0.208cm" svg:x="26.428cm" svg:y="3.275cm">
          <draw:text-box>
            <text:p text:style-name="P1"><text:span text:style-name="T2">1.474,34</text:span></text:p>
          </draw:text-box>
        </draw:frame>
        <draw:frame draw:style-name="gr2" draw:text-style-name="P2" draw:layer="layout" svg:width="0.654cm" svg:height="0.208cm" svg:x="27.779cm" svg:y="3.275cm">
          <draw:text-box>
            <text:p text:style-name="P1"><text:span text:style-name="T2">2.989,41</text:span></text:p>
          </draw:text-box>
        </draw:frame>
        <draw:frame draw:style-name="gr2" draw:text-style-name="P2" draw:layer="layout" svg:width="2.898cm" svg:height="0.208cm" svg:x="1.143cm" svg:y="3.618cm">
          <draw:text-box>
            <text:p text:style-name="P1"><text:span text:style-name="T2">ALEXANDRE DA COSTA BATISTA </text:span></text:p>
          </draw:text-box>
        </draw:frame>
        <draw:frame draw:style-name="gr2" draw:text-style-name="P2" draw:layer="layout" svg:width="0.177cm" svg:height="0.208cm" svg:x="4.741cm" svg:y="3.6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3.6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3.618cm">
          <draw:text-box>
            <text:p text:style-name="P1"><text:span text:style-name="T2">GP - 313/18</text:span></text:p>
          </draw:text-box>
        </draw:frame>
        <draw:frame draw:style-name="gr2" draw:text-style-name="P2" draw:layer="layout" svg:width="0.891cm" svg:height="0.208cm" svg:x="8.97cm" svg:y="3.6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8cm" svg:y="3.618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2cm" svg:y="3.618cm">
          <draw:text-box>
            <text:p text:style-name="P1"><text:span text:style-name="T2">17 A 19/09</text:span></text:p>
          </draw:text-box>
        </draw:frame>
        <draw:frame draw:style-name="gr2" draw:text-style-name="P2" draw:layer="layout" svg:width="2.987cm" svg:height="0.208cm" svg:x="15.828cm" svg:y="3.618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3.61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7cm" svg:y="3.61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618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3.6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618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654cm" svg:height="0.208cm" svg:x="26.428cm" svg:y="3.618cm">
          <draw:text-box>
            <text:p text:style-name="P1"><text:span text:style-name="T2">1.259,70</text:span></text:p>
          </draw:text-box>
        </draw:frame>
        <draw:frame draw:style-name="gr2" draw:text-style-name="P2" draw:layer="layout" svg:width="0.654cm" svg:height="0.208cm" svg:x="27.779cm" svg:y="3.618cm">
          <draw:text-box>
            <text:p text:style-name="P1"><text:span text:style-name="T2">2.774,77</text:span></text:p>
          </draw:text-box>
        </draw:frame>
        <draw:frame draw:style-name="gr2" draw:text-style-name="P2" draw:layer="layout" svg:width="3.003cm" svg:height="0.208cm" svg:x="1.143cm" svg:y="3.961cm">
          <draw:text-box>
            <text:p text:style-name="P1"><text:span text:style-name="T2">FABIANO LUCIO DE S OUZA ROLIM</text:span></text:p>
          </draw:text-box>
        </draw:frame>
        <draw:frame draw:style-name="gr2" draw:text-style-name="P2" draw:layer="layout" svg:width="0.177cm" svg:height="0.208cm" svg:x="4.741cm" svg:y="3.96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3.96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3.961cm">
          <draw:text-box>
            <text:p text:style-name="P1"><text:span text:style-name="T2">GP - 313/18</text:span></text:p>
          </draw:text-box>
        </draw:frame>
        <draw:frame draw:style-name="gr2" draw:text-style-name="P2" draw:layer="layout" svg:width="0.891cm" svg:height="0.208cm" svg:x="8.97cm" svg:y="3.9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7cm" svg:y="3.961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1cm" svg:y="3.961cm">
          <draw:text-box>
            <text:p text:style-name="P1"><text:span text:style-name="T2">17 A 19/09</text:span></text:p>
          </draw:text-box>
        </draw:frame>
        <draw:frame draw:style-name="gr2" draw:text-style-name="P2" draw:layer="layout" svg:width="2.987cm" svg:height="0.208cm" svg:x="15.828cm" svg:y="3.961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3.96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7cm" svg:y="3.9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96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3.9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96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3.961cm">
          <draw:text-box>
            <text:p text:style-name="P1"><text:span text:style-name="T2">1.259,70</text:span></text:p>
          </draw:text-box>
        </draw:frame>
        <draw:frame draw:style-name="gr2" draw:text-style-name="P2" draw:layer="layout" svg:width="0.654cm" svg:height="0.208cm" svg:x="27.779cm" svg:y="3.961cm">
          <draw:text-box>
            <text:p text:style-name="P1"><text:span text:style-name="T2">2.887,32</text:span></text:p>
          </draw:text-box>
        </draw:frame>
        <draw:frame draw:style-name="gr2" draw:text-style-name="P2" draw:layer="layout" svg:width="3.143cm" svg:height="0.208cm" svg:x="1.143cm" svg:y="4.24cm">
          <draw:text-box>
            <text:p text:style-name="P1"><text:span text:style-name="T2">RUY SALATHIEL DE ALBUQUERQUE </text:span></text:p>
          </draw:text-box>
        </draw:frame>
        <draw:frame draw:style-name="gr2" draw:text-style-name="P2" draw:layer="layout" svg:width="1.733cm" svg:height="0.208cm" svg:x="1.143cm" svg:y="4.469cm">
          <draw:text-box>
            <text:p text:style-name="P1"><text:span text:style-name="T2">E MELLO VENTURA </text:span></text:p>
          </draw:text-box>
        </draw:frame>
        <draw:frame draw:style-name="gr2" draw:text-style-name="P2" draw:layer="layout" svg:width="0.177cm" svg:height="0.208cm" svg:x="4.758cm" svg:y="4.35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4.35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4.354cm">
          <draw:text-box>
            <text:p text:style-name="P1"><text:span text:style-name="T2">GP - 314/18</text:span></text:p>
          </draw:text-box>
        </draw:frame>
        <draw:frame draw:style-name="gr2" draw:text-style-name="P2" draw:layer="layout" svg:width="0.891cm" svg:height="0.208cm" svg:x="8.97cm" svg:y="4.3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4.3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4.354cm">
          <draw:text-box>
            <text:p text:style-name="P1"><text:span text:style-name="T2">26 A 27/09</text:span></text:p>
          </draw:text-box>
        </draw:frame>
        <draw:frame draw:style-name="gr2" draw:text-style-name="P2" draw:layer="layout" svg:width="2.407cm" svg:height="0.208cm" svg:x="15.828cm" svg:y="4.354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1.247cm" svg:height="0.208cm" svg:x="19.236cm" svg:y="4.354cm">
          <draw:text-box>
            <text:p text:style-name="P1"><text:span text:style-name="T2">1I + 1M +1/2AD</text:span></text:p>
          </draw:text-box>
        </draw:frame>
        <draw:frame draw:style-name="gr2" draw:text-style-name="P2" draw:layer="layout" svg:width="0.603cm" svg:height="0.208cm" svg:x="21.188cm" svg:y="4.3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35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4.3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35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4.354cm">
          <draw:text-box>
            <text:p text:style-name="P1"><text:span text:style-name="T2">1.089,81</text:span></text:p>
          </draw:text-box>
        </draw:frame>
        <draw:frame draw:style-name="gr2" draw:text-style-name="P2" draw:layer="layout" svg:width="0.654cm" svg:height="0.208cm" svg:x="27.779cm" svg:y="4.354cm">
          <draw:text-box>
            <text:p text:style-name="P1"><text:span text:style-name="T2">2.139,81</text:span></text:p>
          </draw:text-box>
        </draw:frame>
        <draw:frame draw:style-name="gr2" draw:text-style-name="P2" draw:layer="layout" svg:width="2.428cm" svg:height="0.208cm" svg:x="1.143cm" svg:y="4.905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4.9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9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905cm">
          <draw:text-box>
            <text:p text:style-name="P1"><text:span text:style-name="T2">DG - 474/18</text:span></text:p>
          </draw:text-box>
        </draw:frame>
        <draw:frame draw:style-name="gr2" draw:text-style-name="P2" draw:layer="layout" svg:width="0.891cm" svg:height="0.208cm" svg:x="8.97cm" svg:y="4.9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12cm" svg:height="0.208cm" svg:x="10.448cm" svg:y="4.676cm">
          <draw:text-box>
            <text:p text:style-name="P1"><text:span text:style-name="T2">GARANHUNS, BELO JARDIM, </text:span></text:p>
          </draw:text-box>
        </draw:frame>
        <draw:frame draw:style-name="gr2" draw:text-style-name="P2" draw:layer="layout" svg:width="1.877cm" svg:height="0.208cm" svg:x="10.448cm" svg:y="4.905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448cm" svg:y="5.13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242cm" svg:y="4.905cm">
          <draw:text-box>
            <text:p text:style-name="P1"><text:span text:style-name="T2">17 A 21/09</text:span></text:p>
          </draw:text-box>
        </draw:frame>
        <draw:frame draw:style-name="gr2" draw:text-style-name="P2" draw:layer="layout" svg:width="1.89cm" svg:height="0.208cm" svg:x="15.828cm" svg:y="4.90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4.90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4.9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4.90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4.9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90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4.90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90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191cm" svg:height="0.208cm" svg:x="1.143cm" svg:y="5.56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5.5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5.5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5.565cm">
          <draw:text-box>
            <text:p text:style-name="P1"><text:span text:style-name="T2">DG - 475/18</text:span></text:p>
          </draw:text-box>
        </draw:frame>
        <draw:frame draw:style-name="gr2" draw:text-style-name="P2" draw:layer="layout" svg:width="0.891cm" svg:height="0.208cm" svg:x="8.97cm" svg:y="5.5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12cm" svg:height="0.208cm" svg:x="10.448cm" svg:y="5.336cm">
          <draw:text-box>
            <text:p text:style-name="P1"><text:span text:style-name="T2">GARANHUNS, BELO JARDIM, </text:span></text:p>
          </draw:text-box>
        </draw:frame>
        <draw:frame draw:style-name="gr2" draw:text-style-name="P2" draw:layer="layout" svg:width="1.877cm" svg:height="0.208cm" svg:x="10.448cm" svg:y="5.565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448cm" svg:y="5.79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242cm" svg:y="5.565cm">
          <draw:text-box>
            <text:p text:style-name="P1"><text:span text:style-name="T2">17 A 21/09</text:span></text:p>
          </draw:text-box>
        </draw:frame>
        <draw:frame draw:style-name="gr2" draw:text-style-name="P2" draw:layer="layout" svg:width="1.89cm" svg:height="0.208cm" svg:x="15.828cm" svg:y="5.56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5.565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2cm" svg:y="5.5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5.56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5.5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56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5.5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5.565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191cm" svg:height="0.208cm" svg:x="1.143cm" svg:y="6.06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6.06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6.06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6.065cm">
          <draw:text-box>
            <text:p text:style-name="P1"><text:span text:style-name="T2">DG - 473/18</text:span></text:p>
          </draw:text-box>
        </draw:frame>
        <draw:frame draw:style-name="gr2" draw:text-style-name="P2" draw:layer="layout" svg:width="0.891cm" svg:height="0.208cm" svg:x="8.97cm" svg:y="6.0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6.06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6.065cm">
          <draw:text-box>
            <text:p text:style-name="P1"><text:span text:style-name="T2">12/09</text:span></text:p>
          </draw:text-box>
        </draw:frame>
        <draw:frame draw:style-name="gr2" draw:text-style-name="P2" draw:layer="layout" svg:width="1.89cm" svg:height="0.208cm" svg:x="15.828cm" svg:y="6.06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6.06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06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0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0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0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0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06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9cm" svg:height="0.208cm" svg:x="1.143cm" svg:y="6.407cm">
          <draw:text-box>
            <text:p text:style-name="P1"><text:span text:style-name="T2">JOSE MARCIO LOPES DA SILVA</text:span></text:p>
          </draw:text-box>
        </draw:frame>
        <draw:frame draw:style-name="gr2" draw:text-style-name="P2" draw:layer="layout" svg:width="0.177cm" svg:height="0.208cm" svg:x="4.741cm" svg:y="6.40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6.40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407cm">
          <draw:text-box>
            <text:p text:style-name="P1"><text:span text:style-name="T2">DG - 476/18</text:span></text:p>
          </draw:text-box>
        </draw:frame>
        <draw:frame draw:style-name="gr2" draw:text-style-name="P2" draw:layer="layout" svg:width="1.395cm" svg:height="0.208cm" svg:x="8.729cm" svg:y="6.407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1.255cm" svg:height="0.208cm" svg:x="10.448cm" svg:y="6.407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6.407cm">
          <draw:text-box>
            <text:p text:style-name="P1"><text:span text:style-name="T2">11 A 13/09</text:span></text:p>
          </draw:text-box>
        </draw:frame>
        <draw:frame draw:style-name="gr2" draw:text-style-name="P2" draw:layer="layout" svg:width="2.136cm" svg:height="0.208cm" svg:x="15.828cm" svg:y="6.407cm">
          <draw:text-box>
            <text:p text:style-name="P1"><text:span text:style-name="T2"><text:s/></text:span><text:span text:style-name="T2">ORGANIZAR CURSOS EJ </text:span></text:p>
          </draw:text-box>
        </draw:frame>
        <draw:frame draw:style-name="gr2" draw:text-style-name="P2" draw:layer="layout" svg:width="0.603cm" svg:height="0.208cm" svg:x="19.236cm" svg:y="6.40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0.933cm" svg:y="6.4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40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6.4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40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6.40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407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127cm" svg:height="0.208cm" svg:x="1.143cm" svg:y="7.021cm">
          <draw:text-box>
            <text:p text:style-name="P1"><text:span text:style-name="T2">JULIANA LIMA BEZERRA</text:span></text:p>
          </draw:text-box>
        </draw:frame>
        <draw:frame draw:style-name="gr2" draw:text-style-name="P2" draw:layer="layout" svg:width="0.177cm" svg:height="0.208cm" svg:x="4.741cm" svg:y="7.02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7.02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7.021cm">
          <draw:text-box>
            <text:p text:style-name="P1"><text:span text:style-name="T2">GP - 315/18</text:span></text:p>
          </draw:text-box>
        </draw:frame>
        <draw:frame draw:style-name="gr2" draw:text-style-name="P2" draw:layer="layout" svg:width="0.891cm" svg:height="0.208cm" svg:x="8.97cm" svg:y="7.0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7.021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7.021cm">
          <draw:text-box>
            <text:p text:style-name="P1"><text:span text:style-name="T2">15 A 20/10</text:span></text:p>
          </draw:text-box>
        </draw:frame>
        <draw:frame draw:style-name="gr2" draw:text-style-name="P2" draw:layer="layout" svg:width="2.872cm" svg:height="0.208cm" svg:x="15.828cm" svg:y="6.678cm">
          <draw:text-box>
            <text:p text:style-name="P1"><text:span text:style-name="T2">PARTICIPAR DE ENCONTRO E DE </text:span></text:p>
          </draw:text-box>
        </draw:frame>
        <draw:frame draw:style-name="gr2" draw:text-style-name="P2" draw:layer="layout" svg:width="3.097cm" svg:height="0.208cm" svg:x="15.828cm" svg:y="6.907cm">
          <draw:text-box>
            <text:p text:style-name="P1"><text:span text:style-name="T2">SEMINÁRIO NAC. DOS AGENTES DE </text:span></text:p>
          </draw:text-box>
        </draw:frame>
        <draw:frame draw:style-name="gr2" draw:text-style-name="P2" draw:layer="layout" svg:width="3.469cm" svg:height="0.208cm" svg:x="15.828cm" svg:y="7.136cm">
          <draw:text-box>
            <text:p text:style-name="P1"><text:span text:style-name="T2">SEGURANÇA DO PODER JUDICIÁRIO DA </text:span></text:p>
          </draw:text-box>
        </draw:frame>
        <draw:frame draw:style-name="gr2" draw:text-style-name="P2" draw:layer="layout" svg:width="0.582cm" svg:height="0.208cm" svg:x="15.828cm" svg:y="7.364cm">
          <draw:text-box>
            <text:p text:style-name="P1"><text:span text:style-name="T2">UNIÃO</text:span></text:p>
          </draw:text-box>
        </draw:frame>
        <draw:frame draw:style-name="gr2" draw:text-style-name="P2" draw:layer="layout" svg:width="0.603cm" svg:height="0.208cm" svg:x="19.236cm" svg:y="7.021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0.934cm" svg:y="7.0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7.021cm">
          <draw:text-box>
            <text:p text:style-name="P1"><text:span text:style-name="T2">3.197,59</text:span></text:p>
          </draw:text-box>
        </draw:frame>
        <draw:frame draw:style-name="gr2" draw:text-style-name="P2" draw:layer="layout" svg:width="1.225cm" svg:height="0.208cm" svg:x="23.469cm" svg:y="7.0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021cm">
          <draw:text-box>
            <text:p text:style-name="P1"><text:span text:style-name="T2">3.197,59</text:span></text:p>
          </draw:text-box>
        </draw:frame>
        <draw:frame draw:style-name="gr2" draw:text-style-name="P2" draw:layer="layout" svg:width="1.132cm" svg:height="0.208cm" svg:x="26.064cm" svg:y="7.02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7.021cm">
          <draw:text-box>
            <text:p text:style-name="P1"><text:span text:style-name="T2">3.197,59</text:span></text:p>
          </draw:text-box>
        </draw:frame>
        <draw:frame draw:style-name="gr2" draw:text-style-name="P2" draw:layer="layout" svg:width="2.597cm" svg:height="0.208cm" svg:x="1.143cm" svg:y="7.902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7.9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7.90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7.902cm">
          <draw:text-box>
            <text:p text:style-name="P1"><text:span text:style-name="T2">GP - 316/18</text:span></text:p>
          </draw:text-box>
        </draw:frame>
        <draw:frame draw:style-name="gr2" draw:text-style-name="P2" draw:layer="layout" svg:width="0.891cm" svg:height="0.208cm" svg:x="8.97cm" svg:y="7.9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7cm" svg:y="7.902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1cm" svg:y="7.902cm">
          <draw:text-box>
            <text:p text:style-name="P1"><text:span text:style-name="T2">15 A 20/10</text:span></text:p>
          </draw:text-box>
        </draw:frame>
        <draw:frame draw:style-name="gr2" draw:text-style-name="P2" draw:layer="layout" svg:width="2.872cm" svg:height="0.208cm" svg:x="15.828cm" svg:y="7.559cm">
          <draw:text-box>
            <text:p text:style-name="P1"><text:span text:style-name="T2">PARTICIPAR DE ENCONTRO E DE </text:span></text:p>
          </draw:text-box>
        </draw:frame>
        <draw:frame draw:style-name="gr2" draw:text-style-name="P2" draw:layer="layout" svg:width="3.097cm" svg:height="0.208cm" svg:x="15.828cm" svg:y="7.788cm">
          <draw:text-box>
            <text:p text:style-name="P1"><text:span text:style-name="T2">SEMINÁRIO NAC. DOS AGENTES DE </text:span></text:p>
          </draw:text-box>
        </draw:frame>
        <draw:frame draw:style-name="gr2" draw:text-style-name="P2" draw:layer="layout" svg:width="3.469cm" svg:height="0.208cm" svg:x="15.828cm" svg:y="8.016cm">
          <draw:text-box>
            <text:p text:style-name="P1"><text:span text:style-name="T2">SEGURANÇA DO PODER JUDICIÁRIO DA </text:span></text:p>
          </draw:text-box>
        </draw:frame>
        <draw:frame draw:style-name="gr2" draw:text-style-name="P2" draw:layer="layout" svg:width="0.582cm" svg:height="0.208cm" svg:x="15.828cm" svg:y="8.245cm">
          <draw:text-box>
            <text:p text:style-name="P1"><text:span text:style-name="T2">UNIÃO</text:span></text:p>
          </draw:text-box>
        </draw:frame>
        <draw:frame draw:style-name="gr2" draw:text-style-name="P2" draw:layer="layout" svg:width="0.603cm" svg:height="0.208cm" svg:x="19.236cm" svg:y="7.902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0.934cm" svg:y="7.9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7.90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1.225cm" svg:height="0.208cm" svg:x="23.469cm" svg:y="7.9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90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1.132cm" svg:height="0.208cm" svg:x="26.064cm" svg:y="7.90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7.90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2.394cm" svg:height="0.208cm" svg:x="1.143cm" svg:y="8.782cm">
          <draw:text-box>
            <text:p text:style-name="P1"><text:span text:style-name="T2">ERIKA WANDERLEY SOUTO</text:span></text:p>
          </draw:text-box>
        </draw:frame>
        <draw:frame draw:style-name="gr2" draw:text-style-name="P2" draw:layer="layout" svg:width="0.177cm" svg:height="0.208cm" svg:x="4.741cm" svg:y="8.7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8.7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8.782cm">
          <draw:text-box>
            <text:p text:style-name="P1"><text:span text:style-name="T2">GP - 317/18</text:span></text:p>
          </draw:text-box>
        </draw:frame>
        <draw:frame draw:style-name="gr2" draw:text-style-name="P2" draw:layer="layout" svg:width="0.891cm" svg:height="0.208cm" svg:x="8.97cm" svg:y="8.7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7cm" svg:y="8.782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1cm" svg:y="8.782cm">
          <draw:text-box>
            <text:p text:style-name="P1"><text:span text:style-name="T2">15 A 20/10</text:span></text:p>
          </draw:text-box>
        </draw:frame>
        <draw:frame draw:style-name="gr2" draw:text-style-name="P2" draw:layer="layout" svg:width="2.872cm" svg:height="0.208cm" svg:x="15.828cm" svg:y="8.439cm">
          <draw:text-box>
            <text:p text:style-name="P1"><text:span text:style-name="T2">PARTICIPAR DE ENCONTRO E DE </text:span></text:p>
          </draw:text-box>
        </draw:frame>
        <draw:frame draw:style-name="gr2" draw:text-style-name="P2" draw:layer="layout" svg:width="3.097cm" svg:height="0.208cm" svg:x="15.828cm" svg:y="8.668cm">
          <draw:text-box>
            <text:p text:style-name="P1"><text:span text:style-name="T2">SEMINÁRIO NAC. DOS AGENTES DE </text:span></text:p>
          </draw:text-box>
        </draw:frame>
        <draw:frame draw:style-name="gr2" draw:text-style-name="P2" draw:layer="layout" svg:width="3.469cm" svg:height="0.208cm" svg:x="15.828cm" svg:y="8.897cm">
          <draw:text-box>
            <text:p text:style-name="P1"><text:span text:style-name="T2">SEGURANÇA DO PODER JUDICIÁRIO DA </text:span></text:p>
          </draw:text-box>
        </draw:frame>
        <draw:frame draw:style-name="gr2" draw:text-style-name="P2" draw:layer="layout" svg:width="0.582cm" svg:height="0.208cm" svg:x="15.828cm" svg:y="9.125cm">
          <draw:text-box>
            <text:p text:style-name="P1"><text:span text:style-name="T2">UNIÃO</text:span></text:p>
          </draw:text-box>
        </draw:frame>
        <draw:frame draw:style-name="gr2" draw:text-style-name="P2" draw:layer="layout" svg:width="0.603cm" svg:height="0.208cm" svg:x="19.236cm" svg:y="8.782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1.132cm" svg:height="0.208cm" svg:x="20.934cm" svg:y="8.7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8.78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1.225cm" svg:height="0.208cm" svg:x="23.469cm" svg:y="8.7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78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1.132cm" svg:height="0.208cm" svg:x="26.064cm" svg:y="8.7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8.782cm">
          <draw:text-box>
            <text:p text:style-name="P1"><text:span text:style-name="T2">2.578,57</text:span></text:p>
          </draw:text-box>
        </draw:frame>
        <draw:frame draw:style-name="gr2" draw:text-style-name="P2" draw:layer="layout" svg:width="2.876cm" svg:height="0.208cm" svg:x="1.143cm" svg:y="9.392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9.3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3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392cm">
          <draw:text-box>
            <text:p text:style-name="P1"><text:span text:style-name="T2">GCR - 234/18</text:span></text:p>
          </draw:text-box>
        </draw:frame>
        <draw:frame draw:style-name="gr2" draw:text-style-name="P2" draw:layer="layout" svg:width="0.891cm" svg:height="0.208cm" svg:x="8.97cm" svg:y="9.3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47cm" svg:y="9.392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1cm" svg:y="9.392cm">
          <draw:text-box>
            <text:p text:style-name="P1"><text:span text:style-name="T2">17 A 21/09</text:span></text:p>
          </draw:text-box>
        </draw:frame>
        <draw:frame draw:style-name="gr2" draw:text-style-name="P2" draw:layer="layout" svg:width="3.156cm" svg:height="0.208cm" svg:x="15.828cm" svg:y="9.39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9.392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9.392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25cm" svg:height="0.208cm" svg:x="23.469cm" svg:y="9.3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132cm" svg:height="0.208cm" svg:x="26.064cm" svg:y="9.3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392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606cm" svg:height="0.208cm" svg:x="1.143cm" svg:y="9.73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9.7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9.7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9.735cm">
          <draw:text-box>
            <text:p text:style-name="P1"><text:span text:style-name="T2">GCR - 233/18</text:span></text:p>
          </draw:text-box>
        </draw:frame>
        <draw:frame draw:style-name="gr2" draw:text-style-name="P2" draw:layer="layout" svg:width="0.891cm" svg:height="0.208cm" svg:x="8.97cm" svg:y="9.7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9.73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241cm" svg:y="9.735cm">
          <draw:text-box>
            <text:p text:style-name="P1"><text:span text:style-name="T2">17 E 18/09</text:span></text:p>
          </draw:text-box>
        </draw:frame>
        <draw:frame draw:style-name="gr2" draw:text-style-name="P2" draw:layer="layout" svg:width="3.156cm" svg:height="0.208cm" svg:x="15.828cm" svg:y="9.73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236cm" svg:y="9.735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32cm" svg:height="0.208cm" svg:x="20.933cm" svg:y="9.7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6cm" svg:y="9.73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3.469cm" svg:y="9.7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73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132cm" svg:height="0.208cm" svg:x="26.064cm" svg:y="9.7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735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606cm" svg:height="0.208cm" svg:x="1.143cm" svg:y="10.078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10.07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0.07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0.078cm">
          <draw:text-box>
            <text:p text:style-name="P1"><text:span text:style-name="T2">GCR - 235/18</text:span></text:p>
          </draw:text-box>
        </draw:frame>
        <draw:frame draw:style-name="gr2" draw:text-style-name="P2" draw:layer="layout" svg:width="0.891cm" svg:height="0.208cm" svg:x="8.97cm" svg:y="10.0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10.078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1cm" svg:y="10.078cm">
          <draw:text-box>
            <text:p text:style-name="P1"><text:span text:style-name="T2">19/09</text:span></text:p>
          </draw:text-box>
        </draw:frame>
        <draw:frame draw:style-name="gr2" draw:text-style-name="P2" draw:layer="layout" svg:width="3.156cm" svg:height="0.208cm" svg:x="15.828cm" svg:y="10.07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0.078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3cm" svg:y="10.07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0.078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0.0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078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0.0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078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953cm" svg:height="0.208cm" svg:x="1.143cm" svg:y="10.421cm">
          <draw:text-box>
            <text:p text:style-name="P1"><text:span text:style-name="T2">LUIS GUILHERME SILVA ROBAZZI </text:span></text:p>
          </draw:text-box>
        </draw:frame>
        <draw:frame draw:style-name="gr2" draw:text-style-name="P2" draw:layer="layout" svg:width="0.177cm" svg:height="0.208cm" svg:x="4.758cm" svg:y="10.4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0.4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0.421cm">
          <draw:text-box>
            <text:p text:style-name="P1"><text:span text:style-name="T2">GCR - 237/18</text:span></text:p>
          </draw:text-box>
        </draw:frame>
        <draw:frame draw:style-name="gr2" draw:text-style-name="P2" draw:layer="layout" svg:width="0.891cm" svg:height="0.208cm" svg:x="8.97cm" svg:y="10.4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7cm" svg:y="10.421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1cm" svg:y="10.421cm">
          <draw:text-box>
            <text:p text:style-name="P1"><text:span text:style-name="T2">17 A 20/09</text:span></text:p>
          </draw:text-box>
        </draw:frame>
        <draw:frame draw:style-name="gr2" draw:text-style-name="P2" draw:layer="layout" svg:width="3.156cm" svg:height="0.208cm" svg:x="15.828cm" svg:y="10.42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0.421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3cm" svg:y="10.42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6cm" svg:y="10.421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10.4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421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10.42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421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2.893cm" svg:height="0.208cm" svg:x="1.143cm" svg:y="10.764cm">
          <draw:text-box>
            <text:p text:style-name="P1"><text:span text:style-name="T2">LUCAS DE ARAUJO CAVALCANTI </text:span></text:p>
          </draw:text-box>
        </draw:frame>
        <draw:frame draw:style-name="gr2" draw:text-style-name="P2" draw:layer="layout" svg:width="0.177cm" svg:height="0.208cm" svg:x="4.758cm" svg:y="10.7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0.7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0.764cm">
          <draw:text-box>
            <text:p text:style-name="P1"><text:span text:style-name="T2">GCR - 236/18</text:span></text:p>
          </draw:text-box>
        </draw:frame>
        <draw:frame draw:style-name="gr2" draw:text-style-name="P2" draw:layer="layout" svg:width="0.891cm" svg:height="0.208cm" svg:x="8.97cm" svg:y="10.7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0.764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0.764cm">
          <draw:text-box>
            <text:p text:style-name="P1"><text:span text:style-name="T2">17 A 19/09</text:span></text:p>
          </draw:text-box>
        </draw:frame>
        <draw:frame draw:style-name="gr2" draw:text-style-name="P2" draw:layer="layout" svg:width="3.156cm" svg:height="0.208cm" svg:x="15.828cm" svg:y="10.76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0.764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3cm" svg:y="10.76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0.764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0.7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764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0.7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764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728cm" svg:height="0.208cm" svg:x="1.143cm" svg:y="11.043cm">
          <draw:text-box>
            <text:p text:style-name="P1"><text:span text:style-name="T2">HOMERO BATISTA MATEUS DA </text:span></text:p>
          </draw:text-box>
        </draw:frame>
        <draw:frame draw:style-name="gr2" draw:text-style-name="P2" draw:layer="layout" svg:width="0.578cm" svg:height="0.208cm" svg:x="1.143cm" svg:y="11.272cm">
          <draw:text-box>
            <text:p text:style-name="P1"><text:span text:style-name="T2">SILVA </text:span></text:p>
          </draw:text-box>
        </draw:frame>
        <draw:frame draw:style-name="gr2" draw:text-style-name="P2" draw:layer="layout" svg:width="0.177cm" svg:height="0.208cm" svg:x="4.733cm" svg:y="11.15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1.15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11.157cm">
          <draw:text-box>
            <text:p text:style-name="P1"><text:span text:style-name="T2">DG- 485/18</text:span></text:p>
          </draw:text-box>
        </draw:frame>
        <draw:frame draw:style-name="gr2" draw:text-style-name="P2" draw:layer="layout" svg:width="1.264cm" svg:height="0.208cm" svg:x="8.792cm" svg:y="11.157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91cm" svg:height="0.208cm" svg:x="10.448cm" svg:y="11.1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11.157cm">
          <draw:text-box>
            <text:p text:style-name="P1"><text:span text:style-name="T2">31/10 A 01/11</text:span></text:p>
          </draw:text-box>
        </draw:frame>
        <draw:frame draw:style-name="gr2" draw:text-style-name="P2" draw:layer="layout" svg:width="2.288cm" svg:height="0.208cm" svg:x="15.828cm" svg:y="11.157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1.247cm" svg:height="0.208cm" svg:x="19.236cm" svg:y="11.157cm">
          <draw:text-box>
            <text:p text:style-name="P1"><text:span text:style-name="T2">1I + 1M +1/2AD</text:span></text:p>
          </draw:text-box>
        </draw:frame>
        <draw:frame draw:style-name="gr2" draw:text-style-name="P2" draw:layer="layout" svg:width="0.603cm" svg:height="0.208cm" svg:x="21.188cm" svg:y="11.1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15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1.1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15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11.157cm">
          <draw:text-box>
            <text:p text:style-name="P1"><text:span text:style-name="T2">810,48</text:span></text:p>
          </draw:text-box>
        </draw:frame>
        <draw:frame draw:style-name="gr2" draw:text-style-name="P2" draw:layer="layout" svg:width="0.654cm" svg:height="0.208cm" svg:x="27.779cm" svg:y="11.157cm">
          <draw:text-box>
            <text:p text:style-name="P1"><text:span text:style-name="T2">1.860,48</text:span></text:p>
          </draw:text-box>
        </draw:frame>
        <draw:frame draw:style-name="gr2" draw:text-style-name="P2" draw:layer="layout" svg:width="2.885cm" svg:height="0.208cm" svg:x="1.143cm" svg:y="11.483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97cm" svg:height="0.208cm" svg:x="1.143cm" svg:y="11.712cm">
          <draw:text-box>
            <text:p text:style-name="P1"><text:span text:style-name="T2">LINS <text:s/></text:span></text:p>
          </draw:text-box>
        </draw:frame>
        <draw:frame draw:style-name="gr2" draw:text-style-name="P2" draw:layer="layout" svg:width="0.177cm" svg:height="0.208cm" svg:x="4.741cm" svg:y="11.5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59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598cm">
          <draw:text-box>
            <text:p text:style-name="P1"><text:span text:style-name="T2">DG - 480/18</text:span></text:p>
          </draw:text-box>
        </draw:frame>
        <draw:frame draw:style-name="gr2" draw:text-style-name="P2" draw:layer="layout" svg:width="0.891cm" svg:height="0.208cm" svg:x="8.97cm" svg:y="11.5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11.598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11.598cm">
          <draw:text-box>
            <text:p text:style-name="P1"><text:span text:style-name="T2">09 A 12/10</text:span></text:p>
          </draw:text-box>
        </draw:frame>
        <draw:frame draw:style-name="gr2" draw:text-style-name="P2" draw:layer="layout" svg:width="2.085cm" svg:height="0.208cm" svg:x="15.828cm" svg:y="11.598cm">
          <draw:text-box>
            <text:p text:style-name="P1"><text:span text:style-name="T2">DAR SUPORTE À EJUD19</text:span></text:p>
          </draw:text-box>
        </draw:frame>
        <draw:frame draw:style-name="gr2" draw:text-style-name="P2" draw:layer="layout" svg:width="1.149cm" svg:height="0.208cm" svg:x="19.236cm" svg:y="11.59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1.5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598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514cm" svg:height="0.208cm" svg:x="24.062cm" svg:y="11.598cm">
          <draw:text-box>
            <text:p text:style-name="P1"><text:span text:style-name="T2">111,13</text:span></text:p>
          </draw:text-box>
        </draw:frame>
        <draw:frame draw:style-name="gr2" draw:text-style-name="P2" draw:layer="layout" svg:width="0.654cm" svg:height="0.208cm" svg:x="25.205cm" svg:y="11.598cm">
          <draw:text-box>
            <text:p text:style-name="P1"><text:span text:style-name="T2">1.869,01</text:span></text:p>
          </draw:text-box>
        </draw:frame>
        <draw:frame draw:style-name="gr2" draw:text-style-name="P2" draw:layer="layout" svg:width="0.514cm" svg:height="0.208cm" svg:x="26.564cm" svg:y="11.598cm">
          <draw:text-box>
            <text:p text:style-name="P1"><text:span text:style-name="T2">706,34</text:span></text:p>
          </draw:text-box>
        </draw:frame>
        <draw:frame draw:style-name="gr2" draw:text-style-name="P2" draw:layer="layout" svg:width="0.654cm" svg:height="0.208cm" svg:x="27.779cm" svg:y="11.598cm">
          <draw:text-box>
            <text:p text:style-name="P1"><text:span text:style-name="T2">2.575,35</text:span></text:p>
          </draw:text-box>
        </draw:frame>
        <draw:frame draw:style-name="gr2" draw:text-style-name="P2" draw:layer="layout" svg:width="2.5cm" svg:height="0.208cm" svg:x="1.143cm" svg:y="11.924cm">
          <draw:text-box>
            <text:p text:style-name="P1"><text:span text:style-name="T2">MARIA CRISTINA MESQUITA </text:span></text:p>
          </draw:text-box>
        </draw:frame>
        <draw:frame draw:style-name="gr2" draw:text-style-name="P2" draw:layer="layout" svg:width="1.217cm" svg:height="0.208cm" svg:x="1.143cm" svg:y="12.152cm">
          <draw:text-box>
            <text:p text:style-name="P1"><text:span text:style-name="T2">CAVALCANTI </text:span></text:p>
          </draw:text-box>
        </draw:frame>
        <draw:frame draw:style-name="gr2" draw:text-style-name="P2" draw:layer="layout" svg:width="0.177cm" svg:height="0.208cm" svg:x="4.741cm" svg:y="12.0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03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2.038cm">
          <draw:text-box>
            <text:p text:style-name="P1"><text:span text:style-name="T2">DG - 481/18</text:span></text:p>
          </draw:text-box>
        </draw:frame>
        <draw:frame draw:style-name="gr2" draw:text-style-name="P2" draw:layer="layout" svg:width="0.891cm" svg:height="0.208cm" svg:x="8.97cm" svg:y="12.0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12.038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12.038cm">
          <draw:text-box>
            <text:p text:style-name="P1"><text:span text:style-name="T2">09 A 12/10</text:span></text:p>
          </draw:text-box>
        </draw:frame>
        <draw:frame draw:style-name="gr2" draw:text-style-name="P2" draw:layer="layout" svg:width="2.085cm" svg:height="0.208cm" svg:x="15.828cm" svg:y="12.038cm">
          <draw:text-box>
            <text:p text:style-name="P1"><text:span text:style-name="T2">DAR SUPORTE À EJUD19</text:span></text:p>
          </draw:text-box>
        </draw:frame>
        <draw:frame draw:style-name="gr2" draw:text-style-name="P2" draw:layer="layout" svg:width="1.149cm" svg:height="0.208cm" svg:x="19.236cm" svg:y="12.038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2.0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038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514cm" svg:height="0.208cm" svg:x="24.062cm" svg:y="12.038cm">
          <draw:text-box>
            <text:p text:style-name="P1"><text:span text:style-name="T2">111,13</text:span></text:p>
          </draw:text-box>
        </draw:frame>
        <draw:frame draw:style-name="gr2" draw:text-style-name="P2" draw:layer="layout" svg:width="0.654cm" svg:height="0.208cm" svg:x="25.205cm" svg:y="12.038cm">
          <draw:text-box>
            <text:p text:style-name="P1"><text:span text:style-name="T2">1.869,01</text:span></text:p>
          </draw:text-box>
        </draw:frame>
        <draw:frame draw:style-name="gr2" draw:text-style-name="P2" draw:layer="layout" svg:width="0.514cm" svg:height="0.208cm" svg:x="26.564cm" svg:y="12.038cm">
          <draw:text-box>
            <text:p text:style-name="P1"><text:span text:style-name="T2">706,34</text:span></text:p>
          </draw:text-box>
        </draw:frame>
        <draw:frame draw:style-name="gr2" draw:text-style-name="P2" draw:layer="layout" svg:width="0.654cm" svg:height="0.208cm" svg:x="27.779cm" svg:y="12.038cm">
          <draw:text-box>
            <text:p text:style-name="P1"><text:span text:style-name="T2">2.575,35</text:span></text:p>
          </draw:text-box>
        </draw:frame>
        <draw:frame draw:style-name="gr2" draw:text-style-name="P2" draw:layer="layout" svg:width="2.673cm" svg:height="0.208cm" svg:x="1.143cm" svg:y="12.427cm">
          <draw:text-box>
            <text:p text:style-name="P1"><text:span text:style-name="T2">VITOR SALINO DE MOURA EÇA</text:span></text:p>
          </draw:text-box>
        </draw:frame>
        <draw:frame draw:style-name="gr2" draw:text-style-name="P2" draw:layer="layout" svg:width="0.177cm" svg:height="0.208cm" svg:x="4.733cm" svg:y="12.42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2.4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2.427cm">
          <draw:text-box>
            <text:p text:style-name="P1"><text:span text:style-name="T2">DG - 482/18</text:span></text:p>
          </draw:text-box>
        </draw:frame>
        <draw:frame draw:style-name="gr2" draw:text-style-name="P2" draw:layer="layout" svg:width="2.944cm" svg:height="0.208cm" svg:x="8.483cm" svg:y="12.427cm">
          <draw:text-box>
            <text:p text:style-name="P1"><text:span text:style-name="T2">BELO HORIZONTE/MG MACEIÓ/AL</text:span></text:p>
          </draw:text-box>
        </draw:frame>
        <draw:frame draw:style-name="gr2" draw:text-style-name="P2" draw:layer="layout" svg:width="0.832cm" svg:height="0.208cm" svg:x="13.242cm" svg:y="12.427cm">
          <draw:text-box>
            <text:p text:style-name="P1"><text:span text:style-name="T2">10 A 12/10</text:span></text:p>
          </draw:text-box>
        </draw:frame>
        <draw:frame draw:style-name="gr2" draw:text-style-name="P2" draw:layer="layout" svg:width="2.288cm" svg:height="0.208cm" svg:x="15.828cm" svg:y="12.427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0.603cm" svg:height="0.208cm" svg:x="19.236cm" svg:y="12.42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2.4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42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2.4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42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2.427cm">
          <draw:text-box>
            <text:p text:style-name="P1"><text:span text:style-name="T2">1.730,22</text:span></text:p>
          </draw:text-box>
        </draw:frame>
        <draw:frame draw:style-name="gr2" draw:text-style-name="P2" draw:layer="layout" svg:width="0.654cm" svg:height="0.208cm" svg:x="27.779cm" svg:y="12.427cm">
          <draw:text-box>
            <text:p text:style-name="P1"><text:span text:style-name="T2">3.480,22</text:span></text:p>
          </draw:text-box>
        </draw:frame>
        <draw:frame draw:style-name="gr2" draw:text-style-name="P2" draw:layer="layout" svg:width="2.94cm" svg:height="0.208cm" svg:x="1.143cm" svg:y="12.77cm">
          <draw:text-box>
            <text:p text:style-name="P1"><text:span text:style-name="T2">MARCIA DE WINDSOR NOGUEIRA </text:span></text:p>
          </draw:text-box>
        </draw:frame>
        <draw:frame draw:style-name="gr2" draw:text-style-name="P2" draw:layer="layout" svg:width="0.177cm" svg:height="0.208cm" svg:x="4.758cm" svg:y="12.7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2.7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2.77cm">
          <draw:text-box>
            <text:p text:style-name="P1"><text:span text:style-name="T2">DG - 484/18</text:span></text:p>
          </draw:text-box>
        </draw:frame>
        <draw:frame draw:style-name="gr2" draw:text-style-name="P2" draw:layer="layout" svg:width="1.141cm" svg:height="0.208cm" svg:x="8.852cm" svg:y="12.7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48cm" svg:y="12.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12.77cm">
          <draw:text-box>
            <text:p text:style-name="P1"><text:span text:style-name="T2">29/10 A 01/11</text:span></text:p>
          </draw:text-box>
        </draw:frame>
        <draw:frame draw:style-name="gr2" draw:text-style-name="P2" draw:layer="layout" svg:width="3.101cm" svg:height="0.208cm" svg:x="15.828cm" svg:y="12.77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0.603cm" svg:height="0.208cm" svg:x="19.236cm" svg:y="12.7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0.933cm" svg:y="12.7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2.77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1.225cm" svg:height="0.208cm" svg:x="23.469cm" svg:y="12.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77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0.654cm" svg:height="0.208cm" svg:x="27.779cm" svg:y="12.77cm">
          <draw:text-box>
            <text:p text:style-name="P1"><text:span text:style-name="T2">2.180,18</text:span></text:p>
          </draw:text-box>
        </draw:frame>
        <draw:frame draw:style-name="gr2" draw:text-style-name="P2" draw:layer="layout" svg:width="1.75cm" svg:height="0.208cm" svg:x="1.143cm" svg:y="13.11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3.11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3.11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3.113cm">
          <draw:text-box>
            <text:p text:style-name="P1"><text:span text:style-name="T2">DG - 483/18</text:span></text:p>
          </draw:text-box>
        </draw:frame>
        <draw:frame draw:style-name="gr2" draw:text-style-name="P2" draw:layer="layout" svg:width="0.891cm" svg:height="0.208cm" svg:x="8.97cm" svg:y="13.1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7cm" svg:y="13.11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1.221cm" svg:height="0.208cm" svg:x="13.241cm" svg:y="13.113cm">
          <draw:text-box>
            <text:p text:style-name="P1"><text:span text:style-name="T2">09 E 10 A 11/10</text:span></text:p>
          </draw:text-box>
        </draw:frame>
        <draw:frame draw:style-name="gr2" draw:text-style-name="P2" draw:layer="layout" svg:width="3.101cm" svg:height="0.208cm" svg:x="15.828cm" svg:y="13.11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0.603cm" svg:height="0.208cm" svg:x="19.236cm" svg:y="13.113cm">
          <draw:text-box>
            <text:p text:style-name="P1"><text:span text:style-name="T2">1I + 2M</text:span></text:p>
          </draw:text-box>
        </draw:frame>
        <draw:frame draw:style-name="gr2" draw:text-style-name="P2" draw:layer="layout" svg:width="0.603cm" svg:height="0.208cm" svg:x="21.187cm" svg:y="13.1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113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1.225cm" svg:height="0.208cm" svg:x="23.469cm" svg:y="13.1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113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0.514cm" svg:height="0.208cm" svg:x="26.564cm" svg:y="13.113cm">
          <draw:text-box>
            <text:p text:style-name="P1"><text:span text:style-name="T2">921,17</text:span></text:p>
          </draw:text-box>
        </draw:frame>
        <draw:frame draw:style-name="gr2" draw:text-style-name="P2" draw:layer="layout" svg:width="0.654cm" svg:height="0.208cm" svg:x="27.779cm" svg:y="13.113cm">
          <draw:text-box>
            <text:p text:style-name="P1"><text:span text:style-name="T2">2.321,17</text:span></text:p>
          </draw:text-box>
        </draw:frame>
        <draw:frame draw:style-name="gr2" draw:text-style-name="P2" draw:layer="layout" svg:width="2.741cm" svg:height="0.208cm" svg:x="1.143cm" svg:y="13.456cm">
          <draw:text-box>
            <text:p text:style-name="P1"><text:span text:style-name="T2">JAMES MAGNO ARAUJO FARIAS</text:span></text:p>
          </draw:text-box>
        </draw:frame>
        <draw:frame draw:style-name="gr2" draw:text-style-name="P2" draw:layer="layout" svg:width="0.177cm" svg:height="0.208cm" svg:x="4.732cm" svg:y="13.456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13.45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3.456cm">
          <draw:text-box>
            <text:p text:style-name="P1"><text:span text:style-name="T2">DG - 478/18</text:span></text:p>
          </draw:text-box>
        </draw:frame>
        <draw:frame draw:style-name="gr2" draw:text-style-name="P2" draw:layer="layout" svg:width="1.115cm" svg:height="0.208cm" svg:x="8.864cm" svg:y="13.45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2.352cm" svg:height="0.208cm" svg:x="10.447cm" svg:y="13.456cm">
          <draw:text-box>
            <text:p text:style-name="P1"><text:span text:style-name="T2">MACEIÓ/AL E SÃO LUÍS/MA</text:span></text:p>
          </draw:text-box>
        </draw:frame>
        <draw:frame draw:style-name="gr2" draw:text-style-name="P2" draw:layer="layout" svg:width="0.832cm" svg:height="0.208cm" svg:x="13.241cm" svg:y="13.456cm">
          <draw:text-box>
            <text:p text:style-name="P1"><text:span text:style-name="T2">10 A 11/10</text:span></text:p>
          </draw:text-box>
        </draw:frame>
        <draw:frame draw:style-name="gr2" draw:text-style-name="P2" draw:layer="layout" svg:width="2.288cm" svg:height="0.208cm" svg:x="15.828cm" svg:y="13.456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0.603cm" svg:height="0.208cm" svg:x="19.236cm" svg:y="13.45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7cm" svg:y="13.4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45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3.4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45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3.456cm">
          <draw:text-box>
            <text:p text:style-name="P1"><text:span text:style-name="T2">1.857,56</text:span></text:p>
          </draw:text-box>
        </draw:frame>
        <draw:frame draw:style-name="gr2" draw:text-style-name="P2" draw:layer="layout" svg:width="0.654cm" svg:height="0.208cm" svg:x="27.779cm" svg:y="13.456cm">
          <draw:text-box>
            <text:p text:style-name="P1"><text:span text:style-name="T2">2.907,56</text:span></text:p>
          </draw:text-box>
        </draw:frame>
        <draw:frame draw:style-name="gr2" draw:text-style-name="P2" draw:layer="layout" svg:width="2.885cm" svg:height="0.208cm" svg:x="1.143cm" svg:y="13.735cm">
          <draw:text-box>
            <text:p text:style-name="P1"><text:span text:style-name="T2">LUIZ PHILIPPE VIEIRA DE MELLO </text:span></text:p>
          </draw:text-box>
        </draw:frame>
        <draw:frame draw:style-name="gr2" draw:text-style-name="P2" draw:layer="layout" svg:width="0.535cm" svg:height="0.208cm" svg:x="1.143cm" svg:y="13.964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77cm" svg:height="0.208cm" svg:x="4.733cm" svg:y="13.85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13.8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3.85cm">
          <draw:text-box>
            <text:p text:style-name="P1"><text:span text:style-name="T2">DG - 488/18</text:span></text:p>
          </draw:text-box>
        </draw:frame>
        <draw:frame draw:style-name="gr2" draw:text-style-name="P2" draw:layer="layout" svg:width="1.115cm" svg:height="0.208cm" svg:x="8.864cm" svg:y="13.8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48cm" svg:y="13.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13.85cm">
          <draw:text-box>
            <text:p text:style-name="P1"><text:span text:style-name="T2">30/10 A 01/11</text:span></text:p>
          </draw:text-box>
        </draw:frame>
        <draw:frame draw:style-name="gr2" draw:text-style-name="P2" draw:layer="layout" svg:width="2.288cm" svg:height="0.208cm" svg:x="15.828cm" svg:y="13.85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0.603cm" svg:height="0.208cm" svg:x="19.236cm" svg:y="13.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3.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8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3.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8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13.85cm">
          <draw:text-box>
            <text:p text:style-name="P1"><text:span text:style-name="T2">960,56</text:span></text:p>
          </draw:text-box>
        </draw:frame>
        <draw:frame draw:style-name="gr2" draw:text-style-name="P2" draw:layer="layout" svg:width="0.654cm" svg:height="0.208cm" svg:x="27.779cm" svg:y="13.85cm">
          <draw:text-box>
            <text:p text:style-name="P1"><text:span text:style-name="T2">2.710,56</text:span></text:p>
          </draw:text-box>
        </draw:frame>
        <draw:frame draw:style-name="gr2" draw:text-style-name="P2" draw:layer="layout" svg:width="2.618cm" svg:height="0.208cm" svg:x="1.143cm" svg:y="14.29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77cm" svg:height="0.208cm" svg:x="4.741cm" svg:y="14.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29cm">
          <draw:text-box>
            <text:p text:style-name="P1"><text:span text:style-name="T2">DG - 487/18</text:span></text:p>
          </draw:text-box>
        </draw:frame>
        <draw:frame draw:style-name="gr2" draw:text-style-name="P2" draw:layer="layout" svg:width="0.891cm" svg:height="0.208cm" svg:x="8.97cm" svg:y="14.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77cm" svg:height="0.208cm" svg:x="10.448cm" svg:y="14.176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448cm" svg:y="14.40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242cm" svg:y="14.29cm">
          <draw:text-box>
            <text:p text:style-name="P1"><text:span text:style-name="T2">20 A 21/09</text:span></text:p>
          </draw:text-box>
        </draw:frame>
        <draw:frame draw:style-name="gr2" draw:text-style-name="P2" draw:layer="layout" svg:width="1.89cm" svg:height="0.208cm" svg:x="15.828cm" svg:y="14.2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14.2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4.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2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4.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2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4.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29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766cm" svg:height="0.208cm" svg:x="1.143cm" svg:y="14.73cm">
          <draw:text-box>
            <text:p text:style-name="P1"><text:span text:style-name="T2">ROBERTA CORREA DE ARAUJO <text:s/></text:span></text:p>
          </draw:text-box>
        </draw:frame>
        <draw:frame draw:style-name="gr2" draw:text-style-name="P2" draw:layer="layout" svg:width="0.177cm" svg:height="0.208cm" svg:x="4.758cm" svg:y="14.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4.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4.73cm">
          <draw:text-box>
            <text:p text:style-name="P1"><text:span text:style-name="T2">DG - 479/18</text:span></text:p>
          </draw:text-box>
        </draw:frame>
        <draw:frame draw:style-name="gr2" draw:text-style-name="P2" draw:layer="layout" svg:width="0.891cm" svg:height="0.208cm" svg:x="8.97cm" svg:y="14.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14.7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14.73cm">
          <draw:text-box>
            <text:p text:style-name="P1"><text:span text:style-name="T2">10 A 12/10</text:span></text:p>
          </draw:text-box>
        </draw:frame>
        <draw:frame draw:style-name="gr2" draw:text-style-name="P2" draw:layer="layout" svg:width="3.257cm" svg:height="0.208cm" svg:x="15.828cm" svg:y="14.616cm">
          <draw:text-box>
            <text:p text:style-name="P1"><text:span text:style-name="T2">MINISTRAR PALESTRA E PARTICIPAR </text:span></text:p>
          </draw:text-box>
        </draw:frame>
        <draw:frame draw:style-name="gr2" draw:text-style-name="P2" draw:layer="layout" svg:width="1.708cm" svg:height="0.208cm" svg:x="15.828cm" svg:y="14.845cm">
          <draw:text-box>
            <text:p text:style-name="P1"><text:span text:style-name="T2">DE CONGRESSO - EJ</text:span></text:p>
          </draw:text-box>
        </draw:frame>
        <draw:frame draw:style-name="gr2" draw:text-style-name="P2" draw:layer="layout" svg:width="1.247cm" svg:height="0.208cm" svg:x="19.236cm" svg:y="14.73cm">
          <draw:text-box>
            <text:p text:style-name="P1"><text:span text:style-name="T2">2I + 1M +1/2AD</text:span></text:p>
          </draw:text-box>
        </draw:frame>
        <draw:frame draw:style-name="gr2" draw:text-style-name="P2" draw:layer="layout" svg:width="0.603cm" svg:height="0.208cm" svg:x="21.188cm" svg:y="14.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4.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14.73cm">
          <draw:text-box>
            <text:p text:style-name="P1"><text:span text:style-name="T2">383,17</text:span></text:p>
          </draw:text-box>
        </draw:frame>
        <draw:frame draw:style-name="gr2" draw:text-style-name="P2" draw:layer="layout" svg:width="0.654cm" svg:height="0.208cm" svg:x="27.779cm" svg:y="14.73cm">
          <draw:text-box>
            <text:p text:style-name="P1"><text:span text:style-name="T2">2.133,17</text:span></text:p>
          </draw:text-box>
        </draw:frame>
        <draw:frame draw:style-name="gr2" draw:text-style-name="P2" draw:layer="layout" svg:width="3.084cm" svg:height="0.208cm" svg:x="1.143cm" svg:y="15.056cm">
          <draw:text-box>
            <text:p text:style-name="P1"><text:span text:style-name="T2">PAULO HENRIQUE DE MIRANDA SA </text:span></text:p>
          </draw:text-box>
        </draw:frame>
        <draw:frame draw:style-name="gr2" draw:text-style-name="P2" draw:layer="layout" svg:width="0.739cm" svg:height="0.208cm" svg:x="1.143cm" svg:y="15.285cm">
          <draw:text-box>
            <text:p text:style-name="P1"><text:span text:style-name="T2">JUNIOR <text:s/></text:span></text:p>
          </draw:text-box>
        </draw:frame>
        <draw:frame draw:style-name="gr2" draw:text-style-name="P2" draw:layer="layout" svg:width="0.177cm" svg:height="0.208cm" svg:x="4.741cm" svg:y="15.1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1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17cm">
          <draw:text-box>
            <text:p text:style-name="P1"><text:span text:style-name="T2">DG - 486/18</text:span></text:p>
          </draw:text-box>
        </draw:frame>
        <draw:frame draw:style-name="gr2" draw:text-style-name="P2" draw:layer="layout" svg:width="0.891cm" svg:height="0.208cm" svg:x="8.97cm" svg:y="15.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77cm" svg:height="0.208cm" svg:x="10.448cm" svg:y="15.056cm">
          <draw:text-box>
            <text:p text:style-name="P1"><text:span text:style-name="T2">ESCADA, RIBEIRÃO E </text:span></text:p>
          </draw:text-box>
        </draw:frame>
        <draw:frame draw:style-name="gr2" draw:text-style-name="P2" draw:layer="layout" svg:width="1.225cm" svg:height="0.208cm" svg:x="10.448cm" svg:y="15.285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32cm" svg:height="0.208cm" svg:x="13.242cm" svg:y="15.17cm">
          <draw:text-box>
            <text:p text:style-name="P1"><text:span text:style-name="T2">20 A 21/09</text:span></text:p>
          </draw:text-box>
        </draw:frame>
        <draw:frame draw:style-name="gr2" draw:text-style-name="P2" draw:layer="layout" svg:width="1.89cm" svg:height="0.208cm" svg:x="15.828cm" svg:y="15.1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5.17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5.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5.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5.1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17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25cm" svg:height="0.208cm" svg:x="1.143cm" svg:y="15.496cm">
          <draw:text-box>
            <text:p text:style-name="P1"><text:span text:style-name="T2">ERIKA ANTUNES DE ARAUJO </text:span></text:p>
          </draw:text-box>
        </draw:frame>
        <draw:frame draw:style-name="gr2" draw:text-style-name="P2" draw:layer="layout" svg:width="0.832cm" svg:height="0.208cm" svg:x="1.143cm" svg:y="15.725cm">
          <draw:text-box>
            <text:p text:style-name="P1"><text:span text:style-name="T2">GUSMÃO </text:span></text:p>
          </draw:text-box>
        </draw:frame>
        <draw:frame draw:style-name="gr2" draw:text-style-name="P2" draw:layer="layout" svg:width="0.177cm" svg:height="0.208cm" svg:x="4.741cm" svg:y="15.61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5.61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5.611cm">
          <draw:text-box>
            <text:p text:style-name="P1"><text:span text:style-name="T2">DG - 489/18</text:span></text:p>
          </draw:text-box>
        </draw:frame>
        <draw:frame draw:style-name="gr2" draw:text-style-name="P2" draw:layer="layout" svg:width="0.891cm" svg:height="0.208cm" svg:x="8.97cm" svg:y="15.6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5.61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5.611cm">
          <draw:text-box>
            <text:p text:style-name="P1"><text:span text:style-name="T2">03 A 05/10</text:span></text:p>
          </draw:text-box>
        </draw:frame>
        <draw:frame draw:style-name="gr2" draw:text-style-name="P2" draw:layer="layout" svg:width="2.999cm" svg:height="0.208cm" svg:x="15.828cm" svg:y="15.496cm">
          <draw:text-box>
            <text:p text:style-name="P1"><text:span text:style-name="T2">PARTICIPAÇÃO EM CONFERÊNCIA </text:span></text:p>
          </draw:text-box>
        </draw:frame>
        <draw:frame draw:style-name="gr2" draw:text-style-name="P2" draw:layer="layout" svg:width="0.942cm" svg:height="0.208cm" svg:x="15.828cm" svg:y="15.725cm">
          <draw:text-box>
            <text:p text:style-name="P1"><text:span text:style-name="T2">NACIONAL</text:span></text:p>
          </draw:text-box>
        </draw:frame>
        <draw:frame draw:style-name="gr2" draw:text-style-name="P2" draw:layer="layout" svg:width="1.103cm" svg:height="0.208cm" svg:x="19.236cm" svg:y="15.611cm">
          <draw:text-box>
            <text:p text:style-name="P1"><text:span text:style-name="T2">2I + 1M +1AD</text:span></text:p>
          </draw:text-box>
        </draw:frame>
        <draw:frame draw:style-name="gr2" draw:text-style-name="P2" draw:layer="layout" svg:width="0.603cm" svg:height="0.208cm" svg:x="21.188cm" svg:y="15.61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5.61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5.6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61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5.611cm">
          <draw:text-box>
            <text:p text:style-name="P1"><text:span text:style-name="T2">1.102,56</text:span></text:p>
          </draw:text-box>
        </draw:frame>
        <draw:frame draw:style-name="gr2" draw:text-style-name="P2" draw:layer="layout" svg:width="0.654cm" svg:height="0.208cm" svg:x="27.779cm" svg:y="15.611cm">
          <draw:text-box>
            <text:p text:style-name="P1"><text:span text:style-name="T2">2.730,18</text:span></text:p>
          </draw:text-box>
        </draw:frame>
        <draw:frame draw:style-name="gr2" draw:text-style-name="P2" draw:layer="layout" svg:width="1.606cm" svg:height="0.208cm" svg:x="1.143cm" svg:y="1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1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cm">
          <draw:text-box>
            <text:p text:style-name="P1"><text:span text:style-name="T2">GCR - 238/18</text:span></text:p>
          </draw:text-box>
        </draw:frame>
        <draw:frame draw:style-name="gr2" draw:text-style-name="P2" draw:layer="layout" svg:width="0.891cm" svg:height="0.208cm" svg:x="8.97cm" svg:y="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1.094cm" svg:height="0.208cm" svg:x="13.242cm" svg:y="16cm">
          <draw:text-box>
            <text:p text:style-name="P1"><text:span text:style-name="T2">24, 25 E 26/09</text:span></text:p>
          </draw:text-box>
        </draw:frame>
        <draw:frame draw:style-name="gr2" draw:text-style-name="P2" draw:layer="layout" svg:width="3.156cm" svg:height="0.208cm" svg:x="15.828cm" svg:y="1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6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3cm" svg:y="1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3.194cm" svg:height="0.208cm" svg:x="1.143cm" svg:y="16.28cm">
          <draw:text-box>
            <text:p text:style-name="P1"><text:span text:style-name="T2">CAMILA ARETAKIS VIEIRA DE MELO </text:span></text:p>
          </draw:text-box>
        </draw:frame>
        <draw:frame draw:style-name="gr2" draw:text-style-name="P2" draw:layer="layout" svg:width="0.531cm" svg:height="0.208cm" svg:x="1.143cm" svg:y="16.508cm">
          <draw:text-box>
            <text:p text:style-name="P1"><text:span text:style-name="T2">MOTA</text:span></text:p>
          </draw:text-box>
        </draw:frame>
        <draw:frame draw:style-name="gr2" draw:text-style-name="P2" draw:layer="layout" svg:width="0.177cm" svg:height="0.208cm" svg:x="4.741cm" svg:y="16.39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39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6.394cm">
          <draw:text-box>
            <text:p text:style-name="P1"><text:span text:style-name="T2">DG - 490/18</text:span></text:p>
          </draw:text-box>
        </draw:frame>
        <draw:frame draw:style-name="gr2" draw:text-style-name="P2" draw:layer="layout" svg:width="0.891cm" svg:height="0.208cm" svg:x="8.97cm" svg:y="16.3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6.39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6.394cm">
          <draw:text-box>
            <text:p text:style-name="P1"><text:span text:style-name="T2">03 A 05/10</text:span></text:p>
          </draw:text-box>
        </draw:frame>
        <draw:frame draw:style-name="gr2" draw:text-style-name="P2" draw:layer="layout" svg:width="2.999cm" svg:height="0.208cm" svg:x="15.828cm" svg:y="16.28cm">
          <draw:text-box>
            <text:p text:style-name="P1"><text:span text:style-name="T2">PARTICIPAÇÃO EM CONFERÊNCIA </text:span></text:p>
          </draw:text-box>
        </draw:frame>
        <draw:frame draw:style-name="gr2" draw:text-style-name="P2" draw:layer="layout" svg:width="0.942cm" svg:height="0.208cm" svg:x="15.828cm" svg:y="16.508cm">
          <draw:text-box>
            <text:p text:style-name="P1"><text:span text:style-name="T2">NACIONAL</text:span></text:p>
          </draw:text-box>
        </draw:frame>
        <draw:frame draw:style-name="gr2" draw:text-style-name="P2" draw:layer="layout" svg:width="1.103cm" svg:height="0.208cm" svg:x="19.236cm" svg:y="16.394cm">
          <draw:text-box>
            <text:p text:style-name="P1"><text:span text:style-name="T2">2I + 1M +1AD</text:span></text:p>
          </draw:text-box>
        </draw:frame>
        <draw:frame draw:style-name="gr2" draw:text-style-name="P2" draw:layer="layout" svg:width="0.603cm" svg:height="0.208cm" svg:x="21.188cm" svg:y="16.39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39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6.3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39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6.394cm">
          <draw:text-box>
            <text:p text:style-name="P1"><text:span text:style-name="T2">1.102,56</text:span></text:p>
          </draw:text-box>
        </draw:frame>
        <draw:frame draw:style-name="gr2" draw:text-style-name="P2" draw:layer="layout" svg:width="0.654cm" svg:height="0.208cm" svg:x="27.779cm" svg:y="16.394cm">
          <draw:text-box>
            <text:p text:style-name="P1"><text:span text:style-name="T2">2.730,18</text:span></text:p>
          </draw:text-box>
        </draw:frame>
        <draw:frame draw:style-name="gr2" draw:text-style-name="P2" draw:layer="layout" svg:width="1.75cm" svg:height="0.208cm" svg:x="1.143cm" svg:y="16.834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6.83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6.83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6.834cm">
          <draw:text-box>
            <text:p text:style-name="P1"><text:span text:style-name="T2">GP - 322/18</text:span></text:p>
          </draw:text-box>
        </draw:frame>
        <draw:frame draw:style-name="gr2" draw:text-style-name="P2" draw:layer="layout" svg:width="0.891cm" svg:height="0.208cm" svg:x="8.97cm" svg:y="16.8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7cm" svg:y="16.83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6.834cm">
          <draw:text-box>
            <text:p text:style-name="P1"><text:span text:style-name="T2">26 A 28/09</text:span></text:p>
          </draw:text-box>
        </draw:frame>
        <draw:frame draw:style-name="gr2" draw:text-style-name="P2" draw:layer="layout" svg:width="3.469cm" svg:height="0.208cm" svg:x="15.828cm" svg:y="16.72cm">
          <draw:text-box>
            <text:p text:style-name="P1"><text:span text:style-name="T2">PARTICIPAR DE AUD. PÚB E MINISTRAR </text:span></text:p>
          </draw:text-box>
        </draw:frame>
        <draw:frame draw:style-name="gr2" draw:text-style-name="P2" draw:layer="layout" svg:width="1.014cm" svg:height="0.208cm" svg:x="15.828cm" svg:y="16.948cm">
          <draw:text-box>
            <text:p text:style-name="P1"><text:span text:style-name="T2">PALESTRAS</text:span></text:p>
          </draw:text-box>
        </draw:frame>
        <draw:frame draw:style-name="gr2" draw:text-style-name="P2" draw:layer="layout" svg:width="0.603cm" svg:height="0.208cm" svg:x="19.236cm" svg:y="16.83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6.83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6.834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16.83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834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132cm" svg:height="0.208cm" svg:x="26.064cm" svg:y="16.83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6.834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3.029cm" svg:height="0.208cm" svg:x="1.143cm" svg:y="17.274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77cm" svg:height="0.208cm" svg:x="4.758cm" svg:y="17.2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7.2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7.274cm">
          <draw:text-box>
            <text:p text:style-name="P1"><text:span text:style-name="T2">GP - 322/18</text:span></text:p>
          </draw:text-box>
        </draw:frame>
        <draw:frame draw:style-name="gr2" draw:text-style-name="P2" draw:layer="layout" svg:width="0.891cm" svg:height="0.208cm" svg:x="8.97cm" svg:y="17.2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7.27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7.274cm">
          <draw:text-box>
            <text:p text:style-name="P1"><text:span text:style-name="T2">26 A 28/09</text:span></text:p>
          </draw:text-box>
        </draw:frame>
        <draw:frame draw:style-name="gr2" draw:text-style-name="P2" draw:layer="layout" svg:width="3.469cm" svg:height="0.208cm" svg:x="15.828cm" svg:y="17.16cm">
          <draw:text-box>
            <text:p text:style-name="P1"><text:span text:style-name="T2">PARTICIPAR DE AUD. PÚB E MINISTRAR </text:span></text:p>
          </draw:text-box>
        </draw:frame>
        <draw:frame draw:style-name="gr2" draw:text-style-name="P2" draw:layer="layout" svg:width="1.014cm" svg:height="0.208cm" svg:x="15.828cm" svg:y="17.389cm">
          <draw:text-box>
            <text:p text:style-name="P1"><text:span text:style-name="T2">PALESTRAS</text:span></text:p>
          </draw:text-box>
        </draw:frame>
        <draw:frame draw:style-name="gr2" draw:text-style-name="P2" draw:layer="layout" svg:width="0.603cm" svg:height="0.208cm" svg:x="19.236cm" svg:y="17.27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7.2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7.274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17.2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274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17.27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7.274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2.089cm" svg:height="0.208cm" svg:x="1.143cm" svg:y="17.6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1.143cm" svg:y="17.829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77cm" svg:height="0.208cm" svg:x="4.758cm" svg:y="17.71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7.71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7.715cm">
          <draw:text-box>
            <text:p text:style-name="P1"><text:span text:style-name="T2">GP - 323/18</text:span></text:p>
          </draw:text-box>
        </draw:frame>
        <draw:frame draw:style-name="gr2" draw:text-style-name="P2" draw:layer="layout" svg:width="0.891cm" svg:height="0.208cm" svg:x="8.97cm" svg:y="17.7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7.71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7.715cm">
          <draw:text-box>
            <text:p text:style-name="P1"><text:span text:style-name="T2">25 A 27/09</text:span></text:p>
          </draw:text-box>
        </draw:frame>
        <draw:frame draw:style-name="gr2" draw:text-style-name="P2" draw:layer="layout" svg:width="3.025cm" svg:height="0.208cm" svg:x="15.828cm" svg:y="17.715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247cm" svg:height="0.208cm" svg:x="19.236cm" svg:y="17.715cm">
          <draw:text-box>
            <text:p text:style-name="P1"><text:span text:style-name="T2">2I + 1M +1/2AD</text:span></text:p>
          </draw:text-box>
        </draw:frame>
        <draw:frame draw:style-name="gr2" draw:text-style-name="P2" draw:layer="layout" svg:width="0.603cm" svg:height="0.208cm" svg:x="21.188cm" svg:y="17.7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71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7.71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71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7.715cm">
          <draw:text-box>
            <text:p text:style-name="P1"><text:span text:style-name="T2">1.102,56</text:span></text:p>
          </draw:text-box>
        </draw:frame>
        <draw:frame draw:style-name="gr2" draw:text-style-name="P2" draw:layer="layout" svg:width="0.654cm" svg:height="0.208cm" svg:x="27.779cm" svg:y="17.715cm">
          <draw:text-box>
            <text:p text:style-name="P1"><text:span text:style-name="T2">2.852,56</text:span></text:p>
          </draw:text-box>
        </draw:frame>
        <draw:frame draw:style-name="gr2" draw:text-style-name="P2" draw:layer="layout" svg:width="2.821cm" svg:height="0.208cm" svg:x="1.143cm" svg:y="18.041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01cm" svg:height="0.208cm" svg:x="1.143cm" svg:y="18.269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77cm" svg:height="0.208cm" svg:x="4.758cm" svg:y="18.15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15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8.155cm">
          <draw:text-box>
            <text:p text:style-name="P1"><text:span text:style-name="T2">GP - 324/18</text:span></text:p>
          </draw:text-box>
        </draw:frame>
        <draw:frame draw:style-name="gr2" draw:text-style-name="P2" draw:layer="layout" svg:width="0.891cm" svg:height="0.208cm" svg:x="8.97cm" svg:y="18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8.15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8.155cm">
          <draw:text-box>
            <text:p text:style-name="P1"><text:span text:style-name="T2">25 A 26/09</text:span></text:p>
          </draw:text-box>
        </draw:frame>
        <draw:frame draw:style-name="gr2" draw:text-style-name="P2" draw:layer="layout" svg:width="3.025cm" svg:height="0.208cm" svg:x="15.828cm" svg:y="18.155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8.15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18.1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15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8.1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15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18.155cm">
          <draw:text-box>
            <text:p text:style-name="P1"><text:span text:style-name="T2">910,56</text:span></text:p>
          </draw:text-box>
        </draw:frame>
        <draw:frame draw:style-name="gr2" draw:text-style-name="P2" draw:layer="layout" svg:width="0.654cm" svg:height="0.208cm" svg:x="27.779cm" svg:y="18.155cm">
          <draw:text-box>
            <text:p text:style-name="P1"><text:span text:style-name="T2">1.960,56</text:span></text:p>
          </draw:text-box>
        </draw:frame>
        <draw:frame draw:style-name="gr2" draw:text-style-name="P2" draw:layer="layout" svg:width="2.593cm" svg:height="0.208cm" svg:x="1.143cm" svg:y="18.481cm">
          <draw:text-box>
            <text:p text:style-name="P1"><text:span text:style-name="T2">LIANA MARIA FREITAS DE SÁ </text:span></text:p>
          </draw:text-box>
        </draw:frame>
        <draw:frame draw:style-name="gr2" draw:text-style-name="P2" draw:layer="layout" svg:width="1.221cm" svg:height="0.208cm" svg:x="1.143cm" svg:y="18.71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58cm" svg:y="18.59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59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8.595cm">
          <draw:text-box>
            <text:p text:style-name="P1"><text:span text:style-name="T2">GCR - 239/18</text:span></text:p>
          </draw:text-box>
        </draw:frame>
        <draw:frame draw:style-name="gr2" draw:text-style-name="P2" draw:layer="layout" svg:width="0.891cm" svg:height="0.208cm" svg:x="8.97cm" svg:y="18.5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8.59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78cm" svg:height="0.208cm" svg:x="13.242cm" svg:y="18.595cm">
          <draw:text-box>
            <text:p text:style-name="P1"><text:span text:style-name="T2">24 A 26/09 </text:span></text:p>
          </draw:text-box>
        </draw:frame>
        <draw:frame draw:style-name="gr2" draw:text-style-name="P2" draw:layer="layout" svg:width="3.156cm" svg:height="0.208cm" svg:x="15.828cm" svg:y="18.59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56cm" svg:height="0.208cm" svg:x="19.236cm" svg:y="18.595cm">
          <draw:text-box>
            <text:p text:style-name="P1"><text:span text:style-name="T2">2M + 1X25% + 1AD</text:span></text:p>
          </draw:text-box>
        </draw:frame>
        <draw:frame draw:style-name="gr2" draw:text-style-name="P2" draw:layer="layout" svg:width="0.603cm" svg:height="0.208cm" svg:x="21.188cm" svg:y="18.59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8.595cm">
          <draw:text-box>
            <text:p text:style-name="P1"><text:span text:style-name="T2">812,81</text:span></text:p>
          </draw:text-box>
        </draw:frame>
        <draw:frame draw:style-name="gr2" draw:text-style-name="P2" draw:layer="layout" svg:width="1.225cm" svg:height="0.208cm" svg:x="23.469cm" svg:y="18.5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595cm">
          <draw:text-box>
            <text:p text:style-name="P1"><text:span text:style-name="T2">812,81</text:span></text:p>
          </draw:text-box>
        </draw:frame>
        <draw:frame draw:style-name="gr2" draw:text-style-name="P2" draw:layer="layout" svg:width="0.654cm" svg:height="0.208cm" svg:x="26.428cm" svg:y="18.595cm">
          <draw:text-box>
            <text:p text:style-name="P1"><text:span text:style-name="T2">1.845,74</text:span></text:p>
          </draw:text-box>
        </draw:frame>
        <draw:frame draw:style-name="gr2" draw:text-style-name="P2" draw:layer="layout" svg:width="0.654cm" svg:height="0.208cm" svg:x="27.779cm" svg:y="18.595cm">
          <draw:text-box>
            <text:p text:style-name="P1"><text:span text:style-name="T2">2.658,55</text:span></text:p>
          </draw:text-box>
        </draw:frame>
        <draw:frame draw:style-name="gr2" draw:text-style-name="P2" draw:layer="layout" svg:width="2.8cm" svg:height="0.208cm" svg:x="1.143cm" svg:y="18.985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18.98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8.98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8.985cm">
          <draw:text-box>
            <text:p text:style-name="P1"><text:span text:style-name="T2">DG - 492/18</text:span></text:p>
          </draw:text-box>
        </draw:frame>
        <draw:frame draw:style-name="gr2" draw:text-style-name="P2" draw:layer="layout" svg:width="0.891cm" svg:height="0.208cm" svg:x="8.97cm" svg:y="18.9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8.98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18.985cm">
          <draw:text-box>
            <text:p text:style-name="P1"><text:span text:style-name="T2">26 A 28/09</text:span></text:p>
          </draw:text-box>
        </draw:frame>
        <draw:frame draw:style-name="gr2" draw:text-style-name="P2" draw:layer="layout" svg:width="2.102cm" svg:height="0.208cm" svg:x="15.828cm" svg:y="18.985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36cm" svg:y="18.985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8.9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8.9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8.98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985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3.037cm" svg:height="0.208cm" svg:x="1.143cm" svg:y="19.328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77cm" svg:height="0.208cm" svg:x="4.741cm" svg:y="19.32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9.32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9.328cm">
          <draw:text-box>
            <text:p text:style-name="P1"><text:span text:style-name="T2">DG - 493/18</text:span></text:p>
          </draw:text-box>
        </draw:frame>
        <draw:frame draw:style-name="gr2" draw:text-style-name="P2" draw:layer="layout" svg:width="0.891cm" svg:height="0.208cm" svg:x="8.97cm" svg:y="19.3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19.328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19.328cm">
          <draw:text-box>
            <text:p text:style-name="P1"><text:span text:style-name="T2">21/09</text:span></text:p>
          </draw:text-box>
        </draw:frame>
        <draw:frame draw:style-name="gr2" draw:text-style-name="P2" draw:layer="layout" svg:width="1.89cm" svg:height="0.208cm" svg:x="15.828cm" svg:y="19.32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9.32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9.3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328cm">
          <draw:text-box>
            <text:p text:style-name="P1"><text:span text:style-name="T2">118,28</text:span></text:p>
          </draw:text-box>
        </draw:frame>
        <draw:frame draw:style-name="gr2" draw:text-style-name="P2" draw:layer="layout" svg:width="1.225cm" svg:height="0.208cm" svg:x="23.469cm" svg:y="19.3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328cm">
          <draw:text-box>
            <text:p text:style-name="P1"><text:span text:style-name="T2">118,28</text:span></text:p>
          </draw:text-box>
        </draw:frame>
        <draw:frame draw:style-name="gr2" draw:text-style-name="P2" draw:layer="layout" svg:width="1.132cm" svg:height="0.208cm" svg:x="26.064cm" svg:y="19.32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328cm">
          <draw:text-box>
            <text:p text:style-name="P1"><text:span text:style-name="T2">118,28</text:span></text:p>
          </draw:text-box>
        </draw:frame>
        <draw:frame draw:style-name="gr2" draw:text-style-name="P2" draw:layer="layout" svg:width="2.093cm" svg:height="0.208cm" svg:x="1.143cm" svg:y="19.831cm">
          <draw:text-box>
            <text:p text:style-name="P1"><text:span text:style-name="T2">VOLIA BOMFIM CASSAR</text:span></text:p>
          </draw:text-box>
        </draw:frame>
        <draw:frame draw:style-name="gr2" draw:text-style-name="P2" draw:layer="layout" svg:width="0.177cm" svg:height="0.208cm" svg:x="4.733cm" svg:y="19.831cm">
          <draw:text-box>
            <text:p text:style-name="P1"><text:span text:style-name="T2">C</text:span></text:p>
          </draw:text-box>
        </draw:frame>
        <draw:frame draw:style-name="gr2" draw:text-style-name="P2" draw:layer="layout" svg:width="1.632cm" svg:height="0.208cm" svg:x="5.393cm" svg:y="19.83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33cm" svg:height="0.208cm" svg:x="7.281cm" svg:y="19.831cm">
          <draw:text-box>
            <text:p text:style-name="P1"><text:span text:style-name="T2">DG - 495/18</text:span></text:p>
          </draw:text-box>
        </draw:frame>
        <draw:frame draw:style-name="gr2" draw:text-style-name="P2" draw:layer="layout" svg:width="1.649cm" svg:height="0.208cm" svg:x="8.606cm" svg:y="19.831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891cm" svg:height="0.208cm" svg:x="10.448cm" svg:y="19.8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242cm" svg:y="19.831cm">
          <draw:text-box>
            <text:p text:style-name="P1"><text:span text:style-name="T2">31/10</text:span></text:p>
          </draw:text-box>
        </draw:frame>
        <draw:frame draw:style-name="gr2" draw:text-style-name="P2" draw:layer="layout" svg:width="2.931cm" svg:height="0.208cm" svg:x="15.828cm" svg:y="19.603cm">
          <draw:text-box>
            <text:p text:style-name="P1"><text:span text:style-name="T2">ATUAR NO PAINEL 6, DENTRO DA </text:span></text:p>
          </draw:text-box>
        </draw:frame>
        <draw:frame draw:style-name="gr2" draw:text-style-name="P2" draw:layer="layout" svg:width="2.919cm" svg:height="0.208cm" svg:x="15.828cm" svg:y="19.831cm">
          <draw:text-box>
            <text:p text:style-name="P1"><text:span text:style-name="T2">PROG. DO CONG. DEMOCRACIA E </text:span></text:p>
          </draw:text-box>
        </draw:frame>
        <draw:frame draw:style-name="gr2" draw:text-style-name="P2" draw:layer="layout" svg:width="1.42cm" svg:height="0.208cm" svg:x="15.828cm" svg:y="20.06cm">
          <draw:text-box>
            <text:p text:style-name="P1"><text:span text:style-name="T2">JUSTIÇA SOCIAL</text:span></text:p>
          </draw:text-box>
        </draw:frame>
        <draw:frame draw:style-name="gr2" draw:text-style-name="P2" draw:layer="layout" svg:width="0.946cm" svg:height="0.208cm" svg:x="19.236cm" svg:y="19.831cm">
          <draw:text-box>
            <text:p text:style-name="P1"><text:span text:style-name="T2">1M + 1/2AD</text:span></text:p>
          </draw:text-box>
        </draw:frame>
        <draw:frame draw:style-name="gr2" draw:text-style-name="P2" draw:layer="layout" svg:width="0.603cm" svg:height="0.208cm" svg:x="21.188cm" svg:y="19.8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9.83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25cm" svg:height="0.208cm" svg:x="23.469cm" svg:y="19.8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83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514cm" svg:height="0.208cm" svg:x="26.564cm" svg:y="19.831cm">
          <draw:text-box>
            <text:p text:style-name="P1"><text:span text:style-name="T2">989,62</text:span></text:p>
          </draw:text-box>
        </draw:frame>
        <draw:frame draw:style-name="gr2" draw:text-style-name="P2" draw:layer="layout" svg:width="0.654cm" svg:height="0.208cm" svg:x="27.779cm" svg:y="19.831cm">
          <draw:text-box>
            <text:p text:style-name="P1"><text:span text:style-name="T2">1.339,62</text:span></text:p>
          </draw:text-box>
        </draw:frame>
        <draw:frame draw:style-name="gr2" draw:text-style-name="P2" draw:layer="layout" svg:width="2.402cm" svg:height="0.208cm" svg:x="1.143cm" svg:y="20.382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20.38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20.38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20.382cm">
          <draw:text-box>
            <text:p text:style-name="P1"><text:span text:style-name="T2">DG - 491/18</text:span></text:p>
          </draw:text-box>
        </draw:frame>
        <draw:frame draw:style-name="gr2" draw:text-style-name="P2" draw:layer="layout" svg:width="0.891cm" svg:height="0.208cm" svg:x="8.97cm" svg:y="20.3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20.38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32cm" svg:height="0.208cm" svg:x="13.242cm" svg:y="20.382cm">
          <draw:text-box>
            <text:p text:style-name="P1"><text:span text:style-name="T2">26 A 28/09</text:span></text:p>
          </draw:text-box>
        </draw:frame>
        <draw:frame draw:style-name="gr2" draw:text-style-name="P2" draw:layer="layout" svg:width="3.384cm" svg:height="0.208cm" svg:x="15.828cm" svg:y="20.267cm">
          <draw:text-box>
            <text:p text:style-name="P1"><text:span text:style-name="T2">ASSESSORAR DESEMB. EM AUDIÊNCIA </text:span></text:p>
          </draw:text-box>
        </draw:frame>
        <draw:frame draw:style-name="gr2" draw:text-style-name="P2" draw:layer="layout" svg:width="3.13cm" svg:height="0.208cm" svg:x="15.828cm" svg:y="20.496cm">
          <draw:text-box>
            <text:p text:style-name="P1"><text:span text:style-name="T2">PÚBLICA SB O TRABALHO INFANTIL</text:span></text:p>
          </draw:text-box>
        </draw:frame>
        <draw:frame draw:style-name="gr2" draw:text-style-name="P2" draw:layer="layout" svg:width="0.603cm" svg:height="0.208cm" svg:x="19.236cm" svg:y="20.38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20.3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382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3.469cm" svg:y="20.3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382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132cm" svg:height="0.208cm" svg:x="26.064cm" svg:y="20.382cm">
          <draw:text-box>
            <text:p text:style-name="P1"><text:span text:style-name="T2"><text:s text:c="20"/></text:span><text:span text:style-name="T2">- <text:s text:c="2"/></text:span></text:p>
          </draw:text-box>
        </draw:frame>
        <draw:polygon draw:style-name="gr3" draw:layer="layout" svg:width="0.017cm" svg:height="20.451cm" svg:x="1.1cm" svg:y="0.254cm" svg:viewBox="0 0 18 20452" draw:points="0,0 0,20452 18,20452 18,0">
          <text:p/>
        </draw:polygon>
        <draw:polygon draw:style-name="gr3" draw:layer="layout" svg:width="0.017cm" svg:height="20.435cm" svg:x="4.283cm" svg:y="0.27cm" svg:viewBox="0 0 18 20436" draw:points="0,0 0,20436 18,20436 18,0">
          <text:p/>
        </draw:polygon>
        <draw:polygon draw:style-name="gr3" draw:layer="layout" svg:width="0.017cm" svg:height="20.435cm" svg:x="5.27cm" svg:y="0.27cm" svg:viewBox="0 0 18 20436" draw:points="0,0 0,20436 18,20436 18,0">
          <text:p/>
        </draw:polygon>
        <draw:polygon draw:style-name="gr3" draw:layer="layout" svg:width="0.017cm" svg:height="20.435cm" svg:x="7.065cm" svg:y="0.27cm" svg:viewBox="0 0 18 20436" draw:points="0,0 0,20436 18,20436 18,0">
          <text:p/>
        </draw:polygon>
        <draw:polygon draw:style-name="gr3" draw:layer="layout" svg:width="0.017cm" svg:height="20.435cm" svg:x="8.373cm" svg:y="0.27cm" svg:viewBox="0 0 18 20436" draw:points="0,0 0,20436 18,20436 18,0">
          <text:p/>
        </draw:polygon>
        <draw:polygon draw:style-name="gr3" draw:layer="layout" svg:width="0.017cm" svg:height="20.435cm" svg:x="10.405cm" svg:y="0.27cm" svg:viewBox="0 0 18 20436" draw:points="0,0 0,20436 18,20436 18,0">
          <text:p/>
        </draw:polygon>
        <draw:polygon draw:style-name="gr3" draw:layer="layout" svg:width="0.017cm" svg:height="20.435cm" svg:x="13.199cm" svg:y="0.27cm" svg:viewBox="0 0 18 20436" draw:points="0,0 0,20436 18,20436 18,0">
          <text:p/>
        </draw:polygon>
        <draw:polygon draw:style-name="gr3" draw:layer="layout" svg:width="0.017cm" svg:height="20.435cm" svg:x="15.785cm" svg:y="0.27cm" svg:viewBox="0 0 18 20436" draw:points="0,0 0,20436 18,20436 18,0">
          <text:p/>
        </draw:polygon>
        <draw:polygon draw:style-name="gr3" draw:layer="layout" svg:width="0.017cm" svg:height="20.435cm" svg:x="19.193cm" svg:y="0.27cm" svg:viewBox="0 0 18 20436" draw:points="0,0 0,20436 18,20436 18,0">
          <text:p/>
        </draw:polygon>
        <draw:polygon draw:style-name="gr3" draw:layer="layout" svg:width="0.017cm" svg:height="20.435cm" svg:x="20.861cm" svg:y="0.27cm" svg:viewBox="0 0 18 20436" draw:points="0,0 0,20436 18,20436 18,0">
          <text:p/>
        </draw:polygon>
        <draw:polygon draw:style-name="gr3" draw:layer="layout" svg:width="0.017cm" svg:height="20.435cm" svg:x="22.072cm" svg:y="0.27cm" svg:viewBox="0 0 18 20436" draw:points="0,0 0,20436 18,20436 18,0">
          <text:p/>
        </draw:polygon>
        <draw:polygon draw:style-name="gr3" draw:layer="layout" svg:width="0.017cm" svg:height="20.435cm" svg:x="23.27cm" svg:y="0.27cm" svg:viewBox="0 0 18 20436" draw:points="0,0 0,20436 18,20436 18,0">
          <text:p/>
        </draw:polygon>
        <draw:polygon draw:style-name="gr3" draw:layer="layout" svg:width="0.017cm" svg:height="20.435cm" svg:x="24.565cm" svg:y="0.27cm" svg:viewBox="0 0 18 20436" draw:points="0,0 0,20436 18,20436 18,0">
          <text:p/>
        </draw:polygon>
        <draw:polygon draw:style-name="gr3" draw:layer="layout" svg:width="0.017cm" svg:height="20.435cm" svg:x="25.844cm" svg:y="0.27cm" svg:viewBox="0 0 18 20436" draw:points="0,0 0,20436 18,20436 18,0">
          <text:p/>
        </draw:polygon>
        <draw:polygon draw:style-name="gr3" draw:layer="layout" svg:width="0.017cm" svg:height="20.435cm" svg:x="27.067cm" svg:y="0.27cm" svg:viewBox="0 0 18 20436" draw:points="0,0 0,20436 18,20436 18,0">
          <text:p/>
        </draw:polygon>
        <draw:polygon draw:style-name="gr3" draw:layer="layout" svg:width="0.016cm" svg:height="20.435cm" svg:x="28.418cm" svg:y="0.27cm" svg:viewBox="0 0 17 20436" draw:points="0,0 0,20436 17,20436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596cm" svg:viewBox="0 0 27318 18" draw:points="0,0 0,18 27318,18 27318,0">
          <text:p/>
        </draw:polygon>
        <draw:polygon draw:style-name="gr3" draw:layer="layout" svg:width="27.317cm" svg:height="0.017cm" svg:x="1.117cm" svg:y="1.037cm" svg:viewBox="0 0 27318 18" draw:points="0,0 0,18 27318,18 27318,0">
          <text:p/>
        </draw:polygon>
        <draw:polygon draw:style-name="gr3" draw:layer="layout" svg:width="27.317cm" svg:height="0.017cm" svg:x="1.117cm" svg:y="1.38cm" svg:viewBox="0 0 27318 18" draw:points="0,0 0,18 27318,18 27318,0">
          <text:p/>
        </draw:polygon>
        <draw:polygon draw:style-name="gr3" draw:layer="layout" svg:width="27.317cm" svg:height="0.017cm" svg:x="1.117cm" svg:y="1.82cm" svg:viewBox="0 0 27318 18" draw:points="0,0 0,18 27318,18 27318,0">
          <text:p/>
        </draw:polygon>
        <draw:polygon draw:style-name="gr3" draw:layer="layout" svg:width="27.317cm" svg:height="0.017cm" svg:x="1.117cm" svg:y="2.163cm" svg:viewBox="0 0 27318 18" draw:points="0,0 0,18 27318,18 27318,0">
          <text:p/>
        </draw:polygon>
        <draw:polygon draw:style-name="gr3" draw:layer="layout" svg:width="27.317cm" svg:height="0.017cm" svg:x="1.117cm" svg:y="2.506cm" svg:viewBox="0 0 27318 18" draw:points="0,0 0,18 27318,18 27318,0">
          <text:p/>
        </draw:polygon>
        <draw:polygon draw:style-name="gr3" draw:layer="layout" svg:width="27.317cm" svg:height="0.016cm" svg:x="1.117cm" svg:y="2.849cm" svg:viewBox="0 0 27318 17" draw:points="0,0 0,17 27318,17 27318,0">
          <text:p/>
        </draw:polygon>
        <draw:polygon draw:style-name="gr3" draw:layer="layout" svg:width="27.317cm" svg:height="0.018cm" svg:x="1.117cm" svg:y="3.191cm" svg:viewBox="0 0 27318 19" draw:points="0,0 0,19 27318,19 27318,0">
          <text:p/>
        </draw:polygon>
        <draw:polygon draw:style-name="gr3" draw:layer="layout" svg:width="27.317cm" svg:height="0.017cm" svg:x="1.117cm" svg:y="3.534cm" svg:viewBox="0 0 27318 18" draw:points="0,0 0,18 27318,18 27318,0">
          <text:p/>
        </draw:polygon>
        <draw:polygon draw:style-name="gr3" draw:layer="layout" svg:width="27.317cm" svg:height="0.017cm" svg:x="1.117cm" svg:y="3.877cm" svg:viewBox="0 0 27318 18" draw:points="0,0 0,18 27318,18 27318,0">
          <text:p/>
        </draw:polygon>
        <draw:polygon draw:style-name="gr3" draw:layer="layout" svg:width="27.317cm" svg:height="0.017cm" svg:x="1.117cm" svg:y="4.22cm" svg:viewBox="0 0 27318 18" draw:points="0,0 0,18 27318,18 27318,0">
          <text:p/>
        </draw:polygon>
        <draw:polygon draw:style-name="gr3" draw:layer="layout" svg:width="27.317cm" svg:height="0.017cm" svg:x="1.117cm" svg:y="4.66cm" svg:viewBox="0 0 27318 18" draw:points="0,0 0,18 27318,18 27318,0">
          <text:p/>
        </draw:polygon>
        <draw:polygon draw:style-name="gr3" draw:layer="layout" svg:width="27.317cm" svg:height="0.017cm" svg:x="1.117cm" svg:y="5.321cm" svg:viewBox="0 0 27318 18" draw:points="0,0 0,18 27318,18 27318,0">
          <text:p/>
        </draw:polygon>
        <draw:polygon draw:style-name="gr3" draw:layer="layout" svg:width="27.317cm" svg:height="0.017cm" svg:x="1.117cm" svg:y="5.981cm" svg:viewBox="0 0 27318 18" draw:points="0,0 0,18 27318,18 27318,0">
          <text:p/>
        </draw:polygon>
        <draw:polygon draw:style-name="gr3" draw:layer="layout" svg:width="27.317cm" svg:height="0.017cm" svg:x="1.117cm" svg:y="6.324cm" svg:viewBox="0 0 27318 18" draw:points="0,0 0,18 27318,18 27318,0">
          <text:p/>
        </draw:polygon>
        <draw:polygon draw:style-name="gr3" draw:layer="layout" svg:width="27.317cm" svg:height="0.017cm" svg:x="1.117cm" svg:y="6.667cm" svg:viewBox="0 0 27318 18" draw:points="0,0 0,18 27318,18 27318,0">
          <text:p/>
        </draw:polygon>
        <draw:polygon draw:style-name="gr3" draw:layer="layout" svg:width="27.317cm" svg:height="0.016cm" svg:x="1.117cm" svg:y="7.548cm" svg:viewBox="0 0 27318 17" draw:points="0,0 0,17 27318,17 27318,0">
          <text:p/>
        </draw:polygon>
        <draw:polygon draw:style-name="gr3" draw:layer="layout" svg:width="27.317cm" svg:height="0.017cm" svg:x="1.117cm" svg:y="8.428cm" svg:viewBox="0 0 27318 18" draw:points="0,0 0,18 27318,18 27318,0">
          <text:p/>
        </draw:polygon>
        <draw:polygon draw:style-name="gr3" draw:layer="layout" svg:width="27.317cm" svg:height="0.017cm" svg:x="1.117cm" svg:y="9.309cm" svg:viewBox="0 0 27318 18" draw:points="0,0 0,18 27318,18 27318,0">
          <text:p/>
        </draw:polygon>
        <draw:polygon draw:style-name="gr3" draw:layer="layout" svg:width="27.317cm" svg:height="0.016cm" svg:x="1.117cm" svg:y="9.652cm" svg:viewBox="0 0 27318 17" draw:points="0,0 0,17 27318,17 27318,0">
          <text:p/>
        </draw:polygon>
        <draw:polygon draw:style-name="gr3" draw:layer="layout" svg:width="27.317cm" svg:height="0.017cm" svg:x="1.117cm" svg:y="9.994cm" svg:viewBox="0 0 27318 18" draw:points="0,0 0,18 27318,18 27318,0">
          <text:p/>
        </draw:polygon>
        <draw:polygon draw:style-name="gr3" draw:layer="layout" svg:width="27.317cm" svg:height="0.017cm" svg:x="1.117cm" svg:y="10.337cm" svg:viewBox="0 0 27318 18" draw:points="0,0 0,18 27318,18 27318,0">
          <text:p/>
        </draw:polygon>
        <draw:polygon draw:style-name="gr3" draw:layer="layout" svg:width="27.317cm" svg:height="0.017cm" svg:x="1.117cm" svg:y="10.68cm" svg:viewBox="0 0 27318 18" draw:points="0,0 0,18 27318,18 27318,0">
          <text:p/>
        </draw:polygon>
        <draw:polygon draw:style-name="gr3" draw:layer="layout" svg:width="27.317cm" svg:height="0.017cm" svg:x="1.117cm" svg:y="11.023cm" svg:viewBox="0 0 27318 18" draw:points="0,0 0,18 27318,18 27318,0">
          <text:p/>
        </draw:polygon>
        <draw:polygon draw:style-name="gr3" draw:layer="layout" svg:width="27.317cm" svg:height="0.018cm" svg:x="1.117cm" svg:y="11.463cm" svg:viewBox="0 0 27318 19" draw:points="0,0 0,19 27318,19 27318,0">
          <text:p/>
        </draw:polygon>
        <draw:polygon draw:style-name="gr3" draw:layer="layout" svg:width="27.317cm" svg:height="0.017cm" svg:x="1.117cm" svg:y="11.904cm" svg:viewBox="0 0 27318 18" draw:points="0,0 0,18 27318,18 27318,0">
          <text:p/>
        </draw:polygon>
        <draw:polygon draw:style-name="gr3" draw:layer="layout" svg:width="27.317cm" svg:height="0.017cm" svg:x="1.117cm" svg:y="12.344cm" svg:viewBox="0 0 27318 18" draw:points="0,0 0,18 27318,18 27318,0">
          <text:p/>
        </draw:polygon>
        <draw:polygon draw:style-name="gr3" draw:layer="layout" svg:width="27.317cm" svg:height="0.017cm" svg:x="1.117cm" svg:y="12.687cm" svg:viewBox="0 0 27318 18" draw:points="0,0 0,18 27318,18 27318,0">
          <text:p/>
        </draw:polygon>
        <draw:polygon draw:style-name="gr3" draw:layer="layout" svg:width="27.317cm" svg:height="0.017cm" svg:x="1.117cm" svg:y="13.03cm" svg:viewBox="0 0 27318 18" draw:points="0,0 0,18 27318,18 27318,0">
          <text:p/>
        </draw:polygon>
        <draw:polygon draw:style-name="gr3" draw:layer="layout" svg:width="27.317cm" svg:height="0.017cm" svg:x="1.117cm" svg:y="13.373cm" svg:viewBox="0 0 27318 18" draw:points="0,0 0,18 27318,18 27318,0">
          <text:p/>
        </draw:polygon>
        <draw:polygon draw:style-name="gr3" draw:layer="layout" svg:width="27.317cm" svg:height="0.016cm" svg:x="1.117cm" svg:y="13.716cm" svg:viewBox="0 0 27318 17" draw:points="0,0 0,17 27318,17 27318,0">
          <text:p/>
        </draw:polygon>
        <draw:polygon draw:style-name="gr3" draw:layer="layout" svg:width="27.317cm" svg:height="0.017cm" svg:x="1.117cm" svg:y="14.156cm" svg:viewBox="0 0 27318 18" draw:points="0,0 0,18 27318,18 27318,0">
          <text:p/>
        </draw:polygon>
        <draw:polygon draw:style-name="gr3" draw:layer="layout" svg:width="27.317cm" svg:height="0.017cm" svg:x="1.117cm" svg:y="14.596cm" svg:viewBox="0 0 27318 18" draw:points="0,0 0,18 27318,18 27318,0">
          <text:p/>
        </draw:polygon>
        <draw:polygon draw:style-name="gr3" draw:layer="layout" svg:width="27.317cm" svg:height="0.017cm" svg:x="1.117cm" svg:y="15.036cm" svg:viewBox="0 0 27318 18" draw:points="0,0 0,18 27318,18 27318,0">
          <text:p/>
        </draw:polygon>
        <draw:polygon draw:style-name="gr3" draw:layer="layout" svg:width="27.317cm" svg:height="0.017cm" svg:x="1.117cm" svg:y="15.477cm" svg:viewBox="0 0 27318 18" draw:points="0,0 0,18 27318,18 27318,0">
          <text:p/>
        </draw:polygon>
        <draw:polygon draw:style-name="gr3" draw:layer="layout" svg:width="27.317cm" svg:height="0.017cm" svg:x="1.117cm" svg:y="15.917cm" svg:viewBox="0 0 27318 18" draw:points="0,0 0,18 27318,18 27318,0">
          <text:p/>
        </draw:polygon>
        <draw:polygon draw:style-name="gr3" draw:layer="layout" svg:width="27.317cm" svg:height="0.017cm" svg:x="1.117cm" svg:y="16.26cm" svg:viewBox="0 0 27318 18" draw:points="0,0 0,18 27318,18 27318,0">
          <text:p/>
        </draw:polygon>
        <draw:polygon draw:style-name="gr3" draw:layer="layout" svg:width="27.317cm" svg:height="0.017cm" svg:x="1.117cm" svg:y="16.7cm" svg:viewBox="0 0 27318 18" draw:points="0,0 0,18 27318,18 27318,0">
          <text:p/>
        </draw:polygon>
        <draw:polygon draw:style-name="gr3" draw:layer="layout" svg:width="27.317cm" svg:height="0.017cm" svg:x="1.117cm" svg:y="17.14cm" svg:viewBox="0 0 27318 18" draw:points="0,0 0,18 27318,18 27318,0">
          <text:p/>
        </draw:polygon>
        <draw:polygon draw:style-name="gr3" draw:layer="layout" svg:width="27.317cm" svg:height="0.016cm" svg:x="1.117cm" svg:y="17.581cm" svg:viewBox="0 0 27318 17" draw:points="0,0 0,17 27318,17 27318,0">
          <text:p/>
        </draw:polygon>
        <draw:polygon draw:style-name="gr3" draw:layer="layout" svg:width="27.317cm" svg:height="0.017cm" svg:x="1.117cm" svg:y="18.021cm" svg:viewBox="0 0 27318 18" draw:points="0,0 0,18 27318,18 27318,0">
          <text:p/>
        </draw:polygon>
        <draw:polygon draw:style-name="gr3" draw:layer="layout" svg:width="27.317cm" svg:height="0.017cm" svg:x="1.117cm" svg:y="18.461cm" svg:viewBox="0 0 27318 18" draw:points="0,0 0,18 27318,18 27318,0">
          <text:p/>
        </draw:polygon>
        <draw:polygon draw:style-name="gr3" draw:layer="layout" svg:width="27.317cm" svg:height="0.017cm" svg:x="1.117cm" svg:y="18.901cm" svg:viewBox="0 0 27318 18" draw:points="0,0 0,18 27318,18 27318,0">
          <text:p/>
        </draw:polygon>
        <draw:polygon draw:style-name="gr3" draw:layer="layout" svg:width="27.317cm" svg:height="0.017cm" svg:x="1.117cm" svg:y="19.244cm" svg:viewBox="0 0 27318 18" draw:points="0,0 0,18 27318,18 27318,0">
          <text:p/>
        </draw:polygon>
        <draw:polygon draw:style-name="gr3" draw:layer="layout" svg:width="27.317cm" svg:height="0.017cm" svg:x="1.117cm" svg:y="19.587cm" svg:viewBox="0 0 27318 18" draw:points="0,0 0,18 27318,18 27318,0">
          <text:p/>
        </draw:polygon>
        <draw:polygon draw:style-name="gr3" draw:layer="layout" svg:width="27.317cm" svg:height="0.016cm" svg:x="1.117cm" svg:y="20.248cm" svg:viewBox="0 0 27318 17" draw:points="0,0 0,17 27318,17 27318,0">
          <text:p/>
        </draw:polygon>
        <draw:polygon draw:style-name="gr3" draw:layer="layout" svg:width="27.317cm" svg:height="0.017cm" svg:x="1.117cm" svg:y="20.688cm" svg:viewBox="0 0 27318 18" draw:points="0,0 0,18 27318,18 27318,0">
          <text:p/>
        </draw:polygon>
        <draw:frame draw:style-name="gr2" draw:text-style-name="P2" draw:layer="layout" svg:width="0.514cm" svg:height="0.208cm" svg:x="27.914cm" svg:y="20.382cm">
          <draw:text-box>
            <text:p text:style-name="P1"><text:span text:style-name="T2">959,11</text:span></text:p>
          </draw:text-box>
        </draw:frame>
      </draw:page>
      <draw:page draw:name="page3" draw:style-name="dp1" draw:master-page-name="master-page27">
        <draw:polygon draw:style-name="gr1" draw:layer="layout" svg:width="27.322cm" svg:height="0.093cm" svg:x="1.108cm" svg:y="4.741cm" svg:viewBox="0 0 27323 94" draw:points="0,0 0,94 27323,94 27323,0">
          <text:p/>
        </draw:polygon>
        <draw:polygon draw:style-name="gr1" draw:layer="layout" svg:width="9.228cm" svg:height="0.224cm" svg:x="19.202cm" svg:y="4.83cm" svg:viewBox="0 0 9229 225" draw:points="0,0 0,225 9229,225 9229,0">
          <text:p/>
        </draw:polygon>
        <draw:polygon draw:style-name="gr1" draw:layer="layout" svg:width="6.35cm" svg:height="0.885cm" svg:x="22.08cm" svg:y="5.05cm" svg:viewBox="0 0 6351 886" draw:points="0,0 0,886 6351,886 6351,0">
          <text:p/>
        </draw:polygon>
        <draw:frame draw:style-name="gr2" draw:text-style-name="P2" draw:layer="layout" svg:width="2.601cm" svg:height="0.208cm" svg:x="1.143cm" svg:y="0.337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0.33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33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337cm">
          <draw:text-box>
            <text:p text:style-name="P1"><text:span text:style-name="T2">DG - 494/18</text:span></text:p>
          </draw:text-box>
        </draw:frame>
        <draw:frame draw:style-name="gr2" draw:text-style-name="P2" draw:layer="layout" svg:width="0.891cm" svg:height="0.208cm" svg:x="8.97cm" svg:y="0.3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48cm" svg:y="0.337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242cm" svg:y="0.337cm">
          <draw:text-box>
            <text:p text:style-name="P1"><text:span text:style-name="T2">21/09</text:span></text:p>
          </draw:text-box>
        </draw:frame>
        <draw:frame draw:style-name="gr2" draw:text-style-name="P2" draw:layer="layout" svg:width="1.89cm" svg:height="0.208cm" svg:x="15.828cm" svg:y="0.33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0.3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3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3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3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3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1.143cm" svg:y="0.68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0.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0.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0.68cm">
          <draw:text-box>
            <text:p text:style-name="P1"><text:span text:style-name="T2">GCR - 240/18</text:span></text:p>
          </draw:text-box>
        </draw:frame>
        <draw:frame draw:style-name="gr2" draw:text-style-name="P2" draw:layer="layout" svg:width="0.891cm" svg:height="0.208cm" svg:x="8.97cm" svg:y="0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79cm" svg:height="0.208cm" svg:x="10.448cm" svg:y="0.6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0.68cm">
          <draw:text-box>
            <text:p text:style-name="P1"><text:span text:style-name="T2">24 A 28/09</text:span></text:p>
          </draw:text-box>
        </draw:frame>
        <draw:frame draw:style-name="gr2" draw:text-style-name="P2" draw:layer="layout" svg:width="3.156cm" svg:height="0.208cm" svg:x="15.828cm" svg:y="0.6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0.6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039cm" svg:y="0.6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2.631cm" svg:y="0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25cm" svg:height="0.208cm" svg:x="23.469cm" svg:y="0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132cm" svg:height="0.208cm" svg:x="26.064cm" svg:y="0.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0.6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051cm" svg:height="0.208cm" svg:x="1.143cm" svg:y="0.959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1.188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1.0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07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073cm">
          <draw:text-box>
            <text:p text:style-name="P1"><text:span text:style-name="T2">DG - 497/18</text:span></text:p>
          </draw:text-box>
        </draw:frame>
        <draw:frame draw:style-name="gr2" draw:text-style-name="P2" draw:layer="layout" svg:width="0.891cm" svg:height="0.208cm" svg:x="8.97cm" svg:y="1.0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52cm" svg:height="0.208cm" svg:x="10.448cm" svg:y="1.073cm">
          <draw:text-box>
            <text:p text:style-name="P1"><text:span text:style-name="T2">SERRA TALHADA/PE <text:s/></text:span></text:p>
          </draw:text-box>
        </draw:frame>
        <draw:frame draw:style-name="gr2" draw:text-style-name="P2" draw:layer="layout" svg:width="0.832cm" svg:height="0.208cm" svg:x="13.242cm" svg:y="1.073cm">
          <draw:text-box>
            <text:p text:style-name="P1"><text:span text:style-name="T2">24 A 28/09</text:span></text:p>
          </draw:text-box>
        </draw:frame>
        <draw:frame draw:style-name="gr2" draw:text-style-name="P2" draw:layer="layout" svg:width="2.102cm" svg:height="0.208cm" svg:x="15.828cm" svg:y="1.073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236cm" svg:y="1.073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133cm" svg:y="1.0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.07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225cm" svg:height="0.208cm" svg:x="23.469cm" svg:y="1.0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07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1.132cm" svg:height="0.208cm" svg:x="26.064cm" svg:y="1.0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.073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864cm" svg:height="0.208cm" svg:x="1.143cm" svg:y="1.399cm">
          <draw:text-box>
            <text:p text:style-name="P1"><text:span text:style-name="T2">CLAUDIA ANDRADE CANUTO DE </text:span></text:p>
          </draw:text-box>
        </draw:frame>
        <draw:frame draw:style-name="gr2" draw:text-style-name="P2" draw:layer="layout" svg:width="2.072cm" svg:height="0.208cm" svg:x="1.143cm" svg:y="1.628cm">
          <draw:text-box>
            <text:p text:style-name="P1"><text:span text:style-name="T2">OLIVEIRA MAGALHAES </text:span></text:p>
          </draw:text-box>
        </draw:frame>
        <draw:frame draw:style-name="gr2" draw:text-style-name="P2" draw:layer="layout" svg:width="0.177cm" svg:height="0.208cm" svg:x="4.741cm" svg:y="1.5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5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.514cm">
          <draw:text-box>
            <text:p text:style-name="P1"><text:span text:style-name="T2">GP - 327/18</text:span></text:p>
          </draw:text-box>
        </draw:frame>
        <draw:frame draw:style-name="gr2" draw:text-style-name="P2" draw:layer="layout" svg:width="0.891cm" svg:height="0.208cm" svg:x="8.97cm" svg:y="1.5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.51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.514cm">
          <draw:text-box>
            <text:p text:style-name="P1"><text:span text:style-name="T2">07 A 09/10</text:span></text:p>
          </draw:text-box>
        </draw:frame>
        <draw:frame draw:style-name="gr2" draw:text-style-name="P2" draw:layer="layout" svg:width="3.025cm" svg:height="0.208cm" svg:x="15.828cm" svg:y="1.514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.51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.5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51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1.5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51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514cm" svg:height="0.208cm" svg:x="26.564cm" svg:y="1.514cm">
          <draw:text-box>
            <text:p text:style-name="P1"><text:span text:style-name="T2">708,76</text:span></text:p>
          </draw:text-box>
        </draw:frame>
        <draw:frame draw:style-name="gr2" draw:text-style-name="P2" draw:layer="layout" svg:width="0.654cm" svg:height="0.208cm" svg:x="27.779cm" svg:y="1.514cm">
          <draw:text-box>
            <text:p text:style-name="P1"><text:span text:style-name="T2">2.223,83</text:span></text:p>
          </draw:text-box>
        </draw:frame>
        <draw:frame draw:style-name="gr2" draw:text-style-name="P2" draw:layer="layout" svg:width="2.589cm" svg:height="0.208cm" svg:x="1.143cm" svg:y="1.84cm">
          <draw:text-box>
            <text:p text:style-name="P1"><text:span text:style-name="T2">DANIEL AUGUSTO GOMES DE </text:span></text:p>
          </draw:text-box>
        </draw:frame>
        <draw:frame draw:style-name="gr2" draw:text-style-name="P2" draw:layer="layout" svg:width="0.904cm" svg:height="0.208cm" svg:x="1.143cm" svg:y="2.068cm">
          <draw:text-box>
            <text:p text:style-name="P1"><text:span text:style-name="T2">SANTANA </text:span></text:p>
          </draw:text-box>
        </draw:frame>
        <draw:frame draw:style-name="gr2" draw:text-style-name="P2" draw:layer="layout" svg:width="0.177cm" svg:height="0.208cm" svg:x="4.741cm" svg:y="1.95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.95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.954cm">
          <draw:text-box>
            <text:p text:style-name="P1"><text:span text:style-name="T2">GP - 327/18</text:span></text:p>
          </draw:text-box>
        </draw:frame>
        <draw:frame draw:style-name="gr2" draw:text-style-name="P2" draw:layer="layout" svg:width="0.891cm" svg:height="0.208cm" svg:x="8.97cm" svg:y="1.9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.9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.954cm">
          <draw:text-box>
            <text:p text:style-name="P1"><text:span text:style-name="T2">07 A 09/10</text:span></text:p>
          </draw:text-box>
        </draw:frame>
        <draw:frame draw:style-name="gr2" draw:text-style-name="P2" draw:layer="layout" svg:width="3.025cm" svg:height="0.208cm" svg:x="15.828cm" svg:y="1.954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.95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.9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95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.9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954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1.954cm">
          <draw:text-box>
            <text:p text:style-name="P1"><text:span text:style-name="T2">708,76</text:span></text:p>
          </draw:text-box>
        </draw:frame>
        <draw:frame draw:style-name="gr2" draw:text-style-name="P2" draw:layer="layout" svg:width="0.654cm" svg:height="0.208cm" svg:x="27.779cm" svg:y="1.954cm">
          <draw:text-box>
            <text:p text:style-name="P1"><text:span text:style-name="T2">2.336,38</text:span></text:p>
          </draw:text-box>
        </draw:frame>
        <draw:frame draw:style-name="gr2" draw:text-style-name="P2" draw:layer="layout" svg:width="1.75cm" svg:height="0.208cm" svg:x="1.143cm" svg:y="2.343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2.34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2.34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2.343cm">
          <draw:text-box>
            <text:p text:style-name="P1"><text:span text:style-name="T2">GP - 328/18</text:span></text:p>
          </draw:text-box>
        </draw:frame>
        <draw:frame draw:style-name="gr2" draw:text-style-name="P2" draw:layer="layout" svg:width="0.891cm" svg:height="0.208cm" svg:x="8.97cm" svg:y="2.3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.34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.343cm">
          <draw:text-box>
            <text:p text:style-name="P1"><text:span text:style-name="T2">24 A 26/10</text:span></text:p>
          </draw:text-box>
        </draw:frame>
        <draw:frame draw:style-name="gr2" draw:text-style-name="P2" draw:layer="layout" svg:width="2.495cm" svg:height="0.208cm" svg:x="15.828cm" svg:y="2.343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2.34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2.34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34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2.3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34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2.343cm">
          <draw:text-box>
            <text:p text:style-name="P1"><text:span text:style-name="T2">862,56</text:span></text:p>
          </draw:text-box>
        </draw:frame>
        <draw:frame draw:style-name="gr2" draw:text-style-name="P2" draw:layer="layout" svg:width="0.654cm" svg:height="0.208cm" svg:x="27.779cm" svg:y="2.343cm">
          <draw:text-box>
            <text:p text:style-name="P1"><text:span text:style-name="T2">2.612,56</text:span></text:p>
          </draw:text-box>
        </draw:frame>
        <draw:frame draw:style-name="gr2" draw:text-style-name="P2" draw:layer="layout" svg:width="2.893cm" svg:height="0.208cm" svg:x="1.143cm" svg:y="2.686cm">
          <draw:text-box>
            <text:p text:style-name="P1"><text:span text:style-name="T2">LUCAS DE ARAUJO CAVALCANTI </text:span></text:p>
          </draw:text-box>
        </draw:frame>
        <draw:frame draw:style-name="gr2" draw:text-style-name="P2" draw:layer="layout" svg:width="0.177cm" svg:height="0.208cm" svg:x="4.758cm" svg:y="2.68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.68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2.686cm">
          <draw:text-box>
            <text:p text:style-name="P1"><text:span text:style-name="T2">GCR - 241/18</text:span></text:p>
          </draw:text-box>
        </draw:frame>
        <draw:frame draw:style-name="gr2" draw:text-style-name="P2" draw:layer="layout" svg:width="0.891cm" svg:height="0.208cm" svg:x="8.97cm" svg:y="2.6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2.686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78cm" svg:height="0.208cm" svg:x="13.242cm" svg:y="2.686cm">
          <draw:text-box>
            <text:p text:style-name="P1"><text:span text:style-name="T2">24 A 26/09 </text:span></text:p>
          </draw:text-box>
        </draw:frame>
        <draw:frame draw:style-name="gr2" draw:text-style-name="P2" draw:layer="layout" svg:width="3.156cm" svg:height="0.208cm" svg:x="15.828cm" svg:y="2.68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2.686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2.6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2.686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2.6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686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2.68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686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029cm" svg:height="0.208cm" svg:x="1.143cm" svg:y="3.076cm">
          <draw:text-box>
            <text:p text:style-name="P1"><text:span text:style-name="T2">ROBERTO PARAHYBA DE ARRUDA </text:span></text:p>
          </draw:text-box>
        </draw:frame>
        <draw:frame draw:style-name="gr2" draw:text-style-name="P2" draw:layer="layout" svg:width="0.535cm" svg:height="0.208cm" svg:x="1.143cm" svg:y="3.304cm">
          <draw:text-box>
            <text:p text:style-name="P1"><text:span text:style-name="T2">PINTO</text:span></text:p>
          </draw:text-box>
        </draw:frame>
        <draw:frame draw:style-name="gr2" draw:text-style-name="P2" draw:layer="layout" svg:width="0.235cm" svg:height="0.208cm" svg:x="4.678cm" svg:y="3.19cm">
          <draw:text-box>
            <text:p text:style-name="P1"><text:span text:style-name="T2">CE</text:span></text:p>
          </draw:text-box>
        </draw:frame>
        <draw:frame draw:style-name="gr2" draw:text-style-name="P2" draw:layer="layout" svg:width="1.513cm" svg:height="0.208cm" svg:x="5.444cm" svg:y="3.1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3.19cm">
          <draw:text-box>
            <text:p text:style-name="P1"><text:span text:style-name="T2">DG - 499/18</text:span></text:p>
          </draw:text-box>
        </draw:frame>
        <draw:frame draw:style-name="gr2" draw:text-style-name="P2" draw:layer="layout" svg:width="1.264cm" svg:height="0.208cm" svg:x="8.792cm" svg:y="3.19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91cm" svg:height="0.208cm" svg:x="10.448cm" svg:y="3.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3.19cm">
          <draw:text-box>
            <text:p text:style-name="P1"><text:span text:style-name="T2">30/10 A 01/11</text:span></text:p>
          </draw:text-box>
        </draw:frame>
        <draw:frame draw:style-name="gr2" draw:text-style-name="P2" draw:layer="layout" svg:width="2.931cm" svg:height="0.208cm" svg:x="15.828cm" svg:y="2.962cm">
          <draw:text-box>
            <text:p text:style-name="P1"><text:span text:style-name="T2">ATUAR NO PAINEL 7, DENTRO DA </text:span></text:p>
          </draw:text-box>
        </draw:frame>
        <draw:frame draw:style-name="gr2" draw:text-style-name="P2" draw:layer="layout" svg:width="2.919cm" svg:height="0.208cm" svg:x="15.828cm" svg:y="3.19cm">
          <draw:text-box>
            <text:p text:style-name="P1"><text:span text:style-name="T2">PROG. DO CONG. DEMOCRACIA E </text:span></text:p>
          </draw:text-box>
        </draw:frame>
        <draw:frame draw:style-name="gr2" draw:text-style-name="P2" draw:layer="layout" svg:width="1.42cm" svg:height="0.208cm" svg:x="15.828cm" svg:y="3.419cm">
          <draw:text-box>
            <text:p text:style-name="P1"><text:span text:style-name="T2">JUSTIÇA SOCIAL</text:span></text:p>
          </draw:text-box>
        </draw:frame>
        <draw:frame draw:style-name="gr2" draw:text-style-name="P2" draw:layer="layout" svg:width="1.293cm" svg:height="0.208cm" svg:x="19.236cm" svg:y="3.1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3.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1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3.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1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3.19cm">
          <draw:text-box>
            <text:p text:style-name="P1"><text:span text:style-name="T2">679,21</text:span></text:p>
          </draw:text-box>
        </draw:frame>
        <draw:frame draw:style-name="gr2" draw:text-style-name="P2" draw:layer="layout" svg:width="0.654cm" svg:height="0.208cm" svg:x="27.779cm" svg:y="3.19cm">
          <draw:text-box>
            <text:p text:style-name="P1"><text:span text:style-name="T2">2.429,21</text:span></text:p>
          </draw:text-box>
        </draw:frame>
        <draw:frame draw:style-name="gr2" draw:text-style-name="P2" draw:layer="layout" svg:width="3.114cm" svg:height="0.208cm" svg:x="1.143cm" svg:y="3.69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3.6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3.6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3.69cm">
          <draw:text-box>
            <text:p text:style-name="P1"><text:span text:style-name="T2">GP - 333/18</text:span></text:p>
          </draw:text-box>
        </draw:frame>
        <draw:frame draw:style-name="gr2" draw:text-style-name="P2" draw:layer="layout" svg:width="0.891cm" svg:height="0.208cm" svg:x="8.97cm" svg:y="3.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6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3.69cm">
          <draw:text-box>
            <text:p text:style-name="P1"><text:span text:style-name="T2">21 A 23/10</text:span></text:p>
          </draw:text-box>
        </draw:frame>
        <draw:frame draw:style-name="gr2" draw:text-style-name="P2" draw:layer="layout" svg:width="2.495cm" svg:height="0.208cm" svg:x="15.828cm" svg:y="3.6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93cm" svg:height="0.208cm" svg:x="19.236cm" svg:y="3.6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3.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6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3.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6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3.69cm">
          <draw:text-box>
            <text:p text:style-name="P1"><text:span text:style-name="T2">1.230,66</text:span></text:p>
          </draw:text-box>
        </draw:frame>
        <draw:frame draw:style-name="gr2" draw:text-style-name="P2" draw:layer="layout" svg:width="0.654cm" svg:height="0.208cm" svg:x="27.779cm" svg:y="3.69cm">
          <draw:text-box>
            <text:p text:style-name="P1"><text:span text:style-name="T2">2.980,66</text:span></text:p>
          </draw:text-box>
        </draw:frame>
        <draw:frame draw:style-name="gr2" draw:text-style-name="P2" draw:layer="layout" svg:width="2.843cm" svg:height="0.208cm" svg:x="1.143cm" svg:y="3.969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143cm" svg:y="4.198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58cm" svg:y="4.08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08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4.083cm">
          <draw:text-box>
            <text:p text:style-name="P1"><text:span text:style-name="T2">GCR - 242/18</text:span></text:p>
          </draw:text-box>
        </draw:frame>
        <draw:frame draw:style-name="gr2" draw:text-style-name="P2" draw:layer="layout" svg:width="1.285cm" svg:height="0.208cm" svg:x="8.78cm" svg:y="4.083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4.083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4.083cm">
          <draw:text-box>
            <text:p text:style-name="P1"><text:span text:style-name="T2">08 A 11/10</text:span></text:p>
          </draw:text-box>
        </draw:frame>
        <draw:frame draw:style-name="gr2" draw:text-style-name="P2" draw:layer="layout" svg:width="3.156cm" svg:height="0.208cm" svg:x="15.828cm" svg:y="4.08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4.083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4.08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4.083cm">
          <draw:text-box>
            <text:p text:style-name="P1"><text:span text:style-name="T2">1.354,29</text:span></text:p>
          </draw:text-box>
        </draw:frame>
        <draw:frame draw:style-name="gr2" draw:text-style-name="P2" draw:layer="layout" svg:width="1.225cm" svg:height="0.208cm" svg:x="23.469cm" svg:y="4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083cm">
          <draw:text-box>
            <text:p text:style-name="P1"><text:span text:style-name="T2">1.354,29</text:span></text:p>
          </draw:text-box>
        </draw:frame>
        <draw:frame draw:style-name="gr2" draw:text-style-name="P2" draw:layer="layout" svg:width="1.132cm" svg:height="0.208cm" svg:x="26.064cm" svg:y="4.08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083cm">
          <draw:text-box>
            <text:p text:style-name="P1"><text:span text:style-name="T2">1.354,29</text:span></text:p>
          </draw:text-box>
        </draw:frame>
        <draw:frame draw:style-name="gr2" draw:text-style-name="P2" draw:layer="layout" svg:width="2.483cm" svg:height="0.208cm" svg:x="1.143cm" svg:y="4.473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77cm" svg:height="0.208cm" svg:x="4.758cm" svg:y="4.4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4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4.473cm">
          <draw:text-box>
            <text:p text:style-name="P1"><text:span text:style-name="T2">DG - 500/18</text:span></text:p>
          </draw:text-box>
        </draw:frame>
        <draw:frame draw:style-name="gr2" draw:text-style-name="P2" draw:layer="layout" svg:width="0.891cm" svg:height="0.208cm" svg:x="8.97cm" svg:y="4.4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48cm" svg:y="4.473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832cm" svg:height="0.208cm" svg:x="13.242cm" svg:y="4.473cm">
          <draw:text-box>
            <text:p text:style-name="P1"><text:span text:style-name="T2">09 A 11/10</text:span></text:p>
          </draw:text-box>
        </draw:frame>
        <draw:frame draw:style-name="gr2" draw:text-style-name="P2" draw:layer="layout" svg:width="3.101cm" svg:height="0.208cm" svg:x="15.828cm" svg:y="4.473cm">
          <draw:text-box>
            <text:p text:style-name="P1"><text:span text:style-name="T2">PARTICIPAÇÃO EM CONGRESSO - EJ</text:span></text:p>
          </draw:text-box>
        </draw:frame>
        <draw:frame draw:style-name="gr2" draw:text-style-name="P2" draw:layer="layout" svg:width="1.293cm" svg:height="0.208cm" svg:x="19.236cm" svg:y="4.47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4.47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4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4.4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47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514cm" svg:height="0.208cm" svg:x="26.564cm" svg:y="4.473cm">
          <draw:text-box>
            <text:p text:style-name="P1"><text:span text:style-name="T2">921,17</text:span></text:p>
          </draw:text-box>
        </draw:frame>
        <draw:frame draw:style-name="gr2" draw:text-style-name="P2" draw:layer="layout" svg:width="0.654cm" svg:height="0.208cm" svg:x="27.779cm" svg:y="4.473cm">
          <draw:text-box>
            <text:p text:style-name="P1"><text:span text:style-name="T2">2.671,17</text:span></text:p>
          </draw:text-box>
        </draw:frame>
        <draw:frame draw:style-name="gr2" draw:text-style-name="P2" draw:layer="layout" svg:width="2.318cm" svg:height="0.208cm" svg:x="15.828cm" svg:y="4.841cm">
          <draw:text-box>
            <text:p text:style-name="P1"><text:span text:style-name="T1">Recife, 1º de outubro de 2018.</text:span></text:p>
          </draw:text-box>
        </draw:frame>
        <draw:frame draw:style-name="gr2" draw:text-style-name="P2" draw:layer="layout" svg:width="0.84cm" svg:height="0.208cm" svg:x="22.381cm" svg:y="4.841cm">
          <draw:text-box>
            <text:p text:style-name="P1"><text:span text:style-name="T1">109.207,05</text:span></text:p>
          </draw:text-box>
        </draw:frame>
        <draw:frame draw:style-name="gr2" draw:text-style-name="P2" draw:layer="layout" svg:width="0.235cm" svg:height="0.208cm" svg:x="22.195cm" svg:y="4.841cm">
          <draw:text-box>
            <text:p text:style-name="P1"><text:span text:style-name="T1"><text:s text:c="5"/></text:span></text:p>
          </draw:text-box>
        </draw:frame>
        <draw:frame draw:style-name="gr2" draw:text-style-name="P2" draw:layer="layout" svg:width="0.514cm" svg:height="0.208cm" svg:x="23.99cm" svg:y="4.841cm">
          <draw:text-box>
            <text:p text:style-name="P1"><text:span text:style-name="T1">222,26</text:span></text:p>
          </draw:text-box>
        </draw:frame>
        <draw:frame draw:style-name="gr2" draw:text-style-name="P2" draw:layer="layout" svg:width="0.654cm" svg:height="0.208cm" svg:x="23.385cm" svg:y="4.841cm">
          <draw:text-box>
            <text:p text:style-name="P1"><text:span text:style-name="T1"><text:s text:c="14"/></text:span></text:p>
          </draw:text-box>
        </draw:frame>
        <draw:frame draw:style-name="gr2" draw:text-style-name="P2" draw:layer="layout" svg:width="0.84cm" svg:height="0.208cm" svg:x="24.955cm" svg:y="4.841cm">
          <draw:text-box>
            <text:p text:style-name="P1"><text:span text:style-name="T1">108.984,79</text:span></text:p>
          </draw:text-box>
        </draw:frame>
        <draw:frame draw:style-name="gr2" draw:text-style-name="P2" draw:layer="layout" svg:width="0.328cm" svg:height="0.208cm" svg:x="24.676cm" svg:y="4.841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268cm" svg:y="4.841cm">
          <draw:text-box>
            <text:p text:style-name="P1"><text:span text:style-name="T1">34.018,40</text:span></text:p>
          </draw:text-box>
        </draw:frame>
        <draw:frame draw:style-name="gr2" draw:text-style-name="P2" draw:layer="layout" svg:width="0.375cm" svg:height="0.208cm" svg:x="25.942cm" svg:y="4.841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29cm" svg:y="4.841cm">
          <draw:text-box>
            <text:p text:style-name="P1"><text:span text:style-name="T1">143.003,19</text:span></text:p>
          </draw:text-box>
        </draw:frame>
        <draw:frame draw:style-name="gr2" draw:text-style-name="P2" draw:layer="layout" svg:width="0.421cm" svg:height="0.208cm" svg:x="27.157cm" svg:y="4.84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1.143cm" svg:y="5.4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5.171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5.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5.629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5.286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5.51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5.171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5.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5.629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5.171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5.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5.629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5.057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5.286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5.514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5.743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5.946cm">
          <draw:text-box>
            <text:p text:style-name="P1"><text:span text:style-name="T2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6.166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16cm" svg:y="6.166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9.138cm" svg:height="0.208cm" svg:x="13.242cm" svg:y="6.162cm">
          <draw:text-box>
            <text:p text:style-name="P1"><text:span text:style-name="T1">Passagens aéreas internacionais adquiridas pelo TRT6 em setembro/18 (remarcação do bilhete adquirido em agosto):</text:span></text:p>
          </draw:text-box>
        </draw:frame>
        <draw:frame draw:style-name="gr2" draw:text-style-name="P2" draw:layer="layout" svg:width="1.611cm" svg:height="0.208cm" svg:x="1.143cm" svg:y="6.386cm">
          <draw:text-box>
            <text:p text:style-name="P1"><text:span text:style-name="T2">C- COLABORADOR</text:span></text:p>
          </draw:text-box>
        </draw:frame>
        <draw:frame draw:style-name="gr2" draw:text-style-name="P2" draw:layer="layout" svg:width="2.39cm" svg:height="0.208cm" svg:x="8.416cm" svg:y="6.386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4.396cm" svg:height="0.208cm" svg:x="13.242cm" svg:y="6.382cm">
          <draw:text-box>
            <text:p text:style-name="P1"><text:span text:style-name="T2">Passageiro: Alex Sander Xavier Pires - Colaborador eventual</text:span></text:p>
          </draw:text-box>
        </draw:frame>
        <draw:frame draw:style-name="gr2" draw:text-style-name="P2" draw:layer="layout" svg:width="2.771cm" svg:height="0.208cm" svg:x="1.143cm" svg:y="6.602cm">
          <draw:text-box>
            <text:p text:style-name="P1"><text:span text:style-name="T2">CE - COLABORADOR EVENTUAL</text:span></text:p>
          </draw:text-box>
        </draw:frame>
        <draw:frame draw:style-name="gr2" draw:text-style-name="P2" draw:layer="layout" svg:width="2.326cm" svg:height="0.208cm" svg:x="8.416cm" svg:y="6.606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3.486cm" svg:height="0.208cm" svg:x="13.242cm" svg:y="6.602cm">
          <draw:text-box>
            <text:p text:style-name="P1"><text:span text:style-name="T2">Trechos: LIS/REC TP 13 09/10/18 23:40 03:20</text:span></text:p>
          </draw:text-box>
        </draw:frame>
        <draw:frame draw:style-name="gr2" draw:text-style-name="P2" draw:layer="layout" svg:width="2.817cm" svg:height="0.208cm" svg:x="13.242cm" svg:y="6.822cm">
          <draw:text-box>
            <text:p text:style-name="P1"><text:span text:style-name="T2">REC/LIS TP 12 12/10/18 23:10 10:35</text:span></text:p>
          </draw:text-box>
        </draw:frame>
        <draw:frame draw:style-name="gr2" draw:text-style-name="P2" draw:layer="layout" svg:width="6.614cm" svg:height="0.208cm" svg:x="13.242cm" svg:y="7.042cm">
          <draw:text-box>
            <text:p text:style-name="P1"><text:span text:style-name="T1">Despesas totais com as passagens aéreas supramencionadas (remarcação): R$ 513,44</text:span></text:p>
          </draw:text-box>
        </draw:frame>
        <draw:frame draw:style-name="gr2" draw:text-style-name="P2" draw:layer="layout" svg:width="4.832cm" svg:height="0.208cm" svg:x="13.242cm" svg:y="7.483cm">
          <draw:text-box>
            <text:p text:style-name="P1"><text:span text:style-name="T2">Passagens aéreas nacionais adquiridas pelo TRT6 em setembro/18 </text:span></text:p>
          </draw:text-box>
        </draw:frame>
        <draw:frame draw:style-name="gr2" draw:text-style-name="P2" draw:layer="layout" svg:width="4.489cm" svg:height="0.208cm" svg:x="13.242cm" svg:y="7.703cm">
          <draw:text-box>
            <text:p text:style-name="P1"><text:span text:style-name="T2">Passageiro: Alex Sander Xavier Pires - Colaborador eventual <text:s/></text:span></text:p>
          </draw:text-box>
        </draw:frame>
        <draw:frame draw:style-name="gr2" draw:text-style-name="P2" draw:layer="layout" svg:width="4.096cm" svg:height="0.208cm" svg:x="13.242cm" svg:y="7.923cm">
          <draw:text-box>
            <text:p text:style-name="P1"><text:span text:style-name="T2">Trechos: REC/MCZ AZUL 6927 <text:s/>10/10/18 17:45 18:40</text:span></text:p>
          </draw:text-box>
        </draw:frame>
        <draw:frame draw:style-name="gr2" draw:text-style-name="P2" draw:layer="layout" svg:width="3.52cm" svg:height="0.208cm" svg:x="13.242cm" svg:y="8.143cm">
          <draw:text-box>
            <text:p text:style-name="P1"><text:span text:style-name="T2">MCZ/REC AZUL 2497 11/10/18 <text:s text:c="2"/>21:05 <text:s/>21:55</text:span></text:p>
          </draw:text-box>
        </draw:frame>
        <draw:frame draw:style-name="gr2" draw:text-style-name="P2" draw:layer="layout" svg:width="5.666cm" svg:height="0.208cm" svg:x="13.242cm" svg:y="8.363cm">
          <draw:text-box>
            <text:p text:style-name="P1"><text:span text:style-name="T1">Despesas totais com as passagens aéreas supramencionadas: R$ 2.090,34</text:span></text:p>
          </draw:text-box>
        </draw:frame>
        <draw:frame draw:style-name="gr2" draw:text-style-name="P2" draw:layer="layout" svg:width="8.888cm" svg:height="0.208cm" svg:x="13.242cm" svg:y="8.812cm">
          <draw:text-box>
            <text:p text:style-name="P1"><text:span text:style-name="T2">Finalidade: Proferir palestra no II Congresso Internacional das Escolas Judiciais da 6ª, 13ª, 19ª e 21ª Regiões, na cidade de </text:span></text:p>
          </draw:text-box>
        </draw:frame>
        <draw:frame draw:style-name="gr2" draw:text-style-name="P2" draw:layer="layout" svg:width="8.592cm" svg:height="0.212cm" svg:x="13.242cm" svg:y="9.045cm">
          <draw:text-box>
            <text:p text:style-name="P1"><text:span text:style-name="T2">Maceió/AL, nos dias 10 e 11/10/2018 –</text:span><text:span text:style-name="T1"> não houve pagamento de diárias pelo TRT6 ao supracitado colaborador </text:span></text:p>
          </draw:text-box>
        </draw:frame>
        <draw:frame draw:style-name="gr2" draw:text-style-name="P2" draw:layer="layout" svg:width="2.254cm" svg:height="0.208cm" svg:x="19.553cm" svg:y="4.841cm">
          <draw:text-box>
            <text:p text:style-name="P1"><text:span text:style-name="T1">TOTAL - SETEMBRO/2018</text:span></text:p>
          </draw:text-box>
        </draw:frame>
        <draw:frame draw:style-name="gr2" draw:text-style-name="P2" draw:layer="layout" svg:width="2.601cm" svg:height="0.208cm" svg:x="8.416cm" svg:y="5.391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4.479cm" svg:x="19.193cm" svg:y="0.27cm" svg:viewBox="0 0 18 4480" draw:points="0,0 0,4480 18,4480 18,0">
          <text:p/>
        </draw:polygon>
        <draw:polygon draw:style-name="gr3" draw:layer="layout" svg:width="0.017cm" svg:height="4.479cm" svg:x="22.072cm" svg:y="0.27cm" svg:viewBox="0 0 18 4480" draw:points="0,0 0,4480 18,4480 18,0">
          <text:p/>
        </draw:polygon>
        <draw:polygon draw:style-name="gr3" draw:layer="layout" svg:width="0.017cm" svg:height="4.479cm" svg:x="23.27cm" svg:y="0.27cm" svg:viewBox="0 0 18 4480" draw:points="0,0 0,4480 18,4480 18,0">
          <text:p/>
        </draw:polygon>
        <draw:polygon draw:style-name="gr3" draw:layer="layout" svg:width="0.017cm" svg:height="4.479cm" svg:x="24.565cm" svg:y="0.27cm" svg:viewBox="0 0 18 4480" draw:points="0,0 0,4480 18,4480 18,0">
          <text:p/>
        </draw:polygon>
        <draw:polygon draw:style-name="gr3" draw:layer="layout" svg:width="0.017cm" svg:height="4.479cm" svg:x="25.844cm" svg:y="0.27cm" svg:viewBox="0 0 18 4480" draw:points="0,0 0,4480 18,4480 18,0">
          <text:p/>
        </draw:polygon>
        <draw:polygon draw:style-name="gr3" draw:layer="layout" svg:width="0.017cm" svg:height="4.479cm" svg:x="27.067cm" svg:y="0.27cm" svg:viewBox="0 0 18 4480" draw:points="0,0 0,4480 18,4480 18,0">
          <text:p/>
        </draw:polygon>
        <draw:polygon draw:style-name="gr3" draw:layer="layout" svg:width="0.017cm" svg:height="4.479cm" svg:x="13.199cm" svg:y="0.27cm" svg:viewBox="0 0 18 4480" draw:points="0,0 0,4480 18,4480 18,0">
          <text:p/>
        </draw:polygon>
        <draw:polygon draw:style-name="gr3" draw:layer="layout" svg:width="0.017cm" svg:height="1.101cm" svg:x="22.072cm" svg:y="4.838cm" svg:viewBox="0 0 18 1102" draw:points="0,0 0,1102 18,1102 18,0">
          <text:p/>
        </draw:polygon>
        <draw:polygon draw:style-name="gr3" draw:layer="layout" svg:width="0.017cm" svg:height="4.584cm" svg:x="1.1cm" svg:y="0.254cm" svg:viewBox="0 0 18 4585" draw:points="0,0 0,4585 18,4585 18,0">
          <text:p/>
        </draw:polygon>
        <draw:polygon draw:style-name="gr3" draw:layer="layout" svg:width="0.017cm" svg:height="4.479cm" svg:x="4.283cm" svg:y="0.27cm" svg:viewBox="0 0 18 4480" draw:points="0,0 0,4480 18,4480 18,0">
          <text:p/>
        </draw:polygon>
        <draw:polygon draw:style-name="gr3" draw:layer="layout" svg:width="0.017cm" svg:height="4.479cm" svg:x="5.27cm" svg:y="0.27cm" svg:viewBox="0 0 18 4480" draw:points="0,0 0,4480 18,4480 18,0">
          <text:p/>
        </draw:polygon>
        <draw:polygon draw:style-name="gr3" draw:layer="layout" svg:width="0.017cm" svg:height="4.479cm" svg:x="7.065cm" svg:y="0.27cm" svg:viewBox="0 0 18 4480" draw:points="0,0 0,4480 18,4480 18,0">
          <text:p/>
        </draw:polygon>
        <draw:polygon draw:style-name="gr3" draw:layer="layout" svg:width="0.017cm" svg:height="4.479cm" svg:x="8.373cm" svg:y="0.27cm" svg:viewBox="0 0 18 4480" draw:points="0,0 0,4480 18,4480 18,0">
          <text:p/>
        </draw:polygon>
        <draw:polygon draw:style-name="gr3" draw:layer="layout" svg:width="0.017cm" svg:height="4.479cm" svg:x="10.405cm" svg:y="0.27cm" svg:viewBox="0 0 18 4480" draw:points="0,0 0,4480 18,4480 18,0">
          <text:p/>
        </draw:polygon>
        <draw:polygon draw:style-name="gr3" draw:layer="layout" svg:width="0.017cm" svg:height="3.099cm" svg:x="13.199cm" svg:y="6.142cm" svg:viewBox="0 0 18 3100" draw:points="0,0 0,3100 18,3100 18,0">
          <text:p/>
        </draw:polygon>
        <draw:polygon draw:style-name="gr3" draw:layer="layout" svg:width="0.017cm" svg:height="4.479cm" svg:x="15.785cm" svg:y="0.27cm" svg:viewBox="0 0 18 4480" draw:points="0,0 0,4480 18,4480 18,0">
          <text:p/>
        </draw:polygon>
        <draw:polygon draw:style-name="gr3" draw:layer="layout" svg:width="0.017cm" svg:height="0.22cm" svg:x="19.193cm" svg:y="4.838cm" svg:viewBox="0 0 18 221" draw:points="0,0 0,221 18,221 18,0">
          <text:p/>
        </draw:polygon>
        <draw:polygon draw:style-name="gr3" draw:layer="layout" svg:width="0.017cm" svg:height="4.479cm" svg:x="20.861cm" svg:y="0.27cm" svg:viewBox="0 0 18 4480" draw:points="0,0 0,4480 18,4480 18,0">
          <text:p/>
        </draw:polygon>
        <draw:polygon draw:style-name="gr3" draw:layer="layout" svg:width="0.017cm" svg:height="2.87cm" svg:x="22.072cm" svg:y="6.371cm" svg:viewBox="0 0 18 2871" draw:points="0,0 0,2871 18,2871 18,0">
          <text:p/>
        </draw:polygon>
        <draw:polygon draw:style-name="gr3" draw:layer="layout" svg:width="0.017cm" svg:height="1.101cm" svg:x="23.27cm" svg:y="4.838cm" svg:viewBox="0 0 18 1102" draw:points="0,0 0,1102 18,1102 18,0">
          <text:p/>
        </draw:polygon>
        <draw:polygon draw:style-name="gr3" draw:layer="layout" svg:width="0.017cm" svg:height="1.101cm" svg:x="24.565cm" svg:y="4.838cm" svg:viewBox="0 0 18 1102" draw:points="0,0 0,1102 18,1102 18,0">
          <text:p/>
        </draw:polygon>
        <draw:polygon draw:style-name="gr3" draw:layer="layout" svg:width="0.017cm" svg:height="1.101cm" svg:x="25.844cm" svg:y="4.838cm" svg:viewBox="0 0 18 1102" draw:points="0,0 0,1102 18,1102 18,0">
          <text:p/>
        </draw:polygon>
        <draw:polygon draw:style-name="gr3" draw:layer="layout" svg:width="0.017cm" svg:height="1.101cm" svg:x="27.067cm" svg:y="4.838cm" svg:viewBox="0 0 18 1102" draw:points="0,0 0,1102 18,1102 18,0">
          <text:p/>
        </draw:polygon>
        <draw:polygon draw:style-name="gr3" draw:layer="layout" svg:width="0.016cm" svg:height="5.669cm" svg:x="28.418cm" svg:y="0.27cm" svg:viewBox="0 0 17 5670" draw:points="0,0 0,5670 17,5670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596cm" svg:viewBox="0 0 27318 18" draw:points="0,0 0,18 27318,18 27318,0">
          <text:p/>
        </draw:polygon>
        <draw:polygon draw:style-name="gr3" draw:layer="layout" svg:width="27.317cm" svg:height="0.017cm" svg:x="1.117cm" svg:y="0.939cm" svg:viewBox="0 0 27318 18" draw:points="0,0 0,18 27318,18 27318,0">
          <text:p/>
        </draw:polygon>
        <draw:polygon draw:style-name="gr3" draw:layer="layout" svg:width="27.317cm" svg:height="0.017cm" svg:x="1.117cm" svg:y="1.38cm" svg:viewBox="0 0 27318 18" draw:points="0,0 0,18 27318,18 27318,0">
          <text:p/>
        </draw:polygon>
        <draw:polygon draw:style-name="gr3" draw:layer="layout" svg:width="27.317cm" svg:height="0.017cm" svg:x="1.117cm" svg:y="1.82cm" svg:viewBox="0 0 27318 18" draw:points="0,0 0,18 27318,18 27318,0">
          <text:p/>
        </draw:polygon>
        <draw:polygon draw:style-name="gr3" draw:layer="layout" svg:width="27.317cm" svg:height="0.017cm" svg:x="1.117cm" svg:y="2.26cm" svg:viewBox="0 0 27318 18" draw:points="0,0 0,18 27318,18 27318,0">
          <text:p/>
        </draw:polygon>
        <draw:polygon draw:style-name="gr3" draw:layer="layout" svg:width="27.317cm" svg:height="0.017cm" svg:x="1.117cm" svg:y="2.603cm" svg:viewBox="0 0 27318 18" draw:points="0,0 0,18 27318,18 27318,0">
          <text:p/>
        </draw:polygon>
        <draw:polygon draw:style-name="gr3" draw:layer="layout" svg:width="27.317cm" svg:height="0.017cm" svg:x="1.117cm" svg:y="2.946cm" svg:viewBox="0 0 27318 18" draw:points="0,0 0,18 27318,18 27318,0">
          <text:p/>
        </draw:polygon>
        <draw:polygon draw:style-name="gr3" draw:layer="layout" svg:width="27.317cm" svg:height="0.017cm" svg:x="1.117cm" svg:y="3.606cm" svg:viewBox="0 0 27318 18" draw:points="0,0 0,18 27318,18 27318,0">
          <text:p/>
        </draw:polygon>
        <draw:polygon draw:style-name="gr3" draw:layer="layout" svg:width="27.317cm" svg:height="0.017cm" svg:x="1.117cm" svg:y="3.949cm" svg:viewBox="0 0 27318 18" draw:points="0,0 0,18 27318,18 27318,0">
          <text:p/>
        </draw:polygon>
        <draw:polygon draw:style-name="gr3" draw:layer="layout" svg:width="27.317cm" svg:height="0.017cm" svg:x="1.117cm" svg:y="4.389cm" svg:viewBox="0 0 27318 18" draw:points="0,0 0,18 27318,18 27318,0">
          <text:p/>
        </draw:polygon>
        <draw:polygon draw:style-name="gr3" draw:layer="layout" svg:width="27.317cm" svg:height="0.017cm" svg:x="1.117cm" svg:y="4.732cm" svg:viewBox="0 0 27318 18" draw:points="0,0 0,18 27318,18 27318,0">
          <text:p/>
        </draw:polygon>
        <draw:polygon draw:style-name="gr3" draw:layer="layout" svg:width="27.317cm" svg:height="0.017cm" svg:x="1.117cm" svg:y="4.821cm" svg:viewBox="0 0 27318 18" draw:points="0,0 0,18 27318,18 27318,0">
          <text:p/>
        </draw:polygon>
        <draw:polygon draw:style-name="gr3" draw:layer="layout" svg:width="9.224cm" svg:height="0.017cm" svg:x="19.21cm" svg:y="5.041cm" svg:viewBox="0 0 9225 18" draw:points="0,0 0,18 9225,18 9225,0">
          <text:p/>
        </draw:polygon>
        <draw:polygon draw:style-name="gr3" draw:layer="layout" svg:width="6.345cm" svg:height="0.017cm" svg:x="22.089cm" svg:y="5.922cm" svg:viewBox="0 0 6346 18" draw:points="0,0 0,18 6346,18 6346,0">
          <text:p/>
        </draw:polygon>
        <draw:polygon draw:style-name="gr3" draw:layer="layout" svg:width="8.868cm" svg:height="0.017cm" svg:x="13.216cm" svg:y="6.142cm" svg:viewBox="0 0 8869 18" draw:points="0,0 0,18 8869,18 8869,0">
          <text:p/>
        </draw:polygon>
        <draw:polygon draw:style-name="gr3" draw:layer="layout" svg:width="8.873cm" svg:height="0.017cm" svg:x="13.216cm" svg:y="9.224cm" svg:viewBox="0 0 8874 18" draw:points="0,0 0,18 8874,18 8874,0">
          <text:p/>
        </draw:polygon>
        <draw:frame draw:style-name="gr2" draw:text-style-name="P2" draw:layer="layout" svg:width="0.768cm" svg:height="0.208cm" svg:x="8.416cm" svg:y="5.938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9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841"/>
  </office:meta>
</office:document-meta>
</file>