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bitmap" draw:fill-color="#000000" draw:fill-image-name="fill-image7" draw:fill-image-width="0.067cm" draw:fill-image-height="0.067cm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09999990463257pt" fo:font-weight="bold" style:font-name-asian="Helvetica" style:font-size-asian="4.09999990463257pt" style:font-weight-asian="bold" style:font-name-complex="Helvetica" style:font-size-complex="4.09999990463257pt" style:font-weight-complex="bold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618cm" svg:height="0.364cm" svg:x="0.588cm" svg:y="2.853cm" svg:viewBox="0 0 27619 365" draw:points="0,0 0,365 27619,365 27619,0">
          <text:p/>
        </draw:polygon>
        <draw:polygon draw:style-name="gr2" draw:text-style-name="P2" draw:layer="layout" svg:width="1.143cm" svg:height="0.542cm" svg:x="23.947cm" svg:y="8.898cm" svg:viewBox="0 0 1144 543" draw:points="0,0 0,543 1144,543 1144,0">
          <text:p/>
        </draw:polygon>
        <draw:frame draw:style-name="gr3" draw:text-style-name="P4" draw:layer="layout" svg:width="0.847cm" svg:height="0.162cm" svg:x="0.986cm" svg:y="2.952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02cm" svg:height="0.162cm" svg:x="3.619cm" svg:y="2.952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18cm" svg:height="0.162cm" svg:x="7.074cm" svg:y="2.952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06cm" svg:height="0.162cm" svg:x="9.173cm" svg:y="2.952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3cm" svg:height="0.162cm" svg:x="10.367cm" svg:y="2.952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57cm" svg:height="0.162cm" svg:x="11.332cm" svg:y="2.952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45cm" svg:height="0.162cm" svg:x="12.154cm" svg:y="2.952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466cm" svg:height="0.162cm" svg:x="12.789cm" svg:y="2.952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098cm" svg:height="0.162cm" svg:x="19.054cm" svg:y="2.952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679cm" svg:height="0.162cm" svg:x="20.502cm" svg:y="2.952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866cm" svg:height="0.162cm" svg:x="21.264cm" svg:y="2.952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738cm" svg:height="0.162cm" svg:x="22.237cm" svg:y="2.952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826cm" svg:height="0.162cm" svg:x="23.101cm" svg:y="2.952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14cm" svg:height="0.162cm" svg:x="24.176cm" svg:y="2.952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818cm" svg:height="0.162cm" svg:x="25.141cm" svg:y="2.867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482cm" svg:height="0.162cm" svg:x="25.277cm" svg:y="3.045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49cm" svg:height="0.162cm" svg:x="26.039cm" svg:y="2.867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562cm" svg:height="0.162cm" svg:x="25.98cm" svg:y="3.045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02cm" svg:height="0.162cm" svg:x="26.801cm" svg:y="2.867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73cm" svg:height="0.162cm" svg:x="26.623cm" svg:y="3.045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0.386cm" svg:height="0.162cm" svg:x="27.622cm" svg:y="2.867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594cm" svg:height="0.162cm" svg:x="27.504cm" svg:y="3.045cm">
          <draw:text-box>
            <text:p text:style-name="P3"><text:span text:style-name="T1">Despesa</text:span></text:p>
          </draw:text-box>
        </draw:frame>
        <draw:frame draw:style-name="gr3" draw:text-style-name="P4" draw:layer="layout" svg:width="0.602cm" svg:height="0.162cm" svg:x="0.614cm" svg:y="3.485cm">
          <draw:text-box>
            <text:p text:style-name="P3"><text:span text:style-name="T2">734/2024</text:span></text:p>
          </draw:text-box>
        </draw:frame>
        <draw:frame draw:style-name="gr3" draw:text-style-name="P4" draw:layer="layout" svg:width="2.242cm" svg:height="0.162cm" svg:x="2.248cm" svg:y="3.485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44cm" svg:y="3.48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3.48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586cm" svg:height="0.162cm" svg:x="10.054cm" svg:y="3.485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1.483cm" svg:height="0.162cm" svg:x="11.248cm" svg:y="3.485cm">
          <draw:text-box>
            <text:p text:style-name="P3"><text:span text:style-name="T2">16/09/2024 18/09/2024</text:span></text:p>
          </draw:text-box>
        </draw:frame>
        <draw:frame draw:style-name="gr3" draw:text-style-name="P4" draw:layer="layout" svg:width="6.067cm" svg:height="0.162cm" svg:x="12.789cm" svg:y="3.223cm">
          <draw:text-box>
            <text:p text:style-name="P3"><text:span text:style-name="T2">Participar da Reunião do COLEPRECOR, que ocorrerá nos dias 17 e 18 de setembro de 2024,</text:span></text:p>
          </draw:text-box>
        </draw:frame>
        <draw:frame draw:style-name="gr3" draw:text-style-name="P4" draw:layer="layout" svg:width="0.866cm" svg:height="0.162cm" svg:x="12.789cm" svg:y="3.4cm">
          <draw:text-box>
            <text:p text:style-name="P3"><text:span text:style-name="T2">em Natal/RN,</text:span></text:p>
          </draw:text-box>
        </draw:frame>
        <draw:frame draw:style-name="gr3" draw:text-style-name="P4" draw:layer="layout" svg:width="0.458cm" svg:height="0.162cm" svg:x="13.652cm" svg:y="3.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1cm" svg:height="0.162cm" svg:x="14.143cm" svg:y="3.4cm">
          <draw:text-box>
            <text:p text:style-name="P3"><text:span text:style-name="T2">por meio aéreo,</text:span></text:p>
          </draw:text-box>
        </draw:frame>
        <draw:frame draw:style-name="gr3" draw:text-style-name="P4" draw:layer="layout" svg:width="2.515cm" svg:height="0.162cm" svg:x="15.193cm" svg:y="3.4cm">
          <draw:text-box>
            <text:p text:style-name="P3"><text:span text:style-name="T2">ida no dia 16/09 e retorno no dia 18/09,</text:span></text:p>
          </draw:text-box>
        </draw:frame>
        <draw:frame draw:style-name="gr3" draw:text-style-name="P4" draw:layer="layout" svg:width="0.978cm" svg:height="0.162cm" svg:x="17.75cm" svg:y="3.4cm">
          <draw:text-box>
            <text:p text:style-name="P3"><text:span text:style-name="T2">fazendo jus a 2</text:span></text:p>
          </draw:text-box>
        </draw:frame>
        <draw:frame draw:style-name="gr3" draw:text-style-name="P4" draw:layer="layout" svg:width="2.186cm" svg:height="0.162cm" svg:x="12.789cm" svg:y="3.578cm">
          <draw:text-box>
            <text:p text:style-name="P3"><text:span text:style-name="T2">diárias integrais e meia e 1/2 adic.</text:span></text:p>
          </draw:text-box>
        </draw:frame>
        <draw:frame draw:style-name="gr3" draw:text-style-name="P4" draw:layer="layout" svg:width="0.658cm" svg:height="0.162cm" svg:x="15.21cm" svg:y="3.578cm">
          <draw:text-box>
            <text:p text:style-name="P3"><text:span text:style-name="T2">de desloc.</text:span></text:p>
          </draw:text-box>
        </draw:frame>
        <draw:frame draw:style-name="gr3" draw:text-style-name="P4" draw:layer="layout" svg:width="0.274cm" svg:height="0.162cm" svg:x="15.947cm" svg:y="3.578cm">
          <draw:text-box>
            <text:p text:style-name="P3"><text:span text:style-name="T2">(loc.</text:span></text:p>
          </draw:text-box>
        </draw:frame>
        <draw:frame draw:style-name="gr3" draw:text-style-name="P4" draw:layer="layout" svg:width="0.554cm" svg:height="0.162cm" svg:x="16.294cm" svg:y="3.578cm">
          <draw:text-box>
            <text:p text:style-name="P3"><text:span text:style-name="T2">destino),</text:span></text:p>
          </draw:text-box>
        </draw:frame>
        <draw:frame draw:style-name="gr3" draw:text-style-name="P4" draw:layer="layout" svg:width="0.946cm" svg:height="0.162cm" svg:x="16.895cm" svg:y="3.578cm">
          <draw:text-box>
            <text:p text:style-name="P3"><text:span text:style-name="T2">conforme Port.</text:span></text:p>
          </draw:text-box>
        </draw:frame>
        <draw:frame draw:style-name="gr3" draw:text-style-name="P4" draw:layer="layout" svg:width="0.782cm" svg:height="0.162cm" svg:x="17.919cm" svg:y="3.578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42cm" svg:height="0.162cm" svg:x="12.789cm" svg:y="3.756cm">
          <draw:text-box>
            <text:p text:style-name="P3"><text:span text:style-name="T2">564/2024.</text:span></text:p>
          </draw:text-box>
        </draw:frame>
        <draw:frame draw:style-name="gr3" draw:text-style-name="P4" draw:layer="layout" svg:width="0.506cm" svg:height="0.162cm" svg:x="19.35cm" svg:y="3.48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3.75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3.756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2.195cm" svg:y="3.756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666cm" svg:height="0.162cm" svg:x="23.177cm" svg:y="3.756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3.756cm">
          <draw:text-box>
            <text:p text:style-name="P3"><text:span text:style-name="T2">R$ 1.092,30</text:span></text:p>
          </draw:text-box>
        </draw:frame>
        <draw:frame draw:style-name="gr3" draw:text-style-name="P4" draw:layer="layout" svg:width="0.506cm" svg:height="0.162cm" svg:x="25.269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3.756cm">
          <draw:text-box>
            <text:p text:style-name="P3"><text:span text:style-name="T2">R$ 3.730,35</text:span></text:p>
          </draw:text-box>
        </draw:frame>
        <draw:frame draw:style-name="gr3" draw:text-style-name="P4" draw:layer="layout" svg:width="0.602cm" svg:height="0.162cm" svg:x="0.613cm" svg:y="4.112cm">
          <draw:text-box>
            <text:p text:style-name="P3"><text:span text:style-name="T2">753/2024</text:span></text:p>
          </draw:text-box>
        </draw:frame>
        <draw:frame draw:style-name="gr3" draw:text-style-name="P4" draw:layer="layout" svg:width="2.889cm" svg:height="0.162cm" svg:x="2.248cm" svg:y="4.112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617cm" svg:height="0.162cm" svg:x="5.439cm" svg:y="4.112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173cm" svg:y="4.1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4.11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4.112cm">
          <draw:text-box>
            <text:p text:style-name="P3"><text:span text:style-name="T2">25/08/2024 27/08/2024</text:span></text:p>
          </draw:text-box>
        </draw:frame>
        <draw:frame draw:style-name="gr3" draw:text-style-name="P4" draw:layer="layout" svg:width="0.41cm" svg:height="0.162cm" svg:x="12.789cm" svg:y="3.934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0.322cm" svg:height="0.162cm" svg:x="13.263cm" svg:y="3.934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0.914cm" svg:height="0.162cm" svg:x="13.678cm" svg:y="3.934cm">
          <draw:text-box>
            <text:p text:style-name="P3"><text:span text:style-name="T2">Encontro Nac.</text:span></text:p>
          </draw:text-box>
        </draw:frame>
        <draw:frame draw:style-name="gr3" draw:text-style-name="P4" draw:layer="layout" svg:width="1.274cm" svg:height="0.162cm" svg:x="14.66cm" svg:y="3.934cm">
          <draw:text-box>
            <text:p text:style-name="P3"><text:span text:style-name="T2">de Magistrados (as)</text:span></text:p>
          </draw:text-box>
        </draw:frame>
        <draw:frame draw:style-name="gr3" draw:text-style-name="P4" draw:layer="layout" svg:width="2.602cm" svg:height="0.162cm" svg:x="16.014cm" svg:y="3.934cm">
          <draw:text-box>
            <text:p text:style-name="P3"><text:span text:style-name="T2">de Cooperação Judiciária e Reunião dos</text:span></text:p>
          </draw:text-box>
        </draw:frame>
        <draw:frame draw:style-name="gr3" draw:text-style-name="P4" draw:layer="layout" svg:width="1.754cm" svg:height="0.162cm" svg:x="12.789cm" svg:y="4.112cm">
          <draw:text-box>
            <text:p text:style-name="P3"><text:span text:style-name="T2">Núcleos e Magistrados (as)</text:span></text:p>
          </draw:text-box>
        </draw:frame>
        <draw:frame draw:style-name="gr3" draw:text-style-name="P4" draw:layer="layout" svg:width="1.026cm" svg:height="0.162cm" svg:x="14.617cm" svg:y="4.112cm">
          <draw:text-box>
            <text:p text:style-name="P3"><text:span text:style-name="T2">de Cooperação,</text:span></text:p>
          </draw:text-box>
        </draw:frame>
        <draw:frame draw:style-name="gr3" draw:text-style-name="P4" draw:layer="layout" svg:width="1.283cm" svg:height="0.162cm" svg:x="15.71cm" svg:y="4.112cm">
          <draw:text-box>
            <text:p text:style-name="P3"><text:span text:style-name="T2">de 25 a 27.08.2024,</text:span></text:p>
          </draw:text-box>
        </draw:frame>
        <draw:frame draw:style-name="gr3" draw:text-style-name="P4" draw:layer="layout" svg:width="0.458cm" svg:height="0.162cm" svg:x="17.098cm" svg:y="4.11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7.598cm" svg:y="4.112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202cm" svg:height="0.162cm" svg:x="18.512cm" svg:y="4.112cm">
          <draw:text-box>
            <text:p text:style-name="P3"><text:span text:style-name="T2">em</text:span></text:p>
          </draw:text-box>
        </draw:frame>
        <draw:frame draw:style-name="gr3" draw:text-style-name="P4" draw:layer="layout" svg:width="5.783cm" svg:height="0.162cm" svg:x="12.789cm" svg:y="4.289cm">
          <draw:text-box>
            <text:p text:style-name="P3"><text:span text:style-name="T2">transp. aéreo, fazendo jus a 2,5 (duas e meia) diárias, conf. PORT. TRT6 GP nº 587/2024.</text:span></text:p>
          </draw:text-box>
        </draw:frame>
        <draw:frame draw:style-name="gr3" draw:text-style-name="P4" draw:layer="layout" svg:width="0.506cm" svg:height="0.162cm" svg:x="19.35cm" svg:y="4.11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4.28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4.289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714cm" svg:height="0.162cm" svg:x="22.254cm" svg:y="4.289cm">
          <draw:text-box>
            <text:p text:style-name="P3"><text:span text:style-name="T2">-R$ 662,60</text:span></text:p>
          </draw:text-box>
        </draw:frame>
        <draw:frame draw:style-name="gr3" draw:text-style-name="P4" draw:layer="layout" svg:width="0.506cm" svg:height="0.162cm" svg:x="23.253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4.142cm" svg:y="4.289cm">
          <draw:text-box>
            <text:p text:style-name="P3"><text:span text:style-name="T2">R$ 2.445,13</text:span></text:p>
          </draw:text-box>
        </draw:frame>
        <draw:frame draw:style-name="gr3" draw:text-style-name="P4" draw:layer="layout" svg:width="0.506cm" svg:height="0.162cm" svg:x="25.268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4.289cm">
          <draw:text-box>
            <text:p text:style-name="P3"><text:span text:style-name="T2">R$ 5.083,18</text:span></text:p>
          </draw:text-box>
        </draw:frame>
        <draw:frame draw:style-name="gr3" draw:text-style-name="P4" draw:layer="layout" svg:width="0.602cm" svg:height="0.162cm" svg:x="0.613cm" svg:y="4.645cm">
          <draw:text-box>
            <text:p text:style-name="P3"><text:span text:style-name="T2">758/2024</text:span></text:p>
          </draw:text-box>
        </draw:frame>
        <draw:frame draw:style-name="gr3" draw:text-style-name="P4" draw:layer="layout" svg:width="2.13cm" svg:height="0.162cm" svg:x="2.248cm" svg:y="4.645cm">
          <draw:text-box>
            <text:p text:style-name="P3"><text:span text:style-name="T2">ALDIONES DA SILVA TAVARES</text:span></text:p>
          </draw:text-box>
        </draw:frame>
        <draw:frame draw:style-name="gr3" draw:text-style-name="P4" draw:layer="layout" svg:width="2.097cm" svg:height="0.162cm" svg:x="5.439cm" svg:y="4.645cm">
          <draw:text-box>
            <text:p text:style-name="P3"><text:span text:style-name="T2">ASSISTENTE DE SECRETARIA</text:span></text:p>
          </draw:text-box>
        </draw:frame>
        <draw:frame draw:style-name="gr3" draw:text-style-name="P4" draw:layer="layout" svg:width="0.754cm" svg:height="0.162cm" svg:x="9.173cm" svg:y="4.64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642cm" svg:height="0.162cm" svg:x="10.054cm" svg:y="4.6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483cm" svg:height="0.162cm" svg:x="11.248cm" svg:y="4.645cm">
          <draw:text-box>
            <text:p text:style-name="P3"><text:span text:style-name="T2">02/09/2024 03/09/2024</text:span></text:p>
          </draw:text-box>
        </draw:frame>
        <draw:frame draw:style-name="gr3" draw:text-style-name="P4" draw:layer="layout" svg:width="5.122cm" svg:height="0.162cm" svg:x="12.789cm" svg:y="4.467cm">
          <draw:text-box>
            <text:p text:style-name="P3"><text:span text:style-name="T2">Participar, como aluna, da aula 5 do Curso de Formação de assistente de juiz/a:</text:span></text:p>
          </draw:text-box>
        </draw:frame>
        <draw:frame draw:style-name="gr3" draw:text-style-name="P4" draw:layer="layout" svg:width="0.914cm" svg:height="0.162cm" svg:x="17.818cm" svg:y="4.467cm">
          <draw:text-box>
            <text:p text:style-name="P3"><text:span text:style-name="T2">elaboração de</text:span></text:p>
          </draw:text-box>
        </draw:frame>
        <draw:frame draw:style-name="gr3" draw:text-style-name="P4" draw:layer="layout" svg:width="1.962cm" svg:height="0.162cm" svg:x="12.789cm" svg:y="4.645cm">
          <draw:text-box>
            <text:p text:style-name="P3"><text:span text:style-name="T2">minuta de sentença - Turma 1,</text:span></text:p>
          </draw:text-box>
        </draw:frame>
        <draw:frame draw:style-name="gr3" draw:text-style-name="P4" draw:layer="layout" svg:width="1.283cm" svg:height="0.162cm" svg:x="14.821cm" svg:y="4.645cm">
          <draw:text-box>
            <text:p text:style-name="P3"><text:span text:style-name="T2">de 02 a 03.09.2024,</text:span></text:p>
          </draw:text-box>
        </draw:frame>
        <draw:frame draw:style-name="gr3" draw:text-style-name="P4" draw:layer="layout" svg:width="0.458cm" svg:height="0.162cm" svg:x="16.167cm" svg:y="4.6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6.658cm" svg:y="4.645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226cm" svg:height="0.162cm" svg:x="17.488cm" svg:y="4.64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4.586cm" svg:height="0.162cm" svg:x="12.789cm" svg:y="4.823cm">
          <draw:text-box>
            <text:p text:style-name="P3"><text:span text:style-name="T2">fazendo jus a 1,5 (uma e meia) diária, conf. PORT. TRT6 DG 382/2024.</text:span></text:p>
          </draw:text-box>
        </draw:frame>
        <draw:frame draw:style-name="gr3" draw:text-style-name="P4" draw:layer="layout" svg:width="1.586cm" svg:height="0.162cm" svg:x="18.842cm" svg:y="4.645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4.82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4.823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714cm" svg:height="0.162cm" svg:x="22.254cm" svg:y="4.823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4.823cm">
          <draw:text-box>
            <text:p text:style-name="P3"><text:span text:style-name="T2">R$ 489,47</text:span></text:p>
          </draw:text-box>
        </draw:frame>
        <draw:frame draw:style-name="gr3" draw:text-style-name="P4" draw:layer="layout" svg:width="0.602cm" svg:height="0.162cm" svg:x="0.613cm" svg:y="5.085cm">
          <draw:text-box>
            <text:p text:style-name="P3"><text:span text:style-name="T2">759/2024</text:span></text:p>
          </draw:text-box>
        </draw:frame>
        <draw:frame draw:style-name="gr3" draw:text-style-name="P4" draw:layer="layout" svg:width="2.401cm" svg:height="0.162cm" svg:x="2.248cm" svg:y="5.085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274cm" svg:height="0.162cm" svg:x="5.439cm" svg:y="5.085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642cm" svg:height="0.162cm" svg:x="9.173cm" svg:y="5.08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054cm" svg:y="5.085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483cm" svg:height="0.162cm" svg:x="11.248cm" svg:y="5.085cm">
          <draw:text-box>
            <text:p text:style-name="P3"><text:span text:style-name="T2">29/08/2024 29/08/2024</text:span></text:p>
          </draw:text-box>
        </draw:frame>
        <draw:frame draw:style-name="gr3" draw:text-style-name="P4" draw:layer="layout" svg:width="4.339cm" svg:height="0.162cm" svg:x="12.789cm" svg:y="5.001cm">
          <draw:text-box>
            <text:p text:style-name="P3"><text:span text:style-name="T2">Inspecionar o imóvel que abriga a unidade trabalhista de Timbaúba,</text:span></text:p>
          </draw:text-box>
        </draw:frame>
        <draw:frame draw:style-name="gr3" draw:text-style-name="P4" draw:layer="layout" svg:width="0.994cm" svg:height="0.162cm" svg:x="17.022cm" svg:y="5.001cm">
          <draw:text-box>
            <text:p text:style-name="P3"><text:span text:style-name="T2">dia 29.08.2024,</text:span></text:p>
          </draw:text-box>
        </draw:frame>
        <draw:frame draw:style-name="gr3" draw:text-style-name="P4" draw:layer="layout" svg:width="0.698cm" svg:height="0.162cm" svg:x="18.038cm" svg:y="5.001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4.594cm" svg:height="0.162cm" svg:x="12.789cm" svg:y="5.178cm">
          <draw:text-box>
            <text:p text:style-name="P3"><text:span text:style-name="T2">oficial, fazendo jus a 1/2 (meia) diária, conf. PORT. TRT6 DG 383/2024.</text:span></text:p>
          </draw:text-box>
        </draw:frame>
        <draw:frame draw:style-name="gr3" draw:text-style-name="P4" draw:layer="layout" svg:width="1.234cm" svg:height="0.162cm" svg:x="18.995cm" svg:y="5.08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5.17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5.17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5.17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5.17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5.534cm">
          <draw:text-box>
            <text:p text:style-name="P3"><text:span text:style-name="T2">760/2024</text:span></text:p>
          </draw:text-box>
        </draw:frame>
        <draw:frame draw:style-name="gr3" draw:text-style-name="P4" draw:layer="layout" svg:width="2.161cm" svg:height="0.162cm" svg:x="2.248cm" svg:y="5.534cm">
          <draw:text-box>
            <text:p text:style-name="P3"><text:span text:style-name="T2">MARIO DOS SANTOS DE ASSIS</text:span></text:p>
          </draw:text-box>
        </draw:frame>
        <draw:frame draw:style-name="gr3" draw:text-style-name="P4" draw:layer="layout" svg:width="1.37cm" svg:height="0.162cm" svg:x="5.439cm" svg:y="5.534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42cm" svg:height="0.162cm" svg:x="9.173cm" svg:y="5.5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5.53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5.534cm">
          <draw:text-box>
            <text:p text:style-name="P3"><text:span text:style-name="T2">15/09/2024 18/09/2024</text:span></text:p>
          </draw:text-box>
        </draw:frame>
        <draw:frame draw:style-name="gr3" draw:text-style-name="P4" draw:layer="layout" svg:width="0.61cm" svg:height="0.162cm" svg:x="12.789cm" svg:y="5.35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15cm" svg:height="0.162cm" svg:x="13.491cm" svg:y="5.356cm">
          <draw:text-box>
            <text:p text:style-name="P3"><text:span text:style-name="T2">do 29º</text:span></text:p>
          </draw:text-box>
        </draw:frame>
        <draw:frame draw:style-name="gr3" draw:text-style-name="P4" draw:layer="layout" svg:width="1.562cm" svg:height="0.162cm" svg:x="14.05cm" svg:y="5.356cm">
          <draw:text-box>
            <text:p text:style-name="P3"><text:span text:style-name="T2">Congresso Internacional</text:span></text:p>
          </draw:text-box>
        </draw:frame>
        <draw:frame draw:style-name="gr3" draw:text-style-name="P4" draw:layer="layout" svg:width="0.594cm" svg:height="0.162cm" svg:x="15.726cm" svg:y="5.356cm">
          <draw:text-box>
            <text:p text:style-name="P3"><text:span text:style-name="T2">ABED de</text:span></text:p>
          </draw:text-box>
        </draw:frame>
        <draw:frame draw:style-name="gr3" draw:text-style-name="P4" draw:layer="layout" svg:width="0.762cm" svg:height="0.162cm" svg:x="16.472cm" svg:y="5.356cm">
          <draw:text-box>
            <text:p text:style-name="P3"><text:span text:style-name="T2">Educação a</text:span></text:p>
          </draw:text-box>
        </draw:frame>
        <draw:frame draw:style-name="gr3" draw:text-style-name="P4" draw:layer="layout" svg:width="0.634cm" svg:height="0.162cm" svg:x="17.386cm" svg:y="5.356cm">
          <draw:text-box>
            <text:p text:style-name="P3"><text:span text:style-name="T2">Distância,</text:span></text:p>
          </draw:text-box>
        </draw:frame>
        <draw:frame draw:style-name="gr3" draw:text-style-name="P4" draw:layer="layout" svg:width="0.162cm" svg:height="0.162cm" svg:x="18.106cm" svg:y="5.356cm">
          <draw:text-box>
            <text:p text:style-name="P3"><text:span text:style-name="T2">de</text:span></text:p>
          </draw:text-box>
        </draw:frame>
        <draw:frame draw:style-name="gr3" draw:text-style-name="P4" draw:layer="layout" svg:width="0.282cm" svg:height="0.162cm" svg:x="18.368cm" svg:y="5.356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762cm" svg:height="0.162cm" svg:x="12.789cm" svg:y="5.534cm">
          <draw:text-box>
            <text:p text:style-name="P3"><text:span text:style-name="T2">18.09.2024,</text:span></text:p>
          </draw:text-box>
        </draw:frame>
        <draw:frame draw:style-name="gr3" draw:text-style-name="P4" draw:layer="layout" svg:width="0.458cm" svg:height="0.162cm" svg:x="13.584cm" svg:y="5.5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4.084cm" svg:y="5.534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4.99cm" svg:y="5.53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718cm" svg:y="5.53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5cm" svg:height="0.162cm" svg:x="16.175cm" svg:y="5.534cm">
          <draw:text-box>
            <text:p text:style-name="P3"><text:span text:style-name="T2">fazendo jus a 3,5 (três e meia) diárias,</text:span></text:p>
          </draw:text-box>
        </draw:frame>
        <draw:frame draw:style-name="gr3" draw:text-style-name="P4" draw:layer="layout" svg:width="3.242cm" svg:height="0.162cm" svg:x="12.789cm" svg:y="5.712cm">
          <draw:text-box>
            <text:p text:style-name="P3"><text:span text:style-name="T2">bem como 1 AD, conf. PORT. TRT6 DG 379/2024.</text:span></text:p>
          </draw:text-box>
        </draw:frame>
        <draw:frame draw:style-name="gr3" draw:text-style-name="P4" draw:layer="layout" svg:width="0.506cm" svg:height="0.162cm" svg:x="19.35cm" svg:y="5.5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5.71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1.306cm" svg:y="5.712cm">
          <draw:text-box>
            <text:p text:style-name="P3"><text:span text:style-name="T2">R$ 2.823,87</text:span></text:p>
          </draw:text-box>
        </draw:frame>
        <draw:frame draw:style-name="gr3" draw:text-style-name="P4" draw:layer="layout" svg:width="0.714cm" svg:height="0.162cm" svg:x="22.254cm" svg:y="5.712cm">
          <draw:text-box>
            <text:p text:style-name="P3"><text:span text:style-name="T2">-R$ 399,51</text:span></text:p>
          </draw:text-box>
        </draw:frame>
        <draw:frame draw:style-name="gr3" draw:text-style-name="P4" draw:layer="layout" svg:width="0.666cm" svg:height="0.162cm" svg:x="23.177cm" svg:y="5.71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5.712cm">
          <draw:text-box>
            <text:p text:style-name="P3"><text:span text:style-name="T2">R$ 1.319,97</text:span></text:p>
          </draw:text-box>
        </draw:frame>
        <draw:frame draw:style-name="gr3" draw:text-style-name="P4" draw:layer="layout" svg:width="0.506cm" svg:height="0.162cm" svg:x="25.268cm" svg:y="5.7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5.7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7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5.712cm">
          <draw:text-box>
            <text:p text:style-name="P3"><text:span text:style-name="T2">R$ 4.389,79</text:span></text:p>
          </draw:text-box>
        </draw:frame>
        <draw:frame draw:style-name="gr3" draw:text-style-name="P4" draw:layer="layout" svg:width="0.602cm" svg:height="0.162cm" svg:x="0.613cm" svg:y="6.067cm">
          <draw:text-box>
            <text:p text:style-name="P3"><text:span text:style-name="T2">761/2024</text:span></text:p>
          </draw:text-box>
        </draw:frame>
        <draw:frame draw:style-name="gr3" draw:text-style-name="P4" draw:layer="layout" svg:width="2.585cm" svg:height="0.162cm" svg:x="2.248cm" svg:y="6.067cm">
          <draw:text-box>
            <text:p text:style-name="P3"><text:span text:style-name="T2">ANDREA KEUST BANDEIRA DE MELO</text:span></text:p>
          </draw:text-box>
        </draw:frame>
        <draw:frame draw:style-name="gr3" draw:text-style-name="P4" draw:layer="layout" svg:width="1.617cm" svg:height="0.162cm" svg:x="5.439cm" svg:y="6.06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173cm" svg:y="6.0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6.06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6.067cm">
          <draw:text-box>
            <text:p text:style-name="P3"><text:span text:style-name="T2">29/08/2024 30/08/2024</text:span></text:p>
          </draw:text-box>
        </draw:frame>
        <draw:frame draw:style-name="gr3" draw:text-style-name="P4" draw:layer="layout" svg:width="4.426cm" svg:height="0.162cm" svg:x="12.789cm" svg:y="5.89cm">
          <draw:text-box>
            <text:p text:style-name="P3"><text:span text:style-name="T2">Participar do Seminário Comemorativo dos 5 anos do Pacto Nacional</text:span></text:p>
          </draw:text-box>
        </draw:frame>
        <draw:frame draw:style-name="gr3" draw:text-style-name="P4" draw:layer="layout" svg:width="1.434cm" svg:height="0.162cm" svg:x="17.267cm" svg:y="5.89cm">
          <draw:text-box>
            <text:p text:style-name="P3"><text:span text:style-name="T2">pela Primeira Infância,</text:span></text:p>
          </draw:text-box>
        </draw:frame>
        <draw:frame draw:style-name="gr3" draw:text-style-name="P4" draw:layer="layout" svg:width="1.283cm" svg:height="0.162cm" svg:x="12.789cm" svg:y="6.067cm">
          <draw:text-box>
            <text:p text:style-name="P3"><text:span text:style-name="T2">de 29 a 30.08.2024,</text:span></text:p>
          </draw:text-box>
        </draw:frame>
        <draw:frame draw:style-name="gr3" draw:text-style-name="P4" draw:layer="layout" svg:width="0.458cm" svg:height="0.162cm" svg:x="14.135cm" svg:y="6.06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4.634cm" svg:y="6.067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5.532cm" svg:y="6.06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51cm" svg:y="6.06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86cm" svg:height="0.162cm" svg:x="16.7cm" svg:y="6.067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3.878cm" svg:height="0.162cm" svg:x="12.789cm" svg:y="6.245cm">
          <draw:text-box>
            <text:p text:style-name="P3"><text:span text:style-name="T2">diária, bem como ½ AD, conf. PORT. TRT6 GP nº 592/2024.</text:span></text:p>
          </draw:text-box>
        </draw:frame>
        <draw:frame draw:style-name="gr3" draw:text-style-name="P4" draw:layer="layout" svg:width="0.506cm" svg:height="0.162cm" svg:x="19.35cm" svg:y="6.06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6.24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6.245cm">
          <draw:text-box>
            <text:p text:style-name="P3"><text:span text:style-name="T2">R$ 1.980,39</text:span></text:p>
          </draw:text-box>
        </draw:frame>
        <draw:frame draw:style-name="gr3" draw:text-style-name="P4" draw:layer="layout" svg:width="0.714cm" svg:height="0.162cm" svg:x="22.254cm" svg:y="6.245cm">
          <draw:text-box>
            <text:p text:style-name="P3"><text:span text:style-name="T2">-R$ 720,29</text:span></text:p>
          </draw:text-box>
        </draw:frame>
        <draw:frame draw:style-name="gr3" draw:text-style-name="P4" draw:layer="layout" svg:width="0.666cm" svg:height="0.162cm" svg:x="23.177cm" svg:y="6.245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6.245cm">
          <draw:text-box>
            <text:p text:style-name="P3"><text:span text:style-name="T2">R$ 3.149,42</text:span></text:p>
          </draw:text-box>
        </draw:frame>
        <draw:frame draw:style-name="gr3" draw:text-style-name="P4" draw:layer="layout" svg:width="0.506cm" svg:height="0.162cm" svg:x="25.268cm" svg:y="6.2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6.2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6.2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6.245cm">
          <draw:text-box>
            <text:p text:style-name="P3"><text:span text:style-name="T2">R$ 4.732,25</text:span></text:p>
          </draw:text-box>
        </draw:frame>
        <draw:frame draw:style-name="gr3" draw:text-style-name="P4" draw:layer="layout" svg:width="0.602cm" svg:height="0.162cm" svg:x="0.613cm" svg:y="6.601cm">
          <draw:text-box>
            <text:p text:style-name="P3"><text:span text:style-name="T2">762/2024</text:span></text:p>
          </draw:text-box>
        </draw:frame>
        <draw:frame draw:style-name="gr3" draw:text-style-name="P4" draw:layer="layout" svg:width="2.417cm" svg:height="0.162cm" svg:x="2.248cm" svg:y="6.601cm">
          <draw:text-box>
            <text:p text:style-name="P3"><text:span text:style-name="T2">RODRIGO HAZIN DO NASCIMENTO</text:span></text:p>
          </draw:text-box>
        </draw:frame>
        <draw:frame draw:style-name="gr3" draw:text-style-name="P4" draw:layer="layout" svg:width="3.377cm" svg:height="0.162cm" svg:x="5.439cm" svg:y="6.601cm">
          <draw:text-box>
            <text:p text:style-name="P3"><text:span text:style-name="T2">DIRETOR DE SECRETARIA DA POLICIA JUDICIAL</text:span></text:p>
          </draw:text-box>
        </draw:frame>
        <draw:frame draw:style-name="gr3" draw:text-style-name="P4" draw:layer="layout" svg:width="0.642cm" svg:height="0.162cm" svg:x="9.173cm" svg:y="6.6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6.60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6.601cm">
          <draw:text-box>
            <text:p text:style-name="P3"><text:span text:style-name="T2">04/09/2024 06/09/2024</text:span></text:p>
          </draw:text-box>
        </draw:frame>
        <draw:frame draw:style-name="gr3" draw:text-style-name="P4" draw:layer="layout" svg:width="0.722cm" svg:height="0.162cm" svg:x="12.789cm" svg:y="6.423cm">
          <draw:text-box>
            <text:p text:style-name="P3"><text:span text:style-name="T2">Assessorar</text:span></text:p>
          </draw:text-box>
        </draw:frame>
        <draw:frame draw:style-name="gr3" draw:text-style-name="P4" draw:layer="layout" svg:width="0.53cm" svg:height="0.162cm" svg:x="13.567cm" svg:y="6.423cm">
          <draw:text-box>
            <text:p text:style-name="P3"><text:span text:style-name="T2">o Exmo.</text:span></text:p>
          </draw:text-box>
        </draw:frame>
        <draw:frame draw:style-name="gr3" draw:text-style-name="P4" draw:layer="layout" svg:width="1.034cm" svg:height="0.162cm" svg:x="14.194cm" svg:y="6.42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1.058cm" svg:height="0.162cm" svg:x="15.269cm" svg:y="6.423cm">
          <draw:text-box>
            <text:p text:style-name="P3"><text:span text:style-name="T2">Paulo Alcântara,</text:span></text:p>
          </draw:text-box>
        </draw:frame>
        <draw:frame draw:style-name="gr3" draw:text-style-name="P4" draw:layer="layout" svg:width="1.283cm" svg:height="0.162cm" svg:x="16.421cm" svg:y="6.423cm">
          <draw:text-box>
            <text:p text:style-name="P3"><text:span text:style-name="T2">de 04 a 06.09.2024,</text:span></text:p>
          </draw:text-box>
        </draw:frame>
        <draw:frame draw:style-name="gr3" draw:text-style-name="P4" draw:layer="layout" svg:width="0.458cm" svg:height="0.162cm" svg:x="17.894cm" svg:y="6.4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29cm" svg:height="0.162cm" svg:x="18.419cm" svg:y="6.423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22cm" svg:height="0.162cm" svg:x="12.789cm" svg:y="6.601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3.356cm" svg:y="6.60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092cm" svg:y="6.60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4.55cm" svg:y="6.601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6.7cm" svg:y="6.60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7.217cm" svg:y="6.601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8.385cm" svg:y="6.60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7cm" svg:height="0.162cm" svg:x="12.789cm" svg:y="6.779cm">
          <draw:text-box>
            <text:p text:style-name="P3"><text:span text:style-name="T2">PORT. TRT6 GP 588/2024.</text:span></text:p>
          </draw:text-box>
        </draw:frame>
        <draw:frame draw:style-name="gr3" draw:text-style-name="P4" draw:layer="layout" svg:width="0.506cm" svg:height="0.162cm" svg:x="19.35cm" svg:y="6.60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6.77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6.779cm">
          <draw:text-box>
            <text:p text:style-name="P3"><text:span text:style-name="T2">R$ 3.135,61</text:span></text:p>
          </draw:text-box>
        </draw:frame>
        <draw:frame draw:style-name="gr3" draw:text-style-name="P4" draw:layer="layout" svg:width="0.834cm" svg:height="0.162cm" svg:x="22.195cm" svg:y="6.779cm">
          <draw:text-box>
            <text:p text:style-name="P3"><text:span text:style-name="T2">-R$ 1.143,02</text:span></text:p>
          </draw:text-box>
        </draw:frame>
        <draw:frame draw:style-name="gr3" draw:text-style-name="P4" draw:layer="layout" svg:width="0.666cm" svg:height="0.162cm" svg:x="23.177cm" svg:y="6.779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6.779cm">
          <draw:text-box>
            <text:p text:style-name="P3"><text:span text:style-name="T2">R$ 1.736,96</text:span></text:p>
          </draw:text-box>
        </draw:frame>
        <draw:frame draw:style-name="gr3" draw:text-style-name="P4" draw:layer="layout" svg:width="0.506cm" svg:height="0.162cm" svg:x="25.268cm" svg:y="6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6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6.7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6.779cm">
          <draw:text-box>
            <text:p text:style-name="P3"><text:span text:style-name="T2">R$ 4.375,01</text:span></text:p>
          </draw:text-box>
        </draw:frame>
        <draw:frame draw:style-name="gr3" draw:text-style-name="P4" draw:layer="layout" svg:width="0.602cm" svg:height="0.162cm" svg:x="0.613cm" svg:y="7.134cm">
          <draw:text-box>
            <text:p text:style-name="P3"><text:span text:style-name="T2">764/2024</text:span></text:p>
          </draw:text-box>
        </draw:frame>
        <draw:frame draw:style-name="gr3" draw:text-style-name="P4" draw:layer="layout" svg:width="2.585cm" svg:height="0.162cm" svg:x="2.248cm" svg:y="7.134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257cm" svg:height="0.162cm" svg:x="5.439cm" svg:y="7.13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7.1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054cm" svg:y="7.134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1.483cm" svg:height="0.162cm" svg:x="11.248cm" svg:y="7.134cm">
          <draw:text-box>
            <text:p text:style-name="P3"><text:span text:style-name="T2">18/09/2024 20/09/2024</text:span></text:p>
          </draw:text-box>
        </draw:frame>
        <draw:frame draw:style-name="gr3" draw:text-style-name="P4" draw:layer="layout" svg:width="2.682cm" svg:height="0.162cm" svg:x="12.789cm" svg:y="6.956cm">
          <draw:text-box>
            <text:p text:style-name="P3"><text:span text:style-name="T2">Participar do XIV Congresso Internacional</text:span></text:p>
          </draw:text-box>
        </draw:frame>
        <draw:frame draw:style-name="gr3" draw:text-style-name="P4" draw:layer="layout" svg:width="2.986cm" svg:height="0.162cm" svg:x="15.523cm" svg:y="6.956cm">
          <draw:text-box>
            <text:p text:style-name="P3"><text:span text:style-name="T2">da Academia Brasileira de Direito do Trabalho,</text:span></text:p>
          </draw:text-box>
        </draw:frame>
        <draw:frame draw:style-name="gr3" draw:text-style-name="P4" draw:layer="layout" svg:width="0.162cm" svg:height="0.162cm" svg:x="18.546cm" svg:y="6.956cm">
          <draw:text-box>
            <text:p text:style-name="P3"><text:span text:style-name="T2">de</text:span></text:p>
          </draw:text-box>
        </draw:frame>
        <draw:frame draw:style-name="gr3" draw:text-style-name="P4" draw:layer="layout" svg:width="1.082cm" svg:height="0.162cm" svg:x="12.789cm" svg:y="7.134cm">
          <draw:text-box>
            <text:p text:style-name="P3"><text:span text:style-name="T2">18 a 20.09.2024,</text:span></text:p>
          </draw:text-box>
        </draw:frame>
        <draw:frame draw:style-name="gr3" draw:text-style-name="P4" draw:layer="layout" svg:width="0.458cm" svg:height="0.162cm" svg:x="13.957cm" svg:y="7.1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266cm" svg:height="0.162cm" svg:x="14.465cm" svg:y="7.134cm">
          <draw:text-box>
            <text:p text:style-name="P3"><text:span text:style-name="T2">para São Paulo/SP,</text:span></text:p>
          </draw:text-box>
        </draw:frame>
        <draw:frame draw:style-name="gr3" draw:text-style-name="P4" draw:layer="layout" svg:width="0.682cm" svg:height="0.162cm" svg:x="15.811cm" svg:y="7.13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556cm" svg:y="7.13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18cm" svg:height="0.162cm" svg:x="17.022cm" svg:y="7.134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4.146cm" svg:height="0.162cm" svg:x="12.789cm" svg:y="7.312cm">
          <draw:text-box>
            <text:p text:style-name="P3"><text:span text:style-name="T2">meia) diárias, bem como 1 AD, conf. PORT. TRT6 DG 386/2024.</text:span></text:p>
          </draw:text-box>
        </draw:frame>
        <draw:frame draw:style-name="gr3" draw:text-style-name="P4" draw:layer="layout" svg:width="0.506cm" svg:height="0.162cm" svg:x="19.35cm" svg:y="7.1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7.31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7.312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834cm" svg:height="0.162cm" svg:x="22.195cm" svg:y="7.312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666cm" svg:height="0.162cm" svg:x="23.177cm" svg:y="7.31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7.312cm">
          <draw:text-box>
            <text:p text:style-name="P3"><text:span text:style-name="T2">R$ 1.296,28</text:span></text:p>
          </draw:text-box>
        </draw:frame>
        <draw:frame draw:style-name="gr3" draw:text-style-name="P4" draw:layer="layout" svg:width="0.506cm" svg:height="0.162cm" svg:x="25.268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7.312cm">
          <draw:text-box>
            <text:p text:style-name="P3"><text:span text:style-name="T2">R$ 3.934,33</text:span></text:p>
          </draw:text-box>
        </draw:frame>
        <draw:frame draw:style-name="gr3" draw:text-style-name="P4" draw:layer="layout" svg:width="0.602cm" svg:height="0.162cm" svg:x="0.613cm" svg:y="7.668cm">
          <draw:text-box>
            <text:p text:style-name="P3"><text:span text:style-name="T2">765/2024</text:span></text:p>
          </draw:text-box>
        </draw:frame>
        <draw:frame draw:style-name="gr3" draw:text-style-name="P4" draw:layer="layout" svg:width="2.585cm" svg:height="0.162cm" svg:x="2.247cm" svg:y="7.668cm">
          <draw:text-box>
            <text:p text:style-name="P3"><text:span text:style-name="T2">AMAURY RODRIGUES PINTO JUNIOR</text:span></text:p>
          </draw:text-box>
        </draw:frame>
        <draw:frame draw:style-name="gr3" draw:text-style-name="P4" draw:layer="layout" svg:width="1.258cm" svg:height="0.162cm" svg:x="5.439cm" svg:y="7.668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14cm" svg:height="0.162cm" svg:x="9.173cm" svg:y="7.66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42cm" svg:height="0.162cm" svg:x="10.054cm" svg:y="7.6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483cm" svg:height="0.162cm" svg:x="11.248cm" svg:y="7.668cm">
          <draw:text-box>
            <text:p text:style-name="P3"><text:span text:style-name="T2">24/10/2024 25/10/2024</text:span></text:p>
          </draw:text-box>
        </draw:frame>
        <draw:frame draw:style-name="gr3" draw:text-style-name="P4" draw:layer="layout" svg:width="0.65cm" svg:height="0.162cm" svg:x="12.788cm" svg:y="7.49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042cm" svg:height="0.162cm" svg:x="13.491cm" svg:y="7.49cm">
          <draw:text-box>
            <text:p text:style-name="P3"><text:span text:style-name="T2">como painelista,</text:span></text:p>
          </draw:text-box>
        </draw:frame>
        <draw:frame draw:style-name="gr3" draw:text-style-name="P4" draw:layer="layout" svg:width="0.602cm" svg:height="0.162cm" svg:x="14.566cm" svg:y="7.49cm">
          <draw:text-box>
            <text:p text:style-name="P3"><text:span text:style-name="T2">no Painel</text:span></text:p>
          </draw:text-box>
        </draw:frame>
        <draw:frame draw:style-name="gr3" draw:text-style-name="P4" draw:layer="layout" svg:width="3.538cm" svg:height="0.162cm" svg:x="15.218cm" svg:y="7.49cm">
          <draw:text-box>
            <text:p text:style-name="P3"><text:span text:style-name="T2">Discriminação no Trabalho e Doenças Estigmatizantes,</text:span></text:p>
          </draw:text-box>
        </draw:frame>
        <draw:frame draw:style-name="gr3" draw:text-style-name="P4" draw:layer="layout" svg:width="1.283cm" svg:height="0.162cm" svg:x="12.788cm" svg:y="7.668cm">
          <draw:text-box>
            <text:p text:style-name="P3"><text:span text:style-name="T2">de 24 a 25.10.2024,</text:span></text:p>
          </draw:text-box>
        </draw:frame>
        <draw:frame draw:style-name="gr3" draw:text-style-name="P4" draw:layer="layout" svg:width="0.458cm" svg:height="0.162cm" svg:x="14.143cm" svg:y="7.6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4.643cm" svg:y="7.668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682cm" svg:height="0.162cm" svg:x="15.481cm" svg:y="7.6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09cm" svg:y="7.6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86cm" svg:height="0.162cm" svg:x="16.666cm" svg:y="7.668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2.522cm" svg:height="0.162cm" svg:x="12.788cm" svg:y="7.845cm">
          <draw:text-box>
            <text:p text:style-name="P3"><text:span text:style-name="T2">diária, conf. PORT. TRT6 DG 385/2024</text:span></text:p>
          </draw:text-box>
        </draw:frame>
        <draw:frame draw:style-name="gr3" draw:text-style-name="P4" draw:layer="layout" svg:width="0.506cm" svg:height="0.162cm" svg:x="19.35cm" svg:y="7.66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7.84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7.845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14cm" svg:height="0.162cm" svg:x="22.254cm" svg:y="7.845cm">
          <draw:text-box>
            <text:p text:style-name="P3"><text:span text:style-name="T2">-R$ 507,57</text:span></text:p>
          </draw:text-box>
        </draw:frame>
        <draw:frame draw:style-name="gr3" draw:text-style-name="P4" draw:layer="layout" svg:width="0.506cm" svg:height="0.162cm" svg:x="23.253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4.142cm" svg:y="7.845cm">
          <draw:text-box>
            <text:p text:style-name="P3"><text:span text:style-name="T2">R$ 3.224,42</text:span></text:p>
          </draw:text-box>
        </draw:frame>
        <draw:frame draw:style-name="gr3" draw:text-style-name="P4" draw:layer="layout" svg:width="0.506cm" svg:height="0.162cm" svg:x="25.268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7.845cm">
          <draw:text-box>
            <text:p text:style-name="P3"><text:span text:style-name="T2">R$ 4.807,25</text:span></text:p>
          </draw:text-box>
        </draw:frame>
        <draw:frame draw:style-name="gr3" draw:text-style-name="P4" draw:layer="layout" svg:width="0.602cm" svg:height="0.162cm" svg:x="0.613cm" svg:y="8.201cm">
          <draw:text-box>
            <text:p text:style-name="P3"><text:span text:style-name="T2">766/2024</text:span></text:p>
          </draw:text-box>
        </draw:frame>
        <draw:frame draw:style-name="gr3" draw:text-style-name="P4" draw:layer="layout" svg:width="3.121cm" svg:height="0.162cm" svg:x="2.247cm" svg:y="8.108cm">
          <draw:text-box>
            <text:p text:style-name="P3"><text:span text:style-name="T2">EDUARDO HENRIQUE CAMARA DE OLIVEIRA</text:span></text:p>
          </draw:text-box>
        </draw:frame>
        <draw:frame draw:style-name="gr3" draw:text-style-name="P4" draw:layer="layout" svg:width="0.578cm" svg:height="0.162cm" svg:x="2.247cm" svg:y="8.286cm">
          <draw:text-box>
            <text:p text:style-name="P3"><text:span text:style-name="T2">FERRAZ</text:span></text:p>
          </draw:text-box>
        </draw:frame>
        <draw:frame draw:style-name="gr3" draw:text-style-name="P4" draw:layer="layout" svg:width="1.482cm" svg:height="0.162cm" svg:x="5.439cm" svg:y="8.201cm">
          <draw:text-box>
            <text:p text:style-name="P3"><text:span text:style-name="T2">ASSISTENTE DE JUIZ</text:span></text:p>
          </draw:text-box>
        </draw:frame>
        <draw:frame draw:style-name="gr3" draw:text-style-name="P4" draw:layer="layout" svg:width="1.466cm" svg:height="0.162cm" svg:x="9.173cm" svg:y="8.201cm">
          <draw:text-box>
            <text:p text:style-name="P3"><text:span text:style-name="T2">Limoeiro/PE Recife/PE</text:span></text:p>
          </draw:text-box>
        </draw:frame>
        <draw:frame draw:style-name="gr3" draw:text-style-name="P4" draw:layer="layout" svg:width="1.483cm" svg:height="0.162cm" svg:x="11.248cm" svg:y="8.201cm">
          <draw:text-box>
            <text:p text:style-name="P3"><text:span text:style-name="T2">02/09/2024 03/09/2024</text:span></text:p>
          </draw:text-box>
        </draw:frame>
        <draw:frame draw:style-name="gr3" draw:text-style-name="P4" draw:layer="layout" svg:width="0.65cm" svg:height="0.162cm" svg:x="12.788cm" svg:y="8.023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0.786cm" svg:height="0.162cm" svg:x="13.5cm" svg:y="8.023cm">
          <draw:text-box>
            <text:p text:style-name="P3"><text:span text:style-name="T2">como aluno,</text:span></text:p>
          </draw:text-box>
        </draw:frame>
        <draw:frame draw:style-name="gr3" draw:text-style-name="P4" draw:layer="layout" svg:width="3.61cm" svg:height="0.162cm" svg:x="14.346cm" svg:y="8.023cm">
          <draw:text-box>
            <text:p text:style-name="P3"><text:span text:style-name="T2">da aula 5 do Curso de Formação de assistente de juiz/a,</text:span></text:p>
          </draw:text-box>
        </draw:frame>
        <draw:frame draw:style-name="gr3" draw:text-style-name="P4" draw:layer="layout" svg:width="0.482cm" svg:height="0.162cm" svg:x="18.173cm" svg:y="8.023cm">
          <draw:text-box>
            <text:p text:style-name="P3"><text:span text:style-name="T2">de 02 a</text:span></text:p>
          </draw:text-box>
        </draw:frame>
        <draw:frame draw:style-name="gr3" draw:text-style-name="P4" draw:layer="layout" svg:width="0.762cm" svg:height="0.162cm" svg:x="12.788cm" svg:y="8.201cm">
          <draw:text-box>
            <text:p text:style-name="P3"><text:span text:style-name="T2">03.09.2024,</text:span></text:p>
          </draw:text-box>
        </draw:frame>
        <draw:frame draw:style-name="gr3" draw:text-style-name="P4" draw:layer="layout" svg:width="0.458cm" svg:height="0.162cm" svg:x="13.584cm" svg:y="8.2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4.084cm" svg:y="8.201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226cm" svg:height="0.162cm" svg:x="14.922cm" svg:y="8.20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418cm" svg:height="0.162cm" svg:x="16.201cm" svg:y="8.201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2.13cm" svg:height="0.162cm" svg:x="12.788cm" svg:y="8.379cm">
          <draw:text-box>
            <text:p text:style-name="P3"><text:span text:style-name="T2">conf. PORT. TRT6 DG 388/2024.</text:span></text:p>
          </draw:text-box>
        </draw:frame>
        <draw:frame draw:style-name="gr3" draw:text-style-name="P4" draw:layer="layout" svg:width="1.586cm" svg:height="0.162cm" svg:x="18.842cm" svg:y="8.20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8.37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8.379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14cm" svg:height="0.162cm" svg:x="22.254cm" svg:y="8.379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379cm">
          <draw:text-box>
            <text:p text:style-name="P3"><text:span text:style-name="T2">R$ 621,49</text:span></text:p>
          </draw:text-box>
        </draw:frame>
        <draw:frame draw:style-name="gr3" draw:text-style-name="P4" draw:layer="layout" svg:width="0.602cm" svg:height="0.162cm" svg:x="0.613cm" svg:y="8.641cm">
          <draw:text-box>
            <text:p text:style-name="P3"><text:span text:style-name="T2">767/2024</text:span></text:p>
          </draw:text-box>
        </draw:frame>
        <draw:frame draw:style-name="gr3" draw:text-style-name="P4" draw:layer="layout" svg:width="2.793cm" svg:height="0.162cm" svg:x="2.247cm" svg:y="8.641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05cm" svg:height="0.162cm" svg:x="5.439cm" svg:y="8.64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8.6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054cm" svg:y="8.641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483cm" svg:height="0.162cm" svg:x="11.248cm" svg:y="8.641cm">
          <draw:text-box>
            <text:p text:style-name="P3"><text:span text:style-name="T2">29/08/2024 29/08/2024</text:span></text:p>
          </draw:text-box>
        </draw:frame>
        <draw:frame draw:style-name="gr3" draw:text-style-name="P4" draw:layer="layout" svg:width="3.242cm" svg:height="0.162cm" svg:x="12.788cm" svg:y="8.557cm">
          <draw:text-box>
            <text:p text:style-name="P3"><text:span text:style-name="T2">Conduzir o servidor Ramayano Francisco da Silva,</text:span></text:p>
          </draw:text-box>
        </draw:frame>
        <draw:frame draw:style-name="gr3" draw:text-style-name="P4" draw:layer="layout" svg:width="0.994cm" svg:height="0.162cm" svg:x="15.997cm" svg:y="8.557cm">
          <draw:text-box>
            <text:p text:style-name="P3"><text:span text:style-name="T2">dia 29.08.2024,</text:span></text:p>
          </draw:text-box>
        </draw:frame>
        <draw:frame draw:style-name="gr3" draw:text-style-name="P4" draw:layer="layout" svg:width="1.746cm" svg:height="0.162cm" svg:x="17.013cm" svg:y="8.557cm">
          <draw:text-box>
            <text:p text:style-name="P3"><text:span text:style-name="T2">desloc. para Timbaúba, em</text:span></text:p>
          </draw:text-box>
        </draw:frame>
        <draw:frame draw:style-name="gr3" draw:text-style-name="P4" draw:layer="layout" svg:width="5.09cm" svg:height="0.162cm" svg:x="12.788cm" svg:y="8.734cm">
          <draw:text-box>
            <text:p text:style-name="P3"><text:span text:style-name="T2">veículo oficial, fazendo jus a 1/2 (meia) diária, conf. PORT. TRT6 DG 387/2024.</text:span></text:p>
          </draw:text-box>
        </draw:frame>
        <draw:frame draw:style-name="gr3" draw:text-style-name="P4" draw:layer="layout" svg:width="1.234cm" svg:height="0.162cm" svg:x="18.995cm" svg:y="8.64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8.73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8.734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8.73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734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9.09cm">
          <draw:text-box>
            <text:p text:style-name="P3"><text:span text:style-name="T2">768/2024</text:span></text:p>
          </draw:text-box>
        </draw:frame>
        <draw:frame draw:style-name="gr3" draw:text-style-name="P4" draw:layer="layout" svg:width="2.337cm" svg:height="0.162cm" svg:x="2.247cm" svg:y="9.09cm">
          <draw:text-box>
            <text:p text:style-name="P3"><text:span text:style-name="T2">GELTA MARIA BEZERRA COELHO</text:span></text:p>
          </draw:text-box>
        </draw:frame>
        <draw:frame draw:style-name="gr3" draw:text-style-name="P4" draw:layer="layout" svg:width="1.554cm" svg:height="0.162cm" svg:x="5.439cm" svg:y="9.09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42cm" svg:height="0.162cm" svg:x="9.173cm" svg:y="9.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054cm" svg:y="9.09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1.483cm" svg:height="0.162cm" svg:x="11.248cm" svg:y="9.09cm">
          <draw:text-box>
            <text:p text:style-name="P3"><text:span text:style-name="T2">18/09/2024 20/09/2024</text:span></text:p>
          </draw:text-box>
        </draw:frame>
        <draw:frame draw:style-name="gr3" draw:text-style-name="P4" draw:layer="layout" svg:width="2.682cm" svg:height="0.162cm" svg:x="12.788cm" svg:y="8.912cm">
          <draw:text-box>
            <text:p text:style-name="P3"><text:span text:style-name="T2">Participar do XIV Congresso Internacional</text:span></text:p>
          </draw:text-box>
        </draw:frame>
        <draw:frame draw:style-name="gr3" draw:text-style-name="P4" draw:layer="layout" svg:width="2.986cm" svg:height="0.162cm" svg:x="15.523cm" svg:y="8.912cm">
          <draw:text-box>
            <text:p text:style-name="P3"><text:span text:style-name="T2">da Academia Brasileira de Direito do Trabalho,</text:span></text:p>
          </draw:text-box>
        </draw:frame>
        <draw:frame draw:style-name="gr3" draw:text-style-name="P4" draw:layer="layout" svg:width="0.162cm" svg:height="0.162cm" svg:x="18.546cm" svg:y="8.912cm">
          <draw:text-box>
            <text:p text:style-name="P3"><text:span text:style-name="T2">de</text:span></text:p>
          </draw:text-box>
        </draw:frame>
        <draw:frame draw:style-name="gr3" draw:text-style-name="P4" draw:layer="layout" svg:width="1.082cm" svg:height="0.162cm" svg:x="12.788cm" svg:y="9.09cm">
          <draw:text-box>
            <text:p text:style-name="P3"><text:span text:style-name="T2">18 a 20.09.2024,</text:span></text:p>
          </draw:text-box>
        </draw:frame>
        <draw:frame draw:style-name="gr3" draw:text-style-name="P4" draw:layer="layout" svg:width="0.458cm" svg:height="0.162cm" svg:x="13.923cm" svg:y="9.0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34cm" svg:height="0.162cm" svg:x="14.414cm" svg:y="9.09cm">
          <draw:text-box>
            <text:p text:style-name="P3"><text:span text:style-name="T2">para São Paulo,</text:span></text:p>
          </draw:text-box>
        </draw:frame>
        <draw:frame draw:style-name="gr3" draw:text-style-name="P4" draw:layer="layout" svg:width="0.682cm" svg:height="0.162cm" svg:x="15.498cm" svg:y="9.0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17cm" svg:y="9.0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666cm" svg:y="9.09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746cm" svg:height="0.162cm" svg:x="12.788cm" svg:y="9.268cm">
          <draw:text-box>
            <text:p text:style-name="P3"><text:span text:style-name="T2">diárias, bem como 1 AD, conf. PORT. TRT6 DG 389/2024.</text:span></text:p>
          </draw:text-box>
        </draw:frame>
        <draw:frame draw:style-name="gr3" draw:text-style-name="P4" draw:layer="layout" svg:width="0.506cm" svg:height="0.162cm" svg:x="19.35cm" svg:y="9.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9.26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9.268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2.254cm" svg:y="9.268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3.177cm" svg:y="9.26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9.268cm">
          <draw:text-box>
            <text:p text:style-name="P3"><text:span text:style-name="T2">R$ 1.106,05</text:span></text:p>
          </draw:text-box>
        </draw:frame>
        <draw:frame draw:style-name="gr3" draw:text-style-name="P4" draw:layer="layout" svg:width="0.506cm" svg:height="0.162cm" svg:x="25.268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9.268cm">
          <draw:text-box>
            <text:p text:style-name="P3"><text:span text:style-name="T2">R$ 3.432,38</text:span></text:p>
          </draw:text-box>
        </draw:frame>
        <draw:frame draw:style-name="gr3" draw:text-style-name="P4" draw:layer="layout" svg:width="1.57cm" svg:height="0.162cm" svg:x="0.613cm" svg:y="9.623cm">
          <draw:text-box>
            <text:p text:style-name="P3"><text:span text:style-name="T2">770/2024 (Retificação 1)</text:span></text:p>
          </draw:text-box>
        </draw:frame>
        <draw:frame draw:style-name="gr3" draw:text-style-name="P4" draw:layer="layout" svg:width="2.537cm" svg:height="0.162cm" svg:x="2.247cm" svg:y="9.623cm">
          <draw:text-box>
            <text:p text:style-name="P3"><text:span text:style-name="T2">THOMAS FELIPE CORREIA DA SILVA</text:span></text:p>
          </draw:text-box>
        </draw:frame>
        <draw:frame draw:style-name="gr3" draw:text-style-name="P4" draw:layer="layout" svg:width="1.505cm" svg:height="0.162cm" svg:x="5.439cm" svg:y="9.62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9.6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9.62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9.623cm">
          <draw:text-box>
            <text:p text:style-name="P3"><text:span text:style-name="T2">28/08/2024 28/08/2024</text:span></text:p>
          </draw:text-box>
        </draw:frame>
        <draw:frame draw:style-name="gr3" draw:text-style-name="P4" draw:layer="layout" svg:width="0.53cm" svg:height="0.162cm" svg:x="12.788cm" svg:y="9.44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9cm" svg:y="9.446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034cm" svg:height="0.162cm" svg:x="14.837cm" svg:y="9.44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3cm" svg:height="0.162cm" svg:x="15.93cm" svg:y="9.446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354cm" svg:height="0.162cm" svg:x="16.742cm" svg:y="9.446cm">
          <draw:text-box>
            <text:p text:style-name="P3"><text:span text:style-name="T2">deste</text:span></text:p>
          </draw:text-box>
        </draw:frame>
        <draw:frame draw:style-name="gr3" draw:text-style-name="P4" draw:layer="layout" svg:width="0.61cm" svg:height="0.162cm" svg:x="17.183cm" svg:y="9.446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882cm" svg:height="0.162cm" svg:x="17.86cm" svg:y="9.446cm">
          <draw:text-box>
            <text:p text:style-name="P3"><text:span text:style-name="T2">prestando-lhe</text:span></text:p>
          </draw:text-box>
        </draw:frame>
        <draw:frame draw:style-name="gr3" draw:text-style-name="P4" draw:layer="layout" svg:width="1.154cm" svg:height="0.162cm" svg:x="12.788cm" svg:y="9.623cm">
          <draw:text-box>
            <text:p text:style-name="P3"><text:span text:style-name="T2">assistência direta,</text:span></text:p>
          </draw:text-box>
        </draw:frame>
        <draw:frame draw:style-name="gr3" draw:text-style-name="P4" draw:layer="layout" svg:width="1.195cm" svg:height="0.162cm" svg:x="13.965cm" svg:y="9.623cm">
          <draw:text-box>
            <text:p text:style-name="P3"><text:span text:style-name="T2">no dia 28.08.2024,</text:span></text:p>
          </draw:text-box>
        </draw:frame>
        <draw:frame draw:style-name="gr3" draw:text-style-name="P4" draw:layer="layout" svg:width="0.458cm" svg:height="0.162cm" svg:x="15.193cm" svg:y="9.6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5.684cm" svg:y="9.623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146cm" svg:height="0.162cm" svg:x="16.683cm" svg:y="9.62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858cm" svg:height="0.162cm" svg:x="17.86cm" svg:y="9.623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25cm" svg:height="0.162cm" svg:x="12.788cm" svg:y="9.801cm">
          <draw:text-box>
            <text:p text:style-name="P3"><text:span text:style-name="T2">1/2 (meia) diária, conf. PORT. TRT6 DG 393/2024.</text:span></text:p>
          </draw:text-box>
        </draw:frame>
        <draw:frame draw:style-name="gr3" draw:text-style-name="P4" draw:layer="layout" svg:width="1.234cm" svg:height="0.162cm" svg:x="18.995cm" svg:y="9.62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9.80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9.801cm">
          <draw:text-box>
            <text:p text:style-name="P3"><text:span text:style-name="T2">R$ 316,86</text:span></text:p>
          </draw:text-box>
        </draw:frame>
        <draw:frame draw:style-name="gr3" draw:text-style-name="P4" draw:layer="layout" svg:width="0.634cm" svg:height="0.162cm" svg:x="22.297cm" svg:y="9.80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9.801cm">
          <draw:text-box>
            <text:p text:style-name="P3"><text:span text:style-name="T2">R$ 253,54</text:span></text:p>
          </draw:text-box>
        </draw:frame>
        <draw:frame draw:style-name="gr3" draw:text-style-name="P4" draw:layer="layout" svg:width="0.602cm" svg:height="0.162cm" svg:x="0.613cm" svg:y="10.157cm">
          <draw:text-box>
            <text:p text:style-name="P3"><text:span text:style-name="T2">771/2024</text:span></text:p>
          </draw:text-box>
        </draw:frame>
        <draw:frame draw:style-name="gr3" draw:text-style-name="P4" draw:layer="layout" svg:width="1.673cm" svg:height="0.162cm" svg:x="2.247cm" svg:y="10.157cm">
          <draw:text-box>
            <text:p text:style-name="P3"><text:span text:style-name="T2">RUTH MARIA DE SOUZA</text:span></text:p>
          </draw:text-box>
        </draw:frame>
        <draw:frame draw:style-name="gr3" draw:text-style-name="P4" draw:layer="layout" svg:width="1.505cm" svg:height="0.162cm" svg:x="5.439cm" svg:y="10.15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1.498cm" svg:height="0.162cm" svg:x="9.173cm" svg:y="10.157cm">
          <draw:text-box>
            <text:p text:style-name="P3"><text:span text:style-name="T2">Barreiros/PE Recife/PE</text:span></text:p>
          </draw:text-box>
        </draw:frame>
        <draw:frame draw:style-name="gr3" draw:text-style-name="P4" draw:layer="layout" svg:width="1.483cm" svg:height="0.162cm" svg:x="11.248cm" svg:y="10.157cm">
          <draw:text-box>
            <text:p text:style-name="P3"><text:span text:style-name="T2">02/09/2024 03/09/2024</text:span></text:p>
          </draw:text-box>
        </draw:frame>
        <draw:frame draw:style-name="gr3" draw:text-style-name="P4" draw:layer="layout" svg:width="5.122cm" svg:height="0.162cm" svg:x="12.789cm" svg:y="9.979cm">
          <draw:text-box>
            <text:p text:style-name="P3"><text:span text:style-name="T2">Participar, como aluna, da aula 5 do Curso de Formação de assistente de juiz/a:</text:span></text:p>
          </draw:text-box>
        </draw:frame>
        <draw:frame draw:style-name="gr3" draw:text-style-name="P4" draw:layer="layout" svg:width="0.914cm" svg:height="0.162cm" svg:x="17.818cm" svg:y="9.979cm">
          <draw:text-box>
            <text:p text:style-name="P3"><text:span text:style-name="T2">elaboração de</text:span></text:p>
          </draw:text-box>
        </draw:frame>
        <draw:frame draw:style-name="gr3" draw:text-style-name="P4" draw:layer="layout" svg:width="1.346cm" svg:height="0.162cm" svg:x="12.789cm" svg:y="10.157cm">
          <draw:text-box>
            <text:p text:style-name="P3"><text:span text:style-name="T2">minuta de sentença -</text:span></text:p>
          </draw:text-box>
        </draw:frame>
        <draw:frame draw:style-name="gr3" draw:text-style-name="P4" draw:layer="layout" svg:width="0.578cm" svg:height="0.162cm" svg:x="14.262cm" svg:y="10.157cm">
          <draw:text-box>
            <text:p text:style-name="P3"><text:span text:style-name="T2">Turma 1,</text:span></text:p>
          </draw:text-box>
        </draw:frame>
        <draw:frame draw:style-name="gr3" draw:text-style-name="P4" draw:layer="layout" svg:width="1.283cm" svg:height="0.162cm" svg:x="14.931cm" svg:y="10.157cm">
          <draw:text-box>
            <text:p text:style-name="P3"><text:span text:style-name="T2">de 02 a 03.09.2024,</text:span></text:p>
          </draw:text-box>
        </draw:frame>
        <draw:frame draw:style-name="gr3" draw:text-style-name="P4" draw:layer="layout" svg:width="0.458cm" svg:height="0.162cm" svg:x="16.37cm" svg:y="10.1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1cm" svg:height="0.162cm" svg:x="16.895cm" svg:y="10.157cm">
          <draw:text-box>
            <text:p text:style-name="P3"><text:span text:style-name="T2">para Recife/PE,</text:span></text:p>
          </draw:text-box>
        </draw:frame>
        <draw:frame draw:style-name="gr3" draw:text-style-name="P4" draw:layer="layout" svg:width="0.698cm" svg:height="0.162cm" svg:x="18.004cm" svg:y="10.157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5.114cm" svg:height="0.162cm" svg:x="12.789cm" svg:y="10.335cm">
          <draw:text-box>
            <text:p text:style-name="P3"><text:span text:style-name="T2">próprio, fazendo jus a 1,5 (uma e meia) diária, conf. PORT. TRT6 DG 391/2024.</text:span></text:p>
          </draw:text-box>
        </draw:frame>
        <draw:frame draw:style-name="gr3" draw:text-style-name="P4" draw:layer="layout" svg:width="1.586cm" svg:height="0.162cm" svg:x="18.842cm" svg:y="10.15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10.33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10.335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714cm" svg:height="0.162cm" svg:x="22.254cm" svg:y="10.335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0.335cm">
          <draw:text-box>
            <text:p text:style-name="P3"><text:span text:style-name="T2">R$ 489,47</text:span></text:p>
          </draw:text-box>
        </draw:frame>
        <draw:frame draw:style-name="gr3" draw:text-style-name="P4" draw:layer="layout" svg:width="1.57cm" svg:height="0.162cm" svg:x="0.613cm" svg:y="10.69cm">
          <draw:text-box>
            <text:p text:style-name="P3"><text:span text:style-name="T2">772/2024 (Retificação 1)</text:span></text:p>
          </draw:text-box>
        </draw:frame>
        <draw:frame draw:style-name="gr3" draw:text-style-name="P4" draw:layer="layout" svg:width="2.161cm" svg:height="0.162cm" svg:x="2.247cm" svg:y="10.69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2.801cm" svg:height="0.162cm" svg:x="5.439cm" svg:y="10.69cm">
          <draw:text-box>
            <text:p text:style-name="P3"><text:span text:style-name="T2">CHEFE DE SEÇÃO DA POLICIA JUDICIAL</text:span></text:p>
          </draw:text-box>
        </draw:frame>
        <draw:frame draw:style-name="gr3" draw:text-style-name="P4" draw:layer="layout" svg:width="0.642cm" svg:height="0.162cm" svg:x="9.173cm" svg:y="10.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0.6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0.69cm">
          <draw:text-box>
            <text:p text:style-name="P3"><text:span text:style-name="T2">28/08/2024 28/08/2024</text:span></text:p>
          </draw:text-box>
        </draw:frame>
        <draw:frame draw:style-name="gr3" draw:text-style-name="P4" draw:layer="layout" svg:width="0.53cm" svg:height="0.162cm" svg:x="12.789cm" svg:y="10.51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9cm" svg:y="10.512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034cm" svg:height="0.162cm" svg:x="14.837cm" svg:y="10.512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3cm" svg:height="0.162cm" svg:x="15.93cm" svg:y="10.512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354cm" svg:height="0.162cm" svg:x="16.742cm" svg:y="10.512cm">
          <draw:text-box>
            <text:p text:style-name="P3"><text:span text:style-name="T2">deste</text:span></text:p>
          </draw:text-box>
        </draw:frame>
        <draw:frame draw:style-name="gr3" draw:text-style-name="P4" draw:layer="layout" svg:width="0.61cm" svg:height="0.162cm" svg:x="17.183cm" svg:y="10.512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882cm" svg:height="0.162cm" svg:x="17.86cm" svg:y="10.512cm">
          <draw:text-box>
            <text:p text:style-name="P3"><text:span text:style-name="T2">prestando-lhe</text:span></text:p>
          </draw:text-box>
        </draw:frame>
        <draw:frame draw:style-name="gr3" draw:text-style-name="P4" draw:layer="layout" svg:width="1.154cm" svg:height="0.162cm" svg:x="12.789cm" svg:y="10.69cm">
          <draw:text-box>
            <text:p text:style-name="P3"><text:span text:style-name="T2">assistência direta,</text:span></text:p>
          </draw:text-box>
        </draw:frame>
        <draw:frame draw:style-name="gr3" draw:text-style-name="P4" draw:layer="layout" svg:width="1.195cm" svg:height="0.162cm" svg:x="13.965cm" svg:y="10.69cm">
          <draw:text-box>
            <text:p text:style-name="P3"><text:span text:style-name="T2">no dia 28.08.2024,</text:span></text:p>
          </draw:text-box>
        </draw:frame>
        <draw:frame draw:style-name="gr3" draw:text-style-name="P4" draw:layer="layout" svg:width="0.458cm" svg:height="0.162cm" svg:x="15.193cm" svg:y="10.6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5.684cm" svg:y="10.69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146cm" svg:height="0.162cm" svg:x="16.683cm" svg:y="10.69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858cm" svg:height="0.162cm" svg:x="17.86cm" svg:y="10.69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25cm" svg:height="0.162cm" svg:x="12.789cm" svg:y="10.868cm">
          <draw:text-box>
            <text:p text:style-name="P3"><text:span text:style-name="T2">1/2 (meia) diária, conf. PORT. TRT6 DG 392/2024.</text:span></text:p>
          </draw:text-box>
        </draw:frame>
        <draw:frame draw:style-name="gr3" draw:text-style-name="P4" draw:layer="layout" svg:width="1.234cm" svg:height="0.162cm" svg:x="18.995cm" svg:y="10.6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0.86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0.868cm">
          <draw:text-box>
            <text:p text:style-name="P3"><text:span text:style-name="T2">R$ 316,86</text:span></text:p>
          </draw:text-box>
        </draw:frame>
        <draw:frame draw:style-name="gr3" draw:text-style-name="P4" draw:layer="layout" svg:width="0.634cm" svg:height="0.162cm" svg:x="22.297cm" svg:y="10.86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0.868cm">
          <draw:text-box>
            <text:p text:style-name="P3"><text:span text:style-name="T2">R$ 253,54</text:span></text:p>
          </draw:text-box>
        </draw:frame>
        <draw:frame draw:style-name="gr3" draw:text-style-name="P4" draw:layer="layout" svg:width="1.57cm" svg:height="0.162cm" svg:x="0.613cm" svg:y="11.224cm">
          <draw:text-box>
            <text:p text:style-name="P3"><text:span text:style-name="T2">773/2024 (Retificação 1)</text:span></text:p>
          </draw:text-box>
        </draw:frame>
        <draw:frame draw:style-name="gr3" draw:text-style-name="P4" draw:layer="layout" svg:width="2.409cm" svg:height="0.162cm" svg:x="2.248cm" svg:y="11.224cm">
          <draw:text-box>
            <text:p text:style-name="P3"><text:span text:style-name="T2">WASHINGTON WILLIAMS DA SILVA</text:span></text:p>
          </draw:text-box>
        </draw:frame>
        <draw:frame draw:style-name="gr3" draw:text-style-name="P4" draw:layer="layout" svg:width="1.505cm" svg:height="0.162cm" svg:x="5.439cm" svg:y="11.22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1.2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1.224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1.224cm">
          <draw:text-box>
            <text:p text:style-name="P3"><text:span text:style-name="T2">28/08/2024 28/08/2024</text:span></text:p>
          </draw:text-box>
        </draw:frame>
        <draw:frame draw:style-name="gr3" draw:text-style-name="P4" draw:layer="layout" svg:width="0.53cm" svg:height="0.162cm" svg:x="12.789cm" svg:y="11.04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9cm" svg:y="11.046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034cm" svg:height="0.162cm" svg:x="14.837cm" svg:y="11.04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3cm" svg:height="0.162cm" svg:x="15.93cm" svg:y="11.046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354cm" svg:height="0.162cm" svg:x="16.742cm" svg:y="11.046cm">
          <draw:text-box>
            <text:p text:style-name="P3"><text:span text:style-name="T2">deste</text:span></text:p>
          </draw:text-box>
        </draw:frame>
        <draw:frame draw:style-name="gr3" draw:text-style-name="P4" draw:layer="layout" svg:width="0.61cm" svg:height="0.162cm" svg:x="17.183cm" svg:y="11.046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882cm" svg:height="0.162cm" svg:x="17.86cm" svg:y="11.046cm">
          <draw:text-box>
            <text:p text:style-name="P3"><text:span text:style-name="T2">prestando-lhe</text:span></text:p>
          </draw:text-box>
        </draw:frame>
        <draw:frame draw:style-name="gr3" draw:text-style-name="P4" draw:layer="layout" svg:width="1.154cm" svg:height="0.162cm" svg:x="12.789cm" svg:y="11.224cm">
          <draw:text-box>
            <text:p text:style-name="P3"><text:span text:style-name="T2">assistência direta,</text:span></text:p>
          </draw:text-box>
        </draw:frame>
        <draw:frame draw:style-name="gr3" draw:text-style-name="P4" draw:layer="layout" svg:width="1.195cm" svg:height="0.162cm" svg:x="13.965cm" svg:y="11.224cm">
          <draw:text-box>
            <text:p text:style-name="P3"><text:span text:style-name="T2">no dia 28.08.2024,</text:span></text:p>
          </draw:text-box>
        </draw:frame>
        <draw:frame draw:style-name="gr3" draw:text-style-name="P4" draw:layer="layout" svg:width="0.458cm" svg:height="0.162cm" svg:x="15.193cm" svg:y="11.2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5.684cm" svg:y="11.224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146cm" svg:height="0.162cm" svg:x="16.683cm" svg:y="11.22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858cm" svg:height="0.162cm" svg:x="17.86cm" svg:y="11.224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25cm" svg:height="0.162cm" svg:x="12.789cm" svg:y="11.401cm">
          <draw:text-box>
            <text:p text:style-name="P3"><text:span text:style-name="T2">1/2 (meia) diária, conf. PORT. TRT6 DG 394/2024.</text:span></text:p>
          </draw:text-box>
        </draw:frame>
        <draw:frame draw:style-name="gr3" draw:text-style-name="P4" draw:layer="layout" svg:width="1.234cm" svg:height="0.162cm" svg:x="18.995cm" svg:y="11.22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1.40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1.401cm">
          <draw:text-box>
            <text:p text:style-name="P3"><text:span text:style-name="T2">R$ 316,86</text:span></text:p>
          </draw:text-box>
        </draw:frame>
        <draw:frame draw:style-name="gr3" draw:text-style-name="P4" draw:layer="layout" svg:width="0.634cm" svg:height="0.162cm" svg:x="22.297cm" svg:y="11.40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1.401cm">
          <draw:text-box>
            <text:p text:style-name="P3"><text:span text:style-name="T2">R$ 253,54</text:span></text:p>
          </draw:text-box>
        </draw:frame>
        <draw:frame draw:style-name="gr3" draw:text-style-name="P4" draw:layer="layout" svg:width="0.602cm" svg:height="0.162cm" svg:x="0.613cm" svg:y="11.757cm">
          <draw:text-box>
            <text:p text:style-name="P3"><text:span text:style-name="T2">774/2024</text:span></text:p>
          </draw:text-box>
        </draw:frame>
        <draw:frame draw:style-name="gr3" draw:text-style-name="P4" draw:layer="layout" svg:width="3.185cm" svg:height="0.162cm" svg:x="2.248cm" svg:y="11.757cm">
          <draw:text-box>
            <text:p text:style-name="P3"><text:span text:style-name="T2">ADRIANA SATOU LESSA FERREIRA PINHEIRO</text:span></text:p>
          </draw:text-box>
        </draw:frame>
        <draw:frame draw:style-name="gr3" draw:text-style-name="P4" draw:layer="layout" svg:width="1.617cm" svg:height="0.162cm" svg:x="5.439cm" svg:y="11.75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173cm" svg:y="11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054cm" svg:y="11.75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1.483cm" svg:height="0.162cm" svg:x="11.248cm" svg:y="11.757cm">
          <draw:text-box>
            <text:p text:style-name="P3"><text:span text:style-name="T2">18/09/2024 20/09/2024</text:span></text:p>
          </draw:text-box>
        </draw:frame>
        <draw:frame draw:style-name="gr3" draw:text-style-name="P4" draw:layer="layout" svg:width="2.77cm" svg:height="0.162cm" svg:x="12.789cm" svg:y="11.579cm">
          <draw:text-box>
            <text:p text:style-name="P3"><text:span text:style-name="T2">Participar do ¿XIV Congresso Internacional</text:span></text:p>
          </draw:text-box>
        </draw:frame>
        <draw:frame draw:style-name="gr3" draw:text-style-name="P4" draw:layer="layout" svg:width="3.186cm" svg:height="0.162cm" svg:x="15.574cm" svg:y="11.579cm">
          <draw:text-box>
            <text:p text:style-name="P3"><text:span text:style-name="T2">da Academia Brasileira de Direito do Trabalho, de</text:span></text:p>
          </draw:text-box>
        </draw:frame>
        <draw:frame draw:style-name="gr3" draw:text-style-name="P4" draw:layer="layout" svg:width="1.082cm" svg:height="0.162cm" svg:x="12.789cm" svg:y="11.757cm">
          <draw:text-box>
            <text:p text:style-name="P3"><text:span text:style-name="T2">18 a 20.09.2024,</text:span></text:p>
          </draw:text-box>
        </draw:frame>
        <draw:frame draw:style-name="gr3" draw:text-style-name="P4" draw:layer="layout" svg:width="0.458cm" svg:height="0.162cm" svg:x="13.923cm" svg:y="11.7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34cm" svg:height="0.162cm" svg:x="14.414cm" svg:y="11.757cm">
          <draw:text-box>
            <text:p text:style-name="P3"><text:span text:style-name="T2">para São Paulo,</text:span></text:p>
          </draw:text-box>
        </draw:frame>
        <draw:frame draw:style-name="gr3" draw:text-style-name="P4" draw:layer="layout" svg:width="0.682cm" svg:height="0.162cm" svg:x="15.498cm" svg:y="11.75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18cm" svg:y="11.75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666cm" svg:y="11.757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746cm" svg:height="0.162cm" svg:x="12.789cm" svg:y="11.935cm">
          <draw:text-box>
            <text:p text:style-name="P3"><text:span text:style-name="T2">diárias, bem como 1 AD, conf. PORT. TRT6 DG 390/2024.</text:span></text:p>
          </draw:text-box>
        </draw:frame>
        <draw:frame draw:style-name="gr3" draw:text-style-name="P4" draw:layer="layout" svg:width="0.506cm" svg:height="0.162cm" svg:x="19.35cm" svg:y="11.7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1.93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1.935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834cm" svg:height="0.162cm" svg:x="22.195cm" svg:y="11.935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666cm" svg:height="0.162cm" svg:x="23.177cm" svg:y="11.93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1.935cm">
          <draw:text-box>
            <text:p text:style-name="P3"><text:span text:style-name="T2">R$ 1.296,28</text:span></text:p>
          </draw:text-box>
        </draw:frame>
        <draw:frame draw:style-name="gr3" draw:text-style-name="P4" draw:layer="layout" svg:width="0.506cm" svg:height="0.162cm" svg:x="25.268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1.935cm">
          <draw:text-box>
            <text:p text:style-name="P3"><text:span text:style-name="T2">R$ 3.934,33</text:span></text:p>
          </draw:text-box>
        </draw:frame>
        <draw:frame draw:style-name="gr3" draw:text-style-name="P4" draw:layer="layout" svg:width="0.602cm" svg:height="0.162cm" svg:x="0.613cm" svg:y="12.29cm">
          <draw:text-box>
            <text:p text:style-name="P3"><text:span text:style-name="T2">775/2024</text:span></text:p>
          </draw:text-box>
        </draw:frame>
        <draw:frame draw:style-name="gr3" draw:text-style-name="P4" draw:layer="layout" svg:width="1.802cm" svg:height="0.162cm" svg:x="2.248cm" svg:y="12.29cm">
          <draw:text-box>
            <text:p text:style-name="P3"><text:span text:style-name="T2">JOSE EMANUEL DA SILVA</text:span></text:p>
          </draw:text-box>
        </draw:frame>
        <draw:frame draw:style-name="gr3" draw:text-style-name="P4" draw:layer="layout" svg:width="1.505cm" svg:height="0.162cm" svg:x="5.439cm" svg:y="12.2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2.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62cm" svg:x="10.054cm" svg:y="12.2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483cm" svg:height="0.162cm" svg:x="11.248cm" svg:y="12.29cm">
          <draw:text-box>
            <text:p text:style-name="P3"><text:span text:style-name="T2">29/08/2024 30/08/2024</text:span></text:p>
          </draw:text-box>
        </draw:frame>
        <draw:frame draw:style-name="gr3" draw:text-style-name="P4" draw:layer="layout" svg:width="5.771cm" svg:height="0.162cm" svg:x="12.789cm" svg:y="12.113cm">
          <draw:text-box>
            <text:p text:style-name="P3"><text:span text:style-name="T2">Apresentar-se para exame médico periódico agendado pela Seção de Saúde Ocupacional</text:span></text:p>
          </draw:text-box>
        </draw:frame>
        <draw:frame draw:style-name="gr3" draw:text-style-name="P4" draw:layer="layout" svg:width="1.002cm" svg:height="0.162cm" svg:x="12.789cm" svg:y="12.29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1.283cm" svg:height="0.162cm" svg:x="13.788cm" svg:y="12.29cm">
          <draw:text-box>
            <text:p text:style-name="P3"><text:span text:style-name="T2">de 29 a 30.08.2024,</text:span></text:p>
          </draw:text-box>
        </draw:frame>
        <draw:frame draw:style-name="gr3" draw:text-style-name="P4" draw:layer="layout" svg:width="2.538cm" svg:height="0.162cm" svg:x="15.091cm" svg:y="12.29cm">
          <draw:text-box>
            <text:p text:style-name="P3"><text:span text:style-name="T2">desloc. para Recife, em veículo próprio,</text:span></text:p>
          </draw:text-box>
        </draw:frame>
        <draw:frame draw:style-name="gr3" draw:text-style-name="P4" draw:layer="layout" svg:width="1.098cm" svg:height="0.162cm" svg:x="17.631cm" svg:y="12.29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3.45cm" svg:height="0.162cm" svg:x="12.789cm" svg:y="12.468cm">
          <draw:text-box>
            <text:p text:style-name="P3"><text:span text:style-name="T2">(uma e meia) diária, conf. PORT. TRT6 DG 395/2024.</text:span></text:p>
          </draw:text-box>
        </draw:frame>
        <draw:frame draw:style-name="gr3" draw:text-style-name="P4" draw:layer="layout" svg:width="1.586cm" svg:height="0.162cm" svg:x="18.842cm" svg:y="12.2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12.46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12.468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714cm" svg:height="0.162cm" svg:x="22.254cm" svg:y="12.468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12.4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2.4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2.4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2.4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2.4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2.468cm">
          <draw:text-box>
            <text:p text:style-name="P3"><text:span text:style-name="T2">R$ 489,47</text:span></text:p>
          </draw:text-box>
        </draw:frame>
        <draw:frame draw:style-name="gr3" draw:text-style-name="P4" draw:layer="layout" svg:width="0.602cm" svg:height="0.162cm" svg:x="0.613cm" svg:y="12.824cm">
          <draw:text-box>
            <text:p text:style-name="P3"><text:span text:style-name="T2">776/2024</text:span></text:p>
          </draw:text-box>
        </draw:frame>
        <draw:frame draw:style-name="gr3" draw:text-style-name="P4" draw:layer="layout" svg:width="2.441cm" svg:height="0.162cm" svg:x="2.247cm" svg:y="12.824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439cm" svg:y="12.82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12.8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2cm" svg:height="0.162cm" svg:x="10.054cm" svg:y="12.82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483cm" svg:height="0.162cm" svg:x="11.248cm" svg:y="12.824cm">
          <draw:text-box>
            <text:p text:style-name="P3"><text:span text:style-name="T2">26/08/2024 29/08/2024</text:span></text:p>
          </draw:text-box>
        </draw:frame>
        <draw:frame draw:style-name="gr3" draw:text-style-name="P4" draw:layer="layout" svg:width="6.034cm" svg:height="0.162cm" svg:x="12.789cm" svg:y="12.646cm">
          <draw:text-box>
            <text:p text:style-name="P3"><text:span text:style-name="T2">Exercer funções jurisdicionais de forma compartilhada nas Varas do Trabalho de Petrolina/PE,</text:span></text:p>
          </draw:text-box>
        </draw:frame>
        <draw:frame draw:style-name="gr3" draw:text-style-name="P4" draw:layer="layout" svg:width="4.939cm" svg:height="0.162cm" svg:x="12.789cm" svg:y="12.824cm">
          <draw:text-box>
            <text:p text:style-name="P3"><text:span text:style-name="T2">de 26 a 29.08.2024, em transp. aéreo, fazendo jus a 4 (quatro meias) diárias,</text:span></text:p>
          </draw:text-box>
        </draw:frame>
        <draw:frame draw:style-name="gr3" draw:text-style-name="P4" draw:layer="layout" svg:width="1.074cm" svg:height="0.162cm" svg:x="17.648cm" svg:y="12.82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234cm" svg:height="0.162cm" svg:x="12.789cm" svg:y="13.002cm">
          <draw:text-box>
            <text:p text:style-name="P3"><text:span text:style-name="T2">conf. PORT. TRT6 GCR 191/2024.</text:span></text:p>
          </draw:text-box>
        </draw:frame>
        <draw:frame draw:style-name="gr3" draw:text-style-name="P4" draw:layer="layout" svg:width="0.506cm" svg:height="0.162cm" svg:x="19.35cm" svg:y="12.8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43cm" svg:height="0.162cm" svg:x="20.798cm" svg:y="13.002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1.306cm" svg:y="13.002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2.254cm" svg:y="13.002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666cm" svg:height="0.162cm" svg:x="23.177cm" svg:y="13.002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4.142cm" svg:y="13.002cm">
          <draw:text-box>
            <text:p text:style-name="P3"><text:span text:style-name="T2">R$ 2.234,96</text:span></text:p>
          </draw:text-box>
        </draw:frame>
        <draw:frame draw:style-name="gr3" draw:text-style-name="P4" draw:layer="layout" svg:width="0.506cm" svg:height="0.162cm" svg:x="25.268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3.002cm">
          <draw:text-box>
            <text:p text:style-name="P3"><text:span text:style-name="T2">R$ 3.876,96</text:span></text:p>
          </draw:text-box>
        </draw:frame>
        <draw:frame draw:style-name="gr3" draw:text-style-name="P4" draw:layer="layout" svg:width="0.602cm" svg:height="0.162cm" svg:x="0.613cm" svg:y="13.357cm">
          <draw:text-box>
            <text:p text:style-name="P3"><text:span text:style-name="T2">777/2024</text:span></text:p>
          </draw:text-box>
        </draw:frame>
        <draw:frame draw:style-name="gr3" draw:text-style-name="P4" draw:layer="layout" svg:width="1.802cm" svg:height="0.162cm" svg:x="2.247cm" svg:y="13.357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3.313cm" svg:height="0.162cm" svg:x="5.439cm" svg:y="13.357cm">
          <draw:text-box>
            <text:p text:style-name="P3"><text:span text:style-name="T2">ASSISTENTE ADMINISTRATIVO - MANUTENCAO</text:span></text:p>
          </draw:text-box>
        </draw:frame>
        <draw:frame draw:style-name="gr3" draw:text-style-name="P4" draw:layer="layout" svg:width="0.642cm" svg:height="0.162cm" svg:x="9.173cm" svg:y="13.3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3.35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3.357cm">
          <draw:text-box>
            <text:p text:style-name="P3"><text:span text:style-name="T2">02/09/2024 02/09/2024</text:span></text:p>
          </draw:text-box>
        </draw:frame>
        <draw:frame draw:style-name="gr3" draw:text-style-name="P4" draw:layer="layout" svg:width="4.194cm" svg:height="0.162cm" svg:x="12.789cm" svg:y="13.179cm">
          <draw:text-box>
            <text:p text:style-name="P3"><text:span text:style-name="T2">Providenciar a desinstalação de um condicionador de ar tipo split,</text:span></text:p>
          </draw:text-box>
        </draw:frame>
        <draw:frame draw:style-name="gr3" draw:text-style-name="P4" draw:layer="layout" svg:width="1.85cm" svg:height="0.162cm" svg:x="16.912cm" svg:y="13.179cm">
          <draw:text-box>
            <text:p text:style-name="P3"><text:span text:style-name="T2">bem como transportá-lo para</text:span></text:p>
          </draw:text-box>
        </draw:frame>
        <draw:frame draw:style-name="gr3" draw:text-style-name="P4" draw:layer="layout" svg:width="1.234cm" svg:height="0.162cm" svg:x="12.789cm" svg:y="13.357cm">
          <draw:text-box>
            <text:p text:style-name="P3"><text:span text:style-name="T2">a cidade do Recife,</text:span></text:p>
          </draw:text-box>
        </draw:frame>
        <draw:frame draw:style-name="gr3" draw:text-style-name="P4" draw:layer="layout" svg:width="0.994cm" svg:height="0.162cm" svg:x="14.109cm" svg:y="13.357cm">
          <draw:text-box>
            <text:p text:style-name="P3"><text:span text:style-name="T2">dia 02.09.2024,</text:span></text:p>
          </draw:text-box>
        </draw:frame>
        <draw:frame draw:style-name="gr3" draw:text-style-name="P4" draw:layer="layout" svg:width="0.458cm" svg:height="0.162cm" svg:x="15.151cm" svg:y="13.3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5.65cm" svg:y="13.357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146cm" svg:height="0.162cm" svg:x="16.666cm" svg:y="13.35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858cm" svg:height="0.162cm" svg:x="17.852cm" svg:y="13.357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25cm" svg:height="0.162cm" svg:x="12.789cm" svg:y="13.535cm">
          <draw:text-box>
            <text:p text:style-name="P3"><text:span text:style-name="T2">1/2 (meia) diária, conf. PORT. TRT6 DG 399/2024.</text:span></text:p>
          </draw:text-box>
        </draw:frame>
        <draw:frame draw:style-name="gr3" draw:text-style-name="P4" draw:layer="layout" svg:width="1.234cm" svg:height="0.162cm" svg:x="18.995cm" svg:y="13.35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3.53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3.53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3.53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3.5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3.5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3.5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3.5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3.5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3.53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13.891cm">
          <draw:text-box>
            <text:p text:style-name="P3"><text:span text:style-name="T2">778/2024</text:span></text:p>
          </draw:text-box>
        </draw:frame>
        <draw:frame draw:style-name="gr3" draw:text-style-name="P4" draw:layer="layout" svg:width="0.49cm" svg:height="0.162cm" svg:x="2.247cm" svg:y="13.797cm">
          <draw:text-box>
            <text:p text:style-name="P3"><text:span text:style-name="T2">PAULO</text:span></text:p>
          </draw:text-box>
        </draw:frame>
        <draw:frame draw:style-name="gr3" draw:text-style-name="P4" draw:layer="layout" svg:width="0.498cm" svg:height="0.162cm" svg:x="3.035cm" svg:y="13.797cm">
          <draw:text-box>
            <text:p text:style-name="P3"><text:span text:style-name="T2">CESAR</text:span></text:p>
          </draw:text-box>
        </draw:frame>
        <draw:frame draw:style-name="gr3" draw:text-style-name="P4" draw:layer="layout" svg:width="0.202cm" svg:height="0.162cm" svg:x="3.839cm" svg:y="13.797cm">
          <draw:text-box>
            <text:p text:style-name="P3"><text:span text:style-name="T2">DE</text:span></text:p>
          </draw:text-box>
        </draw:frame>
        <draw:frame draw:style-name="gr3" draw:text-style-name="P4" draw:layer="layout" svg:width="1.106cm" svg:height="0.162cm" svg:x="4.356cm" svg:y="13.797cm">
          <draw:text-box>
            <text:p text:style-name="P3"><text:span text:style-name="T2">ALBUQUERQUE</text:span></text:p>
          </draw:text-box>
        </draw:frame>
        <draw:frame draw:style-name="gr3" draw:text-style-name="P4" draw:layer="layout" svg:width="0.89cm" svg:height="0.162cm" svg:x="2.247cm" svg:y="13.975cm">
          <draw:text-box>
            <text:p text:style-name="P3"><text:span text:style-name="T2">FERNANDES</text:span></text:p>
          </draw:text-box>
        </draw:frame>
        <draw:frame draw:style-name="gr3" draw:text-style-name="P4" draw:layer="layout" svg:width="3.369cm" svg:height="0.162cm" svg:x="5.439cm" svg:y="13.891cm">
          <draw:text-box>
            <text:p text:style-name="P3"><text:span text:style-name="T2">ASSISTENTE DE GABINETE DO PRIMEIRO GRAU</text:span></text:p>
          </draw:text-box>
        </draw:frame>
        <draw:frame draw:style-name="gr3" draw:text-style-name="P4" draw:layer="layout" svg:width="1.466cm" svg:height="0.162cm" svg:x="9.173cm" svg:y="13.891cm">
          <draw:text-box>
            <text:p text:style-name="P3"><text:span text:style-name="T2">Limoeiro/PE Recife/PE</text:span></text:p>
          </draw:text-box>
        </draw:frame>
        <draw:frame draw:style-name="gr3" draw:text-style-name="P4" draw:layer="layout" svg:width="1.483cm" svg:height="0.162cm" svg:x="11.248cm" svg:y="13.891cm">
          <draw:text-box>
            <text:p text:style-name="P3"><text:span text:style-name="T2">02/09/2024 02/09/2024</text:span></text:p>
          </draw:text-box>
        </draw:frame>
        <draw:frame draw:style-name="gr3" draw:text-style-name="P4" draw:layer="layout" svg:width="4.258cm" svg:height="0.162cm" svg:x="12.788cm" svg:y="13.713cm">
          <draw:text-box>
            <text:p text:style-name="P3"><text:span text:style-name="T2">Participar da aula 5 do Curso de Formação de assistente de juiz/a:</text:span></text:p>
          </draw:text-box>
        </draw:frame>
        <draw:frame draw:style-name="gr3" draw:text-style-name="P4" draw:layer="layout" svg:width="1.586cm" svg:height="0.162cm" svg:x="17.14cm" svg:y="13.713cm">
          <draw:text-box>
            <text:p text:style-name="P3"><text:span text:style-name="T2">elaboração de minuta de</text:span></text:p>
          </draw:text-box>
        </draw:frame>
        <draw:frame draw:style-name="gr3" draw:text-style-name="P4" draw:layer="layout" svg:width="0.626cm" svg:height="0.162cm" svg:x="12.788cm" svg:y="13.891cm">
          <draw:text-box>
            <text:p text:style-name="P3"><text:span text:style-name="T2">sentença,</text:span></text:p>
          </draw:text-box>
        </draw:frame>
        <draw:frame draw:style-name="gr3" draw:text-style-name="P4" draw:layer="layout" svg:width="0.994cm" svg:height="0.162cm" svg:x="13.449cm" svg:y="13.891cm">
          <draw:text-box>
            <text:p text:style-name="P3"><text:span text:style-name="T2">dia 02.09.2024,</text:span></text:p>
          </draw:text-box>
        </draw:frame>
        <draw:frame draw:style-name="gr3" draw:text-style-name="P4" draw:layer="layout" svg:width="0.458cm" svg:height="0.162cm" svg:x="14.49cm" svg:y="13.89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4.99cm" svg:y="13.891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226cm" svg:height="0.162cm" svg:x="15.828cm" svg:y="13.89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546cm" svg:height="0.162cm" svg:x="17.115cm" svg:y="13.891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562cm" svg:height="0.162cm" svg:x="12.788cm" svg:y="14.068cm">
          <draw:text-box>
            <text:p text:style-name="P3"><text:span text:style-name="T2">diária, conf. PORT. TRT6 DG 397/2024.</text:span></text:p>
          </draw:text-box>
        </draw:frame>
        <draw:frame draw:style-name="gr3" draw:text-style-name="P4" draw:layer="layout" svg:width="1.586cm" svg:height="0.162cm" svg:x="18.842cm" svg:y="13.89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4.06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4.06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4.06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4.0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4.0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4.0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4.0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4.0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4.06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14.424cm">
          <draw:text-box>
            <text:p text:style-name="P3"><text:span text:style-name="T2">779/2024</text:span></text:p>
          </draw:text-box>
        </draw:frame>
        <draw:frame draw:style-name="gr3" draw:text-style-name="P4" draw:layer="layout" svg:width="2.633cm" svg:height="0.162cm" svg:x="2.247cm" svg:y="14.424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041cm" svg:height="0.162cm" svg:x="5.439cm" svg:y="14.42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14.4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054cm" svg:y="14.424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1.483cm" svg:height="0.162cm" svg:x="11.248cm" svg:y="14.424cm">
          <draw:text-box>
            <text:p text:style-name="P3"><text:span text:style-name="T2">18/09/2024 20/09/2024</text:span></text:p>
          </draw:text-box>
        </draw:frame>
        <draw:frame draw:style-name="gr3" draw:text-style-name="P4" draw:layer="layout" svg:width="2.682cm" svg:height="0.162cm" svg:x="12.788cm" svg:y="14.246cm">
          <draw:text-box>
            <text:p text:style-name="P3"><text:span text:style-name="T2">Participar do XIV Congresso Internacional</text:span></text:p>
          </draw:text-box>
        </draw:frame>
        <draw:frame draw:style-name="gr3" draw:text-style-name="P4" draw:layer="layout" svg:width="2.986cm" svg:height="0.162cm" svg:x="15.523cm" svg:y="14.246cm">
          <draw:text-box>
            <text:p text:style-name="P3"><text:span text:style-name="T2">da Academia Brasileira de Direito do Trabalho,</text:span></text:p>
          </draw:text-box>
        </draw:frame>
        <draw:frame draw:style-name="gr3" draw:text-style-name="P4" draw:layer="layout" svg:width="0.162cm" svg:height="0.162cm" svg:x="18.546cm" svg:y="14.246cm">
          <draw:text-box>
            <text:p text:style-name="P3"><text:span text:style-name="T2">de</text:span></text:p>
          </draw:text-box>
        </draw:frame>
        <draw:frame draw:style-name="gr3" draw:text-style-name="P4" draw:layer="layout" svg:width="1.082cm" svg:height="0.162cm" svg:x="12.788cm" svg:y="14.424cm">
          <draw:text-box>
            <text:p text:style-name="P3"><text:span text:style-name="T2">18 a 20.09.2024,</text:span></text:p>
          </draw:text-box>
        </draw:frame>
        <draw:frame draw:style-name="gr3" draw:text-style-name="P4" draw:layer="layout" svg:width="0.458cm" svg:height="0.162cm" svg:x="13.923cm" svg:y="14.4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34cm" svg:height="0.162cm" svg:x="14.414cm" svg:y="14.424cm">
          <draw:text-box>
            <text:p text:style-name="P3"><text:span text:style-name="T2">para São Paulo,</text:span></text:p>
          </draw:text-box>
        </draw:frame>
        <draw:frame draw:style-name="gr3" draw:text-style-name="P4" draw:layer="layout" svg:width="0.682cm" svg:height="0.162cm" svg:x="15.498cm" svg:y="14.42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17cm" svg:y="14.4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6.666cm" svg:y="14.424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746cm" svg:height="0.162cm" svg:x="12.788cm" svg:y="14.602cm">
          <draw:text-box>
            <text:p text:style-name="P3"><text:span text:style-name="T2">diárias, bem como 1 AD, conf. PORT. TRT6 DG 396/2024.</text:span></text:p>
          </draw:text-box>
        </draw:frame>
        <draw:frame draw:style-name="gr3" draw:text-style-name="P4" draw:layer="layout" svg:width="0.506cm" svg:height="0.162cm" svg:x="19.35cm" svg:y="14.4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4.60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4.602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2.195cm" svg:y="14.602cm">
          <draw:text-box>
            <text:p text:style-name="P3"><text:span text:style-name="T2">-R$ 1.491,41</text:span></text:p>
          </draw:text-box>
        </draw:frame>
        <draw:frame draw:style-name="gr3" draw:text-style-name="P4" draw:layer="layout" svg:width="0.666cm" svg:height="0.162cm" svg:x="23.177cm" svg:y="14.60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4.602cm">
          <draw:text-box>
            <text:p text:style-name="P3"><text:span text:style-name="T2">R$ 1.105,41</text:span></text:p>
          </draw:text-box>
        </draw:frame>
        <draw:frame draw:style-name="gr3" draw:text-style-name="P4" draw:layer="layout" svg:width="0.506cm" svg:height="0.162cm" svg:x="25.268cm" svg:y="14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4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4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4.602cm">
          <draw:text-box>
            <text:p text:style-name="P3"><text:span text:style-name="T2">R$ 3.743,46</text:span></text:p>
          </draw:text-box>
        </draw:frame>
        <draw:frame draw:style-name="gr3" draw:text-style-name="P4" draw:layer="layout" svg:width="0.602cm" svg:height="0.162cm" svg:x="0.613cm" svg:y="14.957cm">
          <draw:text-box>
            <text:p text:style-name="P3"><text:span text:style-name="T2">780/2024</text:span></text:p>
          </draw:text-box>
        </draw:frame>
        <draw:frame draw:style-name="gr3" draw:text-style-name="P4" draw:layer="layout" svg:width="1.826cm" svg:height="0.162cm" svg:x="2.247cm" svg:y="14.957cm">
          <draw:text-box>
            <text:p text:style-name="P3"><text:span text:style-name="T2">Ney Stany Morais Maranhão</text:span></text:p>
          </draw:text-box>
        </draw:frame>
        <draw:frame draw:style-name="gr3" draw:text-style-name="P4" draw:layer="layout" svg:width="1.258cm" svg:height="0.162cm" svg:x="5.439cm" svg:y="14.957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46cm" svg:height="0.162cm" svg:x="9.173cm" svg:y="14.957cm">
          <draw:text-box>
            <text:p text:style-name="P3"><text:span text:style-name="T2">Macapá/AP</text:span></text:p>
          </draw:text-box>
        </draw:frame>
        <draw:frame draw:style-name="gr3" draw:text-style-name="P4" draw:layer="layout" svg:width="0.642cm" svg:height="0.162cm" svg:x="10.054cm" svg:y="14.9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483cm" svg:height="0.162cm" svg:x="11.248cm" svg:y="14.957cm">
          <draw:text-box>
            <text:p text:style-name="P3"><text:span text:style-name="T2">24/10/2024 25/10/2024</text:span></text:p>
          </draw:text-box>
        </draw:frame>
        <draw:frame draw:style-name="gr3" draw:text-style-name="P4" draw:layer="layout" svg:width="0.61cm" svg:height="0.162cm" svg:x="12.788cm" svg:y="14.7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98cm" svg:height="0.162cm" svg:x="13.457cm" svg:y="14.78cm">
          <draw:text-box>
            <text:p text:style-name="P3"><text:span text:style-name="T2">como painelista do 3° Congresso Internacional</text:span></text:p>
          </draw:text-box>
        </draw:frame>
        <draw:frame draw:style-name="gr3" draw:text-style-name="P4" draw:layer="layout" svg:width="1.154cm" svg:height="0.162cm" svg:x="16.556cm" svg:y="14.78cm">
          <draw:text-box>
            <text:p text:style-name="P3"><text:span text:style-name="T2">da Escola Judicial</text:span></text:p>
          </draw:text-box>
        </draw:frame>
        <draw:frame draw:style-name="gr3" draw:text-style-name="P4" draw:layer="layout" svg:width="0.855cm" svg:height="0.162cm" svg:x="17.818cm" svg:y="14.78cm">
          <draw:text-box>
            <text:p text:style-name="P3"><text:span text:style-name="T2">do TRT da 6ª</text:span></text:p>
          </draw:text-box>
        </draw:frame>
        <draw:frame draw:style-name="gr3" draw:text-style-name="P4" draw:layer="layout" svg:width="0.498cm" svg:height="0.162cm" svg:x="12.788cm" svg:y="14.957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1.283cm" svg:height="0.162cm" svg:x="13.313cm" svg:y="14.957cm">
          <draw:text-box>
            <text:p text:style-name="P3"><text:span text:style-name="T2">de 24 a 25.10.2024,</text:span></text:p>
          </draw:text-box>
        </draw:frame>
        <draw:frame draw:style-name="gr3" draw:text-style-name="P4" draw:layer="layout" svg:width="0.458cm" svg:height="0.162cm" svg:x="14.634cm" svg:y="14.9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78cm" svg:height="0.162cm" svg:x="15.125cm" svg:y="14.957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682cm" svg:height="0.162cm" svg:x="15.947cm" svg:y="14.95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658cm" svg:y="14.95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586cm" svg:height="0.162cm" svg:x="17.106cm" svg:y="14.957cm">
          <draw:text-box>
            <text:p text:style-name="P3"><text:span text:style-name="T2">fazendo jus a 1,5 (uma e</text:span></text:p>
          </draw:text-box>
        </draw:frame>
        <draw:frame draw:style-name="gr3" draw:text-style-name="P4" draw:layer="layout" svg:width="4.114cm" svg:height="0.162cm" svg:x="12.788cm" svg:y="15.135cm">
          <draw:text-box>
            <text:p text:style-name="P3"><text:span text:style-name="T2">meia) diária, bem como ½ AD, conf. PORT. TRT6 DG 398/2024.</text:span></text:p>
          </draw:text-box>
        </draw:frame>
        <draw:frame draw:style-name="gr3" draw:text-style-name="P4" draw:layer="layout" svg:width="0.506cm" svg:height="0.162cm" svg:x="19.35cm" svg:y="14.9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5.13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15.135cm">
          <draw:text-box>
            <text:p text:style-name="P3"><text:span text:style-name="T2">R$ 1.980,39</text:span></text:p>
          </draw:text-box>
        </draw:frame>
        <draw:frame draw:style-name="gr3" draw:text-style-name="P4" draw:layer="layout" svg:width="0.714cm" svg:height="0.162cm" svg:x="22.254cm" svg:y="15.135cm">
          <draw:text-box>
            <text:p text:style-name="P3"><text:span text:style-name="T2">-R$ 720,29</text:span></text:p>
          </draw:text-box>
        </draw:frame>
        <draw:frame draw:style-name="gr3" draw:text-style-name="P4" draw:layer="layout" svg:width="0.666cm" svg:height="0.162cm" svg:x="23.177cm" svg:y="15.135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15.135cm">
          <draw:text-box>
            <text:p text:style-name="P3"><text:span text:style-name="T2">R$ 1.530,92</text:span></text:p>
          </draw:text-box>
        </draw:frame>
        <draw:frame draw:style-name="gr3" draw:text-style-name="P4" draw:layer="layout" svg:width="0.506cm" svg:height="0.162cm" svg:x="25.268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5.135cm">
          <draw:text-box>
            <text:p text:style-name="P3"><text:span text:style-name="T2">R$ 3.113,75</text:span></text:p>
          </draw:text-box>
        </draw:frame>
        <draw:frame draw:style-name="gr3" draw:text-style-name="P4" draw:layer="layout" svg:width="0.602cm" svg:height="0.162cm" svg:x="0.613cm" svg:y="15.491cm">
          <draw:text-box>
            <text:p text:style-name="P3"><text:span text:style-name="T2">782/2024</text:span></text:p>
          </draw:text-box>
        </draw:frame>
        <draw:frame draw:style-name="gr3" draw:text-style-name="P4" draw:layer="layout" svg:width="2.242cm" svg:height="0.162cm" svg:x="2.247cm" svg:y="15.491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439cm" svg:y="15.49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15.4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33cm" svg:height="0.162cm" svg:x="10.054cm" svg:y="15.398cm">
          <draw:text-box>
            <text:p text:style-name="P3"><text:span text:style-name="T2">Belo </text:span></text:p>
          </draw:text-box>
        </draw:frame>
        <draw:frame draw:style-name="gr3" draw:text-style-name="P4" draw:layer="layout" svg:width="0.89cm" svg:height="0.162cm" svg:x="10.054cm" svg:y="15.575cm">
          <draw:text-box>
            <text:p text:style-name="P3"><text:span text:style-name="T2">Horizonte/MG</text:span></text:p>
          </draw:text-box>
        </draw:frame>
        <draw:frame draw:style-name="gr3" draw:text-style-name="P4" draw:layer="layout" svg:width="1.483cm" svg:height="0.162cm" svg:x="11.248cm" svg:y="15.491cm">
          <draw:text-box>
            <text:p text:style-name="P3"><text:span text:style-name="T2">25/09/2024 28/09/2024</text:span></text:p>
          </draw:text-box>
        </draw:frame>
        <draw:frame draw:style-name="gr3" draw:text-style-name="P4" draw:layer="layout" svg:width="0.61cm" svg:height="0.162cm" svg:x="12.788cm" svg:y="15.31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4.427cm" svg:height="0.162cm" svg:x="13.466cm" svg:y="15.313cm">
          <draw:text-box>
            <text:p text:style-name="P3"><text:span text:style-name="T2">da Solenidade de Outorga da Comenda da Ordem no grau Grã-Cruz,</text:span></text:p>
          </draw:text-box>
        </draw:frame>
        <draw:frame draw:style-name="gr3" draw:text-style-name="P4" draw:layer="layout" svg:width="0.482cm" svg:height="0.162cm" svg:x="18.156cm" svg:y="15.313cm">
          <draw:text-box>
            <text:p text:style-name="P3"><text:span text:style-name="T2">de 25 a</text:span></text:p>
          </draw:text-box>
        </draw:frame>
        <draw:frame draw:style-name="gr3" draw:text-style-name="P4" draw:layer="layout" svg:width="0.762cm" svg:height="0.162cm" svg:x="12.788cm" svg:y="15.491cm">
          <draw:text-box>
            <text:p text:style-name="P3"><text:span text:style-name="T2">28.09.2024,</text:span></text:p>
          </draw:text-box>
        </draw:frame>
        <draw:frame draw:style-name="gr3" draw:text-style-name="P4" draw:layer="layout" svg:width="0.458cm" svg:height="0.162cm" svg:x="13.593cm" svg:y="15.49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314cm" svg:height="0.162cm" svg:x="14.101cm" svg:y="15.491cm">
          <draw:text-box>
            <text:p text:style-name="P3"><text:span text:style-name="T2">para Belo Horizonte,</text:span></text:p>
          </draw:text-box>
        </draw:frame>
        <draw:frame draw:style-name="gr3" draw:text-style-name="P4" draw:layer="layout" svg:width="0.682cm" svg:height="0.162cm" svg:x="15.481cm" svg:y="15.49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26cm" svg:y="15.49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46cm" svg:height="0.162cm" svg:x="16.683cm" svg:y="15.491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3.858cm" svg:height="0.162cm" svg:x="12.788cm" svg:y="15.669cm">
          <draw:text-box>
            <text:p text:style-name="P3"><text:span text:style-name="T2">diárias, bem como 1/2 AD, conf. PORT. TRT6 GP 598/2024.</text:span></text:p>
          </draw:text-box>
        </draw:frame>
        <draw:frame draw:style-name="gr3" draw:text-style-name="P4" draw:layer="layout" svg:width="0.506cm" svg:height="0.162cm" svg:x="19.35cm" svg:y="15.49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5.66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1.306cm" svg:y="15.669cm">
          <draw:text-box>
            <text:p text:style-name="P3"><text:span text:style-name="T2">R$ 4.877,60</text:span></text:p>
          </draw:text-box>
        </draw:frame>
        <draw:frame draw:style-name="gr3" draw:text-style-name="P4" draw:layer="layout" svg:width="0.834cm" svg:height="0.162cm" svg:x="22.195cm" svg:y="15.669cm">
          <draw:text-box>
            <text:p text:style-name="P3"><text:span text:style-name="T2">-R$ 1.507,06</text:span></text:p>
          </draw:text-box>
        </draw:frame>
        <draw:frame draw:style-name="gr3" draw:text-style-name="P4" draw:layer="layout" svg:width="0.666cm" svg:height="0.162cm" svg:x="23.177cm" svg:y="15.669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15.669cm">
          <draw:text-box>
            <text:p text:style-name="P3"><text:span text:style-name="T2">R$ 1.479,35</text:span></text:p>
          </draw:text-box>
        </draw:frame>
        <draw:frame draw:style-name="gr3" draw:text-style-name="P4" draw:layer="layout" svg:width="0.506cm" svg:height="0.162cm" svg:x="25.268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5.669cm">
          <draw:text-box>
            <text:p text:style-name="P3"><text:span text:style-name="T2">R$ 5.172,62</text:span></text:p>
          </draw:text-box>
        </draw:frame>
        <draw:frame draw:style-name="gr3" draw:text-style-name="P4" draw:layer="layout" svg:width="1.57cm" svg:height="0.162cm" svg:x="0.613cm" svg:y="16.024cm">
          <draw:text-box>
            <text:p text:style-name="P3"><text:span text:style-name="T2">783/2024 (Retificação 1)</text:span></text:p>
          </draw:text-box>
        </draw:frame>
        <draw:frame draw:style-name="gr3" draw:text-style-name="P4" draw:layer="layout" svg:width="2.929cm" svg:height="0.162cm" svg:x="2.247cm" svg:y="16.024cm">
          <draw:text-box>
            <text:p text:style-name="P3"><text:span text:style-name="T2">DELMA JACQUELINE DE ARAUJO DANTAS</text:span></text:p>
          </draw:text-box>
        </draw:frame>
        <draw:frame draw:style-name="gr3" draw:text-style-name="P4" draw:layer="layout" svg:width="0.794cm" svg:height="0.162cm" svg:x="5.439cm" svg:y="16.024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42cm" svg:height="0.162cm" svg:x="9.173cm" svg:y="16.0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6.02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6.024cm">
          <draw:text-box>
            <text:p text:style-name="P3"><text:span text:style-name="T2">11/09/2024 13/09/2024</text:span></text:p>
          </draw:text-box>
        </draw:frame>
        <draw:frame draw:style-name="gr3" draw:text-style-name="P4" draw:layer="layout" svg:width="4.459cm" svg:height="0.162cm" svg:x="12.788cm" svg:y="15.846cm">
          <draw:text-box>
            <text:p text:style-name="P3"><text:span text:style-name="T2">Participar do evento Mulheres na Justiça, de 11 a 13.09.2024, desloc.</text:span></text:p>
          </draw:text-box>
        </draw:frame>
        <draw:frame draw:style-name="gr3" draw:text-style-name="P4" draw:layer="layout" svg:width="0.85cm" svg:height="0.162cm" svg:x="17.166cm" svg:y="15.846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8.046cm" svg:y="15.84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2.788cm" svg:y="16.0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3.263cm" svg:y="16.024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5.498cm" svg:y="16.02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6.031cm" svg:y="16.02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25cm" svg:y="16.02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631cm" svg:y="16.02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8.114cm" svg:y="16.024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2.788cm" svg:y="16.202cm">
          <draw:text-box>
            <text:p text:style-name="P3"><text:span text:style-name="T2">611/2024.</text:span></text:p>
          </draw:text-box>
        </draw:frame>
        <draw:frame draw:style-name="gr3" draw:text-style-name="P4" draw:layer="layout" svg:width="0.506cm" svg:height="0.162cm" svg:x="19.35cm" svg:y="16.0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6.20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6.202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2.254cm" svg:y="16.202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3.177cm" svg:y="16.20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6.202cm">
          <draw:text-box>
            <text:p text:style-name="P3"><text:span text:style-name="T2">R$ 1.202,97</text:span></text:p>
          </draw:text-box>
        </draw:frame>
        <draw:frame draw:style-name="gr3" draw:text-style-name="P4" draw:layer="layout" svg:width="0.506cm" svg:height="0.162cm" svg:x="25.268cm" svg:y="16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6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6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6.202cm">
          <draw:text-box>
            <text:p text:style-name="P3"><text:span text:style-name="T2">R$ 3.529,30</text:span></text:p>
          </draw:text-box>
        </draw:frame>
        <draw:frame draw:style-name="gr3" draw:text-style-name="P4" draw:layer="layout" svg:width="1.57cm" svg:height="0.162cm" svg:x="0.613cm" svg:y="16.558cm">
          <draw:text-box>
            <text:p text:style-name="P3"><text:span text:style-name="T2">784/2024 (Retificação 1)</text:span></text:p>
          </draw:text-box>
        </draw:frame>
        <draw:frame draw:style-name="gr3" draw:text-style-name="P4" draw:layer="layout" svg:width="1.833cm" svg:height="0.162cm" svg:x="2.247cm" svg:y="16.558cm">
          <draw:text-box>
            <text:p text:style-name="P3"><text:span text:style-name="T2">ERICA MEIRA MAROSTICA</text:span></text:p>
          </draw:text-box>
        </draw:frame>
        <draw:frame draw:style-name="gr3" draw:text-style-name="P4" draw:layer="layout" svg:width="1.514cm" svg:height="0.162cm" svg:x="5.439cm" svg:y="16.558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642cm" svg:height="0.162cm" svg:x="9.173cm" svg:y="16.5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6.55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6.558cm">
          <draw:text-box>
            <text:p text:style-name="P3"><text:span text:style-name="T2">11/09/2024 13/09/2024</text:span></text:p>
          </draw:text-box>
        </draw:frame>
        <draw:frame draw:style-name="gr3" draw:text-style-name="P4" draw:layer="layout" svg:width="4.459cm" svg:height="0.162cm" svg:x="12.788cm" svg:y="16.38cm">
          <draw:text-box>
            <text:p text:style-name="P3"><text:span text:style-name="T2">Participar do evento Mulheres na Justiça, de 11 a 13.09.2024, desloc.</text:span></text:p>
          </draw:text-box>
        </draw:frame>
        <draw:frame draw:style-name="gr3" draw:text-style-name="P4" draw:layer="layout" svg:width="0.85cm" svg:height="0.162cm" svg:x="17.166cm" svg:y="16.3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8.046cm" svg:y="16.3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2.788cm" svg:y="16.55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18cm" svg:height="0.162cm" svg:x="13.263cm" svg:y="16.558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66cm" svg:height="0.162cm" svg:x="15.498cm" svg:y="16.55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074cm" svg:height="0.162cm" svg:x="16.031cm" svg:y="16.55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14cm" svg:height="0.162cm" svg:x="17.25cm" svg:y="16.5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631cm" svg:y="16.55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8.114cm" svg:y="16.558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2.788cm" svg:y="16.735cm">
          <draw:text-box>
            <text:p text:style-name="P3"><text:span text:style-name="T2">610/2024.</text:span></text:p>
          </draw:text-box>
        </draw:frame>
        <draw:frame draw:style-name="gr3" draw:text-style-name="P4" draw:layer="layout" svg:width="0.506cm" svg:height="0.162cm" svg:x="19.35cm" svg:y="16.55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6.73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6.735cm">
          <draw:text-box>
            <text:p text:style-name="P3"><text:span text:style-name="T2">R$ 2.017,05</text:span></text:p>
          </draw:text-box>
        </draw:frame>
        <draw:frame draw:style-name="gr3" draw:text-style-name="P4" draw:layer="layout" svg:width="0.714cm" svg:height="0.162cm" svg:x="22.254cm" svg:y="16.735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3.177cm" svg:y="16.73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6.735cm">
          <draw:text-box>
            <text:p text:style-name="P3"><text:span text:style-name="T2">R$ 1.202,97</text:span></text:p>
          </draw:text-box>
        </draw:frame>
        <draw:frame draw:style-name="gr3" draw:text-style-name="P4" draw:layer="layout" svg:width="0.506cm" svg:height="0.162cm" svg:x="25.268cm" svg:y="16.7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6.7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6.7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6.735cm">
          <draw:text-box>
            <text:p text:style-name="P3"><text:span text:style-name="T2">R$ 3.529,30</text:span></text:p>
          </draw:text-box>
        </draw:frame>
        <draw:frame draw:style-name="gr3" draw:text-style-name="P4" draw:layer="layout" svg:width="0.602cm" svg:height="0.162cm" svg:x="0.613cm" svg:y="16.998cm">
          <draw:text-box>
            <text:p text:style-name="P3"><text:span text:style-name="T2">785/2024</text:span></text:p>
          </draw:text-box>
        </draw:frame>
        <draw:frame draw:style-name="gr3" draw:text-style-name="P4" draw:layer="layout" svg:width="1.666cm" svg:height="0.162cm" svg:x="2.247cm" svg:y="16.998cm">
          <draw:text-box>
            <text:p text:style-name="P3"><text:span text:style-name="T2">JULIO DA SILVA RAMOS</text:span></text:p>
          </draw:text-box>
        </draw:frame>
        <draw:frame draw:style-name="gr3" draw:text-style-name="P4" draw:layer="layout" svg:width="1.505cm" svg:height="0.162cm" svg:x="5.439cm" svg:y="16.99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6.9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6.99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6.998cm">
          <draw:text-box>
            <text:p text:style-name="P3"><text:span text:style-name="T2">08/09/2024 09/09/2024</text:span></text:p>
          </draw:text-box>
        </draw:frame>
        <draw:frame draw:style-name="gr3" draw:text-style-name="P4" draw:layer="layout" svg:width="4.498cm" svg:height="0.162cm" svg:x="12.788cm" svg:y="16.913cm">
          <draw:text-box>
            <text:p text:style-name="P3"><text:span text:style-name="T2">Realizar o Teste de Aptidão Física (TAF), dia 08 a 09.09.2024, desloc.</text:span></text:p>
          </draw:text-box>
        </draw:frame>
        <draw:frame draw:style-name="gr3" draw:text-style-name="P4" draw:layer="layout" svg:width="0.778cm" svg:height="0.162cm" svg:x="17.225cm" svg:y="16.913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698cm" svg:height="0.162cm" svg:x="18.038cm" svg:y="16.913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5.114cm" svg:height="0.162cm" svg:x="12.788cm" svg:y="17.091cm">
          <draw:text-box>
            <text:p text:style-name="P3"><text:span text:style-name="T2">próprio, fazendo jus a 1,5 (uma e meia) diária, conf. PORT. TRT6 DG 401/2024.</text:span></text:p>
          </draw:text-box>
        </draw:frame>
        <draw:frame draw:style-name="gr3" draw:text-style-name="P4" draw:layer="layout" svg:width="1.586cm" svg:height="0.162cm" svg:x="18.842cm" svg:y="16.99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17.09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17.091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634cm" svg:height="0.162cm" svg:x="22.297cm" svg:y="17.09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7.0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7.0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7.0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7.0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7.09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7.091cm">
          <draw:text-box>
            <text:p text:style-name="P3"><text:span text:style-name="T2">R$ 552,80</text:span></text:p>
          </draw:text-box>
        </draw:frame>
        <draw:frame draw:style-name="gr3" draw:text-style-name="P4" draw:layer="layout" svg:width="0.602cm" svg:height="0.162cm" svg:x="0.613cm" svg:y="17.447cm">
          <draw:text-box>
            <text:p text:style-name="P3"><text:span text:style-name="T2">786/2024</text:span></text:p>
          </draw:text-box>
        </draw:frame>
        <draw:frame draw:style-name="gr3" draw:text-style-name="P4" draw:layer="layout" svg:width="2.313cm" svg:height="0.162cm" svg:x="2.247cm" svg:y="17.447cm">
          <draw:text-box>
            <text:p text:style-name="P3"><text:span text:style-name="T2">SEMIRAMIS ROCHA DE OLIVEIRA</text:span></text:p>
          </draw:text-box>
        </draw:frame>
        <draw:frame draw:style-name="gr3" draw:text-style-name="P4" draw:layer="layout" svg:width="1.354cm" svg:height="0.162cm" svg:x="5.439cm" svg:y="17.447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42cm" svg:height="0.162cm" svg:x="9.173cm" svg:y="17.4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8cm" svg:height="0.162cm" svg:x="10.054cm" svg:y="17.44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1.483cm" svg:height="0.162cm" svg:x="11.248cm" svg:y="17.447cm">
          <draw:text-box>
            <text:p text:style-name="P3"><text:span text:style-name="T2">29/10/2024 02/11/2024</text:span></text:p>
          </draw:text-box>
        </draw:frame>
        <draw:frame draw:style-name="gr3" draw:text-style-name="P4" draw:layer="layout" svg:width="4.394cm" svg:height="0.162cm" svg:x="12.788cm" svg:y="17.269cm">
          <draw:text-box>
            <text:p text:style-name="P3"><text:span text:style-name="T2">Participar do X CINDOR - Congresso Interdisciplinar de Dor da USP,</text:span></text:p>
          </draw:text-box>
        </draw:frame>
        <draw:frame draw:style-name="gr3" draw:text-style-name="P4" draw:layer="layout" svg:width="1.483cm" svg:height="0.162cm" svg:x="17.225cm" svg:y="17.269cm">
          <draw:text-box>
            <text:p text:style-name="P3"><text:span text:style-name="T2">de 29.10 a 02.11.2024,</text:span></text:p>
          </draw:text-box>
        </draw:frame>
        <draw:frame draw:style-name="gr3" draw:text-style-name="P4" draw:layer="layout" svg:width="5.355cm" svg:height="0.162cm" svg:x="12.788cm" svg:y="17.447cm">
          <draw:text-box>
            <text:p text:style-name="P3"><text:span text:style-name="T2">desloc. para São Paulo, em transp. aéreo, fazendo jus a 4,5 (quatro e meia) diárias,</text:span></text:p>
          </draw:text-box>
        </draw:frame>
        <draw:frame draw:style-name="gr3" draw:text-style-name="P4" draw:layer="layout" svg:width="0.674cm" svg:height="0.162cm" svg:x="18.055cm" svg:y="17.447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2.53cm" svg:height="0.162cm" svg:x="12.788cm" svg:y="17.624cm">
          <draw:text-box>
            <text:p text:style-name="P3"><text:span text:style-name="T2">1 AD, conf. PORT. TRT6 DG 402/2024.</text:span></text:p>
          </draw:text-box>
        </draw:frame>
        <draw:frame draw:style-name="gr3" draw:text-style-name="P4" draw:layer="layout" svg:width="0.506cm" svg:height="0.162cm" svg:x="19.35cm" svg:y="17.44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7.624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1.306cm" svg:y="17.624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14cm" svg:height="0.162cm" svg:x="22.254cm" svg:y="17.624cm">
          <draw:text-box>
            <text:p text:style-name="P3"><text:span text:style-name="T2">-R$ 336,18</text:span></text:p>
          </draw:text-box>
        </draw:frame>
        <draw:frame draw:style-name="gr3" draw:text-style-name="P4" draw:layer="layout" svg:width="0.666cm" svg:height="0.162cm" svg:x="23.177cm" svg:y="17.624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7.624cm">
          <draw:text-box>
            <text:p text:style-name="P3"><text:span text:style-name="T2">R$ 1.285,61</text:span></text:p>
          </draw:text-box>
        </draw:frame>
        <draw:frame draw:style-name="gr3" draw:text-style-name="P4" draw:layer="layout" svg:width="0.506cm" svg:height="0.162cm" svg:x="25.268cm" svg:y="17.6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7.6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7.6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7.624cm">
          <draw:text-box>
            <text:p text:style-name="P3"><text:span text:style-name="T2">R$ 5.225,58</text:span></text:p>
          </draw:text-box>
        </draw:frame>
        <draw:frame draw:style-name="gr3" draw:text-style-name="P4" draw:layer="layout" svg:width="0.602cm" svg:height="0.162cm" svg:x="0.613cm" svg:y="17.98cm">
          <draw:text-box>
            <text:p text:style-name="P3"><text:span text:style-name="T2">787/2024</text:span></text:p>
          </draw:text-box>
        </draw:frame>
        <draw:frame draw:style-name="gr3" draw:text-style-name="P4" draw:layer="layout" svg:width="2.193cm" svg:height="0.162cm" svg:x="2.247cm" svg:y="17.98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0.49cm" svg:height="0.162cm" svg:x="5.439cm" svg:y="17.887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02cm" svg:height="0.162cm" svg:x="6.041cm" svg:y="17.88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9cm" svg:height="0.162cm" svg:x="6.371cm" svg:y="17.887cm">
          <draw:text-box>
            <text:p text:style-name="P3"><text:span text:style-name="T2">SERVIÇO DA</text:span></text:p>
          </draw:text-box>
        </draw:frame>
        <draw:frame draw:style-name="gr3" draw:text-style-name="P4" draw:layer="layout" svg:width="0.746cm" svg:height="0.162cm" svg:x="7.463cm" svg:y="17.887cm">
          <draw:text-box>
            <text:p text:style-name="P3"><text:span text:style-name="T2">SEÇÃO DE</text:span></text:p>
          </draw:text-box>
        </draw:frame>
        <draw:frame draw:style-name="gr3" draw:text-style-name="P4" draw:layer="layout" svg:width="0.73cm" svg:height="0.162cm" svg:x="8.42cm" svg:y="17.887cm">
          <draw:text-box>
            <text:p text:style-name="P3"><text:span text:style-name="T2">SISTEMAS</text:span></text:p>
          </draw:text-box>
        </draw:frame>
        <draw:frame draw:style-name="gr3" draw:text-style-name="P4" draw:layer="layout" svg:width="0.818cm" svg:height="0.162cm" svg:x="5.439cm" svg:y="18.065cm">
          <draw:text-box>
            <text:p text:style-name="P3"><text:span text:style-name="T2">ELÉTRICOS</text:span></text:p>
          </draw:text-box>
        </draw:frame>
        <draw:frame draw:style-name="gr3" draw:text-style-name="P4" draw:layer="layout" svg:width="0.642cm" svg:height="0.162cm" svg:x="9.173cm" svg:y="17.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7.9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7.98cm">
          <draw:text-box>
            <text:p text:style-name="P3"><text:span text:style-name="T2">02/09/2024 02/09/2024</text:span></text:p>
          </draw:text-box>
        </draw:frame>
        <draw:frame draw:style-name="gr3" draw:text-style-name="P4" draw:layer="layout" svg:width="4.194cm" svg:height="0.162cm" svg:x="12.788cm" svg:y="17.802cm">
          <draw:text-box>
            <text:p text:style-name="P3"><text:span text:style-name="T2">Providenciar a desinstalação de um condicionador de ar tipo split,</text:span></text:p>
          </draw:text-box>
        </draw:frame>
        <draw:frame draw:style-name="gr3" draw:text-style-name="P4" draw:layer="layout" svg:width="1.85cm" svg:height="0.162cm" svg:x="16.912cm" svg:y="17.802cm">
          <draw:text-box>
            <text:p text:style-name="P3"><text:span text:style-name="T2">bem como transportá-lo para</text:span></text:p>
          </draw:text-box>
        </draw:frame>
        <draw:frame draw:style-name="gr3" draw:text-style-name="P4" draw:layer="layout" svg:width="1.234cm" svg:height="0.162cm" svg:x="12.788cm" svg:y="17.98cm">
          <draw:text-box>
            <text:p text:style-name="P3"><text:span text:style-name="T2">a cidade do Recife,</text:span></text:p>
          </draw:text-box>
        </draw:frame>
        <draw:frame draw:style-name="gr3" draw:text-style-name="P4" draw:layer="layout" svg:width="0.994cm" svg:height="0.162cm" svg:x="14.109cm" svg:y="17.98cm">
          <draw:text-box>
            <text:p text:style-name="P3"><text:span text:style-name="T2">dia 02.09.2024,</text:span></text:p>
          </draw:text-box>
        </draw:frame>
        <draw:frame draw:style-name="gr3" draw:text-style-name="P4" draw:layer="layout" svg:width="0.458cm" svg:height="0.162cm" svg:x="15.151cm" svg:y="17.9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5.65cm" svg:y="17.98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146cm" svg:height="0.162cm" svg:x="16.666cm" svg:y="17.98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858cm" svg:height="0.162cm" svg:x="17.852cm" svg:y="17.98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21cm" svg:height="0.162cm" svg:x="12.788cm" svg:y="18.158cm">
          <draw:text-box>
            <text:p text:style-name="P3"><text:span text:style-name="T2">1/2 (meia) diária, conf. PORT. TRT6 DG 400/2024</text:span></text:p>
          </draw:text-box>
        </draw:frame>
        <draw:frame draw:style-name="gr3" draw:text-style-name="P4" draw:layer="layout" svg:width="1.234cm" svg:height="0.162cm" svg:x="18.995cm" svg:y="17.9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8.15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8.15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8.15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8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8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8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8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8.1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8.158cm">
          <draw:text-box>
            <text:p text:style-name="P3"><text:span text:style-name="T2">R$ 142,05</text:span></text:p>
          </draw:text-box>
        </draw:frame>
        <draw:polygon draw:style-name="gr4" draw:text-style-name="P5" draw:layer="layout" svg:width="0.008cm" svg:height="0.347cm" svg:x="28.206cm" svg:y="2.506cm" svg:viewBox="0 0 9 348" draw:points="0,0 9,0 9,348 0,348">
          <text:p/>
        </draw:polygon>
        <draw:polygon draw:style-name="gr5" draw:text-style-name="P6" draw:layer="layout" svg:width="0.009cm" svg:height="15.469cm" svg:x="2.213cm" svg:y="2.861cm" svg:viewBox="0 0 10 15470" draw:points="0,0 0,15470 10,15470 10,0">
          <text:p/>
        </draw:polygon>
        <draw:polygon draw:style-name="gr5" draw:text-style-name="P6" draw:layer="layout" svg:width="0.009cm" svg:height="15.469cm" svg:x="5.405cm" svg:y="2.861cm" svg:viewBox="0 0 10 15470" draw:points="0,0 0,15470 10,15470 10,0">
          <text:p/>
        </draw:polygon>
        <draw:polygon draw:style-name="gr5" draw:text-style-name="P6" draw:layer="layout" svg:width="0.008cm" svg:height="15.469cm" svg:x="9.139cm" svg:y="2.861cm" svg:viewBox="0 0 9 15470" draw:points="0,0 0,15470 9,15470 9,0">
          <text:p/>
        </draw:polygon>
        <draw:polygon draw:style-name="gr5" draw:text-style-name="P6" draw:layer="layout" svg:width="0.01cm" svg:height="15.469cm" svg:x="10.019cm" svg:y="2.861cm" svg:viewBox="0 0 11 15470" draw:points="0,0 0,15470 11,15470 11,0">
          <text:p/>
        </draw:polygon>
        <draw:polygon draw:style-name="gr5" draw:text-style-name="P6" draw:layer="layout" svg:width="0.009cm" svg:height="15.469cm" svg:x="11.213cm" svg:y="2.861cm" svg:viewBox="0 0 10 15470" draw:points="0,0 0,15470 10,15470 10,0">
          <text:p/>
        </draw:polygon>
        <draw:polygon draw:style-name="gr5" draw:text-style-name="P6" draw:layer="layout" svg:width="0.008cm" svg:height="15.469cm" svg:x="11.984cm" svg:y="2.861cm" svg:viewBox="0 0 9 15470" draw:points="0,0 0,15470 9,15470 9,0">
          <text:p/>
        </draw:polygon>
        <draw:polygon draw:style-name="gr5" draw:text-style-name="P6" draw:layer="layout" svg:width="0.009cm" svg:height="15.469cm" svg:x="12.754cm" svg:y="2.861cm" svg:viewBox="0 0 10 15470" draw:points="0,0 0,15470 10,15470 10,0">
          <text:p/>
        </draw:polygon>
        <draw:polygon draw:style-name="gr5" draw:text-style-name="P6" draw:layer="layout" svg:width="0.01cm" svg:height="15.469cm" svg:x="18.723cm" svg:y="2.861cm" svg:viewBox="0 0 11 15470" draw:points="0,0 0,15470 11,15470 11,0">
          <text:p/>
        </draw:polygon>
        <draw:polygon draw:style-name="gr5" draw:text-style-name="P6" draw:layer="layout" svg:width="0.009cm" svg:height="15.469cm" svg:x="20.45cm" svg:y="2.861cm" svg:viewBox="0 0 10 15470" draw:points="0,0 0,15470 10,15470 10,0">
          <text:p/>
        </draw:polygon>
        <draw:polygon draw:style-name="gr5" draw:text-style-name="P6" draw:layer="layout" svg:width="0.008cm" svg:height="15.469cm" svg:x="21.204cm" svg:y="2.861cm" svg:viewBox="0 0 9 15470" draw:points="0,0 0,15470 9,15470 9,0">
          <text:p/>
        </draw:polygon>
        <draw:polygon draw:style-name="gr5" draw:text-style-name="P6" draw:layer="layout" svg:width="0.009cm" svg:height="15.469cm" svg:x="22.152cm" svg:y="2.861cm" svg:viewBox="0 0 10 15470" draw:points="0,0 0,15470 10,15470 10,0">
          <text:p/>
        </draw:polygon>
        <draw:polygon draw:style-name="gr5" draw:text-style-name="P6" draw:layer="layout" svg:width="0.008cm" svg:height="15.469cm" svg:x="23.033cm" svg:y="2.861cm" svg:viewBox="0 0 9 15470" draw:points="0,0 0,15470 9,15470 9,0">
          <text:p/>
        </draw:polygon>
        <draw:polygon draw:style-name="gr5" draw:text-style-name="P6" draw:layer="layout" svg:width="0.01cm" svg:height="15.469cm" svg:x="23.947cm" svg:y="2.861cm" svg:viewBox="0 0 11 15470" draw:points="0,0 0,15470 11,15470 11,0">
          <text:p/>
        </draw:polygon>
        <draw:polygon draw:style-name="gr5" draw:text-style-name="P6" draw:layer="layout" svg:width="0.008cm" svg:height="15.469cm" svg:x="25.082cm" svg:y="2.861cm" svg:viewBox="0 0 9 15470" draw:points="0,0 0,15470 9,15470 9,0">
          <text:p/>
        </draw:polygon>
        <draw:polygon draw:style-name="gr5" draw:text-style-name="P6" draw:layer="layout" svg:width="0.009cm" svg:height="15.469cm" svg:x="25.928cm" svg:y="2.861cm" svg:viewBox="0 0 10 15470" draw:points="0,0 0,15470 10,15470 10,0">
          <text:p/>
        </draw:polygon>
        <draw:polygon draw:style-name="gr5" draw:text-style-name="P6" draw:layer="layout" svg:width="0.01cm" svg:height="15.469cm" svg:x="26.563cm" svg:y="2.861cm" svg:viewBox="0 0 11 15470" draw:points="0,0 0,15470 11,15470 11,0">
          <text:p/>
        </draw:polygon>
        <draw:polygon draw:style-name="gr5" draw:text-style-name="P6" draw:layer="layout" svg:width="0.008cm" svg:height="15.469cm" svg:x="27.368cm" svg:y="2.861cm" svg:viewBox="0 0 9 15470" draw:points="0,0 0,15470 9,15470 9,0">
          <text:p/>
        </draw:polygon>
        <draw:polygon draw:style-name="gr5" draw:text-style-name="P6" draw:layer="layout" svg:width="0.008cm" svg:height="15.469cm" svg:x="28.206cm" svg:y="2.861cm" svg:viewBox="0 0 9 15470" draw:points="0,0 0,15470 9,15470 9,0">
          <text:p/>
        </draw:polygon>
        <draw:polygon draw:style-name="gr5" draw:text-style-name="P6" draw:layer="layout" svg:width="27.626cm" svg:height="0.008cm" svg:x="0.588cm" svg:y="2.853cm" svg:viewBox="0 0 27627 9" draw:points="0,0 0,9 27627,9 27627,0">
          <text:p/>
        </draw:polygon>
        <draw:polygon draw:style-name="gr5" draw:text-style-name="P6" draw:layer="layout" svg:width="27.626cm" svg:height="0.009cm" svg:x="0.588cm" svg:y="3.208cm" svg:viewBox="0 0 27627 10" draw:points="0,0 0,10 27627,10 27627,0">
          <text:p/>
        </draw:polygon>
        <draw:polygon draw:style-name="gr5" draw:text-style-name="P6" draw:layer="layout" svg:width="27.626cm" svg:height="0.008cm" svg:x="0.588cm" svg:y="3.92cm" svg:viewBox="0 0 27627 9" draw:points="0,0 0,9 27627,9 27627,0">
          <text:p/>
        </draw:polygon>
        <draw:polygon draw:style-name="gr5" draw:text-style-name="P6" draw:layer="layout" svg:width="27.626cm" svg:height="0.008cm" svg:x="0.588cm" svg:y="4.453cm" svg:viewBox="0 0 27627 9" draw:points="0,0 0,9 27627,9 27627,0">
          <text:p/>
        </draw:polygon>
        <draw:polygon draw:style-name="gr5" draw:text-style-name="P6" draw:layer="layout" svg:width="27.626cm" svg:height="0.009cm" svg:x="0.588cm" svg:y="4.986cm" svg:viewBox="0 0 27627 10" draw:points="0,0 0,10 27627,10 27627,0">
          <text:p/>
        </draw:polygon>
        <draw:polygon draw:style-name="gr5" draw:text-style-name="P6" draw:layer="layout" svg:width="27.626cm" svg:height="0.008cm" svg:x="0.588cm" svg:y="5.342cm" svg:viewBox="0 0 27627 9" draw:points="0,0 0,9 27627,9 27627,0">
          <text:p/>
        </draw:polygon>
        <draw:polygon draw:style-name="gr5" draw:text-style-name="P6" draw:layer="layout" svg:width="27.626cm" svg:height="0.01cm" svg:x="0.588cm" svg:y="5.875cm" svg:viewBox="0 0 27627 11" draw:points="0,0 0,11 27627,11 27627,0">
          <text:p/>
        </draw:polygon>
        <draw:polygon draw:style-name="gr5" draw:text-style-name="P6" draw:layer="layout" svg:width="27.626cm" svg:height="0.008cm" svg:x="0.588cm" svg:y="6.409cm" svg:viewBox="0 0 27627 9" draw:points="0,0 0,9 27627,9 27627,0">
          <text:p/>
        </draw:polygon>
        <draw:polygon draw:style-name="gr5" draw:text-style-name="P6" draw:layer="layout" svg:width="27.626cm" svg:height="0.009cm" svg:x="0.588cm" svg:y="6.942cm" svg:viewBox="0 0 27627 10" draw:points="0,0 0,10 27627,10 27627,0">
          <text:p/>
        </draw:polygon>
        <draw:polygon draw:style-name="gr5" draw:text-style-name="P6" draw:layer="layout" svg:width="27.626cm" svg:height="0.008cm" svg:x="0.588cm" svg:y="7.476cm" svg:viewBox="0 0 27627 9" draw:points="0,0 0,9 27627,9 27627,0">
          <text:p/>
        </draw:polygon>
        <draw:polygon draw:style-name="gr5" draw:text-style-name="P6" draw:layer="layout" svg:width="27.626cm" svg:height="0.008cm" svg:x="0.588cm" svg:y="8.009cm" svg:viewBox="0 0 27627 9" draw:points="0,0 0,9 27627,9 27627,0">
          <text:p/>
        </draw:polygon>
        <draw:polygon draw:style-name="gr5" draw:text-style-name="P6" draw:layer="layout" svg:width="27.626cm" svg:height="0.009cm" svg:x="0.588cm" svg:y="8.542cm" svg:viewBox="0 0 27627 10" draw:points="0,0 0,10 27627,10 27627,0">
          <text:p/>
        </draw:polygon>
        <draw:polygon draw:style-name="gr5" draw:text-style-name="P6" draw:layer="layout" svg:width="27.626cm" svg:height="0.008cm" svg:x="0.588cm" svg:y="8.898cm" svg:viewBox="0 0 27627 9" draw:points="0,0 0,9 27627,9 27627,0">
          <text:p/>
        </draw:polygon>
        <draw:polygon draw:style-name="gr5" draw:text-style-name="P6" draw:layer="layout" svg:width="27.626cm" svg:height="0.009cm" svg:x="0.588cm" svg:y="9.431cm" svg:viewBox="0 0 27627 10" draw:points="0,0 0,10 27627,10 27627,0">
          <text:p/>
        </draw:polygon>
        <draw:polygon draw:style-name="gr5" draw:text-style-name="P6" draw:layer="layout" svg:width="27.626cm" svg:height="0.008cm" svg:x="0.588cm" svg:y="9.965cm" svg:viewBox="0 0 27627 9" draw:points="0,0 0,9 27627,9 27627,0">
          <text:p/>
        </draw:polygon>
        <draw:polygon draw:style-name="gr5" draw:text-style-name="P6" draw:layer="layout" svg:width="27.626cm" svg:height="0.009cm" svg:x="0.588cm" svg:y="10.498cm" svg:viewBox="0 0 27627 10" draw:points="0,0 0,10 27627,10 27627,0">
          <text:p/>
        </draw:polygon>
        <draw:polygon draw:style-name="gr5" draw:text-style-name="P6" draw:layer="layout" svg:width="27.626cm" svg:height="0.008cm" svg:x="0.588cm" svg:y="11.032cm" svg:viewBox="0 0 27627 9" draw:points="0,0 0,9 27627,9 27627,0">
          <text:p/>
        </draw:polygon>
        <draw:polygon draw:style-name="gr5" draw:text-style-name="P6" draw:layer="layout" svg:width="27.626cm" svg:height="0.008cm" svg:x="0.588cm" svg:y="11.565cm" svg:viewBox="0 0 27627 9" draw:points="0,0 0,9 27627,9 27627,0">
          <text:p/>
        </draw:polygon>
        <draw:polygon draw:style-name="gr5" draw:text-style-name="P6" draw:layer="layout" svg:width="27.626cm" svg:height="0.009cm" svg:x="0.588cm" svg:y="12.098cm" svg:viewBox="0 0 27627 10" draw:points="0,0 0,10 27627,10 27627,0">
          <text:p/>
        </draw:polygon>
        <draw:polygon draw:style-name="gr5" draw:text-style-name="P6" draw:layer="layout" svg:width="27.626cm" svg:height="0.008cm" svg:x="0.588cm" svg:y="12.632cm" svg:viewBox="0 0 27627 9" draw:points="0,0 0,9 27627,9 27627,0">
          <text:p/>
        </draw:polygon>
        <draw:polygon draw:style-name="gr5" draw:text-style-name="P6" draw:layer="layout" svg:width="27.626cm" svg:height="0.009cm" svg:x="0.588cm" svg:y="13.165cm" svg:viewBox="0 0 27627 10" draw:points="0,0 0,10 27627,10 27627,0">
          <text:p/>
        </draw:polygon>
        <draw:polygon draw:style-name="gr5" draw:text-style-name="P6" draw:layer="layout" svg:width="27.626cm" svg:height="0.008cm" svg:x="0.588cm" svg:y="13.699cm" svg:viewBox="0 0 27627 9" draw:points="0,0 0,9 27627,9 27627,0">
          <text:p/>
        </draw:polygon>
        <draw:polygon draw:style-name="gr5" draw:text-style-name="P6" draw:layer="layout" svg:width="27.626cm" svg:height="0.008cm" svg:x="0.588cm" svg:y="14.232cm" svg:viewBox="0 0 27627 9" draw:points="0,0 0,9 27627,9 27627,0">
          <text:p/>
        </draw:polygon>
        <draw:polygon draw:style-name="gr5" draw:text-style-name="P6" draw:layer="layout" svg:width="27.626cm" svg:height="0.009cm" svg:x="0.588cm" svg:y="14.765cm" svg:viewBox="0 0 27627 10" draw:points="0,0 0,10 27627,10 27627,0">
          <text:p/>
        </draw:polygon>
        <draw:polygon draw:style-name="gr5" draw:text-style-name="P6" draw:layer="layout" svg:width="27.626cm" svg:height="0.008cm" svg:x="0.588cm" svg:y="15.299cm" svg:viewBox="0 0 27627 9" draw:points="0,0 0,9 27627,9 27627,0">
          <text:p/>
        </draw:polygon>
        <draw:polygon draw:style-name="gr5" draw:text-style-name="P6" draw:layer="layout" svg:width="27.626cm" svg:height="0.009cm" svg:x="0.588cm" svg:y="15.832cm" svg:viewBox="0 0 27627 10" draw:points="0,0 0,10 27627,10 27627,0">
          <text:p/>
        </draw:polygon>
        <draw:polygon draw:style-name="gr5" draw:text-style-name="P6" draw:layer="layout" svg:width="27.626cm" svg:height="0.008cm" svg:x="0.588cm" svg:y="16.366cm" svg:viewBox="0 0 27627 9" draw:points="0,0 0,9 27627,9 27627,0">
          <text:p/>
        </draw:polygon>
        <draw:polygon draw:style-name="gr5" draw:text-style-name="P6" draw:layer="layout" svg:width="27.626cm" svg:height="0.008cm" svg:x="0.588cm" svg:y="16.899cm" svg:viewBox="0 0 27627 9" draw:points="0,0 0,9 27627,9 27627,0">
          <text:p/>
        </draw:polygon>
        <draw:polygon draw:style-name="gr5" draw:text-style-name="P6" draw:layer="layout" svg:width="27.626cm" svg:height="0.008cm" svg:x="0.588cm" svg:y="17.255cm" svg:viewBox="0 0 27627 9" draw:points="0,0 0,9 27627,9 27627,0">
          <text:p/>
        </draw:polygon>
        <draw:polygon draw:style-name="gr5" draw:text-style-name="P6" draw:layer="layout" svg:width="27.626cm" svg:height="0.008cm" svg:x="0.588cm" svg:y="17.788cm" svg:viewBox="0 0 27627 9" draw:points="0,0 0,9 27627,9 27627,0">
          <text:p/>
        </draw:polygon>
        <draw:polygon draw:style-name="gr5" draw:text-style-name="P6" draw:layer="layout" svg:width="27.626cm" svg:height="0.009cm" svg:x="0.588cm" svg:y="18.321cm" svg:viewBox="0 0 27627 10" draw:points="0,0 0,10 27627,10 27627,0">
          <text:p/>
        </draw:polygon>
        <draw:polygon draw:style-name="gr5" draw:text-style-name="P6" draw:layer="layout" svg:width="27.635cm" svg:height="0.009cm" svg:x="0.579cm" svg:y="2.497cm" svg:viewBox="0 0 27636 10" draw:points="0,0 0,10 27636,10 27636,0">
          <text:p/>
        </draw:polygon>
        <draw:polygon draw:style-name="gr5" draw:text-style-name="P6" draw:layer="layout" svg:width="0.01cm" svg:height="15.833cm" svg:x="0.579cm" svg:y="2.497cm" svg:viewBox="0 0 11 15834" draw:points="0,0 0,15834 11,15834 11,0">
          <text:p/>
        </draw:polygon>
        <draw:polygon draw:style-name="gr5" draw:text-style-name="P6" draw:layer="layout" svg:width="27.635cm" svg:height="0.009cm" svg:x="0.579cm" svg:y="18.321cm" svg:viewBox="0 0 27636 10" draw:points="0,0 0,10 27636,10 27636,0">
          <text:p/>
        </draw:polygon>
        <draw:polygon draw:style-name="gr5" draw:text-style-name="P6" draw:layer="layout" svg:width="0.008cm" svg:height="15.833cm" svg:x="28.206cm" svg:y="2.497cm" svg:viewBox="0 0 9 15834" draw:points="0,0 0,15834 9,15834 9,0">
          <text:p/>
        </draw:polygon>
        <draw:frame draw:style-name="gr3" draw:text-style-name="P4" draw:layer="layout" svg:width="13.691cm" svg:height="0.162cm" svg:x="11.129cm" svg:y="2.596cm">
          <draw:text-box>
            <text:p text:style-name="P3"><text:span text:style-name="T1">TRIBUNAL REGIONAL DO TRABALHO DA 6ª REGIÃO - DIÁRIAS E PASSAGENS - SETEMBRO/2024 <text:s text:c="172"/>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143cm" svg:height="0.72cm" svg:x="23.947cm" svg:y="15.832cm" svg:viewBox="0 0 1144 721" draw:points="0,0 0,721 1144,721 1144,0">
          <text:p/>
        </draw:polygon>
        <draw:frame draw:style-name="gr3" draw:text-style-name="P4" draw:layer="layout" svg:width="0.602cm" svg:height="0.162cm" svg:x="0.614cm" svg:y="2.689cm">
          <draw:text-box>
            <text:p text:style-name="P3"><text:span text:style-name="T2">788/2024</text:span></text:p>
          </draw:text-box>
        </draw:frame>
        <draw:frame draw:style-name="gr3" draw:text-style-name="P4" draw:layer="layout" svg:width="2.217cm" svg:height="0.162cm" svg:x="2.248cm" svg:y="2.689cm">
          <draw:text-box>
            <text:p text:style-name="P3"><text:span text:style-name="T2">ROBERTA CORREA DE ARAUJO</text:span></text:p>
          </draw:text-box>
        </draw:frame>
        <draw:frame draw:style-name="gr3" draw:text-style-name="P4" draw:layer="layout" svg:width="1.617cm" svg:height="0.162cm" svg:x="5.44cm" svg:y="2.689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173cm" svg:y="2.6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2.68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2.689cm">
          <draw:text-box>
            <text:p text:style-name="P3"><text:span text:style-name="T2">11/09/2024 13/09/2024</text:span></text:p>
          </draw:text-box>
        </draw:frame>
        <draw:frame draw:style-name="gr3" draw:text-style-name="P4" draw:layer="layout" svg:width="0.61cm" svg:height="0.162cm" svg:x="12.789cm" svg:y="2.51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994cm" svg:height="0.162cm" svg:x="13.457cm" svg:y="2.511cm">
          <draw:text-box>
            <text:p text:style-name="P3"><text:span text:style-name="T2">do evento Mulheres na Justiça:</text:span></text:p>
          </draw:text-box>
        </draw:frame>
        <draw:frame draw:style-name="gr3" draw:text-style-name="P4" draw:layer="layout" svg:width="2.226cm" svg:height="0.162cm" svg:x="15.54cm" svg:y="2.511cm">
          <draw:text-box>
            <text:p text:style-name="P3"><text:span text:style-name="T2">novos rumos da Resolução CNJ n.</text:span></text:p>
          </draw:text-box>
        </draw:frame>
        <draw:frame draw:style-name="gr3" draw:text-style-name="P4" draw:layer="layout" svg:width="0.282cm" svg:height="0.162cm" svg:x="17.86cm" svg:y="2.511cm">
          <draw:text-box>
            <text:p text:style-name="P3"><text:span text:style-name="T2">255,</text:span></text:p>
          </draw:text-box>
        </draw:frame>
        <draw:frame draw:style-name="gr3" draw:text-style-name="P4" draw:layer="layout" svg:width="0.482cm" svg:height="0.162cm" svg:x="18.19cm" svg:y="2.511cm">
          <draw:text-box>
            <text:p text:style-name="P3"><text:span text:style-name="T2">de 11 a</text:span></text:p>
          </draw:text-box>
        </draw:frame>
        <draw:frame draw:style-name="gr3" draw:text-style-name="P4" draw:layer="layout" svg:width="0.762cm" svg:height="0.162cm" svg:x="12.789cm" svg:y="2.689cm">
          <draw:text-box>
            <text:p text:style-name="P3"><text:span text:style-name="T2">13.09.2024,</text:span></text:p>
          </draw:text-box>
        </draw:frame>
        <draw:frame draw:style-name="gr3" draw:text-style-name="P4" draw:layer="layout" svg:width="0.458cm" svg:height="0.162cm" svg:x="13.584cm" svg:y="2.6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4.084cm" svg:y="2.68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4.981cm" svg:y="2.68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701cm" svg:y="2.68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22cm" svg:height="0.162cm" svg:x="16.158cm" svg:y="2.689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3.234cm" svg:height="0.162cm" svg:x="12.789cm" svg:y="2.867cm">
          <draw:text-box>
            <text:p text:style-name="P3"><text:span text:style-name="T2">bem como 1 AD, conf. PORT. TRT6 GP 613/2024.</text:span></text:p>
          </draw:text-box>
        </draw:frame>
        <draw:frame draw:style-name="gr3" draw:text-style-name="P4" draw:layer="layout" svg:width="0.506cm" svg:height="0.162cm" svg:x="19.35cm" svg:y="2.68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2.86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2.867cm">
          <draw:text-box>
            <text:p text:style-name="P3"><text:span text:style-name="T2">R$ 3.300,65</text:span></text:p>
          </draw:text-box>
        </draw:frame>
        <draw:frame draw:style-name="gr3" draw:text-style-name="P4" draw:layer="layout" svg:width="0.834cm" svg:height="0.162cm" svg:x="22.195cm" svg:y="2.867cm">
          <draw:text-box>
            <text:p text:style-name="P3"><text:span text:style-name="T2">-R$ 1.308,06</text:span></text:p>
          </draw:text-box>
        </draw:frame>
        <draw:frame draw:style-name="gr3" draw:text-style-name="P4" draw:layer="layout" svg:width="0.666cm" svg:height="0.162cm" svg:x="23.177cm" svg:y="2.86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2.867cm">
          <draw:text-box>
            <text:p text:style-name="P3"><text:span text:style-name="T2">R$ 2.042,97</text:span></text:p>
          </draw:text-box>
        </draw:frame>
        <draw:frame draw:style-name="gr3" draw:text-style-name="P4" draw:layer="layout" svg:width="0.506cm" svg:height="0.162cm" svg:x="25.268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2.867cm">
          <draw:text-box>
            <text:p text:style-name="P3"><text:span text:style-name="T2">R$ 4.681,02</text:span></text:p>
          </draw:text-box>
        </draw:frame>
        <draw:frame draw:style-name="gr3" draw:text-style-name="P4" draw:layer="layout" svg:width="1.57cm" svg:height="0.162cm" svg:x="0.613cm" svg:y="3.223cm">
          <draw:text-box>
            <text:p text:style-name="P3"><text:span text:style-name="T2">789/2024 (Retificação 1)</text:span></text:p>
          </draw:text-box>
        </draw:frame>
        <draw:frame draw:style-name="gr3" draw:text-style-name="P4" draw:layer="layout" svg:width="2.441cm" svg:height="0.162cm" svg:x="2.248cm" svg:y="3.223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439cm" svg:y="3.22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3.2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3.223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483cm" svg:height="0.162cm" svg:x="11.248cm" svg:y="3.223cm">
          <draw:text-box>
            <text:p text:style-name="P3"><text:span text:style-name="T2">02/09/2024 05/09/2024</text:span></text:p>
          </draw:text-box>
        </draw:frame>
        <draw:frame draw:style-name="gr3" draw:text-style-name="P4" draw:layer="layout" svg:width="0.498cm" svg:height="0.162cm" svg:x="12.789cm" svg:y="3.04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21cm" svg:height="0.162cm" svg:x="13.347cm" svg:y="3.045cm">
          <draw:text-box>
            <text:p text:style-name="P3"><text:span text:style-name="T2">atividades jurisdicionais na VT única de Salgueiro,</text:span></text:p>
          </draw:text-box>
        </draw:frame>
        <draw:frame draw:style-name="gr3" draw:text-style-name="P4" draw:layer="layout" svg:width="0.722cm" svg:height="0.162cm" svg:x="16.734cm" svg:y="3.045cm">
          <draw:text-box>
            <text:p text:style-name="P3"><text:span text:style-name="T2">de 02 a 05,</text:span></text:p>
          </draw:text-box>
        </draw:frame>
        <draw:frame draw:style-name="gr3" draw:text-style-name="P4" draw:layer="layout" svg:width="0.922cm" svg:height="0.162cm" svg:x="17.615cm" svg:y="3.045cm">
          <draw:text-box>
            <text:p text:style-name="P3"><text:span text:style-name="T2">09 a 12 e 16 a</text:span></text:p>
          </draw:text-box>
        </draw:frame>
        <draw:frame draw:style-name="gr3" draw:text-style-name="P4" draw:layer="layout" svg:width="4.499cm" svg:height="0.162cm" svg:x="12.789cm" svg:y="3.223cm">
          <draw:text-box>
            <text:p text:style-name="P3"><text:span text:style-name="T2">19.09.2024, em veículo próprio, fazendo jus a 12 (doze meias) diárias,</text:span></text:p>
          </draw:text-box>
        </draw:frame>
        <draw:frame draw:style-name="gr3" draw:text-style-name="P4" draw:layer="layout" svg:width="0.794cm" svg:height="0.162cm" svg:x="17.225cm" svg:y="3.223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722cm" svg:height="0.162cm" svg:x="18.038cm" svg:y="3.223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2.789cm" svg:y="3.4cm">
          <draw:text-box>
            <text:p text:style-name="P3"><text:span text:style-name="T2">201/2024.</text:span></text:p>
          </draw:text-box>
        </draw:frame>
        <draw:frame draw:style-name="gr3" draw:text-style-name="P4" draw:layer="layout" svg:width="1.586cm" svg:height="0.162cm" svg:x="18.842cm" svg:y="3.223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3.4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1.306cm" svg:y="3.4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2.254cm" svg:y="3.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06cm" svg:height="0.162cm" svg:x="23.253cm" svg:y="3.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3.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3.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3.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3.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3.4cm">
          <draw:text-box>
            <text:p text:style-name="P3"><text:span text:style-name="T2">R$ 1.242,99</text:span></text:p>
          </draw:text-box>
        </draw:frame>
        <draw:frame draw:style-name="gr3" draw:text-style-name="P4" draw:layer="layout" svg:width="1.57cm" svg:height="0.162cm" svg:x="0.613cm" svg:y="3.756cm">
          <draw:text-box>
            <text:p text:style-name="P3"><text:span text:style-name="T2">789/2024 (Retificação 1)</text:span></text:p>
          </draw:text-box>
        </draw:frame>
        <draw:frame draw:style-name="gr3" draw:text-style-name="P4" draw:layer="layout" svg:width="2.441cm" svg:height="0.162cm" svg:x="2.248cm" svg:y="3.756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439cm" svg:y="3.75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3.7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3.756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483cm" svg:height="0.162cm" svg:x="11.248cm" svg:y="3.756cm">
          <draw:text-box>
            <text:p text:style-name="P3"><text:span text:style-name="T2">16/09/2024 19/09/2024</text:span></text:p>
          </draw:text-box>
        </draw:frame>
        <draw:frame draw:style-name="gr3" draw:text-style-name="P4" draw:layer="layout" svg:width="0.498cm" svg:height="0.162cm" svg:x="12.789cm" svg:y="3.578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21cm" svg:height="0.162cm" svg:x="13.347cm" svg:y="3.578cm">
          <draw:text-box>
            <text:p text:style-name="P3"><text:span text:style-name="T2">atividades jurisdicionais na VT única de Salgueiro,</text:span></text:p>
          </draw:text-box>
        </draw:frame>
        <draw:frame draw:style-name="gr3" draw:text-style-name="P4" draw:layer="layout" svg:width="0.722cm" svg:height="0.162cm" svg:x="16.734cm" svg:y="3.578cm">
          <draw:text-box>
            <text:p text:style-name="P3"><text:span text:style-name="T2">de 02 a 05,</text:span></text:p>
          </draw:text-box>
        </draw:frame>
        <draw:frame draw:style-name="gr3" draw:text-style-name="P4" draw:layer="layout" svg:width="0.922cm" svg:height="0.162cm" svg:x="17.615cm" svg:y="3.578cm">
          <draw:text-box>
            <text:p text:style-name="P3"><text:span text:style-name="T2">09 a 12 e 16 a</text:span></text:p>
          </draw:text-box>
        </draw:frame>
        <draw:frame draw:style-name="gr3" draw:text-style-name="P4" draw:layer="layout" svg:width="4.499cm" svg:height="0.162cm" svg:x="12.789cm" svg:y="3.756cm">
          <draw:text-box>
            <text:p text:style-name="P3"><text:span text:style-name="T2">19.09.2024, em veículo próprio, fazendo jus a 12 (doze meias) diárias,</text:span></text:p>
          </draw:text-box>
        </draw:frame>
        <draw:frame draw:style-name="gr3" draw:text-style-name="P4" draw:layer="layout" svg:width="0.794cm" svg:height="0.162cm" svg:x="17.225cm" svg:y="3.756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722cm" svg:height="0.162cm" svg:x="18.038cm" svg:y="3.756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2.789cm" svg:y="3.934cm">
          <draw:text-box>
            <text:p text:style-name="P3"><text:span text:style-name="T2">201/2024.</text:span></text:p>
          </draw:text-box>
        </draw:frame>
        <draw:frame draw:style-name="gr3" draw:text-style-name="P4" draw:layer="layout" svg:width="1.586cm" svg:height="0.162cm" svg:x="18.842cm" svg:y="3.75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3.934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1.306cm" svg:y="3.934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2.254cm" svg:y="3.934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06cm" svg:height="0.162cm" svg:x="23.253cm" svg:y="3.9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3.9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3.9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3.9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3.9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3.934cm">
          <draw:text-box>
            <text:p text:style-name="P3"><text:span text:style-name="T2">R$ 1.242,99</text:span></text:p>
          </draw:text-box>
        </draw:frame>
        <draw:frame draw:style-name="gr3" draw:text-style-name="P4" draw:layer="layout" svg:width="1.57cm" svg:height="0.162cm" svg:x="0.613cm" svg:y="4.289cm">
          <draw:text-box>
            <text:p text:style-name="P3"><text:span text:style-name="T2">789/2024 (Retificação 1)</text:span></text:p>
          </draw:text-box>
        </draw:frame>
        <draw:frame draw:style-name="gr3" draw:text-style-name="P4" draw:layer="layout" svg:width="2.441cm" svg:height="0.162cm" svg:x="2.247cm" svg:y="4.289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257cm" svg:height="0.162cm" svg:x="5.439cm" svg:y="4.28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4.2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4.28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483cm" svg:height="0.162cm" svg:x="11.248cm" svg:y="4.289cm">
          <draw:text-box>
            <text:p text:style-name="P3"><text:span text:style-name="T2">09/09/2024 12/09/2024</text:span></text:p>
          </draw:text-box>
        </draw:frame>
        <draw:frame draw:style-name="gr3" draw:text-style-name="P4" draw:layer="layout" svg:width="0.498cm" svg:height="0.162cm" svg:x="12.789cm" svg:y="4.11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21cm" svg:height="0.162cm" svg:x="13.347cm" svg:y="4.112cm">
          <draw:text-box>
            <text:p text:style-name="P3"><text:span text:style-name="T2">atividades jurisdicionais na VT única de Salgueiro,</text:span></text:p>
          </draw:text-box>
        </draw:frame>
        <draw:frame draw:style-name="gr3" draw:text-style-name="P4" draw:layer="layout" svg:width="0.722cm" svg:height="0.162cm" svg:x="16.734cm" svg:y="4.112cm">
          <draw:text-box>
            <text:p text:style-name="P3"><text:span text:style-name="T2">de 02 a 05,</text:span></text:p>
          </draw:text-box>
        </draw:frame>
        <draw:frame draw:style-name="gr3" draw:text-style-name="P4" draw:layer="layout" svg:width="0.922cm" svg:height="0.162cm" svg:x="17.615cm" svg:y="4.112cm">
          <draw:text-box>
            <text:p text:style-name="P3"><text:span text:style-name="T2">09 a 12 e 16 a</text:span></text:p>
          </draw:text-box>
        </draw:frame>
        <draw:frame draw:style-name="gr3" draw:text-style-name="P4" draw:layer="layout" svg:width="4.499cm" svg:height="0.162cm" svg:x="12.789cm" svg:y="4.289cm">
          <draw:text-box>
            <text:p text:style-name="P3"><text:span text:style-name="T2">19.09.2024, em veículo próprio, fazendo jus a 12 (doze meias) diárias,</text:span></text:p>
          </draw:text-box>
        </draw:frame>
        <draw:frame draw:style-name="gr3" draw:text-style-name="P4" draw:layer="layout" svg:width="0.794cm" svg:height="0.162cm" svg:x="17.225cm" svg:y="4.289cm">
          <draw:text-box>
            <text:p text:style-name="P3"><text:span text:style-name="T2">conf. PORT.</text:span></text:p>
          </draw:text-box>
        </draw:frame>
        <draw:frame draw:style-name="gr3" draw:text-style-name="P4" draw:layer="layout" svg:width="0.722cm" svg:height="0.162cm" svg:x="18.038cm" svg:y="4.289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2.789cm" svg:y="4.467cm">
          <draw:text-box>
            <text:p text:style-name="P3"><text:span text:style-name="T2">201/2024.</text:span></text:p>
          </draw:text-box>
        </draw:frame>
        <draw:frame draw:style-name="gr3" draw:text-style-name="P4" draw:layer="layout" svg:width="1.586cm" svg:height="0.162cm" svg:x="18.842cm" svg:y="4.28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4.467cm">
          <draw:text-box>
            <text:p text:style-name="P3"><text:span text:style-name="T2">4</text:span></text:p>
          </draw:text-box>
        </draw:frame>
        <draw:frame draw:style-name="gr3" draw:text-style-name="P4" draw:layer="layout" svg:width="0.786cm" svg:height="0.162cm" svg:x="21.306cm" svg:y="4.467cm">
          <draw:text-box>
            <text:p text:style-name="P3"><text:span text:style-name="T2">R$ 1.496,28</text:span></text:p>
          </draw:text-box>
        </draw:frame>
        <draw:frame draw:style-name="gr3" draw:text-style-name="P4" draw:layer="layout" svg:width="0.714cm" svg:height="0.162cm" svg:x="22.254cm" svg:y="4.467cm">
          <draw:text-box>
            <text:p text:style-name="P3"><text:span text:style-name="T2">-R$ 253,29</text:span></text:p>
          </draw:text-box>
        </draw:frame>
        <draw:frame draw:style-name="gr3" draw:text-style-name="P4" draw:layer="layout" svg:width="0.506cm" svg:height="0.162cm" svg:x="23.253cm" svg:y="4.4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4.4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4.4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4.4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4.4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4.467cm">
          <draw:text-box>
            <text:p text:style-name="P3"><text:span text:style-name="T2">R$ 1.242,99</text:span></text:p>
          </draw:text-box>
        </draw:frame>
        <draw:frame draw:style-name="gr3" draw:text-style-name="P4" draw:layer="layout" svg:width="0.602cm" svg:height="0.162cm" svg:x="0.613cm" svg:y="4.907cm">
          <draw:text-box>
            <text:p text:style-name="P3"><text:span text:style-name="T2">792/2024</text:span></text:p>
          </draw:text-box>
        </draw:frame>
        <draw:frame draw:style-name="gr3" draw:text-style-name="P4" draw:layer="layout" svg:width="2.793cm" svg:height="0.162cm" svg:x="2.247cm" svg:y="4.907cm">
          <draw:text-box>
            <text:p text:style-name="P3"><text:span text:style-name="T2">ENOQUE DE SOUZA E SILVA SOBRINHO</text:span></text:p>
          </draw:text-box>
        </draw:frame>
        <draw:frame draw:style-name="gr3" draw:text-style-name="P4" draw:layer="layout" svg:width="0.65cm" svg:height="0.162cm" svg:x="5.439cm" svg:y="4.823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02cm" svg:height="0.162cm" svg:x="6.21cm" svg:y="4.823cm">
          <draw:text-box>
            <text:p text:style-name="P3"><text:span text:style-name="T2">DA</text:span></text:p>
          </draw:text-box>
        </draw:frame>
        <draw:frame draw:style-name="gr3" draw:text-style-name="P4" draw:layer="layout" svg:width="0.922cm" svg:height="0.162cm" svg:x="6.574cm" svg:y="4.823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02cm" svg:height="0.162cm" svg:x="7.615cm" svg:y="4.823cm">
          <draw:text-box>
            <text:p text:style-name="P3"><text:span text:style-name="T2">DE</text:span></text:p>
          </draw:text-box>
        </draw:frame>
        <draw:frame draw:style-name="gr3" draw:text-style-name="P4" draw:layer="layout" svg:width="0.938cm" svg:height="0.162cm" svg:x="7.988cm" svg:y="4.823cm">
          <draw:text-box>
            <text:p text:style-name="P3"><text:span text:style-name="T2">ORCAMENTO</text:span></text:p>
          </draw:text-box>
        </draw:frame>
        <draw:frame draw:style-name="gr3" draw:text-style-name="P4" draw:layer="layout" svg:width="0.143cm" svg:height="0.162cm" svg:x="9.021cm" svg:y="4.823cm">
          <draw:text-box>
            <text:p text:style-name="P3"><text:span text:style-name="T2">E</text:span></text:p>
          </draw:text-box>
        </draw:frame>
        <draw:frame draw:style-name="gr3" draw:text-style-name="P4" draw:layer="layout" svg:width="0.73cm" svg:height="0.162cm" svg:x="5.439cm" svg:y="5.001cm">
          <draw:text-box>
            <text:p text:style-name="P3"><text:span text:style-name="T2">FINANCAS</text:span></text:p>
          </draw:text-box>
        </draw:frame>
        <draw:frame draw:style-name="gr3" draw:text-style-name="P4" draw:layer="layout" svg:width="0.642cm" svg:height="0.162cm" svg:x="9.173cm" svg:y="4.9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4.90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4.907cm">
          <draw:text-box>
            <text:p text:style-name="P3"><text:span text:style-name="T2">08/09/2024 12/09/2024</text:span></text:p>
          </draw:text-box>
        </draw:frame>
        <draw:frame draw:style-name="gr3" draw:text-style-name="P4" draw:layer="layout" svg:width="3.122cm" svg:height="0.162cm" svg:x="12.788cm" svg:y="4.73cm">
          <draw:text-box>
            <text:p text:style-name="P3"><text:span text:style-name="T2">Participar do curso intitulado Orçamento Público:</text:span></text:p>
          </draw:text-box>
        </draw:frame>
        <draw:frame draw:style-name="gr3" draw:text-style-name="P4" draw:layer="layout" svg:width="2.89cm" svg:height="0.162cm" svg:x="15.887cm" svg:y="4.73cm">
          <draw:text-box>
            <text:p text:style-name="P3"><text:span text:style-name="T2">Governanças do PPA, LDO e LOA com Base</text:span></text:p>
          </draw:text-box>
        </draw:frame>
        <draw:frame draw:style-name="gr3" draw:text-style-name="P4" draw:layer="layout" svg:width="2.738cm" svg:height="0.162cm" svg:x="12.788cm" svg:y="4.907cm">
          <draw:text-box>
            <text:p text:style-name="P3"><text:span text:style-name="T2">em Gestão de Riscos, de 08 a 12.09.2024,</text:span></text:p>
          </draw:text-box>
        </draw:frame>
        <draw:frame draw:style-name="gr3" draw:text-style-name="P4" draw:layer="layout" svg:width="2.514cm" svg:height="0.162cm" svg:x="15.481cm" svg:y="4.907cm">
          <draw:text-box>
            <text:p text:style-name="P3"><text:span text:style-name="T2">desloc. para Brasília, em transp. aéreo,</text:span></text:p>
          </draw:text-box>
        </draw:frame>
        <draw:frame draw:style-name="gr3" draw:text-style-name="P4" draw:layer="layout" svg:width="0.738cm" svg:height="0.162cm" svg:x="17.995cm" svg:y="4.907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5.122cm" svg:height="0.162cm" svg:x="12.788cm" svg:y="5.085cm">
          <draw:text-box>
            <text:p text:style-name="P3"><text:span text:style-name="T2">a 4,5 (quatro e meia) diárias, bem como 1 AD, conf. PORT. TRT6 DG 405/2024.</text:span></text:p>
          </draw:text-box>
        </draw:frame>
        <draw:frame draw:style-name="gr3" draw:text-style-name="P4" draw:layer="layout" svg:width="0.506cm" svg:height="0.162cm" svg:x="19.35cm" svg:y="4.90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5.178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1.306cm" svg:y="5.178cm">
          <draw:text-box>
            <text:p text:style-name="P3"><text:span text:style-name="T2">R$ 3.630,69</text:span></text:p>
          </draw:text-box>
        </draw:frame>
        <draw:frame draw:style-name="gr3" draw:text-style-name="P4" draw:layer="layout" svg:width="0.714cm" svg:height="0.162cm" svg:x="22.254cm" svg:y="5.178cm">
          <draw:text-box>
            <text:p text:style-name="P3"><text:span text:style-name="T2">-R$ 462,83</text:span></text:p>
          </draw:text-box>
        </draw:frame>
        <draw:frame draw:style-name="gr3" draw:text-style-name="P4" draw:layer="layout" svg:width="0.666cm" svg:height="0.162cm" svg:x="23.177cm" svg:y="5.178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5.178cm">
          <draw:text-box>
            <text:p text:style-name="P3"><text:span text:style-name="T2">R$ 2.007,07</text:span></text:p>
          </draw:text-box>
        </draw:frame>
        <draw:frame draw:style-name="gr3" draw:text-style-name="P4" draw:layer="layout" svg:width="0.506cm" svg:height="0.162cm" svg:x="25.268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17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5.178cm">
          <draw:text-box>
            <text:p text:style-name="P3"><text:span text:style-name="T2">R$ 5.820,39</text:span></text:p>
          </draw:text-box>
        </draw:frame>
        <draw:frame draw:style-name="gr3" draw:text-style-name="P4" draw:layer="layout" svg:width="0.602cm" svg:height="0.162cm" svg:x="0.613cm" svg:y="5.441cm">
          <draw:text-box>
            <text:p text:style-name="P3"><text:span text:style-name="T2">793/2024</text:span></text:p>
          </draw:text-box>
        </draw:frame>
        <draw:frame draw:style-name="gr3" draw:text-style-name="P4" draw:layer="layout" svg:width="1.802cm" svg:height="0.162cm" svg:x="2.247cm" svg:y="5.441cm">
          <draw:text-box>
            <text:p text:style-name="P3"><text:span text:style-name="T2">JOSE EMANUEL DA SILVA</text:span></text:p>
          </draw:text-box>
        </draw:frame>
        <draw:frame draw:style-name="gr3" draw:text-style-name="P4" draw:layer="layout" svg:width="1.505cm" svg:height="0.162cm" svg:x="5.439cm" svg:y="5.44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5.4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62cm" svg:x="10.054cm" svg:y="5.44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483cm" svg:height="0.162cm" svg:x="11.248cm" svg:y="5.441cm">
          <draw:text-box>
            <text:p text:style-name="P3"><text:span text:style-name="T2">08/09/2024 09/09/2024</text:span></text:p>
          </draw:text-box>
        </draw:frame>
        <draw:frame draw:style-name="gr3" draw:text-style-name="P4" draw:layer="layout" svg:width="4.466cm" svg:height="0.162cm" svg:x="12.788cm" svg:y="5.356cm">
          <draw:text-box>
            <text:p text:style-name="P3"><text:span text:style-name="T2">Realizar o Teste de Aptidão Física (TAF), de 08 a 09.09.2024, desloc.</text:span></text:p>
          </draw:text-box>
        </draw:frame>
        <draw:frame draw:style-name="gr3" draw:text-style-name="P4" draw:layer="layout" svg:width="0.778cm" svg:height="0.162cm" svg:x="17.225cm" svg:y="5.356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698cm" svg:height="0.162cm" svg:x="18.038cm" svg:y="5.356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5.114cm" svg:height="0.162cm" svg:x="12.788cm" svg:y="5.534cm">
          <draw:text-box>
            <text:p text:style-name="P3"><text:span text:style-name="T2">próprio, fazendo jus a 1,5 (uma e meia) diária, conf. PORT. TRT6 DG 409/2024.</text:span></text:p>
          </draw:text-box>
        </draw:frame>
        <draw:frame draw:style-name="gr3" draw:text-style-name="P4" draw:layer="layout" svg:width="1.586cm" svg:height="0.162cm" svg:x="18.842cm" svg:y="5.44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5.53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5.534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634cm" svg:height="0.162cm" svg:x="22.297cm" svg:y="5.53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5.5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5.5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5.5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5.5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5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5.534cm">
          <draw:text-box>
            <text:p text:style-name="P3"><text:span text:style-name="T2">R$ 552,80</text:span></text:p>
          </draw:text-box>
        </draw:frame>
        <draw:frame draw:style-name="gr3" draw:text-style-name="P4" draw:layer="layout" svg:width="0.602cm" svg:height="0.162cm" svg:x="0.613cm" svg:y="5.89cm">
          <draw:text-box>
            <text:p text:style-name="P3"><text:span text:style-name="T2">794/2024</text:span></text:p>
          </draw:text-box>
        </draw:frame>
        <draw:frame draw:style-name="gr3" draw:text-style-name="P4" draw:layer="layout" svg:width="2.745cm" svg:height="0.162cm" svg:x="2.247cm" svg:y="5.89cm">
          <draw:text-box>
            <text:p text:style-name="P3"><text:span text:style-name="T2">OSWALDO DEODATO MONTEIRO NETO</text:span></text:p>
          </draw:text-box>
        </draw:frame>
        <draw:frame draw:style-name="gr3" draw:text-style-name="P4" draw:layer="layout" svg:width="1.505cm" svg:height="0.162cm" svg:x="5.439cm" svg:y="5.8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5.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5.8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5.89cm">
          <draw:text-box>
            <text:p text:style-name="P3"><text:span text:style-name="T2">02/09/2024 03/09/2024</text:span></text:p>
          </draw:text-box>
        </draw:frame>
        <draw:frame draw:style-name="gr3" draw:text-style-name="P4" draw:layer="layout" svg:width="4.258cm" svg:height="0.162cm" svg:x="12.839cm" svg:y="5.712cm">
          <draw:text-box>
            <text:p text:style-name="P3"><text:span text:style-name="T2">Participar da aula 5 do Curso de Formação de assistente de juiz/a:</text:span></text:p>
          </draw:text-box>
        </draw:frame>
        <draw:frame draw:style-name="gr3" draw:text-style-name="P4" draw:layer="layout" svg:width="1.586cm" svg:height="0.162cm" svg:x="17.14cm" svg:y="5.712cm">
          <draw:text-box>
            <text:p text:style-name="P3"><text:span text:style-name="T2">elaboração de minuta de</text:span></text:p>
          </draw:text-box>
        </draw:frame>
        <draw:frame draw:style-name="gr3" draw:text-style-name="P4" draw:layer="layout" svg:width="4.011cm" svg:height="0.162cm" svg:x="12.789cm" svg:y="5.89cm">
          <draw:text-box>
            <text:p text:style-name="P3"><text:span text:style-name="T2">sentença, dia 02 a 03.09.2024, desloc. para Recife, em transp.</text:span></text:p>
          </draw:text-box>
        </draw:frame>
        <draw:frame draw:style-name="gr3" draw:text-style-name="P4" draw:layer="layout" svg:width="2.002cm" svg:height="0.162cm" svg:x="16.742cm" svg:y="5.89cm">
          <draw:text-box>
            <text:p text:style-name="P3"><text:span text:style-name="T2">público, fazendo jus a 1,5 (uma</text:span></text:p>
          </draw:text-box>
        </draw:frame>
        <draw:frame draw:style-name="gr3" draw:text-style-name="P4" draw:layer="layout" svg:width="3.082cm" svg:height="0.162cm" svg:x="12.789cm" svg:y="6.067cm">
          <draw:text-box>
            <text:p text:style-name="P3"><text:span text:style-name="T2">e meia) diária, conf. PORT. TRT6 DG 407/2024.</text:span></text:p>
          </draw:text-box>
        </draw:frame>
        <draw:frame draw:style-name="gr3" draw:text-style-name="P4" draw:layer="layout" svg:width="1.689cm" svg:height="0.162cm" svg:x="18.791cm" svg:y="5.89cm">
          <draw:text-box>
            <text:p text:style-name="P3"><text:span text:style-name="T2">RODOVIÁRIO COLETIVO</text:span></text:p>
          </draw:text-box>
        </draw:frame>
        <draw:frame draw:style-name="gr3" draw:text-style-name="P4" draw:layer="layout" svg:width="0.202cm" svg:height="0.162cm" svg:x="20.739cm" svg:y="6.06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6cm" svg:height="0.162cm" svg:x="21.365cm" svg:y="6.067cm">
          <draw:text-box>
            <text:p text:style-name="P3"><text:span text:style-name="T2">R$ 616,12</text:span></text:p>
          </draw:text-box>
        </draw:frame>
        <draw:frame draw:style-name="gr3" draw:text-style-name="P4" draw:layer="layout" svg:width="0.714cm" svg:height="0.162cm" svg:x="22.254cm" svg:y="6.067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6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6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6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6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6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6.067cm">
          <draw:text-box>
            <text:p text:style-name="P3"><text:span text:style-name="T2">R$ 489,47</text:span></text:p>
          </draw:text-box>
        </draw:frame>
        <draw:frame draw:style-name="gr3" draw:text-style-name="P4" draw:layer="layout" svg:width="0.602cm" svg:height="0.162cm" svg:x="0.613cm" svg:y="6.423cm">
          <draw:text-box>
            <text:p text:style-name="P3"><text:span text:style-name="T2">795/2024</text:span></text:p>
          </draw:text-box>
        </draw:frame>
        <draw:frame draw:style-name="gr3" draw:text-style-name="P4" draw:layer="layout" svg:width="1.866cm" svg:height="0.162cm" svg:x="2.248cm" svg:y="6.423cm">
          <draw:text-box>
            <text:p text:style-name="P3"><text:span text:style-name="T2">GABRIEL DE ARAUJO LIMA</text:span></text:p>
          </draw:text-box>
        </draw:frame>
        <draw:frame draw:style-name="gr3" draw:text-style-name="P4" draw:layer="layout" svg:width="1.505cm" svg:height="0.162cm" svg:x="5.439cm" svg:y="6.42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6.4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6.42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6.423cm">
          <draw:text-box>
            <text:p text:style-name="P3"><text:span text:style-name="T2">15/09/2024 17/09/2024</text:span></text:p>
          </draw:text-box>
        </draw:frame>
        <draw:frame draw:style-name="gr3" draw:text-style-name="P4" draw:layer="layout" svg:width="6.115cm" svg:height="0.162cm" svg:x="12.789cm" svg:y="6.245cm">
          <draw:text-box>
            <text:p text:style-name="P3"><text:span text:style-name="T2">Participar de Curso de Formação descrito no PROAD 21133/2024, de 15 a 17.09.2024, desloc. </text:span></text:p>
          </draw:text-box>
        </draw:frame>
        <draw:frame draw:style-name="gr3" draw:text-style-name="P4" draw:layer="layout" svg:width="6.042cm" svg:height="0.162cm" svg:x="12.789cm" svg:y="6.423cm">
          <draw:text-box>
            <text:p text:style-name="P3"><text:span text:style-name="T2">para Brasília, em transp. aéreo, fazendo jus a 2,5 (duas e meia) diárias, bem como 1 AD, conf.</text:span></text:p>
          </draw:text-box>
        </draw:frame>
        <draw:frame draw:style-name="gr3" draw:text-style-name="P4" draw:layer="layout" svg:width="1.778cm" svg:height="0.162cm" svg:x="12.789cm" svg:y="6.601cm">
          <draw:text-box>
            <text:p text:style-name="P3"><text:span text:style-name="T2">PORT. TRT6 DG 406/2024.</text:span></text:p>
          </draw:text-box>
        </draw:frame>
        <draw:frame draw:style-name="gr3" draw:text-style-name="P4" draw:layer="layout" svg:width="0.506cm" svg:height="0.162cm" svg:x="19.35cm" svg:y="6.42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6.60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6.601cm">
          <draw:text-box>
            <text:p text:style-name="P3"><text:span text:style-name="T2">R$ 1.650,32</text:span></text:p>
          </draw:text-box>
        </draw:frame>
        <draw:frame draw:style-name="gr3" draw:text-style-name="P4" draw:layer="layout" svg:width="0.714cm" svg:height="0.162cm" svg:x="22.254cm" svg:y="6.601cm">
          <draw:text-box>
            <text:p text:style-name="P3"><text:span text:style-name="T2">-R$ 188,51</text:span></text:p>
          </draw:text-box>
        </draw:frame>
        <draw:frame draw:style-name="gr3" draw:text-style-name="P4" draw:layer="layout" svg:width="0.666cm" svg:height="0.162cm" svg:x="23.177cm" svg:y="6.60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6.601cm">
          <draw:text-box>
            <text:p text:style-name="P3"><text:span text:style-name="T2">R$ 1.491,19</text:span></text:p>
          </draw:text-box>
        </draw:frame>
        <draw:frame draw:style-name="gr3" draw:text-style-name="P4" draw:layer="layout" svg:width="0.506cm" svg:height="0.162cm" svg:x="25.269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6.601cm">
          <draw:text-box>
            <text:p text:style-name="P3"><text:span text:style-name="T2">R$ 3.598,46</text:span></text:p>
          </draw:text-box>
        </draw:frame>
        <draw:frame draw:style-name="gr3" draw:text-style-name="P4" draw:layer="layout" svg:width="0.602cm" svg:height="0.162cm" svg:x="0.614cm" svg:y="7.041cm">
          <draw:text-box>
            <text:p text:style-name="P3"><text:span text:style-name="T2">797/2024</text:span></text:p>
          </draw:text-box>
        </draw:frame>
        <draw:frame draw:style-name="gr3" draw:text-style-name="P4" draw:layer="layout" svg:width="2.425cm" svg:height="0.162cm" svg:x="2.248cm" svg:y="7.041cm">
          <draw:text-box>
            <text:p text:style-name="P3"><text:span text:style-name="T2">MARIA ODETE FREIRE DE ARAUJO</text:span></text:p>
          </draw:text-box>
        </draw:frame>
        <draw:frame draw:style-name="gr3" draw:text-style-name="P4" draw:layer="layout" svg:width="1.257cm" svg:height="0.162cm" svg:x="5.44cm" svg:y="7.04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7.0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7.04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7.041cm">
          <draw:text-box>
            <text:p text:style-name="P3"><text:span text:style-name="T2">09/09/2024 13/09/2024</text:span></text:p>
          </draw:text-box>
        </draw:frame>
        <draw:frame draw:style-name="gr3" draw:text-style-name="P4" draw:layer="layout" svg:width="0.306cm" svg:height="0.162cm" svg:x="12.789cm" svg:y="6.863cm">
          <draw:text-box>
            <text:p text:style-name="P3"><text:span text:style-name="T2">Part.</text:span></text:p>
          </draw:text-box>
        </draw:frame>
        <draw:frame draw:style-name="gr3" draw:text-style-name="P4" draw:layer="layout" svg:width="2.962cm" svg:height="0.162cm" svg:x="13.17cm" svg:y="6.863cm">
          <draw:text-box>
            <text:p text:style-name="P3"><text:span text:style-name="T2">do curso intitulado Normas Internacionales del</text:span></text:p>
          </draw:text-box>
        </draw:frame>
        <draw:frame draw:style-name="gr3" draw:text-style-name="P4" draw:layer="layout" svg:width="1.682cm" svg:height="0.162cm" svg:x="16.294cm" svg:y="6.863cm">
          <draw:text-box>
            <text:p text:style-name="P3"><text:span text:style-name="T2">Trabajo para Magistrados,</text:span></text:p>
          </draw:text-box>
        </draw:frame>
        <draw:frame draw:style-name="gr3" draw:text-style-name="P4" draw:layer="layout" svg:width="0.61cm" svg:height="0.162cm" svg:x="18.063cm" svg:y="6.863cm">
          <draw:text-box>
            <text:p text:style-name="P3"><text:span text:style-name="T2">Juristas y</text:span></text:p>
          </draw:text-box>
        </draw:frame>
        <draw:frame draw:style-name="gr3" draw:text-style-name="P4" draw:layer="layout" svg:width="1.434cm" svg:height="0.162cm" svg:x="12.789cm" svg:y="7.041cm">
          <draw:text-box>
            <text:p text:style-name="P3"><text:span text:style-name="T2">Docentes en Derecho,</text:span></text:p>
          </draw:text-box>
        </draw:frame>
        <draw:frame draw:style-name="gr3" draw:text-style-name="P4" draw:layer="layout" svg:width="0.458cm" svg:height="0.162cm" svg:x="14.279cm" svg:y="7.0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4.778cm" svg:y="7.041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5.684cm" svg:y="7.04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412cm" svg:y="7.04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283cm" svg:height="0.162cm" svg:x="16.87cm" svg:y="7.041cm">
          <draw:text-box>
            <text:p text:style-name="P3"><text:span text:style-name="T2">de 09 a 13.09.2024,</text:span></text:p>
          </draw:text-box>
        </draw:frame>
        <draw:frame draw:style-name="gr3" draw:text-style-name="P4" draw:layer="layout" svg:width="0.514cm" svg:height="0.162cm" svg:x="18.207cm" svg:y="7.041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5.346cm" svg:height="0.162cm" svg:x="12.789cm" svg:y="7.219cm">
          <draw:text-box>
            <text:p text:style-name="P3"><text:span text:style-name="T2">jus a 4,5 (quatro e meia) diárias, bem como 1 AD, conf. PORT. TRT6 DG 408/2024.</text:span></text:p>
          </draw:text-box>
        </draw:frame>
        <draw:frame draw:style-name="gr3" draw:text-style-name="P4" draw:layer="layout" svg:width="0.506cm" svg:height="0.162cm" svg:x="19.35cm" svg:y="7.04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7.31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86cm" svg:height="0.162cm" svg:x="21.306cm" svg:y="7.312cm">
          <draw:text-box>
            <text:p text:style-name="P3"><text:span text:style-name="T2">R$ 5.941,17</text:span></text:p>
          </draw:text-box>
        </draw:frame>
        <draw:frame draw:style-name="gr3" draw:text-style-name="P4" draw:layer="layout" svg:width="0.834cm" svg:height="0.162cm" svg:x="22.195cm" svg:y="7.312cm">
          <draw:text-box>
            <text:p text:style-name="P3"><text:span text:style-name="T2">-R$ 1.838,14</text:span></text:p>
          </draw:text-box>
        </draw:frame>
        <draw:frame draw:style-name="gr3" draw:text-style-name="P4" draw:layer="layout" svg:width="0.666cm" svg:height="0.162cm" svg:x="23.177cm" svg:y="7.312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7.312cm">
          <draw:text-box>
            <text:p text:style-name="P3"><text:span text:style-name="T2">R$ 2.703,07</text:span></text:p>
          </draw:text-box>
        </draw:frame>
        <draw:frame draw:style-name="gr3" draw:text-style-name="P4" draw:layer="layout" svg:width="0.506cm" svg:height="0.162cm" svg:x="25.269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7.312cm">
          <draw:text-box>
            <text:p text:style-name="P3"><text:span text:style-name="T2">R$ 7.451,56</text:span></text:p>
          </draw:text-box>
        </draw:frame>
        <draw:frame draw:style-name="gr3" draw:text-style-name="P4" draw:layer="layout" svg:width="0.602cm" svg:height="0.162cm" svg:x="0.613cm" svg:y="7.668cm">
          <draw:text-box>
            <text:p text:style-name="P3"><text:span text:style-name="T2">798/2024</text:span></text:p>
          </draw:text-box>
        </draw:frame>
        <draw:frame draw:style-name="gr3" draw:text-style-name="P4" draw:layer="layout" svg:width="1.849cm" svg:height="0.162cm" svg:x="2.248cm" svg:y="7.668cm">
          <draw:text-box>
            <text:p text:style-name="P3"><text:span text:style-name="T2">JOSIANE ROCHA MACEDO</text:span></text:p>
          </draw:text-box>
        </draw:frame>
        <draw:frame draw:style-name="gr3" draw:text-style-name="P4" draw:layer="layout" svg:width="1.873cm" svg:height="0.162cm" svg:x="5.44cm" svg:y="7.668cm">
          <draw:text-box>
            <text:p text:style-name="P3"><text:span text:style-name="T2">ASSISTENTE SECRETÁRIO</text:span></text:p>
          </draw:text-box>
        </draw:frame>
        <draw:frame draw:style-name="gr3" draw:text-style-name="P4" draw:layer="layout" svg:width="0.642cm" svg:height="0.162cm" svg:x="9.173cm" svg:y="7.6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054cm" svg:y="7.66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483cm" svg:height="0.162cm" svg:x="11.248cm" svg:y="7.668cm">
          <draw:text-box>
            <text:p text:style-name="P3"><text:span text:style-name="T2">08/07/2024 08/07/2024</text:span></text:p>
          </draw:text-box>
        </draw:frame>
        <draw:frame draw:style-name="gr3" draw:text-style-name="P4" draw:layer="layout" svg:width="3.882cm" svg:height="0.162cm" svg:x="12.789cm" svg:y="7.49cm">
          <draw:text-box>
            <text:p text:style-name="P3"><text:span text:style-name="T2">Providenciar a organização logística e o protocolo cerimonial</text:span></text:p>
          </draw:text-box>
        </draw:frame>
        <draw:frame draw:style-name="gr3" draw:text-style-name="P4" draw:layer="layout" svg:width="1.818cm" svg:height="0.162cm" svg:x="16.743cm" svg:y="7.49cm">
          <draw:text-box>
            <text:p text:style-name="P3"><text:span text:style-name="T2">da visita técnica institucional</text:span></text:p>
          </draw:text-box>
        </draw:frame>
        <draw:frame draw:style-name="gr3" draw:text-style-name="P4" draw:layer="layout" svg:width="0.143cm" svg:height="0.162cm" svg:x="18.622cm" svg:y="7.49cm">
          <draw:text-box>
            <text:p text:style-name="P3"><text:span text:style-name="T2">à</text:span></text:p>
          </draw:text-box>
        </draw:frame>
        <draw:frame draw:style-name="gr3" draw:text-style-name="P4" draw:layer="layout" svg:width="3.586cm" svg:height="0.162cm" svg:x="12.789cm" svg:y="7.668cm">
          <draw:text-box>
            <text:p text:style-name="P3"><text:span text:style-name="T2">Secretaria Conjunta das Varas Trabalhistas de Caruaru,</text:span></text:p>
          </draw:text-box>
        </draw:frame>
        <draw:frame draw:style-name="gr3" draw:text-style-name="P4" draw:layer="layout" svg:width="0.994cm" svg:height="0.162cm" svg:x="16.565cm" svg:y="7.668cm">
          <draw:text-box>
            <text:p text:style-name="P3"><text:span text:style-name="T2">dia 08.07.2024,</text:span></text:p>
          </draw:text-box>
        </draw:frame>
        <draw:frame draw:style-name="gr3" draw:text-style-name="P4" draw:layer="layout" svg:width="0.546cm" svg:height="0.162cm" svg:x="17.648cm" svg:y="7.66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1cm" svg:height="0.162cm" svg:x="18.292cm" svg:y="7.66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146cm" svg:height="0.162cm" svg:x="12.789cm" svg:y="7.845cm">
          <draw:text-box>
            <text:p text:style-name="P3"><text:span text:style-name="T2">fazendo jus a 1/2 (meia) diária, conf. PORT. TRT6 DG 411/2024.</text:span></text:p>
          </draw:text-box>
        </draw:frame>
        <draw:frame draw:style-name="gr3" draw:text-style-name="P4" draw:layer="layout" svg:width="1.234cm" svg:height="0.162cm" svg:x="18.995cm" svg:y="7.66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7.84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7.84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7.84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84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7.84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8.201cm">
          <draw:text-box>
            <text:p text:style-name="P3"><text:span text:style-name="T2">799/2024</text:span></text:p>
          </draw:text-box>
        </draw:frame>
        <draw:frame draw:style-name="gr3" draw:text-style-name="P4" draw:layer="layout" svg:width="1.666cm" svg:height="0.162cm" svg:x="2.248cm" svg:y="8.201cm">
          <draw:text-box>
            <text:p text:style-name="P3"><text:span text:style-name="T2">JULIO DA SILVA RAMOS</text:span></text:p>
          </draw:text-box>
        </draw:frame>
        <draw:frame draw:style-name="gr3" draw:text-style-name="P4" draw:layer="layout" svg:width="1.505cm" svg:height="0.162cm" svg:x="5.44cm" svg:y="8.20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8.2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8.20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8.201cm">
          <draw:text-box>
            <text:p text:style-name="P3"><text:span text:style-name="T2">04/09/2024 04/09/2024</text:span></text:p>
          </draw:text-box>
        </draw:frame>
        <draw:frame draw:style-name="gr3" draw:text-style-name="P4" draw:layer="layout" svg:width="5.771cm" svg:height="0.162cm" svg:x="12.789cm" svg:y="8.023cm">
          <draw:text-box>
            <text:p text:style-name="P3"><text:span text:style-name="T2">Apresentar-se para exame médico periódico agendado pela Seção de Saúde Ocupacional</text:span></text:p>
          </draw:text-box>
        </draw:frame>
        <draw:frame draw:style-name="gr3" draw:text-style-name="P4" draw:layer="layout" svg:width="3.347cm" svg:height="0.162cm" svg:x="12.789cm" svg:y="8.201cm">
          <draw:text-box>
            <text:p text:style-name="P3"><text:span text:style-name="T2">deste Regional, desloc. para Recife, dia 04.09.2024,</text:span></text:p>
          </draw:text-box>
        </draw:frame>
        <draw:frame draw:style-name="gr3" draw:text-style-name="P4" draw:layer="layout" svg:width="0.546cm" svg:height="0.162cm" svg:x="16.082cm" svg:y="8.20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074cm" svg:height="0.162cm" svg:x="16.658cm" svg:y="8.201cm">
          <draw:text-box>
            <text:p text:style-name="P3"><text:span text:style-name="T2">próprio, fazendo jus a 1/2 (meia)</text:span></text:p>
          </draw:text-box>
        </draw:frame>
        <draw:frame draw:style-name="gr3" draw:text-style-name="P4" draw:layer="layout" svg:width="2.562cm" svg:height="0.162cm" svg:x="12.789cm" svg:y="8.379cm">
          <draw:text-box>
            <text:p text:style-name="P3"><text:span text:style-name="T2">diária, conf. PORT. TRT6 DG 412/2024.</text:span></text:p>
          </draw:text-box>
        </draw:frame>
        <draw:frame draw:style-name="gr3" draw:text-style-name="P4" draw:layer="layout" svg:width="1.586cm" svg:height="0.162cm" svg:x="18.842cm" svg:y="8.201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8.37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8.379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8.37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3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379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8.641cm">
          <draw:text-box>
            <text:p text:style-name="P3"><text:span text:style-name="T2">800/2024</text:span></text:p>
          </draw:text-box>
        </draw:frame>
        <draw:frame draw:style-name="gr3" draw:text-style-name="P4" draw:layer="layout" svg:width="2.105cm" svg:height="0.162cm" svg:x="2.248cm" svg:y="8.641cm">
          <draw:text-box>
            <text:p text:style-name="P3"><text:span text:style-name="T2">MURILO GOMES LEAL JUNIOR</text:span></text:p>
          </draw:text-box>
        </draw:frame>
        <draw:frame draw:style-name="gr3" draw:text-style-name="P4" draw:layer="layout" svg:width="3.097cm" svg:height="0.162cm" svg:x="5.44cm" svg:y="8.641cm">
          <draw:text-box>
            <text:p text:style-name="P3"><text:span text:style-name="T2">COORDENADOR DE MATERIAL E LOGISTICA</text:span></text:p>
          </draw:text-box>
        </draw:frame>
        <draw:frame draw:style-name="gr3" draw:text-style-name="P4" draw:layer="layout" svg:width="0.642cm" svg:height="0.162cm" svg:x="9.173cm" svg:y="8.6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8.64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8.641cm">
          <draw:text-box>
            <text:p text:style-name="P3"><text:span text:style-name="T2">17/09/2024 17/09/2024</text:span></text:p>
          </draw:text-box>
        </draw:frame>
        <draw:frame draw:style-name="gr3" draw:text-style-name="P4" draw:layer="layout" svg:width="2.898cm" svg:height="0.162cm" svg:x="12.789cm" svg:y="8.557cm">
          <draw:text-box>
            <text:p text:style-name="P3"><text:span text:style-name="T2">Efetuar o levantamento de bens patrimoniais,</text:span></text:p>
          </draw:text-box>
        </draw:frame>
        <draw:frame draw:style-name="gr3" draw:text-style-name="P4" draw:layer="layout" svg:width="0.458cm" svg:height="0.162cm" svg:x="15.65cm" svg:y="8.5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6.141cm" svg:y="8.557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0.994cm" svg:height="0.162cm" svg:x="17.14cm" svg:y="8.557cm">
          <draw:text-box>
            <text:p text:style-name="P3"><text:span text:style-name="T2">dia 17.09.2024,</text:span></text:p>
          </draw:text-box>
        </draw:frame>
        <draw:frame draw:style-name="gr3" draw:text-style-name="P4" draw:layer="layout" svg:width="0.546cm" svg:height="0.162cm" svg:x="18.165cm" svg:y="8.55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594cm" svg:height="0.162cm" svg:x="12.789cm" svg:y="8.734cm">
          <draw:text-box>
            <text:p text:style-name="P3"><text:span text:style-name="T2">oficial, fazendo jus a 1/2 (meia) diária, conf. PORT. TRT6 DG 413/2024.</text:span></text:p>
          </draw:text-box>
        </draw:frame>
        <draw:frame draw:style-name="gr3" draw:text-style-name="P4" draw:layer="layout" svg:width="1.234cm" svg:height="0.162cm" svg:x="18.995cm" svg:y="8.64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8.73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8.734cm">
          <draw:text-box>
            <text:p text:style-name="P3"><text:span text:style-name="T2">R$ 249,38</text:span></text:p>
          </draw:text-box>
        </draw:frame>
        <draw:frame draw:style-name="gr3" draw:text-style-name="P4" draw:layer="layout" svg:width="0.634cm" svg:height="0.162cm" svg:x="22.297cm" svg:y="8.73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7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734cm">
          <draw:text-box>
            <text:p text:style-name="P3"><text:span text:style-name="T2">R$ 186,06</text:span></text:p>
          </draw:text-box>
        </draw:frame>
        <draw:frame draw:style-name="gr3" draw:text-style-name="P4" draw:layer="layout" svg:width="0.602cm" svg:height="0.162cm" svg:x="0.614cm" svg:y="9.09cm">
          <draw:text-box>
            <text:p text:style-name="P3"><text:span text:style-name="T2">802/2024</text:span></text:p>
          </draw:text-box>
        </draw:frame>
        <draw:frame draw:style-name="gr3" draw:text-style-name="P4" draw:layer="layout" svg:width="2.218cm" svg:height="0.162cm" svg:x="2.248cm" svg:y="9.09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617cm" svg:height="0.162cm" svg:x="5.44cm" svg:y="9.09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42cm" svg:height="0.162cm" svg:x="9.173cm" svg:y="9.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9.0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9.09cm">
          <draw:text-box>
            <text:p text:style-name="P3"><text:span text:style-name="T2">17/09/2024 17/09/2024</text:span></text:p>
          </draw:text-box>
        </draw:frame>
        <draw:frame draw:style-name="gr3" draw:text-style-name="P4" draw:layer="layout" svg:width="0.746cm" svg:height="0.162cm" svg:x="12.789cm" svg:y="8.997cm">
          <draw:text-box>
            <text:p text:style-name="P3"><text:span text:style-name="T2">Transportar</text:span></text:p>
          </draw:text-box>
        </draw:frame>
        <draw:frame draw:style-name="gr3" draw:text-style-name="P4" draw:layer="layout" svg:width="0.594cm" svg:height="0.162cm" svg:x="13.593cm" svg:y="8.997cm">
          <draw:text-box>
            <text:p text:style-name="P3"><text:span text:style-name="T2">e realizar</text:span></text:p>
          </draw:text-box>
        </draw:frame>
        <draw:frame draw:style-name="gr3" draw:text-style-name="P4" draw:layer="layout" svg:width="2.394cm" svg:height="0.162cm" svg:x="14.313cm" svg:y="8.997cm">
          <draw:text-box>
            <text:p text:style-name="P3"><text:span text:style-name="T2">o levantamento de bens patrimoniais,</text:span></text:p>
          </draw:text-box>
        </draw:frame>
        <draw:frame draw:style-name="gr3" draw:text-style-name="P4" draw:layer="layout" svg:width="0.458cm" svg:height="0.162cm" svg:x="16.886cm" svg:y="8.99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4cm" svg:height="0.162cm" svg:x="17.42cm" svg:y="8.997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0.194cm" svg:height="0.162cm" svg:x="18.512cm" svg:y="8.997cm">
          <draw:text-box>
            <text:p text:style-name="P3"><text:span text:style-name="T2">dia</text:span></text:p>
          </draw:text-box>
        </draw:frame>
        <draw:frame draw:style-name="gr3" draw:text-style-name="P4" draw:layer="layout" svg:width="5.978cm" svg:height="0.162cm" svg:x="12.789cm" svg:y="9.175cm">
          <draw:text-box>
            <text:p text:style-name="P3"><text:span text:style-name="T2">17.09.2024, em veíc. oficial, fazendo jus a 1/2 (meia) diária, conf. PORT. TRT6 DG 414/2024.</text:span></text:p>
          </draw:text-box>
        </draw:frame>
        <draw:frame draw:style-name="gr3" draw:text-style-name="P4" draw:layer="layout" svg:width="1.234cm" svg:height="0.162cm" svg:x="18.995cm" svg:y="9.0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9.26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9.26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9.26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2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9.26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9.623cm">
          <draw:text-box>
            <text:p text:style-name="P3"><text:span text:style-name="T2">806/2024</text:span></text:p>
          </draw:text-box>
        </draw:frame>
        <draw:frame draw:style-name="gr3" draw:text-style-name="P4" draw:layer="layout" svg:width="3.089cm" svg:height="0.162cm" svg:x="2.248cm" svg:y="9.623cm">
          <draw:text-box>
            <text:p text:style-name="P3"><text:span text:style-name="T2">BARBARA FERREIRA FRAGOSO CALHEIROS</text:span></text:p>
          </draw:text-box>
        </draw:frame>
        <draw:frame draw:style-name="gr3" draw:text-style-name="P4" draw:layer="layout" svg:width="0.49cm" svg:height="0.162cm" svg:x="5.44cm" svg:y="9.53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02cm" svg:height="0.162cm" svg:x="6.108cm" svg:y="9.53cm">
          <draw:text-box>
            <text:p text:style-name="P3"><text:span text:style-name="T2">DE</text:span></text:p>
          </draw:text-box>
        </draw:frame>
        <draw:frame draw:style-name="gr3" draw:text-style-name="P4" draw:layer="layout" svg:width="0.506cm" svg:height="0.162cm" svg:x="6.506cm" svg:y="9.53cm">
          <draw:text-box>
            <text:p text:style-name="P3"><text:span text:style-name="T2">SECAO</text:span></text:p>
          </draw:text-box>
        </draw:frame>
        <draw:frame draw:style-name="gr3" draw:text-style-name="P4" draw:layer="layout" svg:width="0.202cm" svg:height="0.162cm" svg:x="7.201cm" svg:y="9.53cm">
          <draw:text-box>
            <text:p text:style-name="P3"><text:span text:style-name="T2">DE</text:span></text:p>
          </draw:text-box>
        </draw:frame>
        <draw:frame draw:style-name="gr3" draw:text-style-name="P4" draw:layer="layout" svg:width="1.594cm" svg:height="0.162cm" svg:x="7.599cm" svg:y="9.53cm">
          <draw:text-box>
            <text:p text:style-name="P3"><text:span text:style-name="T2">SUSTENTATIBILIDADE,</text:span></text:p>
          </draw:text-box>
        </draw:frame>
        <draw:frame draw:style-name="gr3" draw:text-style-name="P4" draw:layer="layout" svg:width="2.098cm" svg:height="0.162cm" svg:x="5.44cm" svg:y="9.708cm">
          <draw:text-box>
            <text:p text:style-name="P3"><text:span text:style-name="T2">ACESSIBILIDADE E INCLUSAO</text:span></text:p>
          </draw:text-box>
        </draw:frame>
        <draw:frame draw:style-name="gr3" draw:text-style-name="P4" draw:layer="layout" svg:width="0.642cm" svg:height="0.162cm" svg:x="9.173cm" svg:y="9.6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9.62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9.623cm">
          <draw:text-box>
            <text:p text:style-name="P3"><text:span text:style-name="T2">17/09/2024 20/09/2024</text:span></text:p>
          </draw:text-box>
        </draw:frame>
        <draw:frame draw:style-name="gr3" draw:text-style-name="P4" draw:layer="layout" svg:width="0.61cm" svg:height="0.162cm" svg:x="12.789cm" svg:y="9.44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42cm" svg:height="0.162cm" svg:x="13.466cm" svg:y="9.446cm">
          <draw:text-box>
            <text:p text:style-name="P3"><text:span text:style-name="T2">do I</text:span></text:p>
          </draw:text-box>
        </draw:frame>
        <draw:frame draw:style-name="gr3" draw:text-style-name="P4" draw:layer="layout" svg:width="1.178cm" svg:height="0.162cm" svg:x="13.813cm" svg:y="9.446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3.506cm" svg:height="0.162cm" svg:x="15.049cm" svg:y="9.446cm">
          <draw:text-box>
            <text:p text:style-name="P3"><text:span text:style-name="T2">do Comitê dos Direitos de Pessoas com Deficiência no</text:span></text:p>
          </draw:text-box>
        </draw:frame>
        <draw:frame draw:style-name="gr3" draw:text-style-name="P4" draw:layer="layout" svg:width="0.954cm" svg:height="0.162cm" svg:x="12.789cm" svg:y="9.623cm">
          <draw:text-box>
            <text:p text:style-name="P3"><text:span text:style-name="T2">âmbito judicial,</text:span></text:p>
          </draw:text-box>
        </draw:frame>
        <draw:frame draw:style-name="gr3" draw:text-style-name="P4" draw:layer="layout" svg:width="1.283cm" svg:height="0.162cm" svg:x="13.762cm" svg:y="9.623cm">
          <draw:text-box>
            <text:p text:style-name="P3"><text:span text:style-name="T2">de 17 a 20.09.2024,</text:span></text:p>
          </draw:text-box>
        </draw:frame>
        <draw:frame draw:style-name="gr3" draw:text-style-name="P4" draw:layer="layout" svg:width="0.458cm" svg:height="0.162cm" svg:x="15.083cm" svg:y="9.62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5.574cm" svg:y="9.623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6.463cm" svg:y="9.62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174cm" svg:y="9.62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098cm" svg:height="0.162cm" svg:x="17.623cm" svg:y="9.623cm">
          <draw:text-box>
            <text:p text:style-name="P3"><text:span text:style-name="T2">fazendo jus a 3,5</text:span></text:p>
          </draw:text-box>
        </draw:frame>
        <draw:frame draw:style-name="gr3" draw:text-style-name="P4" draw:layer="layout" svg:width="4.546cm" svg:height="0.162cm" svg:x="12.789cm" svg:y="9.801cm">
          <draw:text-box>
            <text:p text:style-name="P3"><text:span text:style-name="T2">(três e meia) diárias, bem como 1 AD, conf. PORT. TRT6 GP 624/2024</text:span></text:p>
          </draw:text-box>
        </draw:frame>
        <draw:frame draw:style-name="gr3" draw:text-style-name="P4" draw:layer="layout" svg:width="0.506cm" svg:height="0.162cm" svg:x="19.35cm" svg:y="9.62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9.80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1.306cm" svg:y="9.801cm">
          <draw:text-box>
            <text:p text:style-name="P3"><text:span text:style-name="T2">R$ 2.310,45</text:span></text:p>
          </draw:text-box>
        </draw:frame>
        <draw:frame draw:style-name="gr3" draw:text-style-name="P4" draw:layer="layout" svg:width="0.714cm" svg:height="0.162cm" svg:x="22.254cm" svg:y="9.801cm">
          <draw:text-box>
            <text:p text:style-name="P3"><text:span text:style-name="T2">-R$ 315,15</text:span></text:p>
          </draw:text-box>
        </draw:frame>
        <draw:frame draw:style-name="gr3" draw:text-style-name="P4" draw:layer="layout" svg:width="0.666cm" svg:height="0.162cm" svg:x="23.177cm" svg:y="9.801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9.801cm">
          <draw:text-box>
            <text:p text:style-name="P3"><text:span text:style-name="T2">R$ 1.615,90</text:span></text:p>
          </draw:text-box>
        </draw:frame>
        <draw:frame draw:style-name="gr3" draw:text-style-name="P4" draw:layer="layout" svg:width="0.506cm" svg:height="0.162cm" svg:x="25.269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8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9.801cm">
          <draw:text-box>
            <text:p text:style-name="P3"><text:span text:style-name="T2">R$ 4.256,66</text:span></text:p>
          </draw:text-box>
        </draw:frame>
        <draw:frame draw:style-name="gr3" draw:text-style-name="P4" draw:layer="layout" svg:width="0.602cm" svg:height="0.162cm" svg:x="0.614cm" svg:y="10.157cm">
          <draw:text-box>
            <text:p text:style-name="P3"><text:span text:style-name="T2">807/2024</text:span></text:p>
          </draw:text-box>
        </draw:frame>
        <draw:frame draw:style-name="gr3" draw:text-style-name="P4" draw:layer="layout" svg:width="2.881cm" svg:height="0.162cm" svg:x="2.248cm" svg:y="10.157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2.721cm" svg:height="0.162cm" svg:x="5.44cm" svg:y="10.157cm">
          <draw:text-box>
            <text:p text:style-name="P3"><text:span text:style-name="T2">SECRETARIO GERAL DA PRESIDENCIA</text:span></text:p>
          </draw:text-box>
        </draw:frame>
        <draw:frame draw:style-name="gr3" draw:text-style-name="P4" draw:layer="layout" svg:width="0.642cm" svg:height="0.162cm" svg:x="9.173cm" svg:y="10.1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33cm" svg:height="0.162cm" svg:x="10.054cm" svg:y="10.064cm">
          <draw:text-box>
            <text:p text:style-name="P3"><text:span text:style-name="T2">Belo </text:span></text:p>
          </draw:text-box>
        </draw:frame>
        <draw:frame draw:style-name="gr3" draw:text-style-name="P4" draw:layer="layout" svg:width="0.89cm" svg:height="0.162cm" svg:x="10.054cm" svg:y="10.241cm">
          <draw:text-box>
            <text:p text:style-name="P3"><text:span text:style-name="T2">Horizonte/MG</text:span></text:p>
          </draw:text-box>
        </draw:frame>
        <draw:frame draw:style-name="gr3" draw:text-style-name="P4" draw:layer="layout" svg:width="1.483cm" svg:height="0.162cm" svg:x="11.248cm" svg:y="10.157cm">
          <draw:text-box>
            <text:p text:style-name="P3"><text:span text:style-name="T2">25/09/2024 28/09/2024</text:span></text:p>
          </draw:text-box>
        </draw:frame>
        <draw:frame draw:style-name="gr3" draw:text-style-name="P4" draw:layer="layout" svg:width="0.466cm" svg:height="0.162cm" svg:x="12.789cm" svg:y="9.979cm">
          <draw:text-box>
            <text:p text:style-name="P3"><text:span text:style-name="T2">Prestar</text:span></text:p>
          </draw:text-box>
        </draw:frame>
        <draw:frame draw:style-name="gr3" draw:text-style-name="P4" draw:layer="layout" svg:width="1.682cm" svg:height="0.162cm" svg:x="13.339cm" svg:y="9.979cm">
          <draw:text-box>
            <text:p text:style-name="P3"><text:span text:style-name="T2">assistência direta a Exma.</text:span></text:p>
          </draw:text-box>
        </draw:frame>
        <draw:frame draw:style-name="gr3" draw:text-style-name="P4" draw:layer="layout" svg:width="2.682cm" svg:height="0.162cm" svg:x="15.236cm" svg:y="9.979cm">
          <draw:text-box>
            <text:p text:style-name="P3"><text:span text:style-name="T2">Desembargadora do Presidente do TRT6,</text:span></text:p>
          </draw:text-box>
        </draw:frame>
        <draw:frame draw:style-name="gr3" draw:text-style-name="P4" draw:layer="layout" svg:width="0.482cm" svg:height="0.162cm" svg:x="18.123cm" svg:y="9.979cm">
          <draw:text-box>
            <text:p text:style-name="P3"><text:span text:style-name="T2">de 25 a</text:span></text:p>
          </draw:text-box>
        </draw:frame>
        <draw:frame draw:style-name="gr3" draw:text-style-name="P4" draw:layer="layout" svg:width="0.762cm" svg:height="0.162cm" svg:x="12.789cm" svg:y="10.157cm">
          <draw:text-box>
            <text:p text:style-name="P3"><text:span text:style-name="T2">28.09.2024,</text:span></text:p>
          </draw:text-box>
        </draw:frame>
        <draw:frame draw:style-name="gr3" draw:text-style-name="P4" draw:layer="layout" svg:width="0.458cm" svg:height="0.162cm" svg:x="13.593cm" svg:y="10.1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314cm" svg:height="0.162cm" svg:x="14.101cm" svg:y="10.157cm">
          <draw:text-box>
            <text:p text:style-name="P3"><text:span text:style-name="T2">para Belo Horizonte,</text:span></text:p>
          </draw:text-box>
        </draw:frame>
        <draw:frame draw:style-name="gr3" draw:text-style-name="P4" draw:layer="layout" svg:width="0.682cm" svg:height="0.162cm" svg:x="15.481cm" svg:y="10.15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6.226cm" svg:y="10.15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46cm" svg:height="0.162cm" svg:x="16.683cm" svg:y="10.157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3.738cm" svg:height="0.162cm" svg:x="12.789cm" svg:y="10.335cm">
          <draw:text-box>
            <text:p text:style-name="P3"><text:span text:style-name="T2">diárias, bem como 1 AD, conf. PORT. TRT6 GP 629/2024.</text:span></text:p>
          </draw:text-box>
        </draw:frame>
        <draw:frame draw:style-name="gr3" draw:text-style-name="P4" draw:layer="layout" svg:width="0.506cm" svg:height="0.162cm" svg:x="19.35cm" svg:y="10.15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0.33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86cm" svg:height="0.162cm" svg:x="21.306cm" svg:y="10.335cm">
          <draw:text-box>
            <text:p text:style-name="P3"><text:span text:style-name="T2">R$ 3.902,08</text:span></text:p>
          </draw:text-box>
        </draw:frame>
        <draw:frame draw:style-name="gr3" draw:text-style-name="P4" draw:layer="layout" svg:width="0.714cm" svg:height="0.162cm" svg:x="22.254cm" svg:y="10.335cm">
          <draw:text-box>
            <text:p text:style-name="P3"><text:span text:style-name="T2">-R$ 861,60</text:span></text:p>
          </draw:text-box>
        </draw:frame>
        <draw:frame draw:style-name="gr3" draw:text-style-name="P4" draw:layer="layout" svg:width="0.666cm" svg:height="0.162cm" svg:x="23.177cm" svg:y="10.335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0.335cm">
          <draw:text-box>
            <text:p text:style-name="P3"><text:span text:style-name="T2">R$ 2.413,98</text:span></text:p>
          </draw:text-box>
        </draw:frame>
        <draw:frame draw:style-name="gr3" draw:text-style-name="P4" draw:layer="layout" svg:width="0.506cm" svg:height="0.162cm" svg:x="25.269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3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0.335cm">
          <draw:text-box>
            <text:p text:style-name="P3"><text:span text:style-name="T2">R$ 6.099,92</text:span></text:p>
          </draw:text-box>
        </draw:frame>
        <draw:frame draw:style-name="gr3" draw:text-style-name="P4" draw:layer="layout" svg:width="0.602cm" svg:height="0.162cm" svg:x="0.614cm" svg:y="10.69cm">
          <draw:text-box>
            <text:p text:style-name="P3"><text:span text:style-name="T2">808/2024</text:span></text:p>
          </draw:text-box>
        </draw:frame>
        <draw:frame draw:style-name="gr3" draw:text-style-name="P4" draw:layer="layout" svg:width="2.266cm" svg:height="0.162cm" svg:x="2.248cm" svg:y="10.69cm">
          <draw:text-box>
            <text:p text:style-name="P3"><text:span text:style-name="T2">JOSE LUCIANO ALEXO DA SILVA</text:span></text:p>
          </draw:text-box>
        </draw:frame>
        <draw:frame draw:style-name="gr3" draw:text-style-name="P4" draw:layer="layout" svg:width="2.041cm" svg:height="0.162cm" svg:x="5.44cm" svg:y="10.6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10.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0.6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0.69cm">
          <draw:text-box>
            <text:p text:style-name="P3"><text:span text:style-name="T2">23/09/2024 24/09/2024</text:span></text:p>
          </draw:text-box>
        </draw:frame>
        <draw:frame draw:style-name="gr3" draw:text-style-name="P4" draw:layer="layout" svg:width="5.721cm" svg:height="0.162cm" svg:x="12.789cm" svg:y="10.512cm">
          <draw:text-box>
            <text:p text:style-name="P3"><text:span text:style-name="T2">Participar do Seminário ATIVISMOS PARA A LUTA ANTICAPACITISTA NO TRABALHO,</text:span></text:p>
          </draw:text-box>
        </draw:frame>
        <draw:frame draw:style-name="gr3" draw:text-style-name="P4" draw:layer="layout" svg:width="0.362cm" svg:height="0.162cm" svg:x="18.351cm" svg:y="10.512cm">
          <draw:text-box>
            <text:p text:style-name="P3"><text:span text:style-name="T2">de 23</text:span></text:p>
          </draw:text-box>
        </draw:frame>
        <draw:frame draw:style-name="gr3" draw:text-style-name="P4" draw:layer="layout" svg:width="0.882cm" svg:height="0.162cm" svg:x="12.789cm" svg:y="10.69cm">
          <draw:text-box>
            <text:p text:style-name="P3"><text:span text:style-name="T2">a 24.09.2024,</text:span></text:p>
          </draw:text-box>
        </draw:frame>
        <draw:frame draw:style-name="gr3" draw:text-style-name="P4" draw:layer="layout" svg:width="0.458cm" svg:height="0.162cm" svg:x="13.703cm" svg:y="10.6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cm" svg:height="0.162cm" svg:x="14.194cm" svg:y="10.6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682cm" svg:height="0.162cm" svg:x="15.083cm" svg:y="10.6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803cm" svg:y="10.6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418cm" svg:height="0.162cm" svg:x="16.26cm" svg:y="10.69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3.394cm" svg:height="0.162cm" svg:x="12.789cm" svg:y="10.868cm">
          <draw:text-box>
            <text:p text:style-name="P3"><text:span text:style-name="T2">bem como 1//2 AD, conf. PORT. TRT6 GP 620/2024.</text:span></text:p>
          </draw:text-box>
        </draw:frame>
        <draw:frame draw:style-name="gr3" draw:text-style-name="P4" draw:layer="layout" svg:width="0.506cm" svg:height="0.162cm" svg:x="19.35cm" svg:y="10.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0.86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10.868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14cm" svg:height="0.162cm" svg:x="22.254cm" svg:y="10.868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666cm" svg:height="0.162cm" svg:x="23.177cm" svg:y="10.86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10.868cm">
          <draw:text-box>
            <text:p text:style-name="P3"><text:span text:style-name="T2">R$ 1.705,24</text:span></text:p>
          </draw:text-box>
        </draw:frame>
        <draw:frame draw:style-name="gr3" draw:text-style-name="P4" draw:layer="layout" svg:width="0.506cm" svg:height="0.162cm" svg:x="25.269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8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0.868cm">
          <draw:text-box>
            <text:p text:style-name="P3"><text:span text:style-name="T2">R$ 3.288,07</text:span></text:p>
          </draw:text-box>
        </draw:frame>
        <draw:frame draw:style-name="gr3" draw:text-style-name="P4" draw:layer="layout" svg:width="0.602cm" svg:height="0.162cm" svg:x="0.614cm" svg:y="11.224cm">
          <draw:text-box>
            <text:p text:style-name="P3"><text:span text:style-name="T2">810/2024</text:span></text:p>
          </draw:text-box>
        </draw:frame>
        <draw:frame draw:style-name="gr3" draw:text-style-name="P4" draw:layer="layout" svg:width="2.473cm" svg:height="0.162cm" svg:x="2.248cm" svg:y="11.224cm">
          <draw:text-box>
            <text:p text:style-name="P3"><text:span text:style-name="T2">RENAN AUGUSTO FERREIRA SILVA</text:span></text:p>
          </draw:text-box>
        </draw:frame>
        <draw:frame draw:style-name="gr3" draw:text-style-name="P4" draw:layer="layout" svg:width="1.505cm" svg:height="0.162cm" svg:x="5.44cm" svg:y="11.22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1.2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2cm" svg:height="0.162cm" svg:x="10.054cm" svg:y="11.22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483cm" svg:height="0.162cm" svg:x="11.248cm" svg:y="11.224cm">
          <draw:text-box>
            <text:p text:style-name="P3"><text:span text:style-name="T2">10/09/2024 12/09/2024</text:span></text:p>
          </draw:text-box>
        </draw:frame>
        <draw:frame draw:style-name="gr3" draw:text-style-name="P4" draw:layer="layout" svg:width="0.53cm" svg:height="0.162cm" svg:x="12.789cm" svg:y="11.04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73cm" svg:y="11.046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266cm" svg:height="0.162cm" svg:x="14.753cm" svg:y="11.046cm">
          <draw:text-box>
            <text:p text:style-name="P3"><text:span text:style-name="T2">Ministro do Tribunal</text:span></text:p>
          </draw:text-box>
        </draw:frame>
        <draw:frame draw:style-name="gr3" draw:text-style-name="P4" draw:layer="layout" svg:width="0.546cm" svg:height="0.162cm" svg:x="16.133cm" svg:y="11.046cm">
          <draw:text-box>
            <text:p text:style-name="P3"><text:span text:style-name="T2">Superior</text:span></text:p>
          </draw:text-box>
        </draw:frame>
        <draw:frame draw:style-name="gr3" draw:text-style-name="P4" draw:layer="layout" svg:width="0.81cm" svg:height="0.162cm" svg:x="16.751cm" svg:y="11.046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058cm" svg:height="0.162cm" svg:x="17.649cm" svg:y="11.046cm">
          <draw:text-box>
            <text:p text:style-name="P3"><text:span text:style-name="T2">Douglas Alencar</text:span></text:p>
          </draw:text-box>
        </draw:frame>
        <draw:frame draw:style-name="gr3" draw:text-style-name="P4" draw:layer="layout" svg:width="2.515cm" svg:height="0.162cm" svg:x="12.789cm" svg:y="11.224cm">
          <draw:text-box>
            <text:p text:style-name="P3"><text:span text:style-name="T2">Rodrigues, de 10 a 12.09.2024, desloc.</text:span></text:p>
          </draw:text-box>
        </draw:frame>
        <draw:frame draw:style-name="gr3" draw:text-style-name="P4" draw:layer="layout" svg:width="1.746cm" svg:height="0.162cm" svg:x="15.295cm" svg:y="11.224cm">
          <draw:text-box>
            <text:p text:style-name="P3"><text:span text:style-name="T2">para Petrolina e Pesqueira,</text:span></text:p>
          </draw:text-box>
        </draw:frame>
        <draw:frame draw:style-name="gr3" draw:text-style-name="P4" draw:layer="layout" svg:width="1.698cm" svg:height="0.162cm" svg:x="17.047cm" svg:y="11.224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4.138cm" svg:height="0.162cm" svg:x="12.789cm" svg:y="11.401cm">
          <draw:text-box>
            <text:p text:style-name="P3"><text:span text:style-name="T2">jus a 2,5 (duas e meia) diárias, conf. PORT. TRT6 DG 415/2024.</text:span></text:p>
          </draw:text-box>
        </draw:frame>
        <draw:frame draw:style-name="gr3" draw:text-style-name="P4" draw:layer="layout" svg:width="1.234cm" svg:height="0.162cm" svg:x="18.995cm" svg:y="11.22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11.40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1.401cm">
          <draw:text-box>
            <text:p text:style-name="P3"><text:span text:style-name="T2">R$ 1.552,03</text:span></text:p>
          </draw:text-box>
        </draw:frame>
        <draw:frame draw:style-name="gr3" draw:text-style-name="P4" draw:layer="layout" svg:width="0.714cm" svg:height="0.162cm" svg:x="22.254cm" svg:y="11.401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4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1.401cm">
          <draw:text-box>
            <text:p text:style-name="P3"><text:span text:style-name="T2">R$ 1.362,06</text:span></text:p>
          </draw:text-box>
        </draw:frame>
        <draw:frame draw:style-name="gr3" draw:text-style-name="P4" draw:layer="layout" svg:width="0.602cm" svg:height="0.162cm" svg:x="0.614cm" svg:y="11.757cm">
          <draw:text-box>
            <text:p text:style-name="P3"><text:span text:style-name="T2">811/2024</text:span></text:p>
          </draw:text-box>
        </draw:frame>
        <draw:frame draw:style-name="gr3" draw:text-style-name="P4" draw:layer="layout" svg:width="1.73cm" svg:height="0.162cm" svg:x="2.248cm" svg:y="11.757cm">
          <draw:text-box>
            <text:p text:style-name="P3"><text:span text:style-name="T2">LAEL DOS SANTOS LEAL</text:span></text:p>
          </draw:text-box>
        </draw:frame>
        <draw:frame draw:style-name="gr3" draw:text-style-name="P4" draw:layer="layout" svg:width="1.505cm" svg:height="0.162cm" svg:x="5.44cm" svg:y="11.75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1.7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2cm" svg:height="0.162cm" svg:x="10.054cm" svg:y="11.757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483cm" svg:height="0.162cm" svg:x="11.248cm" svg:y="11.757cm">
          <draw:text-box>
            <text:p text:style-name="P3"><text:span text:style-name="T2">10/09/2024 12/09/2024</text:span></text:p>
          </draw:text-box>
        </draw:frame>
        <draw:frame draw:style-name="gr3" draw:text-style-name="P4" draw:layer="layout" svg:width="0.53cm" svg:height="0.162cm" svg:x="12.789cm" svg:y="11.57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73cm" svg:y="11.579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266cm" svg:height="0.162cm" svg:x="14.753cm" svg:y="11.579cm">
          <draw:text-box>
            <text:p text:style-name="P3"><text:span text:style-name="T2">Ministro do Tribunal</text:span></text:p>
          </draw:text-box>
        </draw:frame>
        <draw:frame draw:style-name="gr3" draw:text-style-name="P4" draw:layer="layout" svg:width="0.546cm" svg:height="0.162cm" svg:x="16.133cm" svg:y="11.579cm">
          <draw:text-box>
            <text:p text:style-name="P3"><text:span text:style-name="T2">Superior</text:span></text:p>
          </draw:text-box>
        </draw:frame>
        <draw:frame draw:style-name="gr3" draw:text-style-name="P4" draw:layer="layout" svg:width="0.81cm" svg:height="0.162cm" svg:x="16.751cm" svg:y="11.579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058cm" svg:height="0.162cm" svg:x="17.649cm" svg:y="11.579cm">
          <draw:text-box>
            <text:p text:style-name="P3"><text:span text:style-name="T2">Douglas Alencar</text:span></text:p>
          </draw:text-box>
        </draw:frame>
        <draw:frame draw:style-name="gr3" draw:text-style-name="P4" draw:layer="layout" svg:width="2.515cm" svg:height="0.162cm" svg:x="12.789cm" svg:y="11.757cm">
          <draw:text-box>
            <text:p text:style-name="P3"><text:span text:style-name="T2">Rodrigues, de 10 a 12.09.2024, desloc.</text:span></text:p>
          </draw:text-box>
        </draw:frame>
        <draw:frame draw:style-name="gr3" draw:text-style-name="P4" draw:layer="layout" svg:width="1.746cm" svg:height="0.162cm" svg:x="15.295cm" svg:y="11.757cm">
          <draw:text-box>
            <text:p text:style-name="P3"><text:span text:style-name="T2">para Petrolina e Pesqueira,</text:span></text:p>
          </draw:text-box>
        </draw:frame>
        <draw:frame draw:style-name="gr3" draw:text-style-name="P4" draw:layer="layout" svg:width="1.698cm" svg:height="0.162cm" svg:x="17.047cm" svg:y="11.757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4.138cm" svg:height="0.162cm" svg:x="12.789cm" svg:y="11.935cm">
          <draw:text-box>
            <text:p text:style-name="P3"><text:span text:style-name="T2">jus a 2,5 (duas e meia) diárias, conf. PORT. TRT6 DG 417/2024.</text:span></text:p>
          </draw:text-box>
        </draw:frame>
        <draw:frame draw:style-name="gr3" draw:text-style-name="P4" draw:layer="layout" svg:width="1.234cm" svg:height="0.162cm" svg:x="18.995cm" svg:y="11.75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11.93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1.935cm">
          <draw:text-box>
            <text:p text:style-name="P3"><text:span text:style-name="T2">R$ 1.552,03</text:span></text:p>
          </draw:text-box>
        </draw:frame>
        <draw:frame draw:style-name="gr3" draw:text-style-name="P4" draw:layer="layout" svg:width="0.714cm" svg:height="0.162cm" svg:x="22.254cm" svg:y="11.935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9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1.935cm">
          <draw:text-box>
            <text:p text:style-name="P3"><text:span text:style-name="T2">R$ 1.362,06</text:span></text:p>
          </draw:text-box>
        </draw:frame>
        <draw:frame draw:style-name="gr3" draw:text-style-name="P4" draw:layer="layout" svg:width="0.602cm" svg:height="0.162cm" svg:x="0.614cm" svg:y="12.197cm">
          <draw:text-box>
            <text:p text:style-name="P3"><text:span text:style-name="T2">815/2024</text:span></text:p>
          </draw:text-box>
        </draw:frame>
        <draw:frame draw:style-name="gr3" draw:text-style-name="P4" draw:layer="layout" svg:width="2.889cm" svg:height="0.162cm" svg:x="2.248cm" svg:y="12.197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617cm" svg:height="0.162cm" svg:x="5.44cm" svg:y="12.19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42cm" svg:height="0.162cm" svg:x="9.173cm" svg:y="12.1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586cm" svg:height="0.162cm" svg:x="10.054cm" svg:y="12.197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1.483cm" svg:height="0.162cm" svg:x="11.248cm" svg:y="12.197cm">
          <draw:text-box>
            <text:p text:style-name="P3"><text:span text:style-name="T2">16/09/2024 18/09/2024</text:span></text:p>
          </draw:text-box>
        </draw:frame>
        <draw:frame draw:style-name="gr3" draw:text-style-name="P4" draw:layer="layout" svg:width="0.61cm" svg:height="0.162cm" svg:x="12.789cm" svg:y="12.11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279cm" svg:height="0.162cm" svg:x="13.466cm" svg:y="12.113cm">
          <draw:text-box>
            <text:p text:style-name="P3"><text:span text:style-name="T2">da 10ª Reunião do COLEPRECOR,</text:span></text:p>
          </draw:text-box>
        </draw:frame>
        <draw:frame draw:style-name="gr3" draw:text-style-name="P4" draw:layer="layout" svg:width="1.283cm" svg:height="0.162cm" svg:x="15.828cm" svg:y="12.113cm">
          <draw:text-box>
            <text:p text:style-name="P3"><text:span text:style-name="T2">de 16 a 18.09.2024,</text:span></text:p>
          </draw:text-box>
        </draw:frame>
        <draw:frame draw:style-name="gr3" draw:text-style-name="P4" draw:layer="layout" svg:width="0.458cm" svg:height="0.162cm" svg:x="17.234cm" svg:y="12.1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706cm" svg:height="0.162cm" svg:x="17.742cm" svg:y="12.113cm">
          <draw:text-box>
            <text:p text:style-name="P3"><text:span text:style-name="T2">para Natal,</text:span></text:p>
          </draw:text-box>
        </draw:frame>
        <draw:frame draw:style-name="gr3" draw:text-style-name="P4" draw:layer="layout" svg:width="0.202cm" svg:height="0.162cm" svg:x="18.512cm" svg:y="12.113cm">
          <draw:text-box>
            <text:p text:style-name="P3"><text:span text:style-name="T2">em</text:span></text:p>
          </draw:text-box>
        </draw:frame>
        <draw:frame draw:style-name="gr3" draw:text-style-name="P4" draw:layer="layout" svg:width="5.818cm" svg:height="0.162cm" svg:x="12.789cm" svg:y="12.29cm">
          <draw:text-box>
            <text:p text:style-name="P3"><text:span text:style-name="T2">veículo próprio, fazendo jus a 2,5 (duas e meia) diárias, conf. PORT. TRT6 GCR 211/2024.</text:span></text:p>
          </draw:text-box>
        </draw:frame>
        <draw:frame draw:style-name="gr3" draw:text-style-name="P4" draw:layer="layout" svg:width="1.586cm" svg:height="0.162cm" svg:x="18.842cm" svg:y="12.197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12.2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2.29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714cm" svg:height="0.162cm" svg:x="22.254cm" svg:y="12.29cm">
          <draw:text-box>
            <text:p text:style-name="P3"><text:span text:style-name="T2">-R$ 845,95</text:span></text:p>
          </draw:text-box>
        </draw:frame>
        <draw:frame draw:style-name="gr3" draw:text-style-name="P4" draw:layer="layout" svg:width="0.506cm" svg:height="0.162cm" svg:x="23.253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2.29cm">
          <draw:text-box>
            <text:p text:style-name="P3"><text:span text:style-name="T2">R$ 2.638,05</text:span></text:p>
          </draw:text-box>
        </draw:frame>
        <draw:frame draw:style-name="gr3" draw:text-style-name="P4" draw:layer="layout" svg:width="0.602cm" svg:height="0.162cm" svg:x="0.614cm" svg:y="12.731cm">
          <draw:text-box>
            <text:p text:style-name="P3"><text:span text:style-name="T2">816/2024</text:span></text:p>
          </draw:text-box>
        </draw:frame>
        <draw:frame draw:style-name="gr3" draw:text-style-name="P4" draw:layer="layout" svg:width="3.041cm" svg:height="0.162cm" svg:x="2.248cm" svg:y="12.731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44cm" svg:y="12.731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173cm" svg:y="12.7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12.731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483cm" svg:height="0.162cm" svg:x="11.248cm" svg:y="12.731cm">
          <draw:text-box>
            <text:p text:style-name="P3"><text:span text:style-name="T2">12/09/2024 12/09/2024</text:span></text:p>
          </draw:text-box>
        </draw:frame>
        <draw:frame draw:style-name="gr3" draw:text-style-name="P4" draw:layer="layout" svg:width="6.026cm" svg:height="0.162cm" svg:x="12.789cm" svg:y="12.553cm">
          <draw:text-box>
            <text:p text:style-name="P3"><text:span text:style-name="T2">Realizar serviços de acompanhamento de manutenção e fiscalização de materiais de limpeza,</text:span></text:p>
          </draw:text-box>
        </draw:frame>
        <draw:frame draw:style-name="gr3" draw:text-style-name="P4" draw:layer="layout" svg:width="0.506cm" svg:height="0.162cm" svg:x="12.789cm" svg:y="12.731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0.202cm" svg:height="0.162cm" svg:x="13.39cm" svg:y="12.731cm">
          <draw:text-box>
            <text:p text:style-name="P3"><text:span text:style-name="T2">13,</text:span></text:p>
          </draw:text-box>
        </draw:frame>
        <draw:frame draw:style-name="gr3" draw:text-style-name="P4" draw:layer="layout" svg:width="1.082cm" svg:height="0.162cm" svg:x="13.661cm" svg:y="12.731cm">
          <draw:text-box>
            <text:p text:style-name="P3"><text:span text:style-name="T2">19 e 20.09.2024,</text:span></text:p>
          </draw:text-box>
        </draw:frame>
        <draw:frame draw:style-name="gr3" draw:text-style-name="P4" draw:layer="layout" svg:width="0.458cm" svg:height="0.162cm" svg:x="14.846cm" svg:y="12.7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034cm" svg:height="0.162cm" svg:x="15.354cm" svg:y="12.731cm">
          <draw:text-box>
            <text:p text:style-name="P3"><text:span text:style-name="T2">para cidades descritas no PROAD 21791/2024,</text:span></text:p>
          </draw:text-box>
        </draw:frame>
        <draw:frame draw:style-name="gr3" draw:text-style-name="P4" draw:layer="layout" svg:width="0.202cm" svg:height="0.162cm" svg:x="18.512cm" svg:y="12.731cm">
          <draw:text-box>
            <text:p text:style-name="P3"><text:span text:style-name="T2">em</text:span></text:p>
          </draw:text-box>
        </draw:frame>
        <draw:frame draw:style-name="gr3" draw:text-style-name="P4" draw:layer="layout" svg:width="5.562cm" svg:height="0.162cm" svg:x="12.789cm" svg:y="12.908cm">
          <draw:text-box>
            <text:p text:style-name="P3"><text:span text:style-name="T2">veículo oficial, fazendo jus a 4 (quatro meias) diárias, conf. PORT. TRT6 DG 419/2024.</text:span></text:p>
          </draw:text-box>
        </draw:frame>
        <draw:frame draw:style-name="gr3" draw:text-style-name="P4" draw:layer="layout" svg:width="1.234cm" svg:height="0.162cm" svg:x="18.995cm" svg:y="12.73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3.00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3.002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3.00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3.0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3.002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13.442cm">
          <draw:text-box>
            <text:p text:style-name="P3"><text:span text:style-name="T2">816/2024</text:span></text:p>
          </draw:text-box>
        </draw:frame>
        <draw:frame draw:style-name="gr3" draw:text-style-name="P4" draw:layer="layout" svg:width="3.041cm" svg:height="0.162cm" svg:x="2.248cm" svg:y="13.442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44cm" svg:y="13.44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173cm" svg:y="13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054cm" svg:y="13.44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483cm" svg:height="0.162cm" svg:x="11.248cm" svg:y="13.442cm">
          <draw:text-box>
            <text:p text:style-name="P3"><text:span text:style-name="T2">20/09/2024 20/09/2024</text:span></text:p>
          </draw:text-box>
        </draw:frame>
        <draw:frame draw:style-name="gr3" draw:text-style-name="P4" draw:layer="layout" svg:width="6.026cm" svg:height="0.162cm" svg:x="12.789cm" svg:y="13.264cm">
          <draw:text-box>
            <text:p text:style-name="P3"><text:span text:style-name="T2">Realizar serviços de acompanhamento de manutenção e fiscalização de materiais de limpeza,</text:span></text:p>
          </draw:text-box>
        </draw:frame>
        <draw:frame draw:style-name="gr3" draw:text-style-name="P4" draw:layer="layout" svg:width="0.506cm" svg:height="0.162cm" svg:x="12.789cm" svg:y="13.442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0.202cm" svg:height="0.162cm" svg:x="13.39cm" svg:y="13.442cm">
          <draw:text-box>
            <text:p text:style-name="P3"><text:span text:style-name="T2">13,</text:span></text:p>
          </draw:text-box>
        </draw:frame>
        <draw:frame draw:style-name="gr3" draw:text-style-name="P4" draw:layer="layout" svg:width="1.082cm" svg:height="0.162cm" svg:x="13.661cm" svg:y="13.442cm">
          <draw:text-box>
            <text:p text:style-name="P3"><text:span text:style-name="T2">19 e 20.09.2024,</text:span></text:p>
          </draw:text-box>
        </draw:frame>
        <draw:frame draw:style-name="gr3" draw:text-style-name="P4" draw:layer="layout" svg:width="0.458cm" svg:height="0.162cm" svg:x="14.846cm" svg:y="13.4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034cm" svg:height="0.162cm" svg:x="15.354cm" svg:y="13.442cm">
          <draw:text-box>
            <text:p text:style-name="P3"><text:span text:style-name="T2">para cidades descritas no PROAD 21791/2024,</text:span></text:p>
          </draw:text-box>
        </draw:frame>
        <draw:frame draw:style-name="gr3" draw:text-style-name="P4" draw:layer="layout" svg:width="0.202cm" svg:height="0.162cm" svg:x="18.512cm" svg:y="13.442cm">
          <draw:text-box>
            <text:p text:style-name="P3"><text:span text:style-name="T2">em</text:span></text:p>
          </draw:text-box>
        </draw:frame>
        <draw:frame draw:style-name="gr3" draw:text-style-name="P4" draw:layer="layout" svg:width="5.562cm" svg:height="0.162cm" svg:x="12.789cm" svg:y="13.62cm">
          <draw:text-box>
            <text:p text:style-name="P3"><text:span text:style-name="T2">veículo oficial, fazendo jus a 4 (quatro meias) diárias, conf. PORT. TRT6 DG 419/2024.</text:span></text:p>
          </draw:text-box>
        </draw:frame>
        <draw:frame draw:style-name="gr3" draw:text-style-name="P4" draw:layer="layout" svg:width="1.234cm" svg:height="0.162cm" svg:x="18.995cm" svg:y="13.44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3.71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3.71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3.71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4cm" svg:y="13.7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3.7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3.7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3.7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3.7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3.71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14.153cm">
          <draw:text-box>
            <text:p text:style-name="P3"><text:span text:style-name="T2">816/2024</text:span></text:p>
          </draw:text-box>
        </draw:frame>
        <draw:frame draw:style-name="gr3" draw:text-style-name="P4" draw:layer="layout" svg:width="3.041cm" svg:height="0.162cm" svg:x="2.248cm" svg:y="14.153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44cm" svg:y="14.15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173cm" svg:y="14.1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054cm" svg:y="14.15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483cm" svg:height="0.162cm" svg:x="11.248cm" svg:y="14.153cm">
          <draw:text-box>
            <text:p text:style-name="P3"><text:span text:style-name="T2">19/09/2024 19/09/2024</text:span></text:p>
          </draw:text-box>
        </draw:frame>
        <draw:frame draw:style-name="gr3" draw:text-style-name="P4" draw:layer="layout" svg:width="6.026cm" svg:height="0.162cm" svg:x="12.789cm" svg:y="13.975cm">
          <draw:text-box>
            <text:p text:style-name="P3"><text:span text:style-name="T2">Realizar serviços de acompanhamento de manutenção e fiscalização de materiais de limpeza,</text:span></text:p>
          </draw:text-box>
        </draw:frame>
        <draw:frame draw:style-name="gr3" draw:text-style-name="P4" draw:layer="layout" svg:width="0.506cm" svg:height="0.162cm" svg:x="12.789cm" svg:y="14.153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0.202cm" svg:height="0.162cm" svg:x="13.39cm" svg:y="14.153cm">
          <draw:text-box>
            <text:p text:style-name="P3"><text:span text:style-name="T2">13,</text:span></text:p>
          </draw:text-box>
        </draw:frame>
        <draw:frame draw:style-name="gr3" draw:text-style-name="P4" draw:layer="layout" svg:width="1.082cm" svg:height="0.162cm" svg:x="13.661cm" svg:y="14.153cm">
          <draw:text-box>
            <text:p text:style-name="P3"><text:span text:style-name="T2">19 e 20.09.2024,</text:span></text:p>
          </draw:text-box>
        </draw:frame>
        <draw:frame draw:style-name="gr3" draw:text-style-name="P4" draw:layer="layout" svg:width="0.458cm" svg:height="0.162cm" svg:x="14.846cm" svg:y="14.15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034cm" svg:height="0.162cm" svg:x="15.354cm" svg:y="14.153cm">
          <draw:text-box>
            <text:p text:style-name="P3"><text:span text:style-name="T2">para cidades descritas no PROAD 21791/2024,</text:span></text:p>
          </draw:text-box>
        </draw:frame>
        <draw:frame draw:style-name="gr3" draw:text-style-name="P4" draw:layer="layout" svg:width="0.202cm" svg:height="0.162cm" svg:x="18.512cm" svg:y="14.153cm">
          <draw:text-box>
            <text:p text:style-name="P3"><text:span text:style-name="T2">em</text:span></text:p>
          </draw:text-box>
        </draw:frame>
        <draw:frame draw:style-name="gr3" draw:text-style-name="P4" draw:layer="layout" svg:width="5.562cm" svg:height="0.162cm" svg:x="12.789cm" svg:y="14.331cm">
          <draw:text-box>
            <text:p text:style-name="P3"><text:span text:style-name="T2">veículo oficial, fazendo jus a 4 (quatro meias) diárias, conf. PORT. TRT6 DG 419/2024.</text:span></text:p>
          </draw:text-box>
        </draw:frame>
        <draw:frame draw:style-name="gr3" draw:text-style-name="P4" draw:layer="layout" svg:width="1.234cm" svg:height="0.162cm" svg:x="18.995cm" svg:y="14.15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4.42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4.424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4.42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4cm" svg:y="14.4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4.4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4.4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4.4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4.4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4.424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14.864cm">
          <draw:text-box>
            <text:p text:style-name="P3"><text:span text:style-name="T2">816/2024</text:span></text:p>
          </draw:text-box>
        </draw:frame>
        <draw:frame draw:style-name="gr3" draw:text-style-name="P4" draw:layer="layout" svg:width="3.041cm" svg:height="0.162cm" svg:x="2.248cm" svg:y="14.864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44cm" svg:y="14.864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173cm" svg:y="14.86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14.864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14.864cm">
          <draw:text-box>
            <text:p text:style-name="P3"><text:span text:style-name="T2">13/09/2024 13/09/2024</text:span></text:p>
          </draw:text-box>
        </draw:frame>
        <draw:frame draw:style-name="gr3" draw:text-style-name="P4" draw:layer="layout" svg:width="6.026cm" svg:height="0.162cm" svg:x="12.789cm" svg:y="14.686cm">
          <draw:text-box>
            <text:p text:style-name="P3"><text:span text:style-name="T2">Realizar serviços de acompanhamento de manutenção e fiscalização de materiais de limpeza,</text:span></text:p>
          </draw:text-box>
        </draw:frame>
        <draw:frame draw:style-name="gr3" draw:text-style-name="P4" draw:layer="layout" svg:width="0.506cm" svg:height="0.162cm" svg:x="12.789cm" svg:y="14.864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0.202cm" svg:height="0.162cm" svg:x="13.39cm" svg:y="14.864cm">
          <draw:text-box>
            <text:p text:style-name="P3"><text:span text:style-name="T2">13,</text:span></text:p>
          </draw:text-box>
        </draw:frame>
        <draw:frame draw:style-name="gr3" draw:text-style-name="P4" draw:layer="layout" svg:width="1.082cm" svg:height="0.162cm" svg:x="13.661cm" svg:y="14.864cm">
          <draw:text-box>
            <text:p text:style-name="P3"><text:span text:style-name="T2">19 e 20.09.2024,</text:span></text:p>
          </draw:text-box>
        </draw:frame>
        <draw:frame draw:style-name="gr3" draw:text-style-name="P4" draw:layer="layout" svg:width="0.458cm" svg:height="0.162cm" svg:x="14.846cm" svg:y="14.86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034cm" svg:height="0.162cm" svg:x="15.354cm" svg:y="14.864cm">
          <draw:text-box>
            <text:p text:style-name="P3"><text:span text:style-name="T2">para cidades descritas no PROAD 21791/2024,</text:span></text:p>
          </draw:text-box>
        </draw:frame>
        <draw:frame draw:style-name="gr3" draw:text-style-name="P4" draw:layer="layout" svg:width="0.202cm" svg:height="0.162cm" svg:x="18.512cm" svg:y="14.864cm">
          <draw:text-box>
            <text:p text:style-name="P3"><text:span text:style-name="T2">em</text:span></text:p>
          </draw:text-box>
        </draw:frame>
        <draw:frame draw:style-name="gr3" draw:text-style-name="P4" draw:layer="layout" svg:width="5.562cm" svg:height="0.162cm" svg:x="12.789cm" svg:y="15.042cm">
          <draw:text-box>
            <text:p text:style-name="P3"><text:span text:style-name="T2">veículo oficial, fazendo jus a 4 (quatro meias) diárias, conf. PORT. TRT6 DG 419/2024.</text:span></text:p>
          </draw:text-box>
        </draw:frame>
        <draw:frame draw:style-name="gr3" draw:text-style-name="P4" draw:layer="layout" svg:width="1.234cm" svg:height="0.162cm" svg:x="18.995cm" svg:y="14.86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5.13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6cm" svg:y="15.135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5.135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4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5.13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5.135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15.491cm">
          <draw:text-box>
            <text:p text:style-name="P3"><text:span text:style-name="T2">817/2024</text:span></text:p>
          </draw:text-box>
        </draw:frame>
        <draw:frame draw:style-name="gr3" draw:text-style-name="P4" draw:layer="layout" svg:width="1.849cm" svg:height="0.162cm" svg:x="2.248cm" svg:y="15.491cm">
          <draw:text-box>
            <text:p text:style-name="P3"><text:span text:style-name="T2">BRUNO FEITOSA MACEDO</text:span></text:p>
          </draw:text-box>
        </draw:frame>
        <draw:frame draw:style-name="gr3" draw:text-style-name="P4" draw:layer="layout" svg:width="1.505cm" svg:height="0.162cm" svg:x="5.44cm" svg:y="15.49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4cm" svg:y="15.4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2cm" svg:height="0.162cm" svg:x="10.054cm" svg:y="15.491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1.483cm" svg:height="0.162cm" svg:x="11.248cm" svg:y="15.491cm">
          <draw:text-box>
            <text:p text:style-name="P3"><text:span text:style-name="T2">10/09/2024 12/09/2024</text:span></text:p>
          </draw:text-box>
        </draw:frame>
        <draw:frame draw:style-name="gr3" draw:text-style-name="P4" draw:layer="layout" svg:width="0.53cm" svg:height="0.162cm" svg:x="12.789cm" svg:y="15.31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26cm" svg:height="0.162cm" svg:x="13.373cm" svg:y="15.313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1.266cm" svg:height="0.162cm" svg:x="14.753cm" svg:y="15.313cm">
          <draw:text-box>
            <text:p text:style-name="P3"><text:span text:style-name="T2">Ministro do Tribunal</text:span></text:p>
          </draw:text-box>
        </draw:frame>
        <draw:frame draw:style-name="gr3" draw:text-style-name="P4" draw:layer="layout" svg:width="0.546cm" svg:height="0.162cm" svg:x="16.133cm" svg:y="15.313cm">
          <draw:text-box>
            <text:p text:style-name="P3"><text:span text:style-name="T2">Superior</text:span></text:p>
          </draw:text-box>
        </draw:frame>
        <draw:frame draw:style-name="gr3" draw:text-style-name="P4" draw:layer="layout" svg:width="0.81cm" svg:height="0.162cm" svg:x="16.751cm" svg:y="15.313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058cm" svg:height="0.162cm" svg:x="17.649cm" svg:y="15.313cm">
          <draw:text-box>
            <text:p text:style-name="P3"><text:span text:style-name="T2">Douglas Alencar</text:span></text:p>
          </draw:text-box>
        </draw:frame>
        <draw:frame draw:style-name="gr3" draw:text-style-name="P4" draw:layer="layout" svg:width="2.515cm" svg:height="0.162cm" svg:x="12.789cm" svg:y="15.491cm">
          <draw:text-box>
            <text:p text:style-name="P3"><text:span text:style-name="T2">Rodrigues, de 10 a 12.09.2024, desloc.</text:span></text:p>
          </draw:text-box>
        </draw:frame>
        <draw:frame draw:style-name="gr3" draw:text-style-name="P4" draw:layer="layout" svg:width="1.746cm" svg:height="0.162cm" svg:x="15.295cm" svg:y="15.491cm">
          <draw:text-box>
            <text:p text:style-name="P3"><text:span text:style-name="T2">para Petrolina e Pesqueira,</text:span></text:p>
          </draw:text-box>
        </draw:frame>
        <draw:frame draw:style-name="gr3" draw:text-style-name="P4" draw:layer="layout" svg:width="1.698cm" svg:height="0.162cm" svg:x="17.048cm" svg:y="15.491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4.138cm" svg:height="0.162cm" svg:x="12.789cm" svg:y="15.669cm">
          <draw:text-box>
            <text:p text:style-name="P3"><text:span text:style-name="T2">jus a 2,5 (duas e meia) diárias, conf. PORT. TRT6 DG 418/2024.</text:span></text:p>
          </draw:text-box>
        </draw:frame>
        <draw:frame draw:style-name="gr3" draw:text-style-name="P4" draw:layer="layout" svg:width="1.234cm" svg:height="0.162cm" svg:x="18.995cm" svg:y="15.49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15.66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5.669cm">
          <draw:text-box>
            <text:p text:style-name="P3"><text:span text:style-name="T2">R$ 1.552,03</text:span></text:p>
          </draw:text-box>
        </draw:frame>
        <draw:frame draw:style-name="gr3" draw:text-style-name="P4" draw:layer="layout" svg:width="0.714cm" svg:height="0.162cm" svg:x="22.255cm" svg:y="15.66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4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5.6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5.669cm">
          <draw:text-box>
            <text:p text:style-name="P3"><text:span text:style-name="T2">R$ 1.362,06</text:span></text:p>
          </draw:text-box>
        </draw:frame>
        <draw:frame draw:style-name="gr3" draw:text-style-name="P4" draw:layer="layout" svg:width="0.602cm" svg:height="0.162cm" svg:x="0.614cm" svg:y="16.109cm">
          <draw:text-box>
            <text:p text:style-name="P3"><text:span text:style-name="T2">818/2024</text:span></text:p>
          </draw:text-box>
        </draw:frame>
        <draw:frame draw:style-name="gr3" draw:text-style-name="P4" draw:layer="layout" svg:width="2.242cm" svg:height="0.162cm" svg:x="2.248cm" svg:y="16.109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44cm" svg:y="16.10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4cm" svg:y="16.10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6.10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6.109cm">
          <draw:text-box>
            <text:p text:style-name="P3"><text:span text:style-name="T2">09/10/2024 11/10/2024</text:span></text:p>
          </draw:text-box>
        </draw:frame>
        <draw:frame draw:style-name="gr3" draw:text-style-name="P4" draw:layer="layout" svg:width="4.33cm" svg:height="0.162cm" svg:x="12.789cm" svg:y="15.931cm">
          <draw:text-box>
            <text:p text:style-name="P3"><text:span text:style-name="T2">Participar da Sessão Solene de Posse da Nova Direção do Tribunal</text:span></text:p>
          </draw:text-box>
        </draw:frame>
        <draw:frame draw:style-name="gr3" draw:text-style-name="P4" draw:layer="layout" svg:width="1.682cm" svg:height="0.162cm" svg:x="17.064cm" svg:y="15.931cm">
          <draw:text-box>
            <text:p text:style-name="P3"><text:span text:style-name="T2">Superior do Trabalho para</text:span></text:p>
          </draw:text-box>
        </draw:frame>
        <draw:frame draw:style-name="gr3" draw:text-style-name="P4" draw:layer="layout" svg:width="1.267cm" svg:height="0.162cm" svg:x="12.789cm" svg:y="16.109cm">
          <draw:text-box>
            <text:p text:style-name="P3"><text:span text:style-name="T2">o biênio 2024/2026,</text:span></text:p>
          </draw:text-box>
        </draw:frame>
        <draw:frame draw:style-name="gr3" draw:text-style-name="P4" draw:layer="layout" svg:width="1.283cm" svg:height="0.162cm" svg:x="14.11cm" svg:y="16.109cm">
          <draw:text-box>
            <text:p text:style-name="P3"><text:span text:style-name="T2">de 09 a 11/10/2024,</text:span></text:p>
          </draw:text-box>
        </draw:frame>
        <draw:frame draw:style-name="gr3" draw:text-style-name="P4" draw:layer="layout" svg:width="0.458cm" svg:height="0.162cm" svg:x="15.447cm" svg:y="16.10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947cm" svg:y="16.10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6.116cm" svg:y="16.109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6.683cm" svg:y="16.10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7.403cm" svg:y="16.10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858cm" svg:height="0.162cm" svg:x="17.852cm" svg:y="16.109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5.018cm" svg:height="0.162cm" svg:x="12.789cm" svg:y="16.287cm">
          <draw:text-box>
            <text:p text:style-name="P3"><text:span text:style-name="T2">2,5 (duas e meia) diárias, bem como 1/2 AD, conf. PORT. TRT6 GP 636/2024.</text:span></text:p>
          </draw:text-box>
        </draw:frame>
        <draw:frame draw:style-name="gr3" draw:text-style-name="P4" draw:layer="layout" svg:width="0.506cm" svg:height="0.162cm" svg:x="19.35cm" svg:y="16.1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6.3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6.38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2.195cm" svg:y="16.38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666cm" svg:height="0.162cm" svg:x="23.177cm" svg:y="16.38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3cm" svg:y="16.38cm">
          <draw:text-box>
            <text:p text:style-name="P3"><text:span text:style-name="T2">R$ 3.155,32</text:span></text:p>
          </draw:text-box>
        </draw:frame>
        <draw:frame draw:style-name="gr3" draw:text-style-name="P4" draw:layer="layout" svg:width="0.506cm" svg:height="0.162cm" svg:x="25.269cm" svg:y="16.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6.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6.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6.38cm">
          <draw:text-box>
            <text:p text:style-name="P3"><text:span text:style-name="T2">R$ 5.793,37</text:span></text:p>
          </draw:text-box>
        </draw:frame>
        <draw:frame draw:style-name="gr3" draw:text-style-name="P4" draw:layer="layout" svg:width="0.602cm" svg:height="0.162cm" svg:x="0.614cm" svg:y="16.735cm">
          <draw:text-box>
            <text:p text:style-name="P3"><text:span text:style-name="T2">821/2024</text:span></text:p>
          </draw:text-box>
        </draw:frame>
        <draw:frame draw:style-name="gr3" draw:text-style-name="P4" draw:layer="layout" svg:width="3.041cm" svg:height="0.162cm" svg:x="2.248cm" svg:y="16.735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161cm" svg:height="0.162cm" svg:x="5.44cm" svg:y="16.735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42cm" svg:height="0.162cm" svg:x="9.173cm" svg:y="16.7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054cm" svg:y="16.735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483cm" svg:height="0.162cm" svg:x="11.248cm" svg:y="16.735cm">
          <draw:text-box>
            <text:p text:style-name="P3"><text:span text:style-name="T2">16/09/2024 18/09/2024</text:span></text:p>
          </draw:text-box>
        </draw:frame>
        <draw:frame draw:style-name="gr3" draw:text-style-name="P4" draw:layer="layout" svg:width="6.074cm" svg:height="0.162cm" svg:x="12.789cm" svg:y="16.558cm">
          <draw:text-box>
            <text:p text:style-name="P3"><text:span text:style-name="T2">Acompanhar e fiscalizar os serviços de manutenção nas VTs das cidades descritas no PROAD</text:span></text:p>
          </draw:text-box>
        </draw:frame>
        <draw:frame draw:style-name="gr3" draw:text-style-name="P4" draw:layer="layout" svg:width="0.802cm" svg:height="0.162cm" svg:x="12.789cm" svg:y="16.735cm">
          <draw:text-box>
            <text:p text:style-name="P3"><text:span text:style-name="T2">21847/2024,</text:span></text:p>
          </draw:text-box>
        </draw:frame>
        <draw:frame draw:style-name="gr3" draw:text-style-name="P4" draw:layer="layout" svg:width="1.387cm" svg:height="0.162cm" svg:x="13.61cm" svg:y="16.735cm">
          <draw:text-box>
            <text:p text:style-name="P3"><text:span text:style-name="T2">dias 16 a 18.09.2024,</text:span></text:p>
          </draw:text-box>
        </draw:frame>
        <draw:frame draw:style-name="gr3" draw:text-style-name="P4" draw:layer="layout" svg:width="1.146cm" svg:height="0.162cm" svg:x="15.032cm" svg:y="16.73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522cm" svg:height="0.162cm" svg:x="16.209cm" svg:y="16.735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2.13cm" svg:height="0.162cm" svg:x="12.789cm" svg:y="16.913cm">
          <draw:text-box>
            <text:p text:style-name="P3"><text:span text:style-name="T2">conf. PORT. TRT6 DG 420/2024.</text:span></text:p>
          </draw:text-box>
        </draw:frame>
        <draw:frame draw:style-name="gr3" draw:text-style-name="P4" draw:layer="layout" svg:width="1.234cm" svg:height="0.162cm" svg:x="18.995cm" svg:y="16.73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16.91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6.913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2.255cm" svg:y="16.913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4cm" svg:y="16.9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6.9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6.9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6.9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6.91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6.913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0.602cm" svg:height="0.162cm" svg:x="0.614cm" svg:y="17.176cm">
          <draw:text-box>
            <text:p text:style-name="P3"><text:span text:style-name="T2">822/2024</text:span></text:p>
          </draw:text-box>
        </draw:frame>
        <draw:frame draw:style-name="gr3" draw:text-style-name="P4" draw:layer="layout" svg:width="2.793cm" svg:height="0.162cm" svg:x="2.248cm" svg:y="17.176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05cm" svg:height="0.162cm" svg:x="5.44cm" svg:y="17.17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7.1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054cm" svg:y="17.176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483cm" svg:height="0.162cm" svg:x="11.248cm" svg:y="17.176cm">
          <draw:text-box>
            <text:p text:style-name="P3"><text:span text:style-name="T2">16/09/2024 18/09/2024</text:span></text:p>
          </draw:text-box>
        </draw:frame>
        <draw:frame draw:style-name="gr3" draw:text-style-name="P4" draw:layer="layout" svg:width="0.578cm" svg:height="0.162cm" svg:x="12.789cm" svg:y="17.09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54cm" svg:height="0.162cm" svg:x="13.415cm" svg:y="17.091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283cm" svg:height="0.162cm" svg:x="14.016cm" svg:y="17.091cm">
          <draw:text-box>
            <text:p text:style-name="P3"><text:span text:style-name="T2">de 16 a 18/09/2024,</text:span></text:p>
          </draw:text-box>
        </draw:frame>
        <draw:frame draw:style-name="gr3" draw:text-style-name="P4" draw:layer="layout" svg:width="0.458cm" svg:height="0.162cm" svg:x="15.405cm" svg:y="17.09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913cm" svg:y="17.091cm">
          <draw:text-box>
            <text:p text:style-name="P3"><text:span text:style-name="T2">p/</text:span></text:p>
          </draw:text-box>
        </draw:frame>
        <draw:frame draw:style-name="gr3" draw:text-style-name="P4" draw:layer="layout" svg:width="2.346cm" svg:height="0.162cm" svg:x="16.099cm" svg:y="17.091cm">
          <draw:text-box>
            <text:p text:style-name="P3"><text:span text:style-name="T2">cidades descritas no PROAD 21853,</text:span></text:p>
          </draw:text-box>
        </draw:frame>
        <draw:frame draw:style-name="gr3" draw:text-style-name="P4" draw:layer="layout" svg:width="0.202cm" svg:height="0.162cm" svg:x="18.512cm" svg:y="17.091cm">
          <draw:text-box>
            <text:p text:style-name="P3"><text:span text:style-name="T2">em</text:span></text:p>
          </draw:text-box>
        </draw:frame>
        <draw:frame draw:style-name="gr3" draw:text-style-name="P4" draw:layer="layout" svg:width="5.634cm" svg:height="0.162cm" svg:x="12.789cm" svg:y="17.269cm">
          <draw:text-box>
            <text:p text:style-name="P3"><text:span text:style-name="T2">veículo oficial, fazendo jus a 2,5 (duas e meia) diárias, conf. PORT. TRT6 DG 422/2024.</text:span></text:p>
          </draw:text-box>
        </draw:frame>
        <draw:frame draw:style-name="gr3" draw:text-style-name="P4" draw:layer="layout" svg:width="1.234cm" svg:height="0.162cm" svg:x="18.995cm" svg:y="17.17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17.26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17.269cm">
          <draw:text-box>
            <text:p text:style-name="P3"><text:span text:style-name="T2">R$ 1.026,87</text:span></text:p>
          </draw:text-box>
        </draw:frame>
        <draw:frame draw:style-name="gr3" draw:text-style-name="P4" draw:layer="layout" svg:width="0.714cm" svg:height="0.162cm" svg:x="22.255cm" svg:y="17.26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4cm" svg:y="17.2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7.2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7.2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7.2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7.2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7.269cm">
          <draw:text-box>
            <text:p text:style-name="P3"><text:span text:style-name="T2">R$ 836,90</text:span></text:p>
          </draw:text-box>
        </draw:frame>
        <draw:frame draw:style-name="gr3" draw:text-style-name="P4" draw:layer="layout" svg:width="0.602cm" svg:height="0.162cm" svg:x="0.614cm" svg:y="17.624cm">
          <draw:text-box>
            <text:p text:style-name="P3"><text:span text:style-name="T2">823/2024</text:span></text:p>
          </draw:text-box>
        </draw:frame>
        <draw:frame draw:style-name="gr3" draw:text-style-name="P4" draw:layer="layout" svg:width="2.657cm" svg:height="0.162cm" svg:x="2.248cm" svg:y="17.624cm">
          <draw:text-box>
            <text:p text:style-name="P3"><text:span text:style-name="T2">BRUNO ANTONIO ACIOLY CALHEIROS</text:span></text:p>
          </draw:text-box>
        </draw:frame>
        <draw:frame draw:style-name="gr3" draw:text-style-name="P4" draw:layer="layout" svg:width="1.257cm" svg:height="0.162cm" svg:x="5.44cm" svg:y="17.62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4cm" svg:y="17.6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17.624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483cm" svg:height="0.162cm" svg:x="11.248cm" svg:y="17.624cm">
          <draw:text-box>
            <text:p text:style-name="P3"><text:span text:style-name="T2">09/09/2024 09/09/2024</text:span></text:p>
          </draw:text-box>
        </draw:frame>
        <draw:frame draw:style-name="gr3" draw:text-style-name="P4" draw:layer="layout" svg:width="6.066cm" svg:height="0.162cm" svg:x="12.789cm" svg:y="17.531cm">
          <draw:text-box>
            <text:p text:style-name="P3"><text:span text:style-name="T2">Exercer funções jurisdicionais na Vara Única do Trabalho de Palmares-PE, dia 09.09.2024, em</text:span></text:p>
          </draw:text-box>
        </draw:frame>
        <draw:frame draw:style-name="gr3" draw:text-style-name="P4" draw:layer="layout" svg:width="5.234cm" svg:height="0.162cm" svg:x="12.789cm" svg:y="17.709cm">
          <draw:text-box>
            <text:p text:style-name="P3"><text:span text:style-name="T2">veículo próprio, fazendo jus a 1/2 (meia) diária, conf. PORT. TRT6 GCR 207/2024</text:span></text:p>
          </draw:text-box>
        </draw:frame>
        <draw:frame draw:style-name="gr3" draw:text-style-name="P4" draw:layer="layout" svg:width="1.586cm" svg:height="0.162cm" svg:x="18.842cm" svg:y="17.624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7.80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6cm" svg:y="17.802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2.297cm" svg:y="17.80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4cm" svg:y="17.8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7.8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17.8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7.8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7.802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9cm" svg:height="15.468cm" svg:x="2.213cm" svg:y="2.506cm" svg:viewBox="0 0 10 15469" draw:points="0,0 0,15469 10,15469 10,0">
          <text:p/>
        </draw:polygon>
        <draw:polygon draw:style-name="gr5" draw:text-style-name="P6" draw:layer="layout" svg:width="0.009cm" svg:height="15.468cm" svg:x="5.405cm" svg:y="2.506cm" svg:viewBox="0 0 10 15469" draw:points="0,0 0,15469 10,15469 10,0">
          <text:p/>
        </draw:polygon>
        <draw:polygon draw:style-name="gr5" draw:text-style-name="P6" draw:layer="layout" svg:width="0.008cm" svg:height="15.468cm" svg:x="9.139cm" svg:y="2.506cm" svg:viewBox="0 0 9 15469" draw:points="0,0 0,15469 9,15469 9,0">
          <text:p/>
        </draw:polygon>
        <draw:polygon draw:style-name="gr5" draw:text-style-name="P6" draw:layer="layout" svg:width="0.01cm" svg:height="15.468cm" svg:x="10.019cm" svg:y="2.506cm" svg:viewBox="0 0 11 15469" draw:points="0,0 0,15469 11,15469 11,0">
          <text:p/>
        </draw:polygon>
        <draw:polygon draw:style-name="gr5" draw:text-style-name="P6" draw:layer="layout" svg:width="0.009cm" svg:height="15.468cm" svg:x="11.213cm" svg:y="2.506cm" svg:viewBox="0 0 10 15469" draw:points="0,0 0,15469 10,15469 10,0">
          <text:p/>
        </draw:polygon>
        <draw:polygon draw:style-name="gr5" draw:text-style-name="P6" draw:layer="layout" svg:width="0.008cm" svg:height="15.468cm" svg:x="11.984cm" svg:y="2.506cm" svg:viewBox="0 0 9 15469" draw:points="0,0 0,15469 9,15469 9,0">
          <text:p/>
        </draw:polygon>
        <draw:polygon draw:style-name="gr5" draw:text-style-name="P6" draw:layer="layout" svg:width="0.009cm" svg:height="15.468cm" svg:x="12.754cm" svg:y="2.506cm" svg:viewBox="0 0 10 15469" draw:points="0,0 0,15469 10,15469 10,0">
          <text:p/>
        </draw:polygon>
        <draw:polygon draw:style-name="gr5" draw:text-style-name="P6" draw:layer="layout" svg:width="0.01cm" svg:height="15.468cm" svg:x="18.723cm" svg:y="2.506cm" svg:viewBox="0 0 11 15469" draw:points="0,0 0,15469 11,15469 11,0">
          <text:p/>
        </draw:polygon>
        <draw:polygon draw:style-name="gr5" draw:text-style-name="P6" draw:layer="layout" svg:width="0.009cm" svg:height="15.468cm" svg:x="20.45cm" svg:y="2.506cm" svg:viewBox="0 0 10 15469" draw:points="0,0 0,15469 10,15469 10,0">
          <text:p/>
        </draw:polygon>
        <draw:polygon draw:style-name="gr5" draw:text-style-name="P6" draw:layer="layout" svg:width="0.008cm" svg:height="15.468cm" svg:x="21.204cm" svg:y="2.506cm" svg:viewBox="0 0 9 15469" draw:points="0,0 0,15469 9,15469 9,0">
          <text:p/>
        </draw:polygon>
        <draw:polygon draw:style-name="gr5" draw:text-style-name="P6" draw:layer="layout" svg:width="0.009cm" svg:height="15.468cm" svg:x="22.152cm" svg:y="2.506cm" svg:viewBox="0 0 10 15469" draw:points="0,0 0,15469 10,15469 10,0">
          <text:p/>
        </draw:polygon>
        <draw:polygon draw:style-name="gr5" draw:text-style-name="P6" draw:layer="layout" svg:width="0.008cm" svg:height="15.468cm" svg:x="23.033cm" svg:y="2.506cm" svg:viewBox="0 0 9 15469" draw:points="0,0 0,15469 9,15469 9,0">
          <text:p/>
        </draw:polygon>
        <draw:polygon draw:style-name="gr5" draw:text-style-name="P6" draw:layer="layout" svg:width="0.01cm" svg:height="15.468cm" svg:x="23.947cm" svg:y="2.506cm" svg:viewBox="0 0 11 15469" draw:points="0,0 0,15469 11,15469 11,0">
          <text:p/>
        </draw:polygon>
        <draw:polygon draw:style-name="gr5" draw:text-style-name="P6" draw:layer="layout" svg:width="0.008cm" svg:height="15.468cm" svg:x="25.082cm" svg:y="2.506cm" svg:viewBox="0 0 9 15469" draw:points="0,0 0,15469 9,15469 9,0">
          <text:p/>
        </draw:polygon>
        <draw:polygon draw:style-name="gr5" draw:text-style-name="P6" draw:layer="layout" svg:width="0.009cm" svg:height="15.468cm" svg:x="25.928cm" svg:y="2.506cm" svg:viewBox="0 0 10 15469" draw:points="0,0 0,15469 10,15469 10,0">
          <text:p/>
        </draw:polygon>
        <draw:polygon draw:style-name="gr5" draw:text-style-name="P6" draw:layer="layout" svg:width="0.01cm" svg:height="15.468cm" svg:x="26.563cm" svg:y="2.506cm" svg:viewBox="0 0 11 15469" draw:points="0,0 0,15469 11,15469 11,0">
          <text:p/>
        </draw:polygon>
        <draw:polygon draw:style-name="gr5" draw:text-style-name="P6" draw:layer="layout" svg:width="0.008cm" svg:height="15.468cm" svg:x="27.368cm" svg:y="2.506cm" svg:viewBox="0 0 9 15469" draw:points="0,0 0,15469 9,15469 9,0">
          <text:p/>
        </draw:polygon>
        <draw:polygon draw:style-name="gr5" draw:text-style-name="P6" draw:layer="layout" svg:width="0.008cm" svg:height="15.468cm" svg:x="28.206cm" svg:y="2.506cm" svg:viewBox="0 0 9 15469" draw:points="0,0 0,15469 9,15469 9,0">
          <text:p/>
        </draw:polygon>
        <draw:polygon draw:style-name="gr5" draw:text-style-name="P6" draw:layer="layout" svg:width="27.626cm" svg:height="0.008cm" svg:x="0.588cm" svg:y="3.031cm" svg:viewBox="0 0 27627 9" draw:points="0,0 0,9 27627,9 27627,0">
          <text:p/>
        </draw:polygon>
        <draw:polygon draw:style-name="gr5" draw:text-style-name="P6" draw:layer="layout" svg:width="27.626cm" svg:height="0.008cm" svg:x="0.588cm" svg:y="3.564cm" svg:viewBox="0 0 27627 9" draw:points="0,0 0,9 27627,9 27627,0">
          <text:p/>
        </draw:polygon>
        <draw:polygon draw:style-name="gr5" draw:text-style-name="P6" draw:layer="layout" svg:width="27.626cm" svg:height="0.009cm" svg:x="0.588cm" svg:y="4.097cm" svg:viewBox="0 0 27627 10" draw:points="0,0 0,10 27627,10 27627,0">
          <text:p/>
        </draw:polygon>
        <draw:polygon draw:style-name="gr5" draw:text-style-name="P6" draw:layer="layout" svg:width="27.626cm" svg:height="0.008cm" svg:x="0.588cm" svg:y="4.631cm" svg:viewBox="0 0 27627 9" draw:points="0,0 0,9 27627,9 27627,0">
          <text:p/>
        </draw:polygon>
        <draw:polygon draw:style-name="gr5" draw:text-style-name="P6" draw:layer="layout" svg:width="27.626cm" svg:height="0.008cm" svg:x="0.588cm" svg:y="5.342cm" svg:viewBox="0 0 27627 9" draw:points="0,0 0,9 27627,9 27627,0">
          <text:p/>
        </draw:polygon>
        <draw:polygon draw:style-name="gr5" draw:text-style-name="P6" draw:layer="layout" svg:width="27.626cm" svg:height="0.008cm" svg:x="0.588cm" svg:y="5.698cm" svg:viewBox="0 0 27627 9" draw:points="0,0 0,9 27627,9 27627,0">
          <text:p/>
        </draw:polygon>
        <draw:polygon draw:style-name="gr5" draw:text-style-name="P6" draw:layer="layout" svg:width="27.626cm" svg:height="0.008cm" svg:x="0.588cm" svg:y="6.231cm" svg:viewBox="0 0 27627 9" draw:points="0,0 0,9 27627,9 27627,0">
          <text:p/>
        </draw:polygon>
        <draw:polygon draw:style-name="gr5" draw:text-style-name="P6" draw:layer="layout" svg:width="27.626cm" svg:height="0.009cm" svg:x="0.588cm" svg:y="6.764cm" svg:viewBox="0 0 27627 10" draw:points="0,0 0,10 27627,10 27627,0">
          <text:p/>
        </draw:polygon>
        <draw:polygon draw:style-name="gr5" draw:text-style-name="P6" draw:layer="layout" svg:width="27.626cm" svg:height="0.008cm" svg:x="0.588cm" svg:y="7.476cm" svg:viewBox="0 0 27627 9" draw:points="0,0 0,9 27627,9 27627,0">
          <text:p/>
        </draw:polygon>
        <draw:polygon draw:style-name="gr5" draw:text-style-name="P6" draw:layer="layout" svg:width="27.626cm" svg:height="0.008cm" svg:x="0.588cm" svg:y="8.009cm" svg:viewBox="0 0 27627 9" draw:points="0,0 0,9 27627,9 27627,0">
          <text:p/>
        </draw:polygon>
        <draw:polygon draw:style-name="gr5" draw:text-style-name="P6" draw:layer="layout" svg:width="27.626cm" svg:height="0.009cm" svg:x="0.588cm" svg:y="8.542cm" svg:viewBox="0 0 27627 10" draw:points="0,0 0,10 27627,10 27627,0">
          <text:p/>
        </draw:polygon>
        <draw:polygon draw:style-name="gr5" draw:text-style-name="P6" draw:layer="layout" svg:width="27.626cm" svg:height="0.008cm" svg:x="0.588cm" svg:y="8.898cm" svg:viewBox="0 0 27627 9" draw:points="0,0 0,9 27627,9 27627,0">
          <text:p/>
        </draw:polygon>
        <draw:polygon draw:style-name="gr5" draw:text-style-name="P6" draw:layer="layout" svg:width="27.626cm" svg:height="0.009cm" svg:x="0.588cm" svg:y="9.431cm" svg:viewBox="0 0 27627 10" draw:points="0,0 0,10 27627,10 27627,0">
          <text:p/>
        </draw:polygon>
        <draw:polygon draw:style-name="gr5" draw:text-style-name="P6" draw:layer="layout" svg:width="27.626cm" svg:height="0.008cm" svg:x="0.588cm" svg:y="9.965cm" svg:viewBox="0 0 27627 9" draw:points="0,0 0,9 27627,9 27627,0">
          <text:p/>
        </draw:polygon>
        <draw:polygon draw:style-name="gr5" draw:text-style-name="P6" draw:layer="layout" svg:width="27.626cm" svg:height="0.009cm" svg:x="0.588cm" svg:y="10.498cm" svg:viewBox="0 0 27627 10" draw:points="0,0 0,10 27627,10 27627,0">
          <text:p/>
        </draw:polygon>
        <draw:polygon draw:style-name="gr5" draw:text-style-name="P6" draw:layer="layout" svg:width="27.626cm" svg:height="0.008cm" svg:x="0.588cm" svg:y="11.032cm" svg:viewBox="0 0 27627 9" draw:points="0,0 0,9 27627,9 27627,0">
          <text:p/>
        </draw:polygon>
        <draw:polygon draw:style-name="gr5" draw:text-style-name="P6" draw:layer="layout" svg:width="27.626cm" svg:height="0.008cm" svg:x="0.588cm" svg:y="11.565cm" svg:viewBox="0 0 27627 9" draw:points="0,0 0,9 27627,9 27627,0">
          <text:p/>
        </draw:polygon>
        <draw:polygon draw:style-name="gr5" draw:text-style-name="P6" draw:layer="layout" svg:width="27.626cm" svg:height="0.009cm" svg:x="0.588cm" svg:y="12.098cm" svg:viewBox="0 0 27627 10" draw:points="0,0 0,10 27627,10 27627,0">
          <text:p/>
        </draw:polygon>
        <draw:polygon draw:style-name="gr5" draw:text-style-name="P6" draw:layer="layout" svg:width="27.626cm" svg:height="0.008cm" svg:x="0.588cm" svg:y="12.454cm" svg:viewBox="0 0 27627 9" draw:points="0,0 0,9 27627,9 27627,0">
          <text:p/>
        </draw:polygon>
        <draw:polygon draw:style-name="gr5" draw:text-style-name="P6" draw:layer="layout" svg:width="27.626cm" svg:height="0.009cm" svg:x="0.588cm" svg:y="13.165cm" svg:viewBox="0 0 27627 10" draw:points="0,0 0,10 27627,10 27627,0">
          <text:p/>
        </draw:polygon>
        <draw:polygon draw:style-name="gr5" draw:text-style-name="P6" draw:layer="layout" svg:width="27.626cm" svg:height="0.009cm" svg:x="0.588cm" svg:y="13.876cm" svg:viewBox="0 0 27627 10" draw:points="0,0 0,10 27627,10 27627,0">
          <text:p/>
        </draw:polygon>
        <draw:polygon draw:style-name="gr5" draw:text-style-name="P6" draw:layer="layout" svg:width="27.626cm" svg:height="0.008cm" svg:x="0.588cm" svg:y="14.588cm" svg:viewBox="0 0 27627 9" draw:points="0,0 0,9 27627,9 27627,0">
          <text:p/>
        </draw:polygon>
        <draw:polygon draw:style-name="gr5" draw:text-style-name="P6" draw:layer="layout" svg:width="27.626cm" svg:height="0.008cm" svg:x="0.588cm" svg:y="15.299cm" svg:viewBox="0 0 27627 9" draw:points="0,0 0,9 27627,9 27627,0">
          <text:p/>
        </draw:polygon>
        <draw:polygon draw:style-name="gr5" draw:text-style-name="P6" draw:layer="layout" svg:width="27.626cm" svg:height="0.009cm" svg:x="0.588cm" svg:y="15.832cm" svg:viewBox="0 0 27627 10" draw:points="0,0 0,10 27627,10 27627,0">
          <text:p/>
        </draw:polygon>
        <draw:polygon draw:style-name="gr5" draw:text-style-name="P6" draw:layer="layout" svg:width="27.626cm" svg:height="0.009cm" svg:x="0.588cm" svg:y="16.543cm" svg:viewBox="0 0 27627 10" draw:points="0,0 0,10 27627,10 27627,0">
          <text:p/>
        </draw:polygon>
        <draw:polygon draw:style-name="gr5" draw:text-style-name="P6" draw:layer="layout" svg:width="27.626cm" svg:height="0.008cm" svg:x="0.588cm" svg:y="17.077cm" svg:viewBox="0 0 27627 9" draw:points="0,0 0,9 27627,9 27627,0">
          <text:p/>
        </draw:polygon>
        <draw:polygon draw:style-name="gr5" draw:text-style-name="P6" draw:layer="layout" svg:width="27.626cm" svg:height="0.009cm" svg:x="0.588cm" svg:y="17.432cm" svg:viewBox="0 0 27627 10" draw:points="0,0 0,10 27627,10 27627,0">
          <text:p/>
        </draw:polygon>
        <draw:polygon draw:style-name="gr5" draw:text-style-name="P6" draw:layer="layout" svg:width="27.626cm" svg:height="0.008cm" svg:x="0.588cm" svg:y="17.966cm" svg:viewBox="0 0 27627 9" draw:points="0,0 0,9 27627,9 27627,0">
          <text:p/>
        </draw:polygon>
        <draw:polygon draw:style-name="gr5" draw:text-style-name="P6" draw:layer="layout" svg:width="27.635cm" svg:height="0.009cm" svg:x="0.579cm" svg:y="2.497cm" svg:viewBox="0 0 27636 10" draw:points="0,0 0,10 27636,10 27636,0">
          <text:p/>
        </draw:polygon>
        <draw:polygon draw:style-name="gr5" draw:text-style-name="P6" draw:layer="layout" svg:width="0.01cm" svg:height="15.477cm" svg:x="0.579cm" svg:y="2.497cm" svg:viewBox="0 0 11 15478" draw:points="0,0 0,15478 11,15478 11,0">
          <text:p/>
        </draw:polygon>
        <draw:polygon draw:style-name="gr5" draw:text-style-name="P6" draw:layer="layout" svg:width="27.635cm" svg:height="0.008cm" svg:x="0.579cm" svg:y="17.966cm" svg:viewBox="0 0 27636 9" draw:points="0,0 0,9 27636,9 27636,0">
          <text:p/>
        </draw:polygon>
        <draw:polygon draw:style-name="gr5" draw:text-style-name="P6" draw:layer="layout" svg:width="0.008cm" svg:height="15.477cm" svg:x="28.206cm" svg:y="2.497cm" svg:viewBox="0 0 9 15478" draw:points="0,0 0,15478 9,15478 9,0">
          <text:p/>
        </draw:polygon>
        <draw:frame draw:style-name="gr3" draw:text-style-name="P4" draw:layer="layout" svg:width="0.666cm" svg:height="0.162cm" svg:x="27.478cm" svg:y="17.802cm">
          <draw:text-box>
            <text:p text:style-name="P3"><text:span text:style-name="T2">R$ 310,75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602cm" svg:height="0.162cm" svg:x="0.614cm" svg:y="2.689cm">
          <draw:text-box>
            <text:p text:style-name="P3"><text:span text:style-name="T2">824/2024</text:span></text:p>
          </draw:text-box>
        </draw:frame>
        <draw:frame draw:style-name="gr3" draw:text-style-name="P4" draw:layer="layout" svg:width="2.657cm" svg:height="0.162cm" svg:x="2.248cm" svg:y="2.689cm">
          <draw:text-box>
            <text:p text:style-name="P3"><text:span text:style-name="T2">BRUNO ANTONIO ACIOLY CALHEIROS</text:span></text:p>
          </draw:text-box>
        </draw:frame>
        <draw:frame draw:style-name="gr3" draw:text-style-name="P4" draw:layer="layout" svg:width="1.257cm" svg:height="0.162cm" svg:x="5.44cm" svg:y="2.68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2.6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62cm" svg:x="10.054cm" svg:y="2.68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483cm" svg:height="0.162cm" svg:x="11.248cm" svg:y="2.689cm">
          <draw:text-box>
            <text:p text:style-name="P3"><text:span text:style-name="T2">10/09/2024 10/09/2024</text:span></text:p>
          </draw:text-box>
        </draw:frame>
        <draw:frame draw:style-name="gr3" draw:text-style-name="P4" draw:layer="layout" svg:width="5.979cm" svg:height="0.162cm" svg:x="12.789cm" svg:y="2.511cm">
          <draw:text-box>
            <text:p text:style-name="P3"><text:span text:style-name="T2">Exercer funções jurisdicionais na Vara Única do Trabalho de Belo Jardim, dia 10.09.2024, em</text:span></text:p>
          </draw:text-box>
        </draw:frame>
        <draw:frame draw:style-name="gr3" draw:text-style-name="P4" draw:layer="layout" svg:width="0.986cm" svg:height="0.162cm" svg:x="12.789cm" svg:y="2.689cm">
          <draw:text-box>
            <text:p text:style-name="P3"><text:span text:style-name="T2">veículo próprio,</text:span></text:p>
          </draw:text-box>
        </draw:frame>
        <draw:frame draw:style-name="gr3" draw:text-style-name="P4" draw:layer="layout" svg:width="1.978cm" svg:height="0.162cm" svg:x="13.838cm" svg:y="2.689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0.314cm" svg:height="0.162cm" svg:x="15.938cm" svg:y="2.6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6.311cm" svg:y="2.68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02cm" svg:height="0.162cm" svg:x="16.785cm" svg:y="2.689cm">
          <draw:text-box>
            <text:p text:style-name="P3"><text:span text:style-name="T2">TRT6 GCR 208/2024,</text:span></text:p>
          </draw:text-box>
        </draw:frame>
        <draw:frame draw:style-name="gr3" draw:text-style-name="P4" draw:layer="layout" svg:width="0.522cm" svg:height="0.162cm" svg:x="18.207cm" svg:y="2.689cm">
          <draw:text-box>
            <text:p text:style-name="P3"><text:span text:style-name="T2">alterada</text:span></text:p>
          </draw:text-box>
        </draw:frame>
        <draw:frame draw:style-name="gr3" draw:text-style-name="P4" draw:layer="layout" svg:width="2.686cm" svg:height="0.162cm" svg:x="12.789cm" svg:y="2.867cm">
          <draw:text-box>
            <text:p text:style-name="P3"><text:span text:style-name="T2">pela PORTARIA TRT6 GCR Nº 216/2024.</text:span></text:p>
          </draw:text-box>
        </draw:frame>
        <draw:frame draw:style-name="gr3" draw:text-style-name="P4" draw:layer="layout" svg:width="1.586cm" svg:height="0.162cm" svg:x="18.842cm" svg:y="2.68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202cm" svg:height="0.162cm" svg:x="20.739cm" svg:y="2.867cm">
          <draw:text-box>
            <text:p text:style-name="P3"><text:span text:style-name="T2">0,5</text:span></text:p>
          </draw:text-box>
        </draw:frame>
        <draw:frame draw:style-name="gr3" draw:text-style-name="P4" draw:layer="layout" svg:width="0.666cm" svg:height="0.162cm" svg:x="21.365cm" svg:y="2.867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2.297cm" svg:y="2.867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2.8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2.867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02cm" svg:height="0.162cm" svg:x="0.613cm" svg:y="3.129cm">
          <draw:text-box>
            <text:p text:style-name="P3"><text:span text:style-name="T2">825/2024</text:span></text:p>
          </draw:text-box>
        </draw:frame>
        <draw:frame draw:style-name="gr3" draw:text-style-name="P4" draw:layer="layout" svg:width="2.242cm" svg:height="0.162cm" svg:x="2.248cm" svg:y="3.129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439cm" svg:y="3.12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3.1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3.12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3.129cm">
          <draw:text-box>
            <text:p text:style-name="P3"><text:span text:style-name="T2">21/10/2024 23/10/2024</text:span></text:p>
          </draw:text-box>
        </draw:frame>
        <draw:frame draw:style-name="gr3" draw:text-style-name="P4" draw:layer="layout" svg:width="5.386cm" svg:height="0.162cm" svg:x="12.789cm" svg:y="3.045cm">
          <draw:text-box>
            <text:p text:style-name="P3"><text:span text:style-name="T2">Participar da REUNIÃO DO COLEPRECOR, de 21 a 23/10/2024, desloc. p/ Brasília,</text:span></text:p>
          </draw:text-box>
        </draw:frame>
        <draw:frame draw:style-name="gr3" draw:text-style-name="P4" draw:layer="layout" svg:width="0.682cm" svg:height="0.162cm" svg:x="18.046cm" svg:y="3.04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5.13cm" svg:height="0.162cm" svg:x="12.789cm" svg:y="3.223cm">
          <draw:text-box>
            <text:p text:style-name="P3"><text:span text:style-name="T2">aéreo, fazendo jus a 2,5 (duas e meia) diárias, conf. PORT. TRT6 GP 644/2024.</text:span></text:p>
          </draw:text-box>
        </draw:frame>
        <draw:frame draw:style-name="gr3" draw:text-style-name="P4" draw:layer="layout" svg:width="0.506cm" svg:height="0.162cm" svg:x="19.35cm" svg:y="3.1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3.22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3.223cm">
          <draw:text-box>
            <text:p text:style-name="P3"><text:span text:style-name="T2">R$ 3.484,00</text:span></text:p>
          </draw:text-box>
        </draw:frame>
        <draw:frame draw:style-name="gr3" draw:text-style-name="P4" draw:layer="layout" svg:width="0.834cm" svg:height="0.162cm" svg:x="22.195cm" svg:y="3.223cm">
          <draw:text-box>
            <text:p text:style-name="P3"><text:span text:style-name="T2">-R$ 1.168,68</text:span></text:p>
          </draw:text-box>
        </draw:frame>
        <draw:frame draw:style-name="gr3" draw:text-style-name="P4" draw:layer="layout" svg:width="0.666cm" svg:height="0.162cm" svg:x="23.177cm" svg:y="3.223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3.223cm">
          <draw:text-box>
            <text:p text:style-name="P3"><text:span text:style-name="T2">R$ 3.205,42</text:span></text:p>
          </draw:text-box>
        </draw:frame>
        <draw:frame draw:style-name="gr3" draw:text-style-name="P4" draw:layer="layout" svg:width="0.506cm" svg:height="0.162cm" svg:x="25.268cm" svg:y="3.2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3.2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3.2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3.223cm">
          <draw:text-box>
            <text:p text:style-name="P3"><text:span text:style-name="T2">R$ 5.843,47</text:span></text:p>
          </draw:text-box>
        </draw:frame>
        <draw:frame draw:style-name="gr3" draw:text-style-name="P4" draw:layer="layout" svg:width="0.602cm" svg:height="0.162cm" svg:x="0.613cm" svg:y="3.578cm">
          <draw:text-box>
            <text:p text:style-name="P3"><text:span text:style-name="T2">829/2024</text:span></text:p>
          </draw:text-box>
        </draw:frame>
        <draw:frame draw:style-name="gr3" draw:text-style-name="P4" draw:layer="layout" svg:width="2.657cm" svg:height="0.162cm" svg:x="2.248cm" svg:y="3.578cm">
          <draw:text-box>
            <text:p text:style-name="P3"><text:span text:style-name="T2">BRUNO ANTONIO ACIOLY CALHEIROS</text:span></text:p>
          </draw:text-box>
        </draw:frame>
        <draw:frame draw:style-name="gr3" draw:text-style-name="P4" draw:layer="layout" svg:width="1.257cm" svg:height="0.162cm" svg:x="5.439cm" svg:y="3.57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3.5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3.578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483cm" svg:height="0.162cm" svg:x="11.248cm" svg:y="3.578cm">
          <draw:text-box>
            <text:p text:style-name="P3"><text:span text:style-name="T2">16/09/2024 16/09/2024</text:span></text:p>
          </draw:text-box>
        </draw:frame>
        <draw:frame draw:style-name="gr3" draw:text-style-name="P4" draw:layer="layout" svg:width="6.066cm" svg:height="0.162cm" svg:x="12.789cm" svg:y="3.485cm">
          <draw:text-box>
            <text:p text:style-name="P3"><text:span text:style-name="T2">Exercer funções jurisdicionais na Vara Única do Trabalho de Palmares-PE, dia 16/09/2024, em</text:span></text:p>
          </draw:text-box>
        </draw:frame>
        <draw:frame draw:style-name="gr3" draw:text-style-name="P4" draw:layer="layout" svg:width="5.274cm" svg:height="0.162cm" svg:x="12.789cm" svg:y="3.663cm">
          <draw:text-box>
            <text:p text:style-name="P3"><text:span text:style-name="T2">veículo próprio, fazendo jus a 1/2 (meia) diária, conf. PORT. TRT6 GCR 219/2024.</text:span></text:p>
          </draw:text-box>
        </draw:frame>
        <draw:frame draw:style-name="gr3" draw:text-style-name="P4" draw:layer="layout" svg:width="1.586cm" svg:height="0.162cm" svg:x="18.842cm" svg:y="3.57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3.75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3.756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2.297cm" svg:y="3.75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3.7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3.756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02cm" svg:height="0.162cm" svg:x="0.613cm" svg:y="4.112cm">
          <draw:text-box>
            <text:p text:style-name="P3"><text:span text:style-name="T2">830/2024</text:span></text:p>
          </draw:text-box>
        </draw:frame>
        <draw:frame draw:style-name="gr3" draw:text-style-name="P4" draw:layer="layout" svg:width="2.753cm" svg:height="0.162cm" svg:x="2.248cm" svg:y="4.112cm">
          <draw:text-box>
            <text:p text:style-name="P3"><text:span text:style-name="T2">FLAVIA MENDONCA DE VASCONCELOS</text:span></text:p>
          </draw:text-box>
        </draw:frame>
        <draw:frame draw:style-name="gr3" draw:text-style-name="P4" draw:layer="layout" svg:width="1.354cm" svg:height="0.162cm" svg:x="5.439cm" svg:y="4.112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42cm" svg:height="0.162cm" svg:x="9.173cm" svg:y="4.1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6cm" svg:height="0.162cm" svg:x="10.054cm" svg:y="4.112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483cm" svg:height="0.162cm" svg:x="11.248cm" svg:y="4.112cm">
          <draw:text-box>
            <text:p text:style-name="P3"><text:span text:style-name="T2">16/09/2024 18/09/2024</text:span></text:p>
          </draw:text-box>
        </draw:frame>
        <draw:frame draw:style-name="gr3" draw:text-style-name="P4" draw:layer="layout" svg:width="0.57cm" svg:height="0.162cm" svg:x="12.789cm" svg:y="3.934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2.858cm" svg:height="0.162cm" svg:x="13.407cm" svg:y="3.934cm">
          <draw:text-box>
            <text:p text:style-name="P3"><text:span text:style-name="T2">atividades descritas no PROAD 22027/2024,</text:span></text:p>
          </draw:text-box>
        </draw:frame>
        <draw:frame draw:style-name="gr3" draw:text-style-name="P4" draw:layer="layout" svg:width="2.282cm" svg:height="0.162cm" svg:x="16.361cm" svg:y="3.934cm">
          <draw:text-box>
            <text:p text:style-name="P3"><text:span text:style-name="T2">nas cidades descritas no respectivo</text:span></text:p>
          </draw:text-box>
        </draw:frame>
        <draw:frame draw:style-name="gr3" draw:text-style-name="P4" draw:layer="layout" svg:width="0.554cm" svg:height="0.162cm" svg:x="12.789cm" svg:y="4.112cm">
          <draw:text-box>
            <text:p text:style-name="P3"><text:span text:style-name="T2">PROAD,</text:span></text:p>
          </draw:text-box>
        </draw:frame>
        <draw:frame draw:style-name="gr3" draw:text-style-name="P4" draw:layer="layout" svg:width="1.283cm" svg:height="0.162cm" svg:x="13.364cm" svg:y="4.112cm">
          <draw:text-box>
            <text:p text:style-name="P3"><text:span text:style-name="T2">de 16 a 18.09.2024,</text:span></text:p>
          </draw:text-box>
        </draw:frame>
        <draw:frame draw:style-name="gr3" draw:text-style-name="P4" draw:layer="layout" svg:width="4.058cm" svg:height="0.162cm" svg:x="14.685cm" svg:y="4.112cm">
          <draw:text-box>
            <text:p text:style-name="P3"><text:span text:style-name="T2">em veículo oficial, fazendo jus a 2,5 (duas e meia) diárias, conf.</text:span></text:p>
          </draw:text-box>
        </draw:frame>
        <draw:frame draw:style-name="gr3" draw:text-style-name="P4" draw:layer="layout" svg:width="1.778cm" svg:height="0.162cm" svg:x="12.789cm" svg:y="4.289cm">
          <draw:text-box>
            <text:p text:style-name="P3"><text:span text:style-name="T2">PORT. TRT6 DG 423/2024.</text:span></text:p>
          </draw:text-box>
        </draw:frame>
        <draw:frame draw:style-name="gr3" draw:text-style-name="P4" draw:layer="layout" svg:width="1.234cm" svg:height="0.162cm" svg:x="18.995cm" svg:y="4.11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02cm" svg:height="0.162cm" svg:x="20.739cm" svg:y="4.289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4.289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2.254cm" svg:y="4.289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4.2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4.289cm">
          <draw:text-box>
            <text:p text:style-name="P3"><text:span text:style-name="T2">R$ 1.056,93</text:span></text:p>
          </draw:text-box>
        </draw:frame>
        <draw:frame draw:style-name="gr3" draw:text-style-name="P4" draw:layer="layout" svg:width="0.602cm" svg:height="0.162cm" svg:x="0.613cm" svg:y="4.645cm">
          <draw:text-box>
            <text:p text:style-name="P3"><text:span text:style-name="T2">835/2024</text:span></text:p>
          </draw:text-box>
        </draw:frame>
        <draw:frame draw:style-name="gr3" draw:text-style-name="P4" draw:layer="layout" svg:width="3.041cm" svg:height="0.162cm" svg:x="2.248cm" svg:y="4.645cm">
          <draw:text-box>
            <text:p text:style-name="P3"><text:span text:style-name="T2">BEMMERVAL AUGUSTO NOGUEIRA GOMES</text:span></text:p>
          </draw:text-box>
        </draw:frame>
        <draw:frame draw:style-name="gr3" draw:text-style-name="P4" draw:layer="layout" svg:width="1.354cm" svg:height="0.162cm" svg:x="5.439cm" svg:y="4.645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1.482cm" svg:height="0.162cm" svg:x="9.173cm" svg:y="4.645cm">
          <draw:text-box>
            <text:p text:style-name="P3"><text:span text:style-name="T2">Petrolina/PE Recife/PE</text:span></text:p>
          </draw:text-box>
        </draw:frame>
        <draw:frame draw:style-name="gr3" draw:text-style-name="P4" draw:layer="layout" svg:width="1.483cm" svg:height="0.162cm" svg:x="11.248cm" svg:y="4.645cm">
          <draw:text-box>
            <text:p text:style-name="P3"><text:span text:style-name="T2">01/10/2024 03/10/2024</text:span></text:p>
          </draw:text-box>
        </draw:frame>
        <draw:frame draw:style-name="gr3" draw:text-style-name="P4" draw:layer="layout" svg:width="6.074cm" svg:height="0.162cm" svg:x="12.789cm" svg:y="4.467cm">
          <draw:text-box>
            <text:p text:style-name="P3"><text:span text:style-name="T2">Participar do I Encontro Regional Nordeste de Nupemecs e Cejuscs da Justiça do Trabalho, de</text:span></text:p>
          </draw:text-box>
        </draw:frame>
        <draw:frame draw:style-name="gr3" draw:text-style-name="P4" draw:layer="layout" svg:width="1.082cm" svg:height="0.162cm" svg:x="12.789cm" svg:y="4.645cm">
          <draw:text-box>
            <text:p text:style-name="P3"><text:span text:style-name="T2">01 a 03/10/2024,</text:span></text:p>
          </draw:text-box>
        </draw:frame>
        <draw:frame draw:style-name="gr3" draw:text-style-name="P4" draw:layer="layout" svg:width="0.458cm" svg:height="0.162cm" svg:x="13.906cm" svg:y="4.6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4.397cm" svg:y="4.645cm">
          <draw:text-box>
            <text:p text:style-name="P3"><text:span text:style-name="T2">p/</text:span></text:p>
          </draw:text-box>
        </draw:frame>
        <draw:frame draw:style-name="gr3" draw:text-style-name="P4" draw:layer="layout" svg:width="0.45cm" svg:height="0.162cm" svg:x="14.567cm" svg:y="4.64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82cm" svg:height="0.162cm" svg:x="15.058cm" svg:y="4.64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5.769cm" svg:y="4.64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22cm" svg:height="0.162cm" svg:x="16.218cm" svg:y="4.645cm">
          <draw:text-box>
            <text:p text:style-name="P3"><text:span text:style-name="T2">fazendo jus a 2,5 (duas e meia) diárias,</text:span></text:p>
          </draw:text-box>
        </draw:frame>
        <draw:frame draw:style-name="gr3" draw:text-style-name="P4" draw:layer="layout" svg:width="3.234cm" svg:height="0.162cm" svg:x="12.789cm" svg:y="4.823cm">
          <draw:text-box>
            <text:p text:style-name="P3"><text:span text:style-name="T2">bem como 1 AD, conf. PORT. TRT6 GP 646/2024.</text:span></text:p>
          </draw:text-box>
        </draw:frame>
        <draw:frame draw:style-name="gr3" draw:text-style-name="P4" draw:layer="layout" svg:width="0.506cm" svg:height="0.162cm" svg:x="19.35cm" svg:y="4.64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4.82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86cm" svg:height="0.162cm" svg:x="21.306cm" svg:y="4.823cm">
          <draw:text-box>
            <text:p text:style-name="P3"><text:span text:style-name="T2">R$ 1.246,90</text:span></text:p>
          </draw:text-box>
        </draw:frame>
        <draw:frame draw:style-name="gr3" draw:text-style-name="P4" draw:layer="layout" svg:width="0.714cm" svg:height="0.162cm" svg:x="22.254cm" svg:y="4.823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666cm" svg:height="0.162cm" svg:x="23.177cm" svg:y="4.823cm">
          <draw:text-box>
            <text:p text:style-name="P3"><text:span text:style-name="T2">R$ 399,01</text:span></text:p>
          </draw:text-box>
        </draw:frame>
        <draw:frame draw:style-name="gr3" draw:text-style-name="P4" draw:layer="layout" svg:width="0.786cm" svg:height="0.162cm" svg:x="24.142cm" svg:y="4.823cm">
          <draw:text-box>
            <text:p text:style-name="P3"><text:span text:style-name="T2">R$ 1.205,96</text:span></text:p>
          </draw:text-box>
        </draw:frame>
        <draw:frame draw:style-name="gr3" draw:text-style-name="P4" draw:layer="layout" svg:width="0.506cm" svg:height="0.162cm" svg:x="25.268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4.8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4.823cm">
          <draw:text-box>
            <text:p text:style-name="P3"><text:span text:style-name="T2">R$ 2.661,90</text:span></text:p>
          </draw:text-box>
        </draw:frame>
        <draw:frame draw:style-name="gr3" draw:text-style-name="P4" draw:layer="layout" svg:width="0.602cm" svg:height="0.162cm" svg:x="0.613cm" svg:y="5.178cm">
          <draw:text-box>
            <text:p text:style-name="P3"><text:span text:style-name="T2">837/2024</text:span></text:p>
          </draw:text-box>
        </draw:frame>
        <draw:frame draw:style-name="gr3" draw:text-style-name="P4" draw:layer="layout" svg:width="2.433cm" svg:height="0.162cm" svg:x="2.248cm" svg:y="5.178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5.17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5.1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5.17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5.178cm">
          <draw:text-box>
            <text:p text:style-name="P3"><text:span text:style-name="T2">16/09/2024 16/09/2024</text:span></text:p>
          </draw:text-box>
        </draw:frame>
        <draw:frame draw:style-name="gr3" draw:text-style-name="P4" draw:layer="layout" svg:width="0.498cm" svg:height="0.162cm" svg:x="12.789cm" svg:y="5.00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4.042cm" svg:height="0.162cm" svg:x="13.356cm" svg:y="5.001cm">
          <draw:text-box>
            <text:p text:style-name="P3"><text:span text:style-name="T2">funções jurisdicionais na Vara Única do Trabalho de Barreiros -</text:span></text:p>
          </draw:text-box>
        </draw:frame>
        <draw:frame draw:style-name="gr3" draw:text-style-name="P4" draw:layer="layout" svg:width="0.234cm" svg:height="0.162cm" svg:x="17.75cm" svg:y="5.001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86cm" svg:height="0.162cm" svg:x="18.055cm" svg:y="5.001cm">
          <draw:text-box>
            <text:p text:style-name="P3"><text:span text:style-name="T2">dias 15 e</text:span></text:p>
          </draw:text-box>
        </draw:frame>
        <draw:frame draw:style-name="gr3" draw:text-style-name="P4" draw:layer="layout" svg:width="0.762cm" svg:height="0.162cm" svg:x="12.789cm" svg:y="5.178cm">
          <draw:text-box>
            <text:p text:style-name="P3"><text:span text:style-name="T2">16.09.2024,</text:span></text:p>
          </draw:text-box>
        </draw:frame>
        <draw:frame draw:style-name="gr3" draw:text-style-name="P4" draw:layer="layout" svg:width="1.226cm" svg:height="0.162cm" svg:x="13.576cm" svg:y="5.178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354cm" svg:height="0.162cm" svg:x="14.829cm" svg:y="5.178cm">
          <draw:text-box>
            <text:p text:style-name="P3"><text:span text:style-name="T2">fazendo jus a 2 (duas meias) diárias,</text:span></text:p>
          </draw:text-box>
        </draw:frame>
        <draw:frame draw:style-name="gr3" draw:text-style-name="P4" draw:layer="layout" svg:width="0.314cm" svg:height="0.162cm" svg:x="17.217cm" svg:y="5.1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581cm" svg:y="5.1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8.038cm" svg:y="5.178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2.789cm" svg:y="5.356cm">
          <draw:text-box>
            <text:p text:style-name="P3"><text:span text:style-name="T2">221/2024.</text:span></text:p>
          </draw:text-box>
        </draw:frame>
        <draw:frame draw:style-name="gr3" draw:text-style-name="P4" draw:layer="layout" svg:width="1.586cm" svg:height="0.162cm" svg:x="18.842cm" svg:y="5.178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5.35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5.356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34cm" svg:height="0.162cm" svg:x="22.297cm" svg:y="5.356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5.3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5.3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5.3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5.3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35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5.356cm">
          <draw:text-box>
            <text:p text:style-name="P3"><text:span text:style-name="T2">R$ 310,75</text:span></text:p>
          </draw:text-box>
        </draw:frame>
        <draw:frame draw:style-name="gr3" draw:text-style-name="P4" draw:layer="layout" svg:width="0.602cm" svg:height="0.162cm" svg:x="0.613cm" svg:y="5.712cm">
          <draw:text-box>
            <text:p text:style-name="P3"><text:span text:style-name="T2">837/2024</text:span></text:p>
          </draw:text-box>
        </draw:frame>
        <draw:frame draw:style-name="gr3" draw:text-style-name="P4" draw:layer="layout" svg:width="2.433cm" svg:height="0.162cm" svg:x="2.248cm" svg:y="5.712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5.71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5.7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5.71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5.712cm">
          <draw:text-box>
            <text:p text:style-name="P3"><text:span text:style-name="T2">15/09/2024 15/09/2024</text:span></text:p>
          </draw:text-box>
        </draw:frame>
        <draw:frame draw:style-name="gr3" draw:text-style-name="P4" draw:layer="layout" svg:width="0.498cm" svg:height="0.162cm" svg:x="12.789cm" svg:y="5.53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4.042cm" svg:height="0.162cm" svg:x="13.356cm" svg:y="5.534cm">
          <draw:text-box>
            <text:p text:style-name="P3"><text:span text:style-name="T2">funções jurisdicionais na Vara Única do Trabalho de Barreiros -</text:span></text:p>
          </draw:text-box>
        </draw:frame>
        <draw:frame draw:style-name="gr3" draw:text-style-name="P4" draw:layer="layout" svg:width="0.234cm" svg:height="0.162cm" svg:x="17.75cm" svg:y="5.534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86cm" svg:height="0.162cm" svg:x="18.055cm" svg:y="5.534cm">
          <draw:text-box>
            <text:p text:style-name="P3"><text:span text:style-name="T2">dias 15 e</text:span></text:p>
          </draw:text-box>
        </draw:frame>
        <draw:frame draw:style-name="gr3" draw:text-style-name="P4" draw:layer="layout" svg:width="0.762cm" svg:height="0.162cm" svg:x="12.789cm" svg:y="5.712cm">
          <draw:text-box>
            <text:p text:style-name="P3"><text:span text:style-name="T2">16.09.2024,</text:span></text:p>
          </draw:text-box>
        </draw:frame>
        <draw:frame draw:style-name="gr3" draw:text-style-name="P4" draw:layer="layout" svg:width="1.226cm" svg:height="0.162cm" svg:x="13.576cm" svg:y="5.71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2.354cm" svg:height="0.162cm" svg:x="14.829cm" svg:y="5.712cm">
          <draw:text-box>
            <text:p text:style-name="P3"><text:span text:style-name="T2">fazendo jus a 2 (duas meias) diárias,</text:span></text:p>
          </draw:text-box>
        </draw:frame>
        <draw:frame draw:style-name="gr3" draw:text-style-name="P4" draw:layer="layout" svg:width="0.314cm" svg:height="0.162cm" svg:x="17.217cm" svg:y="5.71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581cm" svg:y="5.71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22cm" svg:height="0.162cm" svg:x="18.038cm" svg:y="5.712cm">
          <draw:text-box>
            <text:p text:style-name="P3"><text:span text:style-name="T2">TRT6 GCR</text:span></text:p>
          </draw:text-box>
        </draw:frame>
        <draw:frame draw:style-name="gr3" draw:text-style-name="P4" draw:layer="layout" svg:width="0.642cm" svg:height="0.162cm" svg:x="12.789cm" svg:y="5.89cm">
          <draw:text-box>
            <text:p text:style-name="P3"><text:span text:style-name="T2">221/2024.</text:span></text:p>
          </draw:text-box>
        </draw:frame>
        <draw:frame draw:style-name="gr3" draw:text-style-name="P4" draw:layer="layout" svg:width="1.586cm" svg:height="0.162cm" svg:x="18.842cm" svg:y="5.712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5.8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5.89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506cm" svg:height="0.162cm" svg:x="22.356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3.253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5.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5.89cm">
          <draw:text-box>
            <text:p text:style-name="P3"><text:span text:style-name="T2">R$ 374,07</text:span></text:p>
          </draw:text-box>
        </draw:frame>
        <draw:frame draw:style-name="gr3" draw:text-style-name="P4" draw:layer="layout" svg:width="0.602cm" svg:height="0.162cm" svg:x="0.613cm" svg:y="6.33cm">
          <draw:text-box>
            <text:p text:style-name="P3"><text:span text:style-name="T2">841/2024</text:span></text:p>
          </draw:text-box>
        </draw:frame>
        <draw:frame draw:style-name="gr3" draw:text-style-name="P4" draw:layer="layout" svg:width="2.218cm" svg:height="0.162cm" svg:x="2.248cm" svg:y="6.33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617cm" svg:height="0.162cm" svg:x="5.439cm" svg:y="6.33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42cm" svg:height="0.162cm" svg:x="9.173cm" svg:y="6.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7cm" svg:height="0.162cm" svg:x="10.054cm" svg:y="6.33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483cm" svg:height="0.162cm" svg:x="11.248cm" svg:y="6.33cm">
          <draw:text-box>
            <text:p text:style-name="P3"><text:span text:style-name="T2">24/09/2024 24/09/2024</text:span></text:p>
          </draw:text-box>
        </draw:frame>
        <draw:frame draw:style-name="gr3" draw:text-style-name="P4" draw:layer="layout" svg:width="1.458cm" svg:height="0.162cm" svg:x="12.789cm" svg:y="6.152cm">
          <draw:text-box>
            <text:p text:style-name="P3"><text:span text:style-name="T2">Conduzir profissionais,</text:span></text:p>
          </draw:text-box>
        </draw:frame>
        <draw:frame draw:style-name="gr3" draw:text-style-name="P4" draw:layer="layout" svg:width="1.802cm" svg:height="0.162cm" svg:x="14.27cm" svg:y="6.152cm">
          <draw:text-box>
            <text:p text:style-name="P3"><text:span text:style-name="T2">bem como ficar responsável</text:span></text:p>
          </draw:text-box>
        </draw:frame>
        <draw:frame draw:style-name="gr3" draw:text-style-name="P4" draw:layer="layout" svg:width="2.666cm" svg:height="0.162cm" svg:x="16.082cm" svg:y="6.152cm">
          <draw:text-box>
            <text:p text:style-name="P3"><text:span text:style-name="T2">pela logística relacionada à substituição e</text:span></text:p>
          </draw:text-box>
        </draw:frame>
        <draw:frame draw:style-name="gr3" draw:text-style-name="P4" draw:layer="layout" svg:width="1.794cm" svg:height="0.162cm" svg:x="12.789cm" svg:y="6.33cm">
          <draw:text-box>
            <text:p text:style-name="P3"><text:span text:style-name="T2">recolhimento de mobiliários,</text:span></text:p>
          </draw:text-box>
        </draw:frame>
        <draw:frame draw:style-name="gr3" draw:text-style-name="P4" draw:layer="layout" svg:width="0.458cm" svg:height="0.162cm" svg:x="14.6cm" svg:y="6.3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091cm" svg:y="6.3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78cm" svg:height="0.162cm" svg:x="15.269cm" svg:y="6.33cm">
          <draw:text-box>
            <text:p text:style-name="P3"><text:span text:style-name="T2">Ribeirão,</text:span></text:p>
          </draw:text-box>
        </draw:frame>
        <draw:frame draw:style-name="gr3" draw:text-style-name="P4" draw:layer="layout" svg:width="1.394cm" svg:height="0.162cm" svg:x="15.879cm" svg:y="6.33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1.387cm" svg:height="0.162cm" svg:x="17.318cm" svg:y="6.33cm">
          <draw:text-box>
            <text:p text:style-name="P3"><text:span text:style-name="T2">dias 24 e 26.09.2024,</text:span></text:p>
          </draw:text-box>
        </draw:frame>
        <draw:frame draw:style-name="gr3" draw:text-style-name="P4" draw:layer="layout" svg:width="5.706cm" svg:height="0.162cm" svg:x="12.789cm" svg:y="6.508cm">
          <draw:text-box>
            <text:p text:style-name="P3"><text:span text:style-name="T2">em veículo oficial, fazendo jus a 2 (duas meias) diárias, conf. PORT. TRT6 DG 428/2024.</text:span></text:p>
          </draw:text-box>
        </draw:frame>
        <draw:frame draw:style-name="gr3" draw:text-style-name="P4" draw:layer="layout" svg:width="1.234cm" svg:height="0.162cm" svg:x="18.995cm" svg:y="6.3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6.60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6.601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6.601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6.60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6.601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7.041cm">
          <draw:text-box>
            <text:p text:style-name="P3"><text:span text:style-name="T2">841/2024</text:span></text:p>
          </draw:text-box>
        </draw:frame>
        <draw:frame draw:style-name="gr3" draw:text-style-name="P4" draw:layer="layout" svg:width="2.218cm" svg:height="0.162cm" svg:x="2.248cm" svg:y="7.041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617cm" svg:height="0.162cm" svg:x="5.439cm" svg:y="7.041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42cm" svg:height="0.162cm" svg:x="9.173cm" svg:y="7.0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8cm" svg:height="0.162cm" svg:x="10.054cm" svg:y="7.04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483cm" svg:height="0.162cm" svg:x="11.248cm" svg:y="7.041cm">
          <draw:text-box>
            <text:p text:style-name="P3"><text:span text:style-name="T2">26/09/2024 26/09/2024</text:span></text:p>
          </draw:text-box>
        </draw:frame>
        <draw:frame draw:style-name="gr3" draw:text-style-name="P4" draw:layer="layout" svg:width="1.458cm" svg:height="0.162cm" svg:x="12.789cm" svg:y="6.863cm">
          <draw:text-box>
            <text:p text:style-name="P3"><text:span text:style-name="T2">Conduzir profissionais,</text:span></text:p>
          </draw:text-box>
        </draw:frame>
        <draw:frame draw:style-name="gr3" draw:text-style-name="P4" draw:layer="layout" svg:width="1.802cm" svg:height="0.162cm" svg:x="14.27cm" svg:y="6.863cm">
          <draw:text-box>
            <text:p text:style-name="P3"><text:span text:style-name="T2">bem como ficar responsável</text:span></text:p>
          </draw:text-box>
        </draw:frame>
        <draw:frame draw:style-name="gr3" draw:text-style-name="P4" draw:layer="layout" svg:width="2.666cm" svg:height="0.162cm" svg:x="16.082cm" svg:y="6.863cm">
          <draw:text-box>
            <text:p text:style-name="P3"><text:span text:style-name="T2">pela logística relacionada à substituição e</text:span></text:p>
          </draw:text-box>
        </draw:frame>
        <draw:frame draw:style-name="gr3" draw:text-style-name="P4" draw:layer="layout" svg:width="1.794cm" svg:height="0.162cm" svg:x="12.789cm" svg:y="7.041cm">
          <draw:text-box>
            <text:p text:style-name="P3"><text:span text:style-name="T2">recolhimento de mobiliários,</text:span></text:p>
          </draw:text-box>
        </draw:frame>
        <draw:frame draw:style-name="gr3" draw:text-style-name="P4" draw:layer="layout" svg:width="0.458cm" svg:height="0.162cm" svg:x="14.6cm" svg:y="7.0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5.092cm" svg:y="7.041cm">
          <draw:text-box>
            <text:p text:style-name="P3"><text:span text:style-name="T2">p/</text:span></text:p>
          </draw:text-box>
        </draw:frame>
        <draw:frame draw:style-name="gr3" draw:text-style-name="P4" draw:layer="layout" svg:width="0.578cm" svg:height="0.162cm" svg:x="15.269cm" svg:y="7.041cm">
          <draw:text-box>
            <text:p text:style-name="P3"><text:span text:style-name="T2">Ribeirão,</text:span></text:p>
          </draw:text-box>
        </draw:frame>
        <draw:frame draw:style-name="gr3" draw:text-style-name="P4" draw:layer="layout" svg:width="1.394cm" svg:height="0.162cm" svg:x="15.879cm" svg:y="7.041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1.387cm" svg:height="0.162cm" svg:x="17.318cm" svg:y="7.041cm">
          <draw:text-box>
            <text:p text:style-name="P3"><text:span text:style-name="T2">dias 24 e 26.09.2024,</text:span></text:p>
          </draw:text-box>
        </draw:frame>
        <draw:frame draw:style-name="gr3" draw:text-style-name="P4" draw:layer="layout" svg:width="5.706cm" svg:height="0.162cm" svg:x="12.789cm" svg:y="7.219cm">
          <draw:text-box>
            <text:p text:style-name="P3"><text:span text:style-name="T2">em veículo oficial, fazendo jus a 2 (duas meias) diárias, conf. PORT. TRT6 DG 428/2024.</text:span></text:p>
          </draw:text-box>
        </draw:frame>
        <draw:frame draw:style-name="gr3" draw:text-style-name="P4" draw:layer="layout" svg:width="1.234cm" svg:height="0.162cm" svg:x="18.995cm" svg:y="7.04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7.31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7.312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7.312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3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7.312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7.574cm">
          <draw:text-box>
            <text:p text:style-name="P3"><text:span text:style-name="T2">842/2024</text:span></text:p>
          </draw:text-box>
        </draw:frame>
        <draw:frame draw:style-name="gr3" draw:text-style-name="P4" draw:layer="layout" svg:width="2.441cm" svg:height="0.162cm" svg:x="2.248cm" svg:y="7.574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05cm" svg:height="0.162cm" svg:x="5.44cm" svg:y="7.57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7.5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054cm" svg:y="7.57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483cm" svg:height="0.162cm" svg:x="11.248cm" svg:y="7.574cm">
          <draw:text-box>
            <text:p text:style-name="P3"><text:span text:style-name="T2">20/09/2024 20/09/2024</text:span></text:p>
          </draw:text-box>
        </draw:frame>
        <draw:frame draw:style-name="gr3" draw:text-style-name="P4" draw:layer="layout" svg:width="0.578cm" svg:height="0.162cm" svg:x="12.789cm" svg:y="7.49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54cm" svg:height="0.162cm" svg:x="13.424cm" svg:y="7.49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387cm" svg:height="0.162cm" svg:x="14.033cm" svg:y="7.49cm">
          <draw:text-box>
            <text:p text:style-name="P3"><text:span text:style-name="T2">dias 19 e 20.09.2024,</text:span></text:p>
          </draw:text-box>
        </draw:frame>
        <draw:frame draw:style-name="gr3" draw:text-style-name="P4" draw:layer="layout" svg:width="0.458cm" svg:height="0.162cm" svg:x="15.557cm" svg:y="7.4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1cm" svg:height="0.162cm" svg:x="16.074cm" svg:y="7.49cm">
          <draw:text-box>
            <text:p text:style-name="P3"><text:span text:style-name="T2">para Timbaúba,</text:span></text:p>
          </draw:text-box>
        </draw:frame>
        <draw:frame draw:style-name="gr3" draw:text-style-name="P4" draw:layer="layout" svg:width="1.258cm" svg:height="0.162cm" svg:x="17.149cm" svg:y="7.49cm">
          <draw:text-box>
            <text:p text:style-name="P3"><text:span text:style-name="T2">Carpina e Limoeiro,</text:span></text:p>
          </draw:text-box>
        </draw:frame>
        <draw:frame draw:style-name="gr3" draw:text-style-name="P4" draw:layer="layout" svg:width="0.202cm" svg:height="0.162cm" svg:x="18.512cm" svg:y="7.49cm">
          <draw:text-box>
            <text:p text:style-name="P3"><text:span text:style-name="T2">em</text:span></text:p>
          </draw:text-box>
        </draw:frame>
        <draw:frame draw:style-name="gr3" draw:text-style-name="P4" draw:layer="layout" svg:width="5.466cm" svg:height="0.162cm" svg:x="12.789cm" svg:y="7.668cm">
          <draw:text-box>
            <text:p text:style-name="P3"><text:span text:style-name="T2">veículo oficial, fazendo jus a 2 (duas meias) diárias, conf. PORT. TRT6 DG 427/2024.</text:span></text:p>
          </draw:text-box>
        </draw:frame>
        <draw:frame draw:style-name="gr3" draw:text-style-name="P4" draw:layer="layout" svg:width="1.234cm" svg:height="0.162cm" svg:x="18.995cm" svg:y="7.57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7.66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7.668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7.668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7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7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7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7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7.66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7.668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7.93cm">
          <draw:text-box>
            <text:p text:style-name="P3"><text:span text:style-name="T2">842/2024</text:span></text:p>
          </draw:text-box>
        </draw:frame>
        <draw:frame draw:style-name="gr3" draw:text-style-name="P4" draw:layer="layout" svg:width="2.441cm" svg:height="0.162cm" svg:x="2.248cm" svg:y="7.93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05cm" svg:height="0.162cm" svg:x="5.44cm" svg:y="7.9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7.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4cm" svg:height="0.162cm" svg:x="10.054cm" svg:y="7.9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483cm" svg:height="0.162cm" svg:x="11.248cm" svg:y="7.93cm">
          <draw:text-box>
            <text:p text:style-name="P3"><text:span text:style-name="T2">19/09/2024 19/09/2024</text:span></text:p>
          </draw:text-box>
        </draw:frame>
        <draw:frame draw:style-name="gr3" draw:text-style-name="P4" draw:layer="layout" svg:width="0.578cm" svg:height="0.162cm" svg:x="12.789cm" svg:y="7.845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54cm" svg:height="0.162cm" svg:x="13.424cm" svg:y="7.845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387cm" svg:height="0.162cm" svg:x="14.033cm" svg:y="7.845cm">
          <draw:text-box>
            <text:p text:style-name="P3"><text:span text:style-name="T2">dias 19 e 20.09.2024,</text:span></text:p>
          </draw:text-box>
        </draw:frame>
        <draw:frame draw:style-name="gr3" draw:text-style-name="P4" draw:layer="layout" svg:width="0.458cm" svg:height="0.162cm" svg:x="15.557cm" svg:y="7.8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1cm" svg:height="0.162cm" svg:x="16.074cm" svg:y="7.845cm">
          <draw:text-box>
            <text:p text:style-name="P3"><text:span text:style-name="T2">para Timbaúba,</text:span></text:p>
          </draw:text-box>
        </draw:frame>
        <draw:frame draw:style-name="gr3" draw:text-style-name="P4" draw:layer="layout" svg:width="1.258cm" svg:height="0.162cm" svg:x="17.149cm" svg:y="7.845cm">
          <draw:text-box>
            <text:p text:style-name="P3"><text:span text:style-name="T2">Carpina e Limoeiro,</text:span></text:p>
          </draw:text-box>
        </draw:frame>
        <draw:frame draw:style-name="gr3" draw:text-style-name="P4" draw:layer="layout" svg:width="0.202cm" svg:height="0.162cm" svg:x="18.512cm" svg:y="7.845cm">
          <draw:text-box>
            <text:p text:style-name="P3"><text:span text:style-name="T2">em</text:span></text:p>
          </draw:text-box>
        </draw:frame>
        <draw:frame draw:style-name="gr3" draw:text-style-name="P4" draw:layer="layout" svg:width="5.466cm" svg:height="0.162cm" svg:x="12.789cm" svg:y="8.023cm">
          <draw:text-box>
            <text:p text:style-name="P3"><text:span text:style-name="T2">veículo oficial, fazendo jus a 2 (duas meias) diárias, conf. PORT. TRT6 DG 427/2024.</text:span></text:p>
          </draw:text-box>
        </draw:frame>
        <draw:frame draw:style-name="gr3" draw:text-style-name="P4" draw:layer="layout" svg:width="1.234cm" svg:height="0.162cm" svg:x="18.995cm" svg:y="7.9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8.02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8.023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8.023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8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8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8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0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023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4cm" svg:y="8.379cm">
          <draw:text-box>
            <text:p text:style-name="P3"><text:span text:style-name="T2">845/2024</text:span></text:p>
          </draw:text-box>
        </draw:frame>
        <draw:frame draw:style-name="gr3" draw:text-style-name="P4" draw:layer="layout" svg:width="2.561cm" svg:height="0.162cm" svg:x="2.248cm" svg:y="8.379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257cm" svg:height="0.162cm" svg:x="5.44cm" svg:y="8.37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8.3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054cm" svg:y="8.379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483cm" svg:height="0.162cm" svg:x="11.248cm" svg:y="8.379cm">
          <draw:text-box>
            <text:p text:style-name="P3"><text:span text:style-name="T2">12/09/2024 13/09/2024</text:span></text:p>
          </draw:text-box>
        </draw:frame>
        <draw:frame draw:style-name="gr3" draw:text-style-name="P4" draw:layer="layout" svg:width="0.498cm" svg:height="0.162cm" svg:x="12.789cm" svg:y="8.20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4.354cm" svg:height="0.162cm" svg:x="13.339cm" svg:y="8.201cm">
          <draw:text-box>
            <text:p text:style-name="P3"><text:span text:style-name="T2">funções jurisdicionais na Vara Única do Trabalho de LIMOEIRO-PE,</text:span></text:p>
          </draw:text-box>
        </draw:frame>
        <draw:frame draw:style-name="gr3" draw:text-style-name="P4" draw:layer="layout" svg:width="0.506cm" svg:height="0.162cm" svg:x="17.826cm" svg:y="8.201cm">
          <draw:text-box>
            <text:p text:style-name="P3"><text:span text:style-name="T2">dias 27,</text:span></text:p>
          </draw:text-box>
        </draw:frame>
        <draw:frame draw:style-name="gr3" draw:text-style-name="P4" draw:layer="layout" svg:width="0.282cm" svg:height="0.162cm" svg:x="18.411cm" svg:y="8.201cm">
          <draw:text-box>
            <text:p text:style-name="P3"><text:span text:style-name="T2">28 e</text:span></text:p>
          </draw:text-box>
        </draw:frame>
        <draw:frame draw:style-name="gr3" draw:text-style-name="P4" draw:layer="layout" svg:width="0.762cm" svg:height="0.162cm" svg:x="12.789cm" svg:y="8.379cm">
          <draw:text-box>
            <text:p text:style-name="P3"><text:span text:style-name="T2">29.08.2024,</text:span></text:p>
          </draw:text-box>
        </draw:frame>
        <draw:frame draw:style-name="gr3" draw:text-style-name="P4" draw:layer="layout" svg:width="0.914cm" svg:height="0.162cm" svg:x="13.593cm" svg:y="8.379cm">
          <draw:text-box>
            <text:p text:style-name="P3"><text:span text:style-name="T2">bem como 05,</text:span></text:p>
          </draw:text-box>
        </draw:frame>
        <draw:frame draw:style-name="gr3" draw:text-style-name="P4" draw:layer="layout" svg:width="0.202cm" svg:height="0.162cm" svg:x="14.592cm" svg:y="8.379cm">
          <draw:text-box>
            <text:p text:style-name="P3"><text:span text:style-name="T2">06,</text:span></text:p>
          </draw:text-box>
        </draw:frame>
        <draw:frame draw:style-name="gr3" draw:text-style-name="P4" draw:layer="layout" svg:width="1.082cm" svg:height="0.162cm" svg:x="14.854cm" svg:y="8.379cm">
          <draw:text-box>
            <text:p text:style-name="P3"><text:span text:style-name="T2">12 e 13.09.2024,</text:span></text:p>
          </draw:text-box>
        </draw:frame>
        <draw:frame draw:style-name="gr3" draw:text-style-name="P4" draw:layer="layout" svg:width="1.226cm" svg:height="0.162cm" svg:x="16.023cm" svg:y="8.379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338cm" svg:height="0.162cm" svg:x="17.327cm" svg:y="8.379cm">
          <draw:text-box>
            <text:p text:style-name="P3"><text:span text:style-name="T2">fazendo jus a 7 (sete</text:span></text:p>
          </draw:text-box>
        </draw:frame>
        <draw:frame draw:style-name="gr3" draw:text-style-name="P4" draw:layer="layout" svg:width="3.21cm" svg:height="0.162cm" svg:x="12.789cm" svg:y="8.557cm">
          <draw:text-box>
            <text:p text:style-name="P3"><text:span text:style-name="T2">meias) diárias, conf. PORT. TRT6 GCR 225/2024.</text:span></text:p>
          </draw:text-box>
        </draw:frame>
        <draw:frame draw:style-name="gr3" draw:text-style-name="P4" draw:layer="layout" svg:width="1.586cm" svg:height="0.162cm" svg:x="18.842cm" svg:y="8.37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8.557cm">
          <draw:text-box>
            <text:p text:style-name="P3"><text:span text:style-name="T2">2</text:span></text:p>
          </draw:text-box>
        </draw:frame>
        <draw:frame draw:style-name="gr3" draw:text-style-name="P4" draw:layer="layout" svg:width="0.666cm" svg:height="0.162cm" svg:x="21.365cm" svg:y="8.557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14cm" svg:height="0.162cm" svg:x="22.254cm" svg:y="8.557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8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8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9cm" svg:y="8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8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8.5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8.557cm">
          <draw:text-box>
            <text:p text:style-name="P3"><text:span text:style-name="T2">R$ 621,49</text:span></text:p>
          </draw:text-box>
        </draw:frame>
        <draw:frame draw:style-name="gr3" draw:text-style-name="P4" draw:layer="layout" svg:width="0.602cm" svg:height="0.162cm" svg:x="0.614cm" svg:y="8.912cm">
          <draw:text-box>
            <text:p text:style-name="P3"><text:span text:style-name="T2">845/2024</text:span></text:p>
          </draw:text-box>
        </draw:frame>
        <draw:frame draw:style-name="gr3" draw:text-style-name="P4" draw:layer="layout" svg:width="2.561cm" svg:height="0.162cm" svg:x="2.248cm" svg:y="8.912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257cm" svg:height="0.162cm" svg:x="5.44cm" svg:y="8.91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8.9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054cm" svg:y="8.91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483cm" svg:height="0.162cm" svg:x="11.248cm" svg:y="8.912cm">
          <draw:text-box>
            <text:p text:style-name="P3"><text:span text:style-name="T2">05/09/2024 06/09/2024</text:span></text:p>
          </draw:text-box>
        </draw:frame>
        <draw:frame draw:style-name="gr3" draw:text-style-name="P4" draw:layer="layout" svg:width="0.498cm" svg:height="0.162cm" svg:x="12.789cm" svg:y="8.73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4.354cm" svg:height="0.162cm" svg:x="13.339cm" svg:y="8.734cm">
          <draw:text-box>
            <text:p text:style-name="P3"><text:span text:style-name="T2">funções jurisdicionais na Vara Única do Trabalho de LIMOEIRO-PE,</text:span></text:p>
          </draw:text-box>
        </draw:frame>
        <draw:frame draw:style-name="gr3" draw:text-style-name="P4" draw:layer="layout" svg:width="0.506cm" svg:height="0.162cm" svg:x="17.826cm" svg:y="8.734cm">
          <draw:text-box>
            <text:p text:style-name="P3"><text:span text:style-name="T2">dias 27,</text:span></text:p>
          </draw:text-box>
        </draw:frame>
        <draw:frame draw:style-name="gr3" draw:text-style-name="P4" draw:layer="layout" svg:width="0.282cm" svg:height="0.162cm" svg:x="18.41cm" svg:y="8.734cm">
          <draw:text-box>
            <text:p text:style-name="P3"><text:span text:style-name="T2">28 e</text:span></text:p>
          </draw:text-box>
        </draw:frame>
        <draw:frame draw:style-name="gr3" draw:text-style-name="P4" draw:layer="layout" svg:width="0.762cm" svg:height="0.162cm" svg:x="12.789cm" svg:y="8.912cm">
          <draw:text-box>
            <text:p text:style-name="P3"><text:span text:style-name="T2">29.08.2024,</text:span></text:p>
          </draw:text-box>
        </draw:frame>
        <draw:frame draw:style-name="gr3" draw:text-style-name="P4" draw:layer="layout" svg:width="0.914cm" svg:height="0.162cm" svg:x="13.593cm" svg:y="8.912cm">
          <draw:text-box>
            <text:p text:style-name="P3"><text:span text:style-name="T2">bem como 05,</text:span></text:p>
          </draw:text-box>
        </draw:frame>
        <draw:frame draw:style-name="gr3" draw:text-style-name="P4" draw:layer="layout" svg:width="0.202cm" svg:height="0.162cm" svg:x="14.592cm" svg:y="8.912cm">
          <draw:text-box>
            <text:p text:style-name="P3"><text:span text:style-name="T2">06,</text:span></text:p>
          </draw:text-box>
        </draw:frame>
        <draw:frame draw:style-name="gr3" draw:text-style-name="P4" draw:layer="layout" svg:width="1.082cm" svg:height="0.162cm" svg:x="14.854cm" svg:y="8.912cm">
          <draw:text-box>
            <text:p text:style-name="P3"><text:span text:style-name="T2">12 e 13.09.2024,</text:span></text:p>
          </draw:text-box>
        </draw:frame>
        <draw:frame draw:style-name="gr3" draw:text-style-name="P4" draw:layer="layout" svg:width="1.226cm" svg:height="0.162cm" svg:x="16.023cm" svg:y="8.91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338cm" svg:height="0.162cm" svg:x="17.327cm" svg:y="8.912cm">
          <draw:text-box>
            <text:p text:style-name="P3"><text:span text:style-name="T2">fazendo jus a 7 (sete</text:span></text:p>
          </draw:text-box>
        </draw:frame>
        <draw:frame draw:style-name="gr3" draw:text-style-name="P4" draw:layer="layout" svg:width="3.21cm" svg:height="0.162cm" svg:x="12.789cm" svg:y="9.09cm">
          <draw:text-box>
            <text:p text:style-name="P3"><text:span text:style-name="T2">meias) diárias, conf. PORT. TRT6 GCR 225/2024.</text:span></text:p>
          </draw:text-box>
        </draw:frame>
        <draw:frame draw:style-name="gr3" draw:text-style-name="P4" draw:layer="layout" svg:width="1.586cm" svg:height="0.162cm" svg:x="18.842cm" svg:y="8.912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9.09cm">
          <draw:text-box>
            <text:p text:style-name="P3"><text:span text:style-name="T2">2</text:span></text:p>
          </draw:text-box>
        </draw:frame>
        <draw:frame draw:style-name="gr3" draw:text-style-name="P4" draw:layer="layout" svg:width="0.666cm" svg:height="0.162cm" svg:x="21.365cm" svg:y="9.09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714cm" svg:height="0.162cm" svg:x="22.254cm" svg:y="9.09cm">
          <draw:text-box>
            <text:p text:style-name="P3"><text:span text:style-name="T2">-R$ 126,65</text:span></text:p>
          </draw:text-box>
        </draw:frame>
        <draw:frame draw:style-name="gr3" draw:text-style-name="P4" draw:layer="layout" svg:width="0.506cm" svg:height="0.162cm" svg:x="23.253cm" svg:y="9.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9.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9.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9.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0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9.09cm">
          <draw:text-box>
            <text:p text:style-name="P3"><text:span text:style-name="T2">R$ 621,49</text:span></text:p>
          </draw:text-box>
        </draw:frame>
        <draw:frame draw:style-name="gr3" draw:text-style-name="P4" draw:layer="layout" svg:width="0.602cm" svg:height="0.162cm" svg:x="0.613cm" svg:y="9.446cm">
          <draw:text-box>
            <text:p text:style-name="P3"><text:span text:style-name="T2">845/2024</text:span></text:p>
          </draw:text-box>
        </draw:frame>
        <draw:frame draw:style-name="gr3" draw:text-style-name="P4" draw:layer="layout" svg:width="2.561cm" svg:height="0.162cm" svg:x="2.248cm" svg:y="9.446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257cm" svg:height="0.162cm" svg:x="5.439cm" svg:y="9.44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9.4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86cm" svg:height="0.162cm" svg:x="10.054cm" svg:y="9.446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483cm" svg:height="0.162cm" svg:x="11.248cm" svg:y="9.446cm">
          <draw:text-box>
            <text:p text:style-name="P3"><text:span text:style-name="T2">27/08/2024 29/08/2024</text:span></text:p>
          </draw:text-box>
        </draw:frame>
        <draw:frame draw:style-name="gr3" draw:text-style-name="P4" draw:layer="layout" svg:width="0.498cm" svg:height="0.162cm" svg:x="12.789cm" svg:y="9.268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4.354cm" svg:height="0.162cm" svg:x="13.339cm" svg:y="9.268cm">
          <draw:text-box>
            <text:p text:style-name="P3"><text:span text:style-name="T2">funções jurisdicionais na Vara Única do Trabalho de LIMOEIRO-PE,</text:span></text:p>
          </draw:text-box>
        </draw:frame>
        <draw:frame draw:style-name="gr3" draw:text-style-name="P4" draw:layer="layout" svg:width="0.506cm" svg:height="0.162cm" svg:x="17.826cm" svg:y="9.268cm">
          <draw:text-box>
            <text:p text:style-name="P3"><text:span text:style-name="T2">dias 27,</text:span></text:p>
          </draw:text-box>
        </draw:frame>
        <draw:frame draw:style-name="gr3" draw:text-style-name="P4" draw:layer="layout" svg:width="0.282cm" svg:height="0.162cm" svg:x="18.41cm" svg:y="9.268cm">
          <draw:text-box>
            <text:p text:style-name="P3"><text:span text:style-name="T2">28 e</text:span></text:p>
          </draw:text-box>
        </draw:frame>
        <draw:frame draw:style-name="gr3" draw:text-style-name="P4" draw:layer="layout" svg:width="0.762cm" svg:height="0.162cm" svg:x="12.789cm" svg:y="9.446cm">
          <draw:text-box>
            <text:p text:style-name="P3"><text:span text:style-name="T2">29.08.2024,</text:span></text:p>
          </draw:text-box>
        </draw:frame>
        <draw:frame draw:style-name="gr3" draw:text-style-name="P4" draw:layer="layout" svg:width="0.914cm" svg:height="0.162cm" svg:x="13.593cm" svg:y="9.446cm">
          <draw:text-box>
            <text:p text:style-name="P3"><text:span text:style-name="T2">bem como 05,</text:span></text:p>
          </draw:text-box>
        </draw:frame>
        <draw:frame draw:style-name="gr3" draw:text-style-name="P4" draw:layer="layout" svg:width="0.202cm" svg:height="0.162cm" svg:x="14.592cm" svg:y="9.446cm">
          <draw:text-box>
            <text:p text:style-name="P3"><text:span text:style-name="T2">06,</text:span></text:p>
          </draw:text-box>
        </draw:frame>
        <draw:frame draw:style-name="gr3" draw:text-style-name="P4" draw:layer="layout" svg:width="1.082cm" svg:height="0.162cm" svg:x="14.854cm" svg:y="9.446cm">
          <draw:text-box>
            <text:p text:style-name="P3"><text:span text:style-name="T2">12 e 13.09.2024,</text:span></text:p>
          </draw:text-box>
        </draw:frame>
        <draw:frame draw:style-name="gr3" draw:text-style-name="P4" draw:layer="layout" svg:width="1.226cm" svg:height="0.162cm" svg:x="16.023cm" svg:y="9.44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338cm" svg:height="0.162cm" svg:x="17.327cm" svg:y="9.446cm">
          <draw:text-box>
            <text:p text:style-name="P3"><text:span text:style-name="T2">fazendo jus a 7 (sete</text:span></text:p>
          </draw:text-box>
        </draw:frame>
        <draw:frame draw:style-name="gr3" draw:text-style-name="P4" draw:layer="layout" svg:width="3.21cm" svg:height="0.162cm" svg:x="12.789cm" svg:y="9.623cm">
          <draw:text-box>
            <text:p text:style-name="P3"><text:span text:style-name="T2">meias) diárias, conf. PORT. TRT6 GCR 225/2024.</text:span></text:p>
          </draw:text-box>
        </draw:frame>
        <draw:frame draw:style-name="gr3" draw:text-style-name="P4" draw:layer="layout" svg:width="1.586cm" svg:height="0.162cm" svg:x="18.842cm" svg:y="9.44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9.623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1.306cm" svg:y="9.623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2.254cm" svg:y="9.623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9.6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9.6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9.6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9.6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9.62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9.623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02cm" svg:height="0.162cm" svg:x="0.613cm" svg:y="9.979cm">
          <draw:text-box>
            <text:p text:style-name="P3"><text:span text:style-name="T2">846/2024</text:span></text:p>
          </draw:text-box>
        </draw:frame>
        <draw:frame draw:style-name="gr3" draw:text-style-name="P4" draw:layer="layout" svg:width="2.433cm" svg:height="0.162cm" svg:x="2.248cm" svg:y="9.979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9.97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9.9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62cm" svg:x="10.054cm" svg:y="9.97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483cm" svg:height="0.162cm" svg:x="11.248cm" svg:y="9.979cm">
          <draw:text-box>
            <text:p text:style-name="P3"><text:span text:style-name="T2">24/09/2024 26/09/2024</text:span></text:p>
          </draw:text-box>
        </draw:frame>
        <draw:frame draw:style-name="gr3" draw:text-style-name="P4" draw:layer="layout" svg:width="5.994cm" svg:height="0.162cm" svg:x="12.789cm" svg:y="9.801cm">
          <draw:text-box>
            <text:p text:style-name="P3"><text:span text:style-name="T2">Exercer funções jurisdicionais nas Varas do Trabalho de Belo Jardim e Palmares, dias 17, 18,</text:span></text:p>
          </draw:text-box>
        </draw:frame>
        <draw:frame draw:style-name="gr3" draw:text-style-name="P4" draw:layer="layout" svg:width="0.202cm" svg:height="0.162cm" svg:x="12.789cm" svg:y="9.979cm">
          <draw:text-box>
            <text:p text:style-name="P3"><text:span text:style-name="T2">19,</text:span></text:p>
          </draw:text-box>
        </draw:frame>
        <draw:frame draw:style-name="gr3" draw:text-style-name="P4" draw:layer="layout" svg:width="0.202cm" svg:height="0.162cm" svg:x="13.051cm" svg:y="9.979cm">
          <draw:text-box>
            <text:p text:style-name="P3"><text:span text:style-name="T2">22,</text:span></text:p>
          </draw:text-box>
        </draw:frame>
        <draw:frame draw:style-name="gr3" draw:text-style-name="P4" draw:layer="layout" svg:width="0.202cm" svg:height="0.162cm" svg:x="13.313cm" svg:y="9.979cm">
          <draw:text-box>
            <text:p text:style-name="P3"><text:span text:style-name="T2">23,</text:span></text:p>
          </draw:text-box>
        </draw:frame>
        <draw:frame draw:style-name="gr3" draw:text-style-name="P4" draw:layer="layout" svg:width="0.202cm" svg:height="0.162cm" svg:x="13.576cm" svg:y="9.979cm">
          <draw:text-box>
            <text:p text:style-name="P3"><text:span text:style-name="T2">24,</text:span></text:p>
          </draw:text-box>
        </draw:frame>
        <draw:frame draw:style-name="gr3" draw:text-style-name="P4" draw:layer="layout" svg:width="0.202cm" svg:height="0.162cm" svg:x="13.838cm" svg:y="9.979cm">
          <draw:text-box>
            <text:p text:style-name="P3"><text:span text:style-name="T2">25,</text:span></text:p>
          </draw:text-box>
        </draw:frame>
        <draw:frame draw:style-name="gr3" draw:text-style-name="P4" draw:layer="layout" svg:width="0.202cm" svg:height="0.162cm" svg:x="14.101cm" svg:y="9.979cm">
          <draw:text-box>
            <text:p text:style-name="P3"><text:span text:style-name="T2">26,</text:span></text:p>
          </draw:text-box>
        </draw:frame>
        <draw:frame draw:style-name="gr3" draw:text-style-name="P4" draw:layer="layout" svg:width="1.082cm" svg:height="0.162cm" svg:x="14.363cm" svg:y="9.979cm">
          <draw:text-box>
            <text:p text:style-name="P3"><text:span text:style-name="T2">29 e 30.09.2024,</text:span></text:p>
          </draw:text-box>
        </draw:frame>
        <draw:frame draw:style-name="gr3" draw:text-style-name="P4" draw:layer="layout" svg:width="1.226cm" svg:height="0.162cm" svg:x="15.515cm" svg:y="9.979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5cm" svg:height="0.162cm" svg:x="16.81cm" svg:y="9.979cm">
          <draw:text-box>
            <text:p text:style-name="P3"><text:span text:style-name="T2">fazendo jus a 10 (dez meias)</text:span></text:p>
          </draw:text-box>
        </draw:frame>
        <draw:frame draw:style-name="gr3" draw:text-style-name="P4" draw:layer="layout" svg:width="2.738cm" svg:height="0.162cm" svg:x="12.789cm" svg:y="10.157cm">
          <draw:text-box>
            <text:p text:style-name="P3"><text:span text:style-name="T2">diárias, conf. PORT. TRT6 GCR 222/2024.</text:span></text:p>
          </draw:text-box>
        </draw:frame>
        <draw:frame draw:style-name="gr3" draw:text-style-name="P4" draw:layer="layout" svg:width="1.586cm" svg:height="0.162cm" svg:x="18.842cm" svg:y="9.97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0.157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1.306cm" svg:y="10.157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2.254cm" svg:y="10.15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10.1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0.1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0.1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0.1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1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0.157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02cm" svg:height="0.162cm" svg:x="0.613cm" svg:y="10.512cm">
          <draw:text-box>
            <text:p text:style-name="P3"><text:span text:style-name="T2">846/2024</text:span></text:p>
          </draw:text-box>
        </draw:frame>
        <draw:frame draw:style-name="gr3" draw:text-style-name="P4" draw:layer="layout" svg:width="2.433cm" svg:height="0.162cm" svg:x="2.247cm" svg:y="10.512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10.51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10.5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10.512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483cm" svg:height="0.162cm" svg:x="11.248cm" svg:y="10.512cm">
          <draw:text-box>
            <text:p text:style-name="P3"><text:span text:style-name="T2">22/09/2024 23/09/2024</text:span></text:p>
          </draw:text-box>
        </draw:frame>
        <draw:frame draw:style-name="gr3" draw:text-style-name="P4" draw:layer="layout" svg:width="5.994cm" svg:height="0.162cm" svg:x="12.789cm" svg:y="10.335cm">
          <draw:text-box>
            <text:p text:style-name="P3"><text:span text:style-name="T2">Exercer funções jurisdicionais nas Varas do Trabalho de Belo Jardim e Palmares, dias 17, 18,</text:span></text:p>
          </draw:text-box>
        </draw:frame>
        <draw:frame draw:style-name="gr3" draw:text-style-name="P4" draw:layer="layout" svg:width="0.202cm" svg:height="0.162cm" svg:x="12.789cm" svg:y="10.512cm">
          <draw:text-box>
            <text:p text:style-name="P3"><text:span text:style-name="T2">19,</text:span></text:p>
          </draw:text-box>
        </draw:frame>
        <draw:frame draw:style-name="gr3" draw:text-style-name="P4" draw:layer="layout" svg:width="0.202cm" svg:height="0.162cm" svg:x="13.051cm" svg:y="10.512cm">
          <draw:text-box>
            <text:p text:style-name="P3"><text:span text:style-name="T2">22,</text:span></text:p>
          </draw:text-box>
        </draw:frame>
        <draw:frame draw:style-name="gr3" draw:text-style-name="P4" draw:layer="layout" svg:width="0.202cm" svg:height="0.162cm" svg:x="13.313cm" svg:y="10.512cm">
          <draw:text-box>
            <text:p text:style-name="P3"><text:span text:style-name="T2">23,</text:span></text:p>
          </draw:text-box>
        </draw:frame>
        <draw:frame draw:style-name="gr3" draw:text-style-name="P4" draw:layer="layout" svg:width="0.202cm" svg:height="0.162cm" svg:x="13.576cm" svg:y="10.512cm">
          <draw:text-box>
            <text:p text:style-name="P3"><text:span text:style-name="T2">24,</text:span></text:p>
          </draw:text-box>
        </draw:frame>
        <draw:frame draw:style-name="gr3" draw:text-style-name="P4" draw:layer="layout" svg:width="0.202cm" svg:height="0.162cm" svg:x="13.838cm" svg:y="10.512cm">
          <draw:text-box>
            <text:p text:style-name="P3"><text:span text:style-name="T2">25,</text:span></text:p>
          </draw:text-box>
        </draw:frame>
        <draw:frame draw:style-name="gr3" draw:text-style-name="P4" draw:layer="layout" svg:width="0.202cm" svg:height="0.162cm" svg:x="14.101cm" svg:y="10.512cm">
          <draw:text-box>
            <text:p text:style-name="P3"><text:span text:style-name="T2">26,</text:span></text:p>
          </draw:text-box>
        </draw:frame>
        <draw:frame draw:style-name="gr3" draw:text-style-name="P4" draw:layer="layout" svg:width="1.082cm" svg:height="0.162cm" svg:x="14.363cm" svg:y="10.512cm">
          <draw:text-box>
            <text:p text:style-name="P3"><text:span text:style-name="T2">29 e 30.09.2024,</text:span></text:p>
          </draw:text-box>
        </draw:frame>
        <draw:frame draw:style-name="gr3" draw:text-style-name="P4" draw:layer="layout" svg:width="1.226cm" svg:height="0.162cm" svg:x="15.515cm" svg:y="10.51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5cm" svg:height="0.162cm" svg:x="16.81cm" svg:y="10.512cm">
          <draw:text-box>
            <text:p text:style-name="P3"><text:span text:style-name="T2">fazendo jus a 10 (dez meias)</text:span></text:p>
          </draw:text-box>
        </draw:frame>
        <draw:frame draw:style-name="gr3" draw:text-style-name="P4" draw:layer="layout" svg:width="2.738cm" svg:height="0.162cm" svg:x="12.789cm" svg:y="10.69cm">
          <draw:text-box>
            <text:p text:style-name="P3"><text:span text:style-name="T2">diárias, conf. PORT. TRT6 GCR 222/2024.</text:span></text:p>
          </draw:text-box>
        </draw:frame>
        <draw:frame draw:style-name="gr3" draw:text-style-name="P4" draw:layer="layout" svg:width="1.586cm" svg:height="0.162cm" svg:x="18.842cm" svg:y="10.512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0.69cm">
          <draw:text-box>
            <text:p text:style-name="P3"><text:span text:style-name="T2">2</text:span></text:p>
          </draw:text-box>
        </draw:frame>
        <draw:frame draw:style-name="gr3" draw:text-style-name="P4" draw:layer="layout" svg:width="0.666cm" svg:height="0.162cm" svg:x="21.365cm" svg:y="10.69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634cm" svg:height="0.162cm" svg:x="22.297cm" svg:y="10.6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0.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0.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0.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0.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0.6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0.69cm">
          <draw:text-box>
            <text:p text:style-name="P3"><text:span text:style-name="T2">R$ 684,82</text:span></text:p>
          </draw:text-box>
        </draw:frame>
        <draw:frame draw:style-name="gr3" draw:text-style-name="P4" draw:layer="layout" svg:width="0.602cm" svg:height="0.162cm" svg:x="0.613cm" svg:y="11.046cm">
          <draw:text-box>
            <text:p text:style-name="P3"><text:span text:style-name="T2">846/2024</text:span></text:p>
          </draw:text-box>
        </draw:frame>
        <draw:frame draw:style-name="gr3" draw:text-style-name="P4" draw:layer="layout" svg:width="2.433cm" svg:height="0.162cm" svg:x="2.248cm" svg:y="11.046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11.04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11.0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62cm" svg:x="10.054cm" svg:y="11.04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483cm" svg:height="0.162cm" svg:x="11.248cm" svg:y="11.046cm">
          <draw:text-box>
            <text:p text:style-name="P3"><text:span text:style-name="T2">29/09/2024 30/09/2024</text:span></text:p>
          </draw:text-box>
        </draw:frame>
        <draw:frame draw:style-name="gr3" draw:text-style-name="P4" draw:layer="layout" svg:width="5.994cm" svg:height="0.162cm" svg:x="12.789cm" svg:y="10.868cm">
          <draw:text-box>
            <text:p text:style-name="P3"><text:span text:style-name="T2">Exercer funções jurisdicionais nas Varas do Trabalho de Belo Jardim e Palmares, dias 17, 18,</text:span></text:p>
          </draw:text-box>
        </draw:frame>
        <draw:frame draw:style-name="gr3" draw:text-style-name="P4" draw:layer="layout" svg:width="0.202cm" svg:height="0.162cm" svg:x="12.789cm" svg:y="11.046cm">
          <draw:text-box>
            <text:p text:style-name="P3"><text:span text:style-name="T2">19,</text:span></text:p>
          </draw:text-box>
        </draw:frame>
        <draw:frame draw:style-name="gr3" draw:text-style-name="P4" draw:layer="layout" svg:width="0.202cm" svg:height="0.162cm" svg:x="13.051cm" svg:y="11.046cm">
          <draw:text-box>
            <text:p text:style-name="P3"><text:span text:style-name="T2">22,</text:span></text:p>
          </draw:text-box>
        </draw:frame>
        <draw:frame draw:style-name="gr3" draw:text-style-name="P4" draw:layer="layout" svg:width="0.202cm" svg:height="0.162cm" svg:x="13.313cm" svg:y="11.046cm">
          <draw:text-box>
            <text:p text:style-name="P3"><text:span text:style-name="T2">23,</text:span></text:p>
          </draw:text-box>
        </draw:frame>
        <draw:frame draw:style-name="gr3" draw:text-style-name="P4" draw:layer="layout" svg:width="0.202cm" svg:height="0.162cm" svg:x="13.576cm" svg:y="11.046cm">
          <draw:text-box>
            <text:p text:style-name="P3"><text:span text:style-name="T2">24,</text:span></text:p>
          </draw:text-box>
        </draw:frame>
        <draw:frame draw:style-name="gr3" draw:text-style-name="P4" draw:layer="layout" svg:width="0.202cm" svg:height="0.162cm" svg:x="13.838cm" svg:y="11.046cm">
          <draw:text-box>
            <text:p text:style-name="P3"><text:span text:style-name="T2">25,</text:span></text:p>
          </draw:text-box>
        </draw:frame>
        <draw:frame draw:style-name="gr3" draw:text-style-name="P4" draw:layer="layout" svg:width="0.202cm" svg:height="0.162cm" svg:x="14.101cm" svg:y="11.046cm">
          <draw:text-box>
            <text:p text:style-name="P3"><text:span text:style-name="T2">26,</text:span></text:p>
          </draw:text-box>
        </draw:frame>
        <draw:frame draw:style-name="gr3" draw:text-style-name="P4" draw:layer="layout" svg:width="1.082cm" svg:height="0.162cm" svg:x="14.363cm" svg:y="11.046cm">
          <draw:text-box>
            <text:p text:style-name="P3"><text:span text:style-name="T2">29 e 30.09.2024,</text:span></text:p>
          </draw:text-box>
        </draw:frame>
        <draw:frame draw:style-name="gr3" draw:text-style-name="P4" draw:layer="layout" svg:width="1.226cm" svg:height="0.162cm" svg:x="15.515cm" svg:y="11.04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5cm" svg:height="0.162cm" svg:x="16.81cm" svg:y="11.046cm">
          <draw:text-box>
            <text:p text:style-name="P3"><text:span text:style-name="T2">fazendo jus a 10 (dez meias)</text:span></text:p>
          </draw:text-box>
        </draw:frame>
        <draw:frame draw:style-name="gr3" draw:text-style-name="P4" draw:layer="layout" svg:width="2.738cm" svg:height="0.162cm" svg:x="12.789cm" svg:y="11.224cm">
          <draw:text-box>
            <text:p text:style-name="P3"><text:span text:style-name="T2">diárias, conf. PORT. TRT6 GCR 222/2024.</text:span></text:p>
          </draw:text-box>
        </draw:frame>
        <draw:frame draw:style-name="gr3" draw:text-style-name="P4" draw:layer="layout" svg:width="1.586cm" svg:height="0.162cm" svg:x="18.842cm" svg:y="11.046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1.224cm">
          <draw:text-box>
            <text:p text:style-name="P3"><text:span text:style-name="T2">2</text:span></text:p>
          </draw:text-box>
        </draw:frame>
        <draw:frame draw:style-name="gr3" draw:text-style-name="P4" draw:layer="layout" svg:width="0.666cm" svg:height="0.162cm" svg:x="21.365cm" svg:y="11.224cm">
          <draw:text-box>
            <text:p text:style-name="P3"><text:span text:style-name="T2">R$ 748,14</text:span></text:p>
          </draw:text-box>
        </draw:frame>
        <draw:frame draw:style-name="gr3" draw:text-style-name="P4" draw:layer="layout" svg:width="0.634cm" svg:height="0.162cm" svg:x="22.297cm" svg:y="11.224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1.2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1.2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1.2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1.2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2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1.224cm">
          <draw:text-box>
            <text:p text:style-name="P3"><text:span text:style-name="T2">R$ 684,82</text:span></text:p>
          </draw:text-box>
        </draw:frame>
        <draw:frame draw:style-name="gr3" draw:text-style-name="P4" draw:layer="layout" svg:width="0.602cm" svg:height="0.162cm" svg:x="0.613cm" svg:y="11.579cm">
          <draw:text-box>
            <text:p text:style-name="P3"><text:span text:style-name="T2">846/2024</text:span></text:p>
          </draw:text-box>
        </draw:frame>
        <draw:frame draw:style-name="gr3" draw:text-style-name="P4" draw:layer="layout" svg:width="2.433cm" svg:height="0.162cm" svg:x="2.248cm" svg:y="11.579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257cm" svg:height="0.162cm" svg:x="5.439cm" svg:y="11.57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42cm" svg:height="0.162cm" svg:x="9.173cm" svg:y="11.5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4cm" svg:height="0.162cm" svg:x="10.054cm" svg:y="11.57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1.483cm" svg:height="0.162cm" svg:x="11.248cm" svg:y="11.579cm">
          <draw:text-box>
            <text:p text:style-name="P3"><text:span text:style-name="T2">17/09/2024 19/09/2024</text:span></text:p>
          </draw:text-box>
        </draw:frame>
        <draw:frame draw:style-name="gr3" draw:text-style-name="P4" draw:layer="layout" svg:width="5.994cm" svg:height="0.162cm" svg:x="12.789cm" svg:y="11.401cm">
          <draw:text-box>
            <text:p text:style-name="P3"><text:span text:style-name="T2">Exercer funções jurisdicionais nas Varas do Trabalho de Belo Jardim e Palmares, dias 17, 18,</text:span></text:p>
          </draw:text-box>
        </draw:frame>
        <draw:frame draw:style-name="gr3" draw:text-style-name="P4" draw:layer="layout" svg:width="0.202cm" svg:height="0.162cm" svg:x="12.789cm" svg:y="11.579cm">
          <draw:text-box>
            <text:p text:style-name="P3"><text:span text:style-name="T2">19,</text:span></text:p>
          </draw:text-box>
        </draw:frame>
        <draw:frame draw:style-name="gr3" draw:text-style-name="P4" draw:layer="layout" svg:width="0.202cm" svg:height="0.162cm" svg:x="13.051cm" svg:y="11.579cm">
          <draw:text-box>
            <text:p text:style-name="P3"><text:span text:style-name="T2">22,</text:span></text:p>
          </draw:text-box>
        </draw:frame>
        <draw:frame draw:style-name="gr3" draw:text-style-name="P4" draw:layer="layout" svg:width="0.202cm" svg:height="0.162cm" svg:x="13.313cm" svg:y="11.579cm">
          <draw:text-box>
            <text:p text:style-name="P3"><text:span text:style-name="T2">23,</text:span></text:p>
          </draw:text-box>
        </draw:frame>
        <draw:frame draw:style-name="gr3" draw:text-style-name="P4" draw:layer="layout" svg:width="0.202cm" svg:height="0.162cm" svg:x="13.576cm" svg:y="11.579cm">
          <draw:text-box>
            <text:p text:style-name="P3"><text:span text:style-name="T2">24,</text:span></text:p>
          </draw:text-box>
        </draw:frame>
        <draw:frame draw:style-name="gr3" draw:text-style-name="P4" draw:layer="layout" svg:width="0.202cm" svg:height="0.162cm" svg:x="13.838cm" svg:y="11.579cm">
          <draw:text-box>
            <text:p text:style-name="P3"><text:span text:style-name="T2">25,</text:span></text:p>
          </draw:text-box>
        </draw:frame>
        <draw:frame draw:style-name="gr3" draw:text-style-name="P4" draw:layer="layout" svg:width="0.202cm" svg:height="0.162cm" svg:x="14.101cm" svg:y="11.579cm">
          <draw:text-box>
            <text:p text:style-name="P3"><text:span text:style-name="T2">26,</text:span></text:p>
          </draw:text-box>
        </draw:frame>
        <draw:frame draw:style-name="gr3" draw:text-style-name="P4" draw:layer="layout" svg:width="1.082cm" svg:height="0.162cm" svg:x="14.363cm" svg:y="11.579cm">
          <draw:text-box>
            <text:p text:style-name="P3"><text:span text:style-name="T2">29 e 30.09.2024,</text:span></text:p>
          </draw:text-box>
        </draw:frame>
        <draw:frame draw:style-name="gr3" draw:text-style-name="P4" draw:layer="layout" svg:width="1.226cm" svg:height="0.162cm" svg:x="15.515cm" svg:y="11.579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85cm" svg:height="0.162cm" svg:x="16.81cm" svg:y="11.579cm">
          <draw:text-box>
            <text:p text:style-name="P3"><text:span text:style-name="T2">fazendo jus a 10 (dez meias)</text:span></text:p>
          </draw:text-box>
        </draw:frame>
        <draw:frame draw:style-name="gr3" draw:text-style-name="P4" draw:layer="layout" svg:width="2.738cm" svg:height="0.162cm" svg:x="12.789cm" svg:y="11.757cm">
          <draw:text-box>
            <text:p text:style-name="P3"><text:span text:style-name="T2">diárias, conf. PORT. TRT6 GCR 222/2024.</text:span></text:p>
          </draw:text-box>
        </draw:frame>
        <draw:frame draw:style-name="gr3" draw:text-style-name="P4" draw:layer="layout" svg:width="1.586cm" svg:height="0.162cm" svg:x="18.842cm" svg:y="11.579cm">
          <draw:text-box>
            <text:p text:style-name="P3"><text:span text:style-name="T2">VEÍCULO PARTICULAR</text:span></text:p>
          </draw:text-box>
        </draw:frame>
        <draw:frame draw:style-name="gr3" draw:text-style-name="P4" draw:layer="layout" svg:width="0.143cm" svg:height="0.162cm" svg:x="20.798cm" svg:y="11.757cm">
          <draw:text-box>
            <text:p text:style-name="P3"><text:span text:style-name="T2">3</text:span></text:p>
          </draw:text-box>
        </draw:frame>
        <draw:frame draw:style-name="gr3" draw:text-style-name="P4" draw:layer="layout" svg:width="0.786cm" svg:height="0.162cm" svg:x="21.306cm" svg:y="11.757cm">
          <draw:text-box>
            <text:p text:style-name="P3"><text:span text:style-name="T2">R$ 1.122,21</text:span></text:p>
          </draw:text-box>
        </draw:frame>
        <draw:frame draw:style-name="gr3" draw:text-style-name="P4" draw:layer="layout" svg:width="0.714cm" svg:height="0.162cm" svg:x="22.254cm" svg:y="11.757cm">
          <draw:text-box>
            <text:p text:style-name="P3"><text:span text:style-name="T2">-R$ 189,97</text:span></text:p>
          </draw:text-box>
        </draw:frame>
        <draw:frame draw:style-name="gr3" draw:text-style-name="P4" draw:layer="layout" svg:width="0.506cm" svg:height="0.162cm" svg:x="23.253cm" svg:y="11.7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1.7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1.7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4cm" svg:y="11.7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1.7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1.757cm">
          <draw:text-box>
            <text:p text:style-name="P3"><text:span text:style-name="T2">R$ 932,24</text:span></text:p>
          </draw:text-box>
        </draw:frame>
        <draw:frame draw:style-name="gr3" draw:text-style-name="P4" draw:layer="layout" svg:width="0.602cm" svg:height="0.162cm" svg:x="0.613cm" svg:y="12.113cm">
          <draw:text-box>
            <text:p text:style-name="P3"><text:span text:style-name="T2">850/2024</text:span></text:p>
          </draw:text-box>
        </draw:frame>
        <draw:frame draw:style-name="gr3" draw:text-style-name="P4" draw:layer="layout" svg:width="2.793cm" svg:height="0.162cm" svg:x="2.248cm" svg:y="12.113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05cm" svg:height="0.162cm" svg:x="5.439cm" svg:y="12.11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42cm" svg:height="0.162cm" svg:x="9.173cm" svg:y="12.1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4cm" svg:height="0.162cm" svg:x="10.054cm" svg:y="12.11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483cm" svg:height="0.162cm" svg:x="11.248cm" svg:y="12.113cm">
          <draw:text-box>
            <text:p text:style-name="P3"><text:span text:style-name="T2">20/09/2024 20/09/2024</text:span></text:p>
          </draw:text-box>
        </draw:frame>
        <draw:frame draw:style-name="gr3" draw:text-style-name="P4" draw:layer="layout" svg:width="1.298cm" svg:height="0.162cm" svg:x="12.789cm" svg:y="11.935cm">
          <draw:text-box>
            <text:p text:style-name="P3"><text:span text:style-name="T2">Transportar material</text:span></text:p>
          </draw:text-box>
        </draw:frame>
        <draw:frame draw:style-name="gr3" draw:text-style-name="P4" draw:layer="layout" svg:width="2.906cm" svg:height="0.162cm" svg:x="14.084cm" svg:y="11.935cm">
          <draw:text-box>
            <text:p text:style-name="P3"><text:span text:style-name="T2">de limpeza ao Fórum Trabalhista de Caruaru,</text:span></text:p>
          </draw:text-box>
        </draw:frame>
        <draw:frame draw:style-name="gr3" draw:text-style-name="P4" draw:layer="layout" svg:width="1.786cm" svg:height="0.162cm" svg:x="16.971cm" svg:y="11.935cm">
          <draw:text-box>
            <text:p text:style-name="P3"><text:span text:style-name="T2">bem como recolher material</text:span></text:p>
          </draw:text-box>
        </draw:frame>
        <draw:frame draw:style-name="gr3" draw:text-style-name="P4" draw:layer="layout" svg:width="1.634cm" svg:height="0.162cm" svg:x="12.789cm" svg:y="12.113cm">
          <draw:text-box>
            <text:p text:style-name="P3"><text:span text:style-name="T2">permanente (bebedouro),</text:span></text:p>
          </draw:text-box>
        </draw:frame>
        <draw:frame draw:style-name="gr3" draw:text-style-name="P4" draw:layer="layout" svg:width="0.994cm" svg:height="0.162cm" svg:x="14.44cm" svg:y="12.113cm">
          <draw:text-box>
            <text:p text:style-name="P3"><text:span text:style-name="T2">dia 20.09.2024,</text:span></text:p>
          </draw:text-box>
        </draw:frame>
        <draw:frame draw:style-name="gr3" draw:text-style-name="P4" draw:layer="layout" svg:width="1.146cm" svg:height="0.162cm" svg:x="15.481cm" svg:y="12.11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978cm" svg:height="0.162cm" svg:x="16.683cm" svg:y="12.113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2.13cm" svg:height="0.162cm" svg:x="12.789cm" svg:y="12.29cm">
          <draw:text-box>
            <text:p text:style-name="P3"><text:span text:style-name="T2">conf. PORT. TRT6 DG 432/2024.</text:span></text:p>
          </draw:text-box>
        </draw:frame>
        <draw:frame draw:style-name="gr3" draw:text-style-name="P4" draw:layer="layout" svg:width="1.234cm" svg:height="0.162cm" svg:x="18.995cm" svg:y="12.11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43cm" svg:height="0.162cm" svg:x="20.798cm" svg:y="12.2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6cm" svg:height="0.162cm" svg:x="21.365cm" svg:y="12.29cm">
          <draw:text-box>
            <text:p text:style-name="P3"><text:span text:style-name="T2">R$ 205,37</text:span></text:p>
          </draw:text-box>
        </draw:frame>
        <draw:frame draw:style-name="gr3" draw:text-style-name="P4" draw:layer="layout" svg:width="0.634cm" svg:height="0.162cm" svg:x="22.297cm" svg:y="12.29cm">
          <draw:text-box>
            <text:p text:style-name="P3"><text:span text:style-name="T2">-R$ 63,32</text:span></text:p>
          </draw:text-box>
        </draw:frame>
        <draw:frame draw:style-name="gr3" draw:text-style-name="P4" draw:layer="layout" svg:width="0.506cm" svg:height="0.162cm" svg:x="23.253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4.278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5.268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2.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66cm" svg:height="0.162cm" svg:x="27.478cm" svg:y="12.29cm">
          <draw:text-box>
            <text:p text:style-name="P3"><text:span text:style-name="T2">R$ 142,05</text:span></text:p>
          </draw:text-box>
        </draw:frame>
        <draw:frame draw:style-name="gr3" draw:text-style-name="P4" draw:layer="layout" svg:width="0.602cm" svg:height="0.162cm" svg:x="0.613cm" svg:y="12.646cm">
          <draw:text-box>
            <text:p text:style-name="P3"><text:span text:style-name="T2">851/2024</text:span></text:p>
          </draw:text-box>
        </draw:frame>
        <draw:frame draw:style-name="gr3" draw:text-style-name="P4" draw:layer="layout" svg:width="2.242cm" svg:height="0.162cm" svg:x="2.248cm" svg:y="12.646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041cm" svg:height="0.162cm" svg:x="5.439cm" svg:y="12.64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42cm" svg:height="0.162cm" svg:x="9.173cm" svg:y="12.6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2.64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2.646cm">
          <draw:text-box>
            <text:p text:style-name="P3"><text:span text:style-name="T2">29/09/2024 30/09/2024</text:span></text:p>
          </draw:text-box>
        </draw:frame>
        <draw:frame draw:style-name="gr3" draw:text-style-name="P4" draw:layer="layout" svg:width="2.681cm" svg:height="0.162cm" svg:x="12.789cm" svg:y="12.468cm">
          <draw:text-box>
            <text:p text:style-name="P3"><text:span text:style-name="T2">Participar de REUNIÃO INSTITUCIONAL,</text:span></text:p>
          </draw:text-box>
        </draw:frame>
        <draw:frame draw:style-name="gr3" draw:text-style-name="P4" draw:layer="layout" svg:width="1.283cm" svg:height="0.162cm" svg:x="15.456cm" svg:y="12.468cm">
          <draw:text-box>
            <text:p text:style-name="P3"><text:span text:style-name="T2">de 29 a 30/09/2024,</text:span></text:p>
          </draw:text-box>
        </draw:frame>
        <draw:frame draw:style-name="gr3" draw:text-style-name="P4" draw:layer="layout" svg:width="0.458cm" svg:height="0.162cm" svg:x="16.802cm" svg:y="12.4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43cm" svg:height="0.162cm" svg:x="17.301cm" svg:y="12.46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7.471cm" svg:y="12.46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8.038cm" svg:y="12.4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2.789cm" svg:y="12.64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86cm" svg:height="0.162cm" svg:x="13.263cm" svg:y="12.646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394cm" svg:height="0.162cm" svg:x="15.472cm" svg:y="12.646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114cm" svg:height="0.162cm" svg:x="15.947cm" svg:y="12.646cm">
          <draw:text-box>
            <text:p text:style-name="P3"><text:span text:style-name="T2">bem com 1/2 AD,</text:span></text:p>
          </draw:text-box>
        </draw:frame>
        <draw:frame draw:style-name="gr3" draw:text-style-name="P4" draw:layer="layout" svg:width="0.314cm" svg:height="0.162cm" svg:x="17.225cm" svg:y="12.64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42cm" svg:height="0.162cm" svg:x="17.615cm" svg:y="12.64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1cm" svg:height="0.162cm" svg:x="18.106cm" svg:y="12.646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42cm" svg:height="0.162cm" svg:x="12.789cm" svg:y="12.824cm">
          <draw:text-box>
            <text:p text:style-name="P3"><text:span text:style-name="T2">665/2024.</text:span></text:p>
          </draw:text-box>
        </draw:frame>
        <draw:frame draw:style-name="gr3" draw:text-style-name="P4" draw:layer="layout" svg:width="0.506cm" svg:height="0.162cm" svg:x="19.35cm" svg:y="12.64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2.82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12.824cm">
          <draw:text-box>
            <text:p text:style-name="P3"><text:span text:style-name="T2">R$ 2.090,40</text:span></text:p>
          </draw:text-box>
        </draw:frame>
        <draw:frame draw:style-name="gr3" draw:text-style-name="P4" draw:layer="layout" svg:width="0.714cm" svg:height="0.162cm" svg:x="22.254cm" svg:y="12.824cm">
          <draw:text-box>
            <text:p text:style-name="P3"><text:span text:style-name="T2">-R$ 830,30</text:span></text:p>
          </draw:text-box>
        </draw:frame>
        <draw:frame draw:style-name="gr3" draw:text-style-name="P4" draw:layer="layout" svg:width="0.666cm" svg:height="0.162cm" svg:x="23.177cm" svg:y="12.824cm">
          <draw:text-box>
            <text:p text:style-name="P3"><text:span text:style-name="T2">R$ 322,73</text:span></text:p>
          </draw:text-box>
        </draw:frame>
        <draw:frame draw:style-name="gr3" draw:text-style-name="P4" draw:layer="layout" svg:width="0.786cm" svg:height="0.162cm" svg:x="24.142cm" svg:y="12.824cm">
          <draw:text-box>
            <text:p text:style-name="P3"><text:span text:style-name="T2">R$ 2.635,17</text:span></text:p>
          </draw:text-box>
        </draw:frame>
        <draw:frame draw:style-name="gr3" draw:text-style-name="P4" draw:layer="layout" svg:width="0.506cm" svg:height="0.162cm" svg:x="25.268cm" svg:y="12.8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2.8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2.82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786cm" svg:height="0.162cm" svg:x="27.419cm" svg:y="12.824cm">
          <draw:text-box>
            <text:p text:style-name="P3"><text:span text:style-name="T2">R$ 4.218,00</text:span></text:p>
          </draw:text-box>
        </draw:frame>
        <draw:frame draw:style-name="gr3" draw:text-style-name="P4" draw:layer="layout" svg:width="0.602cm" svg:height="0.162cm" svg:x="0.613cm" svg:y="13.179cm">
          <draw:text-box>
            <text:p text:style-name="P3"><text:span text:style-name="T2">853/2024</text:span></text:p>
          </draw:text-box>
        </draw:frame>
        <draw:frame draw:style-name="gr3" draw:text-style-name="P4" draw:layer="layout" svg:width="2.881cm" svg:height="0.162cm" svg:x="2.248cm" svg:y="13.179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2.721cm" svg:height="0.162cm" svg:x="5.439cm" svg:y="13.179cm">
          <draw:text-box>
            <text:p text:style-name="P3"><text:span text:style-name="T2">SECRETARIO GERAL DA PRESIDENCIA</text:span></text:p>
          </draw:text-box>
        </draw:frame>
        <draw:frame draw:style-name="gr3" draw:text-style-name="P4" draw:layer="layout" svg:width="0.642cm" svg:height="0.162cm" svg:x="9.173cm" svg:y="13.1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14cm" svg:height="0.162cm" svg:x="10.054cm" svg:y="13.17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483cm" svg:height="0.162cm" svg:x="11.248cm" svg:y="13.179cm">
          <draw:text-box>
            <text:p text:style-name="P3"><text:span text:style-name="T2">29/09/2024 30/09/2024</text:span></text:p>
          </draw:text-box>
        </draw:frame>
        <draw:frame draw:style-name="gr3" draw:text-style-name="P4" draw:layer="layout" svg:width="6.075cm" svg:height="0.162cm" svg:x="12.789cm" svg:y="13.002cm">
          <draw:text-box>
            <text:p text:style-name="P3"><text:span text:style-name="T2">Prestar assistência direta a Desembargadora Presidente do TRT6, de 29 a 30/09/2024, desloc.</text:span></text:p>
          </draw:text-box>
        </draw:frame>
        <draw:frame draw:style-name="gr3" draw:text-style-name="P4" draw:layer="layout" svg:width="0.143cm" svg:height="0.162cm" svg:x="12.789cm" svg:y="13.17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2cm" svg:height="0.162cm" svg:x="12.966cm" svg:y="13.179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682cm" svg:height="0.162cm" svg:x="13.534cm" svg:y="13.17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1cm" svg:height="0.162cm" svg:x="14.27cm" svg:y="13.17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986cm" svg:height="0.162cm" svg:x="14.727cm" svg:y="13.179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394cm" svg:height="0.162cm" svg:x="16.844cm" svg:y="13.17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994cm" svg:height="0.162cm" svg:x="17.293cm" svg:y="13.179cm">
          <draw:text-box>
            <text:p text:style-name="P3"><text:span text:style-name="T2">bem com 1 AD,</text:span></text:p>
          </draw:text-box>
        </draw:frame>
        <draw:frame draw:style-name="gr3" draw:text-style-name="P4" draw:layer="layout" svg:width="0.314cm" svg:height="0.162cm" svg:x="18.385cm" svg:y="13.17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73cm" svg:height="0.162cm" svg:x="12.789cm" svg:y="13.357cm">
          <draw:text-box>
            <text:p text:style-name="P3"><text:span text:style-name="T2">PORT. TRT6 GP 669/2024</text:span></text:p>
          </draw:text-box>
        </draw:frame>
        <draw:frame draw:style-name="gr3" draw:text-style-name="P4" draw:layer="layout" svg:width="0.506cm" svg:height="0.162cm" svg:x="19.35cm" svg:y="13.17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02cm" svg:height="0.162cm" svg:x="20.739cm" svg:y="13.35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86cm" svg:height="0.162cm" svg:x="21.306cm" svg:y="13.357cm">
          <draw:text-box>
            <text:p text:style-name="P3"><text:span text:style-name="T2">R$ 1.672,32</text:span></text:p>
          </draw:text-box>
        </draw:frame>
        <draw:frame draw:style-name="gr3" draw:text-style-name="P4" draw:layer="layout" svg:width="0.714cm" svg:height="0.162cm" svg:x="22.254cm" svg:y="13.357cm">
          <draw:text-box>
            <text:p text:style-name="P3"><text:span text:style-name="T2">-R$ 734,95</text:span></text:p>
          </draw:text-box>
        </draw:frame>
        <draw:frame draw:style-name="gr3" draw:text-style-name="P4" draw:layer="layout" svg:width="0.666cm" svg:height="0.162cm" svg:x="23.177cm" svg:y="13.357cm">
          <draw:text-box>
            <text:p text:style-name="P3"><text:span text:style-name="T2">R$ 645,46</text:span></text:p>
          </draw:text-box>
        </draw:frame>
        <draw:frame draw:style-name="gr3" draw:text-style-name="P4" draw:layer="layout" svg:width="0.786cm" svg:height="0.162cm" svg:x="24.142cm" svg:y="13.357cm">
          <draw:text-box>
            <text:p text:style-name="P3"><text:span text:style-name="T2">R$ 2.635,17</text:span></text:p>
          </draw:text-box>
        </draw:frame>
        <draw:frame draw:style-name="gr3" draw:text-style-name="P4" draw:layer="layout" svg:width="0.506cm" svg:height="0.162cm" svg:x="25.268cm" svg:y="13.3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013cm" svg:y="13.35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06cm" svg:height="0.162cm" svg:x="26.733cm" svg:y="13.357cm">
          <draw:text-box>
            <text:p text:style-name="P3"><text:span text:style-name="T2">R$ 0,00</text:span></text:p>
          </draw:text-box>
        </draw:frame>
        <draw:polygon draw:style-name="gr5" draw:text-style-name="P6" draw:layer="layout" svg:width="0.009cm" svg:height="11.023cm" svg:x="2.213cm" svg:y="2.506cm" svg:viewBox="0 0 10 11024" draw:points="0,0 0,11024 10,11024 10,0">
          <text:p/>
        </draw:polygon>
        <draw:polygon draw:style-name="gr5" draw:text-style-name="P6" draw:layer="layout" svg:width="0.009cm" svg:height="11.023cm" svg:x="5.405cm" svg:y="2.506cm" svg:viewBox="0 0 10 11024" draw:points="0,0 0,11024 10,11024 10,0">
          <text:p/>
        </draw:polygon>
        <draw:polygon draw:style-name="gr5" draw:text-style-name="P6" draw:layer="layout" svg:width="0.008cm" svg:height="11.023cm" svg:x="9.139cm" svg:y="2.506cm" svg:viewBox="0 0 9 11024" draw:points="0,0 0,11024 9,11024 9,0">
          <text:p/>
        </draw:polygon>
        <draw:polygon draw:style-name="gr5" draw:text-style-name="P6" draw:layer="layout" svg:width="0.01cm" svg:height="11.023cm" svg:x="10.019cm" svg:y="2.506cm" svg:viewBox="0 0 11 11024" draw:points="0,0 0,11024 11,11024 11,0">
          <text:p/>
        </draw:polygon>
        <draw:polygon draw:style-name="gr5" draw:text-style-name="P6" draw:layer="layout" svg:width="0.009cm" svg:height="11.023cm" svg:x="11.213cm" svg:y="2.506cm" svg:viewBox="0 0 10 11024" draw:points="0,0 0,11024 10,11024 10,0">
          <text:p/>
        </draw:polygon>
        <draw:polygon draw:style-name="gr5" draw:text-style-name="P6" draw:layer="layout" svg:width="0.008cm" svg:height="11.023cm" svg:x="11.984cm" svg:y="2.506cm" svg:viewBox="0 0 9 11024" draw:points="0,0 0,11024 9,11024 9,0">
          <text:p/>
        </draw:polygon>
        <draw:polygon draw:style-name="gr5" draw:text-style-name="P6" draw:layer="layout" svg:width="0.009cm" svg:height="11.023cm" svg:x="12.754cm" svg:y="2.506cm" svg:viewBox="0 0 10 11024" draw:points="0,0 0,11024 10,11024 10,0">
          <text:p/>
        </draw:polygon>
        <draw:polygon draw:style-name="gr5" draw:text-style-name="P6" draw:layer="layout" svg:width="0.01cm" svg:height="11.023cm" svg:x="18.723cm" svg:y="2.506cm" svg:viewBox="0 0 11 11024" draw:points="0,0 0,11024 11,11024 11,0">
          <text:p/>
        </draw:polygon>
        <draw:polygon draw:style-name="gr5" draw:text-style-name="P6" draw:layer="layout" svg:width="0.009cm" svg:height="11.023cm" svg:x="20.45cm" svg:y="2.506cm" svg:viewBox="0 0 10 11024" draw:points="0,0 0,11024 10,11024 10,0">
          <text:p/>
        </draw:polygon>
        <draw:polygon draw:style-name="gr5" draw:text-style-name="P6" draw:layer="layout" svg:width="0.008cm" svg:height="11.023cm" svg:x="21.204cm" svg:y="2.506cm" svg:viewBox="0 0 9 11024" draw:points="0,0 0,11024 9,11024 9,0">
          <text:p/>
        </draw:polygon>
        <draw:polygon draw:style-name="gr5" draw:text-style-name="P6" draw:layer="layout" svg:width="0.009cm" svg:height="11.023cm" svg:x="22.152cm" svg:y="2.506cm" svg:viewBox="0 0 10 11024" draw:points="0,0 0,11024 10,11024 10,0">
          <text:p/>
        </draw:polygon>
        <draw:polygon draw:style-name="gr5" draw:text-style-name="P6" draw:layer="layout" svg:width="0.008cm" svg:height="11.023cm" svg:x="23.033cm" svg:y="2.506cm" svg:viewBox="0 0 9 11024" draw:points="0,0 0,11024 9,11024 9,0">
          <text:p/>
        </draw:polygon>
        <draw:polygon draw:style-name="gr5" draw:text-style-name="P6" draw:layer="layout" svg:width="0.01cm" svg:height="11.023cm" svg:x="23.947cm" svg:y="2.506cm" svg:viewBox="0 0 11 11024" draw:points="0,0 0,11024 11,11024 11,0">
          <text:p/>
        </draw:polygon>
        <draw:polygon draw:style-name="gr5" draw:text-style-name="P6" draw:layer="layout" svg:width="0.008cm" svg:height="11.023cm" svg:x="25.082cm" svg:y="2.506cm" svg:viewBox="0 0 9 11024" draw:points="0,0 0,11024 9,11024 9,0">
          <text:p/>
        </draw:polygon>
        <draw:polygon draw:style-name="gr5" draw:text-style-name="P6" draw:layer="layout" svg:width="0.009cm" svg:height="11.023cm" svg:x="25.928cm" svg:y="2.506cm" svg:viewBox="0 0 10 11024" draw:points="0,0 0,11024 10,11024 10,0">
          <text:p/>
        </draw:polygon>
        <draw:polygon draw:style-name="gr5" draw:text-style-name="P6" draw:layer="layout" svg:width="0.01cm" svg:height="11.023cm" svg:x="26.563cm" svg:y="2.506cm" svg:viewBox="0 0 11 11024" draw:points="0,0 0,11024 11,11024 11,0">
          <text:p/>
        </draw:polygon>
        <draw:polygon draw:style-name="gr5" draw:text-style-name="P6" draw:layer="layout" svg:width="0.008cm" svg:height="11.023cm" svg:x="27.368cm" svg:y="2.506cm" svg:viewBox="0 0 9 11024" draw:points="0,0 0,11024 9,11024 9,0">
          <text:p/>
        </draw:polygon>
        <draw:polygon draw:style-name="gr5" draw:text-style-name="P6" draw:layer="layout" svg:width="0.008cm" svg:height="11.023cm" svg:x="28.206cm" svg:y="2.506cm" svg:viewBox="0 0 9 11024" draw:points="0,0 0,11024 9,11024 9,0">
          <text:p/>
        </draw:polygon>
        <draw:polygon draw:style-name="gr5" draw:text-style-name="P6" draw:layer="layout" svg:width="27.626cm" svg:height="0.008cm" svg:x="0.588cm" svg:y="3.031cm" svg:viewBox="0 0 27627 9" draw:points="0,0 0,9 27627,9 27627,0">
          <text:p/>
        </draw:polygon>
        <draw:polygon draw:style-name="gr5" draw:text-style-name="P6" draw:layer="layout" svg:width="27.626cm" svg:height="0.009cm" svg:x="0.588cm" svg:y="3.386cm" svg:viewBox="0 0 27627 10" draw:points="0,0 0,10 27627,10 27627,0">
          <text:p/>
        </draw:polygon>
        <draw:polygon draw:style-name="gr5" draw:text-style-name="P6" draw:layer="layout" svg:width="27.626cm" svg:height="0.008cm" svg:x="0.588cm" svg:y="3.92cm" svg:viewBox="0 0 27627 9" draw:points="0,0 0,9 27627,9 27627,0">
          <text:p/>
        </draw:polygon>
        <draw:polygon draw:style-name="gr5" draw:text-style-name="P6" draw:layer="layout" svg:width="27.626cm" svg:height="0.008cm" svg:x="0.588cm" svg:y="4.453cm" svg:viewBox="0 0 27627 9" draw:points="0,0 0,9 27627,9 27627,0">
          <text:p/>
        </draw:polygon>
        <draw:polygon draw:style-name="gr5" draw:text-style-name="P6" draw:layer="layout" svg:width="27.626cm" svg:height="0.009cm" svg:x="0.588cm" svg:y="4.986cm" svg:viewBox="0 0 27627 10" draw:points="0,0 0,10 27627,10 27627,0">
          <text:p/>
        </draw:polygon>
        <draw:polygon draw:style-name="gr5" draw:text-style-name="P6" draw:layer="layout" svg:width="27.626cm" svg:height="0.008cm" svg:x="0.588cm" svg:y="5.52cm" svg:viewBox="0 0 27627 9" draw:points="0,0 0,9 27627,9 27627,0">
          <text:p/>
        </draw:polygon>
        <draw:polygon draw:style-name="gr5" draw:text-style-name="P6" draw:layer="layout" svg:width="27.626cm" svg:height="0.009cm" svg:x="0.588cm" svg:y="6.053cm" svg:viewBox="0 0 27627 10" draw:points="0,0 0,10 27627,10 27627,0">
          <text:p/>
        </draw:polygon>
        <draw:polygon draw:style-name="gr5" draw:text-style-name="P6" draw:layer="layout" svg:width="27.626cm" svg:height="0.009cm" svg:x="0.588cm" svg:y="6.764cm" svg:viewBox="0 0 27627 10" draw:points="0,0 0,10 27627,10 27627,0">
          <text:p/>
        </draw:polygon>
        <draw:polygon draw:style-name="gr5" draw:text-style-name="P6" draw:layer="layout" svg:width="27.626cm" svg:height="0.008cm" svg:x="0.588cm" svg:y="7.476cm" svg:viewBox="0 0 27627 9" draw:points="0,0 0,9 27627,9 27627,0">
          <text:p/>
        </draw:polygon>
        <draw:polygon draw:style-name="gr5" draw:text-style-name="P6" draw:layer="layout" svg:width="27.626cm" svg:height="0.009cm" svg:x="0.588cm" svg:y="7.831cm" svg:viewBox="0 0 27627 10" draw:points="0,0 0,10 27627,10 27627,0">
          <text:p/>
        </draw:polygon>
        <draw:polygon draw:style-name="gr5" draw:text-style-name="P6" draw:layer="layout" svg:width="27.626cm" svg:height="0.008cm" svg:x="0.588cm" svg:y="8.187cm" svg:viewBox="0 0 27627 9" draw:points="0,0 0,9 27627,9 27627,0">
          <text:p/>
        </draw:polygon>
        <draw:polygon draw:style-name="gr5" draw:text-style-name="P6" draw:layer="layout" svg:width="27.626cm" svg:height="0.009cm" svg:x="0.588cm" svg:y="8.72cm" svg:viewBox="0 0 27627 10" draw:points="0,0 0,10 27627,10 27627,0">
          <text:p/>
        </draw:polygon>
        <draw:polygon draw:style-name="gr5" draw:text-style-name="P6" draw:layer="layout" svg:width="27.626cm" svg:height="0.008cm" svg:x="0.588cm" svg:y="9.254cm" svg:viewBox="0 0 27627 9" draw:points="0,0 0,9 27627,9 27627,0">
          <text:p/>
        </draw:polygon>
        <draw:polygon draw:style-name="gr5" draw:text-style-name="P6" draw:layer="layout" svg:width="27.626cm" svg:height="0.008cm" svg:x="0.588cm" svg:y="9.787cm" svg:viewBox="0 0 27627 9" draw:points="0,0 0,9 27627,9 27627,0">
          <text:p/>
        </draw:polygon>
        <draw:polygon draw:style-name="gr5" draw:text-style-name="P6" draw:layer="layout" svg:width="27.626cm" svg:height="0.009cm" svg:x="0.588cm" svg:y="10.32cm" svg:viewBox="0 0 27627 10" draw:points="0,0 0,10 27627,10 27627,0">
          <text:p/>
        </draw:polygon>
        <draw:polygon draw:style-name="gr5" draw:text-style-name="P6" draw:layer="layout" svg:width="27.626cm" svg:height="0.008cm" svg:x="0.588cm" svg:y="10.854cm" svg:viewBox="0 0 27627 9" draw:points="0,0 0,9 27627,9 27627,0">
          <text:p/>
        </draw:polygon>
        <draw:polygon draw:style-name="gr5" draw:text-style-name="P6" draw:layer="layout" svg:width="27.626cm" svg:height="0.01cm" svg:x="0.588cm" svg:y="11.387cm" svg:viewBox="0 0 27627 11" draw:points="0,0 0,11 27627,11 27627,0">
          <text:p/>
        </draw:polygon>
        <draw:polygon draw:style-name="gr5" draw:text-style-name="P6" draw:layer="layout" svg:width="27.626cm" svg:height="0.008cm" svg:x="0.588cm" svg:y="11.921cm" svg:viewBox="0 0 27627 9" draw:points="0,0 0,9 27627,9 27627,0">
          <text:p/>
        </draw:polygon>
        <draw:polygon draw:style-name="gr5" draw:text-style-name="P6" draw:layer="layout" svg:width="27.626cm" svg:height="0.008cm" svg:x="0.588cm" svg:y="12.454cm" svg:viewBox="0 0 27627 9" draw:points="0,0 0,9 27627,9 27627,0">
          <text:p/>
        </draw:polygon>
        <draw:polygon draw:style-name="gr5" draw:text-style-name="P6" draw:layer="layout" svg:width="27.626cm" svg:height="0.01cm" svg:x="0.588cm" svg:y="12.987cm" svg:viewBox="0 0 27627 11" draw:points="0,0 0,11 27627,11 27627,0">
          <text:p/>
        </draw:polygon>
        <draw:polygon draw:style-name="gr5" draw:text-style-name="P6" draw:layer="layout" svg:width="27.626cm" svg:height="0.008cm" svg:x="0.588cm" svg:y="13.521cm" svg:viewBox="0 0 27627 9" draw:points="0,0 0,9 27627,9 27627,0">
          <text:p/>
        </draw:polygon>
        <draw:polygon draw:style-name="gr5" draw:text-style-name="P6" draw:layer="layout" svg:width="27.635cm" svg:height="0.009cm" svg:x="0.579cm" svg:y="2.497cm" svg:viewBox="0 0 27636 10" draw:points="0,0 0,10 27636,10 27636,0">
          <text:p/>
        </draw:polygon>
        <draw:polygon draw:style-name="gr5" draw:text-style-name="P6" draw:layer="layout" svg:width="0.01cm" svg:height="11.032cm" svg:x="0.579cm" svg:y="2.497cm" svg:viewBox="0 0 11 11033" draw:points="0,0 0,11033 11,11033 11,0">
          <text:p/>
        </draw:polygon>
        <draw:polygon draw:style-name="gr5" draw:text-style-name="P6" draw:layer="layout" svg:width="27.635cm" svg:height="0.008cm" svg:x="0.579cm" svg:y="13.521cm" svg:viewBox="0 0 27636 9" draw:points="0,0 0,9 27636,9 27636,0">
          <text:p/>
        </draw:polygon>
        <draw:polygon draw:style-name="gr5" draw:text-style-name="P6" draw:layer="layout" svg:width="0.008cm" svg:height="11.032cm" svg:x="28.206cm" svg:y="2.497cm" svg:viewBox="0 0 9 11033" draw:points="0,0 0,11033 9,11033 9,0">
          <text:p/>
        </draw:polygon>
        <draw:frame draw:style-name="gr3" draw:text-style-name="P4" draw:layer="layout" svg:width="0.786cm" svg:height="0.162cm" svg:x="27.419cm" svg:y="13.357cm">
          <draw:text-box>
            <text:p text:style-name="P3"><text:span text:style-name="T2">R$ 4.218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37"/>
    <meta:generator>LibreOffice/24.8.3.1$Windows_X86_64 LibreOffice_project/65412f067af443213e726c93f137ccc85c9a1e06</meta:generator>
  </office:meta>
</office:document-meta>
</file>