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pt" style:font-size-asian="5pt" style:font-size-complex="5pt"/>
    </style:style>
    <style:style style:name="P4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T2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3" style:family="text">
      <style:text-properties fo:color="#000000" loext:opacity="100%" style:font-name="Helvetica" fo:font-size="4.80000019073486pt" fo:font-weight="normal" style:font-name-asian="Helvetica" style:font-size-asian="4.80000019073486pt" style:font-weight-asian="normal" style:font-name-complex="Helvetica" style:font-size-complex="4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2.266cm" svg:height="0.593cm" svg:x="1.634cm" svg:y="2.514cm" svg:viewBox="0 0 32267 594" draw:points="0,0 32267,0 32267,594 0,594">
          <text:p/>
        </draw:polygon>
        <draw:frame draw:style-name="gr2" draw:text-style-name="P3" draw:layer="layout" svg:width="1.045cm" svg:height="0.2cm" svg:x="1.812cm" svg:y="2.701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96cm" svg:height="0.2cm" svg:x="4.555cm" svg:y="2.701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516cm" svg:height="0.2cm" svg:x="8.23cm" svg:y="2.701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624cm" svg:height="0.2cm" svg:x="10.973cm" svg:y="2.701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54cm" svg:height="0.2cm" svg:x="12.666cm" svg:y="2.701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703cm" svg:height="0.2cm" svg:x="14.046cm" svg:y="2.701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55cm" svg:height="0.2cm" svg:x="15.274cm" svg:y="2.701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75cm" svg:height="0.2cm" svg:x="18.517cm" svg:y="2.701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355cm" svg:height="0.2cm" svg:x="21.869cm" svg:y="2.701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838cm" svg:height="0.2cm" svg:x="23.698cm" svg:y="2.701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1.069cm" svg:height="0.2cm" svg:x="24.663cm" svg:y="2.701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911cm" svg:height="0.2cm" svg:x="25.967cm" svg:y="2.701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437cm" svg:height="0.2cm" svg:x="27.398cm" svg:y="2.591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85cm" svg:height="0.2cm" svg:x="27.297cm" svg:y="2.819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882cm" svg:height="0.2cm" svg:x="28.296cm" svg:y="2.701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1.01cm" svg:height="0.2cm" svg:x="29.447cm" svg:y="2.591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95cm" svg:height="0.2cm" svg:x="29.633cm" svg:y="2.819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605cm" svg:height="0.2cm" svg:x="30.641cm" svg:y="2.591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93cm" svg:height="0.2cm" svg:x="30.573cm" svg:y="2.819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96cm" svg:height="0.2cm" svg:x="31.742cm" svg:y="2.591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901cm" svg:height="0.2cm" svg:x="31.496cm" svg:y="2.819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1.208cm" svg:height="0.2cm" svg:x="32.631cm" svg:y="2.701cm">
          <draw:text-box>
            <text:p text:style-name="P2"><text:span text:style-name="T1">Total Despesa</text:span></text:p>
          </draw:text-box>
        </draw:frame>
        <draw:frame draw:style-name="gr2" draw:text-style-name="P3" draw:layer="layout" svg:width="0.902cm" svg:height="0.2cm" svg:x="1.871cm" svg:y="3.226cm">
          <draw:text-box>
            <text:p text:style-name="P2"><text:span text:style-name="T2">427/2025-2</text:span></text:p>
          </draw:text-box>
        </draw:frame>
        <draw:frame draw:style-name="gr2" draw:text-style-name="P3" draw:layer="layout" svg:width="2.986cm" svg:height="0.2cm" svg:x="3.082cm" svg:y="3.22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998cm" svg:height="0.2cm" svg:x="6.596cm" svg:y="3.226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10.456cm" svg:y="3.2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2.184cm" svg:y="3.22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3.868cm" svg:y="3.226cm">
          <draw:text-box>
            <text:p text:style-name="P2"><text:span text:style-name="T2">28/07/2025</text:span></text:p>
          </draw:text-box>
        </draw:frame>
        <draw:frame draw:style-name="gr2" draw:text-style-name="P3" draw:layer="layout" svg:width="0.892cm" svg:height="0.2cm" svg:x="14.986cm" svg:y="3.226cm">
          <draw:text-box>
            <text:p text:style-name="P2"><text:span text:style-name="T2">30/07/2025</text:span></text:p>
          </draw:text-box>
        </draw:frame>
        <draw:frame draw:style-name="gr2" draw:text-style-name="P3" draw:layer="layout" svg:width="1.574cm" svg:height="0.2cm" svg:x="16.188cm" svg:y="3.226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1.524cm" svg:height="0.2cm" svg:x="21.802cm" svg:y="3.22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68cm" svg:height="0.187cm" svg:x="24.071cm" svg:y="3.242cm">
          <draw:text-box>
            <text:p text:style-name="P2"><text:span text:style-name="T3">0</text:span></text:p>
          </draw:text-box>
        </draw:frame>
        <draw:frame draw:style-name="gr3" draw:text-style-name="P4" draw:layer="layout" svg:width="0.84cm" svg:height="0.187cm" svg:x="24.782cm" svg:y="3.242cm">
          <draw:text-box>
            <text:p text:style-name="P2"><text:span text:style-name="T3">-R$ 432,75</text:span></text:p>
          </draw:text-box>
        </draw:frame>
        <draw:frame draw:style-name="gr3" draw:text-style-name="P4" draw:layer="layout" svg:width="0.595cm" svg:height="0.187cm" svg:x="26.145cm" svg:y="3.2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27.297cm" svg:y="3.2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28.456cm" svg:y="3.2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29.642cm" svg:y="3.2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0.624cm" svg:y="3.2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3cm" svg:height="0.187cm" svg:x="31.572cm" svg:y="3.242cm">
          <draw:text-box>
            <text:p text:style-name="P2"><text:span text:style-name="T3">R$ 432,75</text:span></text:p>
          </draw:text-box>
        </draw:frame>
        <draw:frame draw:style-name="gr3" draw:text-style-name="P4" draw:layer="layout" svg:width="0.84cm" svg:height="0.187cm" svg:x="32.825cm" svg:y="3.242cm">
          <draw:text-box>
            <text:p text:style-name="P2"><text:span text:style-name="T3">-R$ 432,75</text:span></text:p>
          </draw:text-box>
        </draw:frame>
        <draw:frame draw:style-name="gr2" draw:text-style-name="P3" draw:layer="layout" svg:width="0.744cm" svg:height="0.2cm" svg:x="1.956cm" svg:y="3.683cm">
          <draw:text-box>
            <text:p text:style-name="P2"><text:span text:style-name="T2">443/2025</text:span></text:p>
          </draw:text-box>
        </draw:frame>
        <draw:frame draw:style-name="gr2" draw:text-style-name="P3" draw:layer="layout" svg:width="2.61cm" svg:height="0.2cm" svg:x="3.082cm" svg:y="3.683cm">
          <draw:text-box>
            <text:p text:style-name="P2"><text:span text:style-name="T2">DANILO GONÇALVES GASPAR</text:span></text:p>
          </draw:text-box>
        </draw:frame>
        <draw:frame draw:style-name="gr2" draw:text-style-name="P3" draw:layer="layout" svg:width="1.554cm" svg:height="0.2cm" svg:x="6.596cm" svg:y="3.683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99cm" svg:height="0.2cm" svg:x="10.456cm" svg:y="3.683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793cm" svg:height="0.2cm" svg:x="12.184cm" svg:y="3.6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3.683cm">
          <draw:text-box>
            <text:p text:style-name="P2"><text:span text:style-name="T2">17/08/2025</text:span></text:p>
          </draw:text-box>
        </draw:frame>
        <draw:frame draw:style-name="gr2" draw:text-style-name="P3" draw:layer="layout" svg:width="0.892cm" svg:height="0.2cm" svg:x="14.986cm" svg:y="3.683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1.574cm" svg:height="0.2cm" svg:x="16.188cm" svg:y="3.683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624cm" svg:height="0.2cm" svg:x="22.242cm" svg:y="3.68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68cm" svg:height="0.187cm" svg:x="24.071cm" svg:y="3.699cm">
          <draw:text-box>
            <text:p text:style-name="P2"><text:span text:style-name="T3">1</text:span></text:p>
          </draw:text-box>
        </draw:frame>
        <draw:frame draw:style-name="gr3" draw:text-style-name="P4" draw:layer="layout" svg:width="0.661cm" svg:height="0.187cm" svg:x="25.061cm" svg:y="3.699cm">
          <draw:text-box>
            <text:p text:style-name="P2"><text:span text:style-name="T3">1.106,21</text:span></text:p>
          </draw:text-box>
        </draw:frame>
        <draw:frame draw:style-name="gr3" draw:text-style-name="P4" draw:layer="layout" svg:width="0.463cm" svg:height="0.187cm" svg:x="24.63cm" svg:y="3.699cm">
          <draw:text-box>
            <text:p text:style-name="P2"><text:span text:style-name="T3">-R$ <text:s text:c="3"/></text:span></text:p>
          </draw:text-box>
        </draw:frame>
        <draw:frame draw:style-name="gr3" draw:text-style-name="P4" draw:layer="layout" svg:width="0.426cm" svg:height="0.187cm" svg:x="26.535cm" svg:y="3.699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42cm" svg:height="0.187cm" svg:x="25.916cm" svg:y="3.69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788cm" svg:y="3.69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3.69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3.69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3.69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3.699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3.69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3.699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3.69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31.818cm" svg:y="3.699cm">
          <draw:text-box>
            <text:p text:style-name="P2"><text:span text:style-name="T3">1.106,21</text:span></text:p>
          </draw:text-box>
        </draw:frame>
        <draw:frame draw:style-name="gr3" draw:text-style-name="P4" draw:layer="layout" svg:width="0.407cm" svg:height="0.187cm" svg:x="31.445cm" svg:y="3.69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33.156cm" svg:y="3.699cm">
          <draw:text-box>
            <text:p text:style-name="P2"><text:span text:style-name="T3">1.106,21</text:span></text:p>
          </draw:text-box>
        </draw:frame>
        <draw:frame draw:style-name="gr3" draw:text-style-name="P4" draw:layer="layout" svg:width="0.557cm" svg:height="0.187cm" svg:x="32.622cm" svg:y="3.699cm">
          <draw:text-box>
            <text:p text:style-name="P2"><text:span text:style-name="T3">-R$ <text:s text:c="5"/></text:span></text:p>
          </draw:text-box>
        </draw:frame>
        <draw:frame draw:style-name="gr2" draw:text-style-name="P3" draw:layer="layout" svg:width="0.902cm" svg:height="0.2cm" svg:x="1.871cm" svg:y="4.14cm">
          <draw:text-box>
            <text:p text:style-name="P2"><text:span text:style-name="T2">481/2025-2</text:span></text:p>
          </draw:text-box>
        </draw:frame>
        <draw:frame draw:style-name="gr2" draw:text-style-name="P3" draw:layer="layout" svg:width="3.006cm" svg:height="0.2cm" svg:x="3.082cm" svg:y="4.14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596cm" svg:y="4.1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10.456cm" svg:y="4.2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184cm" svg:y="4.25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3.868cm" svg:y="4.259cm">
          <draw:text-box>
            <text:p text:style-name="P2"><text:span text:style-name="T2">04/08/2025</text:span></text:p>
          </draw:text-box>
        </draw:frame>
        <draw:frame draw:style-name="gr2" draw:text-style-name="P3" draw:layer="layout" svg:width="0.892cm" svg:height="0.2cm" svg:x="14.986cm" svg:y="4.259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1.84cm" svg:height="0.2cm" svg:x="16.188cm" svg:y="4.14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1.958cm" svg:height="0.2cm" svg:x="21.607cm" svg:y="4.259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168cm" svg:height="0.187cm" svg:x="24.071cm" svg:y="4.156cm">
          <draw:text-box>
            <text:p text:style-name="P2"><text:span text:style-name="T3">0</text:span></text:p>
          </draw:text-box>
        </draw:frame>
        <draw:frame draw:style-name="gr3" draw:text-style-name="P4" draw:layer="layout" svg:width="0.661cm" svg:height="0.187cm" svg:x="25.061cm" svg:y="4.156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07cm" svg:height="0.187cm" svg:x="24.689cm" svg:y="4.15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6.712cm" svg:y="4.15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5.933cm" svg:y="4.15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7.788cm" svg:y="4.15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4.15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4.15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4.15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4.15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4.15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4.15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4.15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4.15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4.15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4.156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501cm" svg:height="0.187cm" svg:x="32.681cm" svg:y="4.156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4.944cm">
          <draw:text-box>
            <text:p text:style-name="P2"><text:span text:style-name="T2">549/2025</text:span></text:p>
          </draw:text-box>
        </draw:frame>
        <draw:frame draw:style-name="gr2" draw:text-style-name="P3" draw:layer="layout" svg:width="3.193cm" svg:height="0.2cm" svg:x="3.082cm" svg:y="4.944cm">
          <draw:text-box>
            <text:p text:style-name="P2"><text:span text:style-name="T2">ADRIANA GOULART DE SENA ORSINI</text:span></text:p>
          </draw:text-box>
        </draw:frame>
        <draw:frame draw:style-name="gr2" draw:text-style-name="P3" draw:layer="layout" svg:width="1.554cm" svg:height="0.2cm" svg:x="6.596cm" svg:y="4.944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504cm" svg:height="0.2cm" svg:x="10.456cm" svg:y="5.402cm">
          <draw:text-box>
            <text:p text:style-name="P2"><text:span text:style-name="T2">Belo Horizonte/MG</text:span></text:p>
          </draw:text-box>
        </draw:frame>
        <draw:frame draw:style-name="gr2" draw:text-style-name="P3" draw:layer="layout" svg:width="0.793cm" svg:height="0.2cm" svg:x="12.184cm" svg:y="5.4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5.402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5.402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755cm" svg:height="0.2cm" svg:x="16.188cm" svg:y="4.597cm">
          <draw:text-box>
            <text:p text:style-name="P2"><text:span text:style-name="T2">Proferir a Conferência com o tema Protocolos na Justiça do </text:span></text:p>
          </draw:text-box>
        </draw:frame>
        <draw:frame draw:style-name="gr2" draw:text-style-name="P3" draw:layer="layout" svg:width="4.959cm" svg:height="0.2cm" svg:x="16.188cm" svg:y="4.826cm">
          <draw:text-box>
            <text:p text:style-name="P2"><text:span text:style-name="T2">Trabalho, no 4º Congresso Internacional da Escola Judicial do </text:span></text:p>
          </draw:text-box>
        </draw:frame>
        <draw:frame draw:style-name="gr2" draw:text-style-name="P3" draw:layer="layout" svg:width="5.092cm" svg:height="0.2cm" svg:x="16.188cm" svg:y="5.055cm">
          <draw:text-box>
            <text:p text:style-name="P2"><text:span text:style-name="T2">TRT-6, desloc. p/ Recife, em transp. aéreo, de 17 a 19/09/2025, </text:span></text:p>
          </draw:text-box>
        </draw:frame>
        <draw:frame draw:style-name="gr2" draw:text-style-name="P3" draw:layer="layout" svg:width="4.064cm" svg:height="0.2cm" svg:x="16.188cm" svg:y="5.283cm">
          <draw:text-box>
            <text:p text:style-name="P2"><text:span text:style-name="T2">faz. jus a 2,5 diárias, conf. <text:s/>PORT. DG n. 390/2025.</text:span></text:p>
          </draw:text-box>
        </draw:frame>
        <draw:frame draw:style-name="gr2" draw:text-style-name="P3" draw:layer="layout" svg:width="0.624cm" svg:height="0.2cm" svg:x="22.25cm" svg:y="5.40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4.95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4.952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4.689cm" svg:y="4.95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4.952cm">
          <draw:text-box>
            <text:p text:style-name="P2"><text:span text:style-name="T3">905,12</text:span></text:p>
          </draw:text-box>
        </draw:frame>
        <draw:frame draw:style-name="gr3" draw:text-style-name="P4" draw:layer="layout" svg:width="0.604cm" svg:height="0.187cm" svg:x="25.866cm" svg:y="4.952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4.95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4.95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661cm" svg:height="0.187cm" svg:x="28.609cm" svg:y="4.952cm">
          <draw:text-box>
            <text:p text:style-name="P2"><text:span text:style-name="T3">2.395,71</text:span></text:p>
          </draw:text-box>
        </draw:frame>
        <draw:frame draw:style-name="gr3" draw:text-style-name="P4" draw:layer="layout" svg:width="0.407cm" svg:height="0.187cm" svg:x="28.236cm" svg:y="4.95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4.952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4.95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4.952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4.95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4.95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4.95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4.952cm">
          <draw:text-box>
            <text:p text:style-name="P2"><text:span text:style-name="T3">5.161,21</text:span></text:p>
          </draw:text-box>
        </draw:frame>
        <draw:frame draw:style-name="gr3" draw:text-style-name="P4" draw:layer="layout" svg:width="0.501cm" svg:height="0.187cm" svg:x="32.681cm" svg:y="4.952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93cm" svg:height="0.2cm" svg:x="1.956cm" svg:y="5.859cm">
          <draw:text-box>
            <text:p text:style-name="P2"><text:span text:style-name="T2">550/2025 </text:span></text:p>
          </draw:text-box>
        </draw:frame>
        <draw:frame draw:style-name="gr2" draw:text-style-name="P3" draw:layer="layout" svg:width="1.148cm" svg:height="0.2cm" svg:x="1.744cm" svg:y="6.087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48cm" svg:height="0.2cm" svg:x="3.082cm" svg:y="5.859cm">
          <draw:text-box>
            <text:p text:style-name="P2"><text:span text:style-name="T2">CLAUDIO BARRETO COUTINHO </text:span></text:p>
          </draw:text-box>
        </draw:frame>
        <draw:frame draw:style-name="gr2" draw:text-style-name="P3" draw:layer="layout" svg:width="2.047cm" svg:height="0.2cm" svg:x="3.082cm" svg:y="6.087cm">
          <draw:text-box>
            <text:p text:style-name="P2"><text:span text:style-name="T2">BEZERRA DE MENEZES</text:span></text:p>
          </draw:text-box>
        </draw:frame>
        <draw:frame draw:style-name="gr2" draw:text-style-name="P3" draw:layer="layout" svg:width="2.669cm" svg:height="0.2cm" svg:x="6.596cm" svg:y="5.96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0.456cm" svg:y="6.3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6.31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6.316cm">
          <draw:text-box>
            <text:p text:style-name="P2"><text:span text:style-name="T2">28/08/2025</text:span></text:p>
          </draw:text-box>
        </draw:frame>
        <draw:frame draw:style-name="gr2" draw:text-style-name="P3" draw:layer="layout" svg:width="0.892cm" svg:height="0.2cm" svg:x="14.986cm" svg:y="6.316cm">
          <draw:text-box>
            <text:p text:style-name="P2"><text:span text:style-name="T2">29/08/2025</text:span></text:p>
          </draw:text-box>
        </draw:frame>
        <draw:frame draw:style-name="gr2" draw:text-style-name="P3" draw:layer="layout" svg:width="4.706cm" svg:height="0.2cm" svg:x="16.188cm" svg:y="5.63cm">
          <draw:text-box>
            <text:p text:style-name="P2"><text:span text:style-name="T2">Fiscalizar, a execução dos serviços de manutenção predial </text:span></text:p>
          </draw:text-box>
        </draw:frame>
        <draw:frame draw:style-name="gr2" draw:text-style-name="P3" draw:layer="layout" svg:width="4.993cm" svg:height="0.2cm" svg:x="16.188cm" svg:y="5.859cm">
          <draw:text-box>
            <text:p text:style-name="P2"><text:span text:style-name="T2">realizados por empresa contratada, desloc. p/ Belo Jardim, em </text:span></text:p>
          </draw:text-box>
        </draw:frame>
        <draw:frame draw:style-name="gr2" draw:text-style-name="P3" draw:layer="layout" svg:width="4.687cm" svg:height="0.2cm" svg:x="16.188cm" svg:y="6.087cm">
          <draw:text-box>
            <text:p text:style-name="P2"><text:span text:style-name="T2">veíc. oficial, de 28 a 29/08/2025, faz. jus a 1,5 diária, conf. <text:s/></text:span></text:p>
          </draw:text-box>
        </draw:frame>
        <draw:frame draw:style-name="gr2" draw:text-style-name="P3" draw:layer="layout" svg:width="1.949cm" svg:height="0.2cm" svg:x="16.188cm" svg:y="6.316cm">
          <draw:text-box>
            <text:p text:style-name="P2"><text:span text:style-name="T2">PORT. DG n. 408/2025. </text:span></text:p>
          </draw:text-box>
        </draw:frame>
        <draw:frame draw:style-name="gr2" draw:text-style-name="P3" draw:layer="layout" svg:width="1.524cm" svg:height="0.2cm" svg:x="21.81cm" svg:y="6.31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5.985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2cm" svg:height="0.187cm" svg:x="25.205cm" svg:y="5.985cm">
          <draw:text-box>
            <text:p text:style-name="P2"><text:span text:style-name="T3">788,22</text:span></text:p>
          </draw:text-box>
        </draw:frame>
        <draw:frame draw:style-name="gr3" draw:text-style-name="P4" draw:layer="layout" svg:width="0.548cm" svg:height="0.187cm" svg:x="24.689cm" svg:y="5.98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5.985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5.985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5.985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5.985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5.98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5.98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5.98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5.98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5.98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5.98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5.98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5.98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5.985cm">
          <draw:text-box>
            <text:p text:style-name="P2"><text:span text:style-name="T3">626,00</text:span></text:p>
          </draw:text-box>
        </draw:frame>
        <draw:frame draw:style-name="gr3" draw:text-style-name="P4" draw:layer="layout" svg:width="0.642cm" svg:height="0.187cm" svg:x="32.681cm" svg:y="5.985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6.883cm">
          <draw:text-box>
            <text:p text:style-name="P2"><text:span text:style-name="T2">554/2025</text:span></text:p>
          </draw:text-box>
        </draw:frame>
        <draw:frame draw:style-name="gr2" draw:text-style-name="P3" draw:layer="layout" svg:width="2.304cm" svg:height="0.2cm" svg:x="3.082cm" svg:y="6.883cm">
          <draw:text-box>
            <text:p text:style-name="P2"><text:span text:style-name="T2">GABRIEL DE ARAUJO LIMA</text:span></text:p>
          </draw:text-box>
        </draw:frame>
        <draw:frame draw:style-name="gr2" draw:text-style-name="P3" draw:layer="layout" svg:width="1.859cm" svg:height="0.2cm" svg:x="6.596cm" svg:y="6.88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7.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184cm" svg:y="7.2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3.868cm" svg:y="7.23cm">
          <draw:text-box>
            <text:p text:style-name="P2"><text:span text:style-name="T2">06/09/2025</text:span></text:p>
          </draw:text-box>
        </draw:frame>
        <draw:frame draw:style-name="gr2" draw:text-style-name="P3" draw:layer="layout" svg:width="0.892cm" svg:height="0.2cm" svg:x="14.986cm" svg:y="7.23cm">
          <draw:text-box>
            <text:p text:style-name="P2"><text:span text:style-name="T2">06/09/2025</text:span></text:p>
          </draw:text-box>
        </draw:frame>
        <draw:frame draw:style-name="gr2" draw:text-style-name="P3" draw:layer="layout" svg:width="5.022cm" svg:height="0.2cm" svg:x="16.188cm" svg:y="6.545cm">
          <draw:text-box>
            <text:p text:style-name="P2"><text:span text:style-name="T2">Realizar a escolta do Exmo. Desembargador Corregedor deste </text:span></text:p>
          </draw:text-box>
        </draw:frame>
        <draw:frame draw:style-name="gr2" draw:text-style-name="P3" draw:layer="layout" svg:width="5.161cm" svg:height="0.2cm" svg:x="16.188cm" svg:y="6.773cm">
          <draw:text-box>
            <text:p text:style-name="P2"><text:span text:style-name="T2">Regional, Paulo Dias de Alcântara, de 01 a 06.09.2025, em veíc. </text:span></text:p>
          </draw:text-box>
        </draw:frame>
        <draw:frame draw:style-name="gr2" draw:text-style-name="P3" draw:layer="layout" svg:width="4.963cm" svg:height="0.2cm" svg:x="16.188cm" svg:y="7.002cm">
          <draw:text-box>
            <text:p text:style-name="P2"><text:span text:style-name="T2">oficial, desloc. para Petrolina e Araripina, faz. jus a 5,5 diárias, </text:span></text:p>
          </draw:text-box>
        </draw:frame>
        <draw:frame draw:style-name="gr2" draw:text-style-name="P3" draw:layer="layout" svg:width="2.137cm" svg:height="0.2cm" svg:x="16.188cm" svg:y="7.23cm">
          <draw:text-box>
            <text:p text:style-name="P2"><text:span text:style-name="T2">conf. PORT DG 395/2025. </text:span></text:p>
          </draw:text-box>
        </draw:frame>
        <draw:frame draw:style-name="gr2" draw:text-style-name="P3" draw:layer="layout" svg:width="1.524cm" svg:height="0.2cm" svg:x="21.81cm" svg:y="7.2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6.899cm">
          <draw:text-box>
            <text:p text:style-name="P2"><text:span text:style-name="T3">0,5</text:span></text:p>
          </draw:text-box>
        </draw:frame>
        <draw:frame draw:style-name="gr3" draw:text-style-name="P4" draw:layer="layout" svg:width="0.52cm" svg:height="0.187cm" svg:x="25.205cm" svg:y="6.899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4.689cm" svg:y="6.899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6.712cm" svg:y="6.89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5.933cm" svg:y="6.89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7.788cm" svg:y="6.89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6.89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6.89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6.89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6.899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6.89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6.899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6.89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6.89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6.89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6.899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642cm" svg:height="0.187cm" svg:x="32.681cm" svg:y="6.899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7.798cm">
          <draw:text-box>
            <text:p text:style-name="P2"><text:span text:style-name="T2">554/2025</text:span></text:p>
          </draw:text-box>
        </draw:frame>
        <draw:frame draw:style-name="gr2" draw:text-style-name="P3" draw:layer="layout" svg:width="2.304cm" svg:height="0.2cm" svg:x="3.082cm" svg:y="7.798cm">
          <draw:text-box>
            <text:p text:style-name="P2"><text:span text:style-name="T2">GABRIEL DE ARAUJO LIMA</text:span></text:p>
          </draw:text-box>
        </draw:frame>
        <draw:frame draw:style-name="gr2" draw:text-style-name="P3" draw:layer="layout" svg:width="1.859cm" svg:height="0.2cm" svg:x="6.596cm" svg:y="7.79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8.1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184cm" svg:y="8.14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3.868cm" svg:y="8.145cm">
          <draw:text-box>
            <text:p text:style-name="P2"><text:span text:style-name="T2">01/09/2025</text:span></text:p>
          </draw:text-box>
        </draw:frame>
        <draw:frame draw:style-name="gr2" draw:text-style-name="P3" draw:layer="layout" svg:width="0.892cm" svg:height="0.2cm" svg:x="14.986cm" svg:y="8.145cm">
          <draw:text-box>
            <text:p text:style-name="P2"><text:span text:style-name="T2">04/09/2025</text:span></text:p>
          </draw:text-box>
        </draw:frame>
        <draw:frame draw:style-name="gr2" draw:text-style-name="P3" draw:layer="layout" svg:width="5.022cm" svg:height="0.2cm" svg:x="16.188cm" svg:y="7.459cm">
          <draw:text-box>
            <text:p text:style-name="P2"><text:span text:style-name="T2">Realizar a escolta do Exmo. Desembargador Corregedor deste </text:span></text:p>
          </draw:text-box>
        </draw:frame>
        <draw:frame draw:style-name="gr2" draw:text-style-name="P3" draw:layer="layout" svg:width="5.161cm" svg:height="0.2cm" svg:x="16.188cm" svg:y="7.688cm">
          <draw:text-box>
            <text:p text:style-name="P2"><text:span text:style-name="T2">Regional, Paulo Dias de Alcântara, de 01 a 06.09.2025, em veíc. </text:span></text:p>
          </draw:text-box>
        </draw:frame>
        <draw:frame draw:style-name="gr2" draw:text-style-name="P3" draw:layer="layout" svg:width="4.963cm" svg:height="0.2cm" svg:x="16.188cm" svg:y="7.916cm">
          <draw:text-box>
            <text:p text:style-name="P2"><text:span text:style-name="T2">oficial, desloc. para Petrolina e Araripina, faz. jus a 5,5 diárias, </text:span></text:p>
          </draw:text-box>
        </draw:frame>
        <draw:frame draw:style-name="gr2" draw:text-style-name="P3" draw:layer="layout" svg:width="2.137cm" svg:height="0.2cm" svg:x="16.188cm" svg:y="8.145cm">
          <draw:text-box>
            <text:p text:style-name="P2"><text:span text:style-name="T2">conf. PORT DG 395/2025. </text:span></text:p>
          </draw:text-box>
        </draw:frame>
        <draw:frame draw:style-name="gr2" draw:text-style-name="P3" draw:layer="layout" svg:width="1.524cm" svg:height="0.2cm" svg:x="21.81cm" svg:y="8.14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68cm" svg:height="0.187cm" svg:x="24.071cm" svg:y="7.814cm">
          <draw:text-box>
            <text:p text:style-name="P2"><text:span text:style-name="T3">4</text:span></text:p>
          </draw:text-box>
        </draw:frame>
        <draw:frame draw:style-name="gr3" draw:text-style-name="P4" draw:layer="layout" svg:width="0.661cm" svg:height="0.187cm" svg:x="25.061cm" svg:y="7.814cm">
          <draw:text-box>
            <text:p text:style-name="P2"><text:span text:style-name="T3">3.004,52</text:span></text:p>
          </draw:text-box>
        </draw:frame>
        <draw:frame draw:style-name="gr3" draw:text-style-name="P4" draw:layer="layout" svg:width="0.407cm" svg:height="0.187cm" svg:x="24.689cm" svg:y="7.81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7.814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04cm" svg:height="0.187cm" svg:x="25.866cm" svg:y="7.81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7.81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7.81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7.81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7.81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7.814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7.81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7.814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7.81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7.81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7.81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7.814cm">
          <draw:text-box>
            <text:p text:style-name="P2"><text:span text:style-name="T3">2.680,08</text:span></text:p>
          </draw:text-box>
        </draw:frame>
        <draw:frame draw:style-name="gr3" draw:text-style-name="P4" draw:layer="layout" svg:width="0.501cm" svg:height="0.187cm" svg:x="32.681cm" svg:y="7.814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8.712cm">
          <draw:text-box>
            <text:p text:style-name="P2"><text:span text:style-name="T2">554/2025</text:span></text:p>
          </draw:text-box>
        </draw:frame>
        <draw:frame draw:style-name="gr2" draw:text-style-name="P3" draw:layer="layout" svg:width="2.304cm" svg:height="0.2cm" svg:x="3.082cm" svg:y="8.712cm">
          <draw:text-box>
            <text:p text:style-name="P2"><text:span text:style-name="T2">GABRIEL DE ARAUJO LIMA</text:span></text:p>
          </draw:text-box>
        </draw:frame>
        <draw:frame draw:style-name="gr2" draw:text-style-name="P3" draw:layer="layout" svg:width="1.859cm" svg:height="0.2cm" svg:x="6.596cm" svg:y="8.71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9.0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184cm" svg:y="9.05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3.868cm" svg:y="9.059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0.892cm" svg:height="0.2cm" svg:x="14.986cm" svg:y="9.059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5.022cm" svg:height="0.2cm" svg:x="16.188cm" svg:y="8.373cm">
          <draw:text-box>
            <text:p text:style-name="P2"><text:span text:style-name="T2">Realizar a escolta do Exmo. Desembargador Corregedor deste </text:span></text:p>
          </draw:text-box>
        </draw:frame>
        <draw:frame draw:style-name="gr2" draw:text-style-name="P3" draw:layer="layout" svg:width="5.161cm" svg:height="0.2cm" svg:x="16.188cm" svg:y="8.602cm">
          <draw:text-box>
            <text:p text:style-name="P2"><text:span text:style-name="T2">Regional, Paulo Dias de Alcântara, de 01 a 06.09.2025, em veíc. </text:span></text:p>
          </draw:text-box>
        </draw:frame>
        <draw:frame draw:style-name="gr2" draw:text-style-name="P3" draw:layer="layout" svg:width="4.963cm" svg:height="0.2cm" svg:x="16.188cm" svg:y="8.831cm">
          <draw:text-box>
            <text:p text:style-name="P2"><text:span text:style-name="T2">oficial, desloc. para Petrolina e Araripina, faz. jus a 5,5 diárias, </text:span></text:p>
          </draw:text-box>
        </draw:frame>
        <draw:frame draw:style-name="gr2" draw:text-style-name="P3" draw:layer="layout" svg:width="2.137cm" svg:height="0.2cm" svg:x="16.188cm" svg:y="9.059cm">
          <draw:text-box>
            <text:p text:style-name="P2"><text:span text:style-name="T2">conf. PORT DG 395/2025. </text:span></text:p>
          </draw:text-box>
        </draw:frame>
        <draw:frame draw:style-name="gr2" draw:text-style-name="P3" draw:layer="layout" svg:width="1.524cm" svg:height="0.2cm" svg:x="21.81cm" svg:y="9.05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68cm" svg:height="0.187cm" svg:x="24.071cm" svg:y="8.728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5.205cm" svg:y="8.728cm">
          <draw:text-box>
            <text:p text:style-name="P2"><text:span text:style-name="T3">667,67</text:span></text:p>
          </draw:text-box>
        </draw:frame>
        <draw:frame draw:style-name="gr3" draw:text-style-name="P4" draw:layer="layout" svg:width="0.548cm" svg:height="0.187cm" svg:x="24.689cm" svg:y="8.728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6.535cm" svg:y="8.728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98cm" svg:height="0.187cm" svg:x="25.857cm" svg:y="8.728cm">
          <draw:text-box>
            <text:p text:style-name="P2"><text:span text:style-name="T3">-R$ <text:s text:c="8"/></text:span></text:p>
          </draw:text-box>
        </draw:frame>
        <draw:frame draw:style-name="gr3" draw:text-style-name="P4" draw:layer="layout" svg:width="0.168cm" svg:height="0.187cm" svg:x="27.788cm" svg:y="8.72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8.72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8.72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8.72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8.72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8.72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8.72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8.72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8.72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8.72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8.728cm">
          <draw:text-box>
            <text:p text:style-name="P2"><text:span text:style-name="T3">586,56</text:span></text:p>
          </draw:text-box>
        </draw:frame>
        <draw:frame draw:style-name="gr3" draw:text-style-name="P4" draw:layer="layout" svg:width="0.642cm" svg:height="0.187cm" svg:x="32.681cm" svg:y="8.728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9.627cm">
          <draw:text-box>
            <text:p text:style-name="P2"><text:span text:style-name="T2">555/2025</text:span></text:p>
          </draw:text-box>
        </draw:frame>
        <draw:frame draw:style-name="gr2" draw:text-style-name="P3" draw:layer="layout" svg:width="3.42cm" svg:height="0.2cm" svg:x="3.082cm" svg:y="9.627cm">
          <draw:text-box>
            <text:p text:style-name="P2"><text:span text:style-name="T2">BRUNO LEONARDO CABRAL DE SOUSA</text:span></text:p>
          </draw:text-box>
        </draw:frame>
        <draw:frame draw:style-name="gr2" draw:text-style-name="P3" draw:layer="layout" svg:width="1.919cm" svg:height="0.2cm" svg:x="6.596cm" svg:y="9.627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04cm" svg:height="0.2cm" svg:x="10.456cm" svg:y="9.97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93cm" svg:height="0.2cm" svg:x="12.184cm" svg:y="9.9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9.974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0.892cm" svg:height="0.2cm" svg:x="14.986cm" svg:y="9.974cm">
          <draw:text-box>
            <text:p text:style-name="P2"><text:span text:style-name="T2">04/09/2025</text:span></text:p>
          </draw:text-box>
        </draw:frame>
        <draw:frame draw:style-name="gr2" draw:text-style-name="P3" draw:layer="layout" svg:width="5.269cm" svg:height="0.2cm" svg:x="16.188cm" svg:y="9.398cm">
          <draw:text-box>
            <text:p text:style-name="P2"><text:span text:style-name="T2">Participar do Encontro de Oficialas e Oficiais de Justiça do TRT6 - </text:span></text:p>
          </draw:text-box>
        </draw:frame>
        <draw:frame draw:style-name="gr2" draw:text-style-name="P3" draw:layer="layout" svg:width="4.914cm" svg:height="0.2cm" svg:x="16.188cm" svg:y="9.627cm">
          <draw:text-box>
            <text:p text:style-name="P2"><text:span text:style-name="T2">2025, desloc. p/ Recife, em veíc. próprio, de 03 a 04/09/2025, </text:span></text:p>
          </draw:text-box>
        </draw:frame>
        <draw:frame draw:style-name="gr2" draw:text-style-name="P3" draw:layer="layout" svg:width="4.113cm" svg:height="0.2cm" svg:x="16.188cm" svg:y="9.855cm">
          <draw:text-box>
            <text:p text:style-name="P2"><text:span text:style-name="T2">faz. jus a 1,5 diárias, conf. <text:s/>PORT. DG n. 399/2025. </text:span></text:p>
          </draw:text-box>
        </draw:frame>
        <draw:frame draw:style-name="gr2" draw:text-style-name="P3" draw:layer="layout" svg:width="1.958cm" svg:height="0.2cm" svg:x="21.607cm" svg:y="9.974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237cm" svg:height="0.187cm" svg:x="23.995cm" svg:y="9.643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2cm" svg:height="0.187cm" svg:x="25.205cm" svg:y="9.643cm">
          <draw:text-box>
            <text:p text:style-name="P2"><text:span text:style-name="T3">788,22</text:span></text:p>
          </draw:text-box>
        </draw:frame>
        <draw:frame draw:style-name="gr3" draw:text-style-name="P4" draw:layer="layout" svg:width="0.548cm" svg:height="0.187cm" svg:x="24.689cm" svg:y="9.64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9.643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9.643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9.64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9.64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9.64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9.64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9.643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9.64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9.643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9.6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9.64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9.64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9.643cm">
          <draw:text-box>
            <text:p text:style-name="P2"><text:span text:style-name="T3">626,00</text:span></text:p>
          </draw:text-box>
        </draw:frame>
        <draw:frame draw:style-name="gr3" draw:text-style-name="P4" draw:layer="layout" svg:width="0.642cm" svg:height="0.187cm" svg:x="32.681cm" svg:y="9.643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0.541cm">
          <draw:text-box>
            <text:p text:style-name="P2"><text:span text:style-name="T2">556/2025</text:span></text:p>
          </draw:text-box>
        </draw:frame>
        <draw:frame draw:style-name="gr2" draw:text-style-name="P3" draw:layer="layout" svg:width="3.134cm" svg:height="0.2cm" svg:x="3.082cm" svg:y="10.541cm">
          <draw:text-box>
            <text:p text:style-name="P2"><text:span text:style-name="T2">THOMAS FELIPE CORREIA DA SILVA</text:span></text:p>
          </draw:text-box>
        </draw:frame>
        <draw:frame draw:style-name="gr2" draw:text-style-name="P3" draw:layer="layout" svg:width="3.46cm" svg:height="0.2cm" svg:x="6.596cm" svg:y="10.541cm">
          <draw:text-box>
            <text:p text:style-name="P2"><text:span text:style-name="T2">CHEFE DE SEÇÃO DA POLICIA JUDICIAL</text:span></text:p>
          </draw:text-box>
        </draw:frame>
        <draw:frame draw:style-name="gr2" draw:text-style-name="P3" draw:layer="layout" svg:width="0.793cm" svg:height="0.2cm" svg:x="10.456cm" svg:y="10.8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184cm" svg:y="10.88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3.868cm" svg:y="10.888cm">
          <draw:text-box>
            <text:p text:style-name="P2"><text:span text:style-name="T2">06/09/2025</text:span></text:p>
          </draw:text-box>
        </draw:frame>
        <draw:frame draw:style-name="gr2" draw:text-style-name="P3" draw:layer="layout" svg:width="0.892cm" svg:height="0.2cm" svg:x="14.986cm" svg:y="10.888cm">
          <draw:text-box>
            <text:p text:style-name="P2"><text:span text:style-name="T2">06/09/2025</text:span></text:p>
          </draw:text-box>
        </draw:frame>
        <draw:frame draw:style-name="gr2" draw:text-style-name="P3" draw:layer="layout" svg:width="5.022cm" svg:height="0.2cm" svg:x="16.188cm" svg:y="10.202cm">
          <draw:text-box>
            <text:p text:style-name="P2"><text:span text:style-name="T2">Realizar a escolta do Exmo. Desembargador Corregedor deste </text:span></text:p>
          </draw:text-box>
        </draw:frame>
        <draw:frame draw:style-name="gr2" draw:text-style-name="P3" draw:layer="layout" svg:width="5.161cm" svg:height="0.2cm" svg:x="16.188cm" svg:y="10.431cm">
          <draw:text-box>
            <text:p text:style-name="P2"><text:span text:style-name="T2">Regional, Paulo Dias de Alcântara, de 01 a 06.09.2025, em veíc. </text:span></text:p>
          </draw:text-box>
        </draw:frame>
        <draw:frame draw:style-name="gr2" draw:text-style-name="P3" draw:layer="layout" svg:width="4.963cm" svg:height="0.2cm" svg:x="16.188cm" svg:y="10.659cm">
          <draw:text-box>
            <text:p text:style-name="P2"><text:span text:style-name="T2">oficial, desloc. para Petrolina e Araripina, faz. jus a 5,5 diárias, </text:span></text:p>
          </draw:text-box>
        </draw:frame>
        <draw:frame draw:style-name="gr2" draw:text-style-name="P3" draw:layer="layout" svg:width="2.087cm" svg:height="0.2cm" svg:x="16.188cm" svg:y="10.888cm">
          <draw:text-box>
            <text:p text:style-name="P2"><text:span text:style-name="T2">conf. PORT DG 393/2025.</text:span></text:p>
          </draw:text-box>
        </draw:frame>
        <draw:frame draw:style-name="gr2" draw:text-style-name="P3" draw:layer="layout" svg:width="1.524cm" svg:height="0.2cm" svg:x="21.81cm" svg:y="10.88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0.557cm">
          <draw:text-box>
            <text:p text:style-name="P2"><text:span text:style-name="T3">0,5</text:span></text:p>
          </draw:text-box>
        </draw:frame>
        <draw:frame draw:style-name="gr3" draw:text-style-name="P4" draw:layer="layout" svg:width="0.52cm" svg:height="0.187cm" svg:x="25.205cm" svg:y="10.557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4.689cm" svg:y="10.55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6.712cm" svg:y="10.55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5.933cm" svg:y="10.55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7.788cm" svg:y="10.55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0.55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0.55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0.55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0.55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0.55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0.55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0.55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0.55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0.55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0.557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642cm" svg:height="0.187cm" svg:x="32.681cm" svg:y="10.557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1.455cm">
          <draw:text-box>
            <text:p text:style-name="P2"><text:span text:style-name="T2">556/2025</text:span></text:p>
          </draw:text-box>
        </draw:frame>
        <draw:frame draw:style-name="gr2" draw:text-style-name="P3" draw:layer="layout" svg:width="3.134cm" svg:height="0.2cm" svg:x="3.082cm" svg:y="11.455cm">
          <draw:text-box>
            <text:p text:style-name="P2"><text:span text:style-name="T2">THOMAS FELIPE CORREIA DA SILVA</text:span></text:p>
          </draw:text-box>
        </draw:frame>
        <draw:frame draw:style-name="gr2" draw:text-style-name="P3" draw:layer="layout" svg:width="3.46cm" svg:height="0.2cm" svg:x="6.596cm" svg:y="11.455cm">
          <draw:text-box>
            <text:p text:style-name="P2"><text:span text:style-name="T2">CHEFE DE SEÇÃO DA POLICIA JUDICIAL</text:span></text:p>
          </draw:text-box>
        </draw:frame>
        <draw:frame draw:style-name="gr2" draw:text-style-name="P3" draw:layer="layout" svg:width="0.793cm" svg:height="0.2cm" svg:x="10.456cm" svg:y="11.8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184cm" svg:y="11.80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3.868cm" svg:y="11.803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0.892cm" svg:height="0.2cm" svg:x="14.986cm" svg:y="11.803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5.022cm" svg:height="0.2cm" svg:x="16.188cm" svg:y="11.117cm">
          <draw:text-box>
            <text:p text:style-name="P2"><text:span text:style-name="T2">Realizar a escolta do Exmo. Desembargador Corregedor deste </text:span></text:p>
          </draw:text-box>
        </draw:frame>
        <draw:frame draw:style-name="gr2" draw:text-style-name="P3" draw:layer="layout" svg:width="5.161cm" svg:height="0.2cm" svg:x="16.188cm" svg:y="11.345cm">
          <draw:text-box>
            <text:p text:style-name="P2"><text:span text:style-name="T2">Regional, Paulo Dias de Alcântara, de 01 a 06.09.2025, em veíc. </text:span></text:p>
          </draw:text-box>
        </draw:frame>
        <draw:frame draw:style-name="gr2" draw:text-style-name="P3" draw:layer="layout" svg:width="4.963cm" svg:height="0.2cm" svg:x="16.188cm" svg:y="11.574cm">
          <draw:text-box>
            <text:p text:style-name="P2"><text:span text:style-name="T2">oficial, desloc. para Petrolina e Araripina, faz. jus a 5,5 diárias, </text:span></text:p>
          </draw:text-box>
        </draw:frame>
        <draw:frame draw:style-name="gr2" draw:text-style-name="P3" draw:layer="layout" svg:width="2.087cm" svg:height="0.2cm" svg:x="16.188cm" svg:y="11.803cm">
          <draw:text-box>
            <text:p text:style-name="P2"><text:span text:style-name="T2">conf. PORT DG 393/2025.</text:span></text:p>
          </draw:text-box>
        </draw:frame>
        <draw:frame draw:style-name="gr2" draw:text-style-name="P3" draw:layer="layout" svg:width="1.524cm" svg:height="0.2cm" svg:x="21.81cm" svg:y="11.80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68cm" svg:height="0.187cm" svg:x="24.071cm" svg:y="11.471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5.205cm" svg:y="11.471cm">
          <draw:text-box>
            <text:p text:style-name="P2"><text:span text:style-name="T3">667,67</text:span></text:p>
          </draw:text-box>
        </draw:frame>
        <draw:frame draw:style-name="gr3" draw:text-style-name="P4" draw:layer="layout" svg:width="0.548cm" svg:height="0.187cm" svg:x="24.689cm" svg:y="11.471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6.535cm" svg:y="11.471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98cm" svg:height="0.187cm" svg:x="25.857cm" svg:y="11.471cm">
          <draw:text-box>
            <text:p text:style-name="P2"><text:span text:style-name="T3">-R$ <text:s text:c="8"/></text:span></text:p>
          </draw:text-box>
        </draw:frame>
        <draw:frame draw:style-name="gr3" draw:text-style-name="P4" draw:layer="layout" svg:width="0.168cm" svg:height="0.187cm" svg:x="27.788cm" svg:y="11.47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1.47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1.47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1.47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1.47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1.47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1.47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1.47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1.47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1.47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1.471cm">
          <draw:text-box>
            <text:p text:style-name="P2"><text:span text:style-name="T3">586,56</text:span></text:p>
          </draw:text-box>
        </draw:frame>
        <draw:frame draw:style-name="gr3" draw:text-style-name="P4" draw:layer="layout" svg:width="0.642cm" svg:height="0.187cm" svg:x="32.681cm" svg:y="11.471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2.37cm">
          <draw:text-box>
            <text:p text:style-name="P2"><text:span text:style-name="T2">556/2025</text:span></text:p>
          </draw:text-box>
        </draw:frame>
        <draw:frame draw:style-name="gr2" draw:text-style-name="P3" draw:layer="layout" svg:width="3.134cm" svg:height="0.2cm" svg:x="3.082cm" svg:y="12.37cm">
          <draw:text-box>
            <text:p text:style-name="P2"><text:span text:style-name="T2">THOMAS FELIPE CORREIA DA SILVA</text:span></text:p>
          </draw:text-box>
        </draw:frame>
        <draw:frame draw:style-name="gr2" draw:text-style-name="P3" draw:layer="layout" svg:width="3.46cm" svg:height="0.2cm" svg:x="6.596cm" svg:y="12.37cm">
          <draw:text-box>
            <text:p text:style-name="P2"><text:span text:style-name="T2">CHEFE DE SEÇÃO DA POLICIA JUDICIAL</text:span></text:p>
          </draw:text-box>
        </draw:frame>
        <draw:frame draw:style-name="gr2" draw:text-style-name="P3" draw:layer="layout" svg:width="0.793cm" svg:height="0.2cm" svg:x="10.456cm" svg:y="12.7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184cm" svg:y="12.71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3.868cm" svg:y="12.717cm">
          <draw:text-box>
            <text:p text:style-name="P2"><text:span text:style-name="T2">01/09/2025</text:span></text:p>
          </draw:text-box>
        </draw:frame>
        <draw:frame draw:style-name="gr2" draw:text-style-name="P3" draw:layer="layout" svg:width="0.892cm" svg:height="0.2cm" svg:x="14.986cm" svg:y="12.717cm">
          <draw:text-box>
            <text:p text:style-name="P2"><text:span text:style-name="T2">04/09/2025</text:span></text:p>
          </draw:text-box>
        </draw:frame>
        <draw:frame draw:style-name="gr2" draw:text-style-name="P3" draw:layer="layout" svg:width="5.022cm" svg:height="0.2cm" svg:x="16.188cm" svg:y="12.031cm">
          <draw:text-box>
            <text:p text:style-name="P2"><text:span text:style-name="T2">Realizar a escolta do Exmo. Desembargador Corregedor deste </text:span></text:p>
          </draw:text-box>
        </draw:frame>
        <draw:frame draw:style-name="gr2" draw:text-style-name="P3" draw:layer="layout" svg:width="5.161cm" svg:height="0.2cm" svg:x="16.188cm" svg:y="12.26cm">
          <draw:text-box>
            <text:p text:style-name="P2"><text:span text:style-name="T2">Regional, Paulo Dias de Alcântara, de 01 a 06.09.2025, em veíc. </text:span></text:p>
          </draw:text-box>
        </draw:frame>
        <draw:frame draw:style-name="gr2" draw:text-style-name="P3" draw:layer="layout" svg:width="4.963cm" svg:height="0.2cm" svg:x="16.188cm" svg:y="12.488cm">
          <draw:text-box>
            <text:p text:style-name="P2"><text:span text:style-name="T2">oficial, desloc. para Petrolina e Araripina, faz. jus a 5,5 diárias, </text:span></text:p>
          </draw:text-box>
        </draw:frame>
        <draw:frame draw:style-name="gr2" draw:text-style-name="P3" draw:layer="layout" svg:width="2.087cm" svg:height="0.2cm" svg:x="16.188cm" svg:y="12.717cm">
          <draw:text-box>
            <text:p text:style-name="P2"><text:span text:style-name="T2">conf. PORT DG 393/2025.</text:span></text:p>
          </draw:text-box>
        </draw:frame>
        <draw:frame draw:style-name="gr2" draw:text-style-name="P3" draw:layer="layout" svg:width="1.524cm" svg:height="0.2cm" svg:x="21.81cm" svg:y="12.71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68cm" svg:height="0.187cm" svg:x="24.071cm" svg:y="12.386cm">
          <draw:text-box>
            <text:p text:style-name="P2"><text:span text:style-name="T3">4</text:span></text:p>
          </draw:text-box>
        </draw:frame>
        <draw:frame draw:style-name="gr3" draw:text-style-name="P4" draw:layer="layout" svg:width="0.661cm" svg:height="0.187cm" svg:x="25.061cm" svg:y="12.386cm">
          <draw:text-box>
            <text:p text:style-name="P2"><text:span text:style-name="T3">3.004,52</text:span></text:p>
          </draw:text-box>
        </draw:frame>
        <draw:frame draw:style-name="gr3" draw:text-style-name="P4" draw:layer="layout" svg:width="0.407cm" svg:height="0.187cm" svg:x="24.689cm" svg:y="12.38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2.386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04cm" svg:height="0.187cm" svg:x="25.866cm" svg:y="12.386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2.38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2.38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2.38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2.38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2.38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2.38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2.38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2.38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2.38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2.38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2.386cm">
          <draw:text-box>
            <text:p text:style-name="P2"><text:span text:style-name="T3">2.680,08</text:span></text:p>
          </draw:text-box>
        </draw:frame>
        <draw:frame draw:style-name="gr3" draw:text-style-name="P4" draw:layer="layout" svg:width="0.501cm" svg:height="0.187cm" svg:x="32.681cm" svg:y="12.386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3.284cm">
          <draw:text-box>
            <text:p text:style-name="P2"><text:span text:style-name="T2">557/2025</text:span></text:p>
          </draw:text-box>
        </draw:frame>
        <draw:frame draw:style-name="gr2" draw:text-style-name="P3" draw:layer="layout" svg:width="2.986cm" svg:height="0.2cm" svg:x="3.082cm" svg:y="13.284cm">
          <draw:text-box>
            <text:p text:style-name="P2"><text:span text:style-name="T2">ROSILENE DA SILVA NASCIMENTO</text:span></text:p>
          </draw:text-box>
        </draw:frame>
        <draw:frame draw:style-name="gr2" draw:text-style-name="P3" draw:layer="layout" svg:width="1.554cm" svg:height="0.2cm" svg:x="6.596cm" svg:y="13.284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425cm" svg:height="0.2cm" svg:x="10.456cm" svg:y="13.631cm">
          <draw:text-box>
            <text:p text:style-name="P2"><text:span text:style-name="T2">Ribeirão Preto/SP</text:span></text:p>
          </draw:text-box>
        </draw:frame>
        <draw:frame draw:style-name="gr2" draw:text-style-name="P3" draw:layer="layout" svg:width="0.793cm" svg:height="0.2cm" svg:x="12.183cm" svg:y="13.6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13.631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0.892cm" svg:height="0.2cm" svg:x="14.986cm" svg:y="13.631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801cm" svg:height="0.2cm" svg:x="16.188cm" svg:y="12.946cm">
          <draw:text-box>
            <text:p text:style-name="P2"><text:span text:style-name="T2">Participar como painelista da programação do 4º Congresso </text:span></text:p>
          </draw:text-box>
        </draw:frame>
        <draw:frame draw:style-name="gr2" draw:text-style-name="P3" draw:layer="layout" svg:width="5.023cm" svg:height="0.2cm" svg:x="16.188cm" svg:y="13.174cm">
          <draw:text-box>
            <text:p text:style-name="P2"><text:span text:style-name="T2">Internacional da Escola Judicial do TRT-6, de 18 a 19.09.2025, </text:span></text:p>
          </draw:text-box>
        </draw:frame>
        <draw:frame draw:style-name="gr2" draw:text-style-name="P3" draw:layer="layout" svg:width="5.141cm" svg:height="0.2cm" svg:x="16.188cm" svg:y="13.403cm">
          <draw:text-box>
            <text:p text:style-name="P2"><text:span text:style-name="T2">em transp. aéreo, desloc. para Recife, faz. jus a 1,5 diárias, bem </text:span></text:p>
          </draw:text-box>
        </draw:frame>
        <draw:frame draw:style-name="gr2" draw:text-style-name="P3" draw:layer="layout" svg:width="3.065cm" svg:height="0.2cm" svg:x="16.188cm" svg:y="13.631cm">
          <draw:text-box>
            <text:p text:style-name="P2"><text:span text:style-name="T2">como 1 AD, conf. PORT DG 400/2025.</text:span></text:p>
          </draw:text-box>
        </draw:frame>
        <draw:frame draw:style-name="gr2" draw:text-style-name="P3" draw:layer="layout" svg:width="0.624cm" svg:height="0.2cm" svg:x="22.25cm" svg:y="13.63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3.3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1cm" svg:height="0.187cm" svg:x="25.061cm" svg:y="13.3cm">
          <draw:text-box>
            <text:p text:style-name="P2"><text:span text:style-name="T3">2.202,37</text:span></text:p>
          </draw:text-box>
        </draw:frame>
        <draw:frame draw:style-name="gr3" draw:text-style-name="P4" draw:layer="layout" svg:width="0.407cm" svg:height="0.187cm" svg:x="24.689cm" svg:y="13.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297cm" svg:y="13.3cm">
          <draw:text-box>
            <text:p text:style-name="P2"><text:span text:style-name="T3">1.223,10</text:span></text:p>
          </draw:text-box>
        </draw:frame>
        <draw:frame draw:style-name="gr3" draw:text-style-name="P4" draw:layer="layout" svg:width="0.463cm" svg:height="0.187cm" svg:x="25.866cm" svg:y="13.3cm">
          <draw:text-box>
            <text:p text:style-name="P2"><text:span text:style-name="T3">-R$ <text:s text:c="3"/></text:span></text:p>
          </draw:text-box>
        </draw:frame>
        <draw:frame draw:style-name="gr3" draw:text-style-name="P4" draw:layer="layout" svg:width="0.52cm" svg:height="0.187cm" svg:x="27.517cm" svg:y="13.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3.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13.3cm">
          <draw:text-box>
            <text:p text:style-name="P2"><text:span text:style-name="T3">3.816,06</text:span></text:p>
          </draw:text-box>
        </draw:frame>
        <draw:frame draw:style-name="gr3" draw:text-style-name="P4" draw:layer="layout" svg:width="0.407cm" svg:height="0.187cm" svg:x="28.236cm" svg:y="13.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3.3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3.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3.3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3.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3.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3.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3.3cm">
          <draw:text-box>
            <text:p text:style-name="P2"><text:span text:style-name="T3">5.475,36</text:span></text:p>
          </draw:text-box>
        </draw:frame>
        <draw:frame draw:style-name="gr3" draw:text-style-name="P4" draw:layer="layout" svg:width="0.501cm" svg:height="0.187cm" svg:x="32.681cm" svg:y="13.3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4.199cm">
          <draw:text-box>
            <text:p text:style-name="P2"><text:span text:style-name="T2">558/2025</text:span></text:p>
          </draw:text-box>
        </draw:frame>
        <draw:frame draw:style-name="gr2" draw:text-style-name="P3" draw:layer="layout" svg:width="2.116cm" svg:height="0.2cm" svg:x="3.082cm" svg:y="14.199cm">
          <draw:text-box>
            <text:p text:style-name="P2"><text:span text:style-name="T2">LUCIANA VON SOHSTEN</text:span></text:p>
          </draw:text-box>
        </draw:frame>
        <draw:frame draw:style-name="gr2" draw:text-style-name="P3" draw:layer="layout" svg:width="1.672cm" svg:height="0.2cm" svg:x="6.596cm" svg:y="14.199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10.456cm" svg:y="14.5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14.54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14.546cm">
          <draw:text-box>
            <text:p text:style-name="P2"><text:span text:style-name="T2">29/09/2025</text:span></text:p>
          </draw:text-box>
        </draw:frame>
        <draw:frame draw:style-name="gr2" draw:text-style-name="P3" draw:layer="layout" svg:width="0.892cm" svg:height="0.2cm" svg:x="14.986cm" svg:y="14.546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904cm" svg:height="0.2cm" svg:x="16.188cm" svg:y="13.86cm">
          <draw:text-box>
            <text:p text:style-name="P2"><text:span text:style-name="T2">Participar do evento intitulado Semana de Inovação da ENAP </text:span></text:p>
          </draw:text-box>
        </draw:frame>
        <draw:frame draw:style-name="gr2" draw:text-style-name="P3" draw:layer="layout" svg:width="4.351cm" svg:height="0.2cm" svg:x="16.188cm" svg:y="14.089cm">
          <draw:text-box>
            <text:p text:style-name="P2"><text:span text:style-name="T2">2025, desloc. p/ Brasília, em transp. Aéreo, de 29/09 a </text:span></text:p>
          </draw:text-box>
        </draw:frame>
        <draw:frame draw:style-name="gr2" draw:text-style-name="P3" draw:layer="layout" svg:width="5.032cm" svg:height="0.2cm" svg:x="16.188cm" svg:y="14.317cm">
          <draw:text-box>
            <text:p text:style-name="P2"><text:span text:style-name="T2">03/10/2025, faz. jus a 4,5 diária, bem como 1 AD, conf. <text:s/>PORT. </text:span></text:p>
          </draw:text-box>
        </draw:frame>
        <draw:frame draw:style-name="gr2" draw:text-style-name="P3" draw:layer="layout" svg:width="1.356cm" svg:height="0.2cm" svg:x="16.188cm" svg:y="14.546cm">
          <draw:text-box>
            <text:p text:style-name="P2"><text:span text:style-name="T2">DG n. 401/2025. </text:span></text:p>
          </draw:text-box>
        </draw:frame>
        <draw:frame draw:style-name="gr2" draw:text-style-name="P3" draw:layer="layout" svg:width="0.624cm" svg:height="0.2cm" svg:x="22.25cm" svg:y="14.54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4.215cm">
          <draw:text-box>
            <text:p text:style-name="P2"><text:span text:style-name="T3">4,5</text:span></text:p>
          </draw:text-box>
        </draw:frame>
        <draw:frame draw:style-name="gr3" draw:text-style-name="P4" draw:layer="layout" svg:width="0.661cm" svg:height="0.187cm" svg:x="25.061cm" svg:y="14.215cm">
          <draw:text-box>
            <text:p text:style-name="P2"><text:span text:style-name="T3">3.825,18</text:span></text:p>
          </draw:text-box>
        </draw:frame>
        <draw:frame draw:style-name="gr3" draw:text-style-name="P4" draw:layer="layout" svg:width="0.407cm" svg:height="0.187cm" svg:x="24.689cm" svg:y="14.21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4.215cm">
          <draw:text-box>
            <text:p text:style-name="P2"><text:span text:style-name="T3">539,12</text:span></text:p>
          </draw:text-box>
        </draw:frame>
        <draw:frame draw:style-name="gr3" draw:text-style-name="P4" draw:layer="layout" svg:width="0.604cm" svg:height="0.187cm" svg:x="25.866cm" svg:y="14.215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14.21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4.21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14.215cm">
          <draw:text-box>
            <text:p text:style-name="P2"><text:span text:style-name="T3">2.132,63</text:span></text:p>
          </draw:text-box>
        </draw:frame>
        <draw:frame draw:style-name="gr3" draw:text-style-name="P4" draw:layer="layout" svg:width="0.407cm" svg:height="0.187cm" svg:x="28.236cm" svg:y="14.21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4.21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4.21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4.21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4.21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4.21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4.21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4.215cm">
          <draw:text-box>
            <text:p text:style-name="P2"><text:span text:style-name="T3">6.098,72</text:span></text:p>
          </draw:text-box>
        </draw:frame>
        <draw:frame draw:style-name="gr3" draw:text-style-name="P4" draw:layer="layout" svg:width="0.501cm" svg:height="0.187cm" svg:x="32.681cm" svg:y="14.215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5.232cm">
          <draw:text-box>
            <text:p text:style-name="P2"><text:span text:style-name="T2">559/2025</text:span></text:p>
          </draw:text-box>
        </draw:frame>
        <draw:frame draw:style-name="gr2" draw:text-style-name="P3" draw:layer="layout" svg:width="2.896cm" svg:height="0.2cm" svg:x="3.082cm" svg:y="15.232cm">
          <draw:text-box>
            <text:p text:style-name="P2"><text:span text:style-name="T2">MARCIA DE WINDSOR NOGUEIRA</text:span></text:p>
          </draw:text-box>
        </draw:frame>
        <draw:frame draw:style-name="gr2" draw:text-style-name="P3" draw:layer="layout" svg:width="1.998cm" svg:height="0.2cm" svg:x="6.596cm" svg:y="15.232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3cm" svg:height="0.2cm" svg:x="10.456cm" svg:y="15.6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184cm" svg:y="15.689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892cm" svg:height="0.2cm" svg:x="13.868cm" svg:y="15.689cm">
          <draw:text-box>
            <text:p text:style-name="P2"><text:span text:style-name="T2">15/09/2025</text:span></text:p>
          </draw:text-box>
        </draw:frame>
        <draw:frame draw:style-name="gr2" draw:text-style-name="P3" draw:layer="layout" svg:width="0.892cm" svg:height="0.2cm" svg:x="14.986cm" svg:y="15.689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4.817cm" svg:height="0.2cm" svg:x="16.188cm" svg:y="14.884cm">
          <draw:text-box>
            <text:p text:style-name="P2"><text:span text:style-name="T2">Participar do 2° Encontro do Programa Trabalho Seguro dos </text:span></text:p>
          </draw:text-box>
        </draw:frame>
        <draw:frame draw:style-name="gr2" draw:text-style-name="P3" draw:layer="layout" svg:width="4.944cm" svg:height="0.2cm" svg:x="16.188cm" svg:y="15.113cm">
          <draw:text-box>
            <text:p text:style-name="P2"><text:span text:style-name="T2">Tribunais Regionais do Trabalho da Região Nordeste, de 15 a </text:span></text:p>
          </draw:text-box>
        </draw:frame>
        <draw:frame draw:style-name="gr2" draw:text-style-name="P3" draw:layer="layout" svg:width="5.013cm" svg:height="0.2cm" svg:x="16.188cm" svg:y="15.342cm">
          <draw:text-box>
            <text:p text:style-name="P2"><text:span text:style-name="T2">17.09.2025, em transp. aéreo, desloc. para Salvador, faz. jus a </text:span></text:p>
          </draw:text-box>
        </draw:frame>
        <draw:frame draw:style-name="gr2" draw:text-style-name="P3" draw:layer="layout" svg:width="4.37cm" svg:height="0.2cm" svg:x="16.188cm" svg:y="15.57cm">
          <draw:text-box>
            <text:p text:style-name="P2"><text:span text:style-name="T2">2,5 diárias, bem com 1 AD, <text:s/>conf. PORT GP 487/2025. </text:span></text:p>
          </draw:text-box>
        </draw:frame>
        <draw:frame draw:style-name="gr2" draw:text-style-name="P3" draw:layer="layout" svg:width="0.624cm" svg:height="0.2cm" svg:x="22.25cm" svg:y="15.68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5.239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5.239cm">
          <draw:text-box>
            <text:p text:style-name="P2"><text:span text:style-name="T3">3.477,45</text:span></text:p>
          </draw:text-box>
        </draw:frame>
        <draw:frame draw:style-name="gr3" draw:text-style-name="P4" draw:layer="layout" svg:width="0.407cm" svg:height="0.187cm" svg:x="24.689cm" svg:y="15.23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297cm" svg:y="15.239cm">
          <draw:text-box>
            <text:p text:style-name="P2"><text:span text:style-name="T3">1.391,98</text:span></text:p>
          </draw:text-box>
        </draw:frame>
        <draw:frame draw:style-name="gr3" draw:text-style-name="P4" draw:layer="layout" svg:width="0.463cm" svg:height="0.187cm" svg:x="25.866cm" svg:y="15.239cm">
          <draw:text-box>
            <text:p text:style-name="P2"><text:span text:style-name="T3">-R$ <text:s text:c="3"/></text:span></text:p>
          </draw:text-box>
        </draw:frame>
        <draw:frame draw:style-name="gr3" draw:text-style-name="P4" draw:layer="layout" svg:width="0.52cm" svg:height="0.187cm" svg:x="27.517cm" svg:y="15.239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5.23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15.239cm">
          <draw:text-box>
            <text:p text:style-name="P2"><text:span text:style-name="T3">2.281,28</text:span></text:p>
          </draw:text-box>
        </draw:frame>
        <draw:frame draw:style-name="gr3" draw:text-style-name="P4" draw:layer="layout" svg:width="0.407cm" svg:height="0.187cm" svg:x="28.236cm" svg:y="15.23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5.239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5.23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5.239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5.23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5.2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5.2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5.239cm">
          <draw:text-box>
            <text:p text:style-name="P2"><text:span text:style-name="T3">5.046,78</text:span></text:p>
          </draw:text-box>
        </draw:frame>
        <draw:frame draw:style-name="gr3" draw:text-style-name="P4" draw:layer="layout" svg:width="0.501cm" svg:height="0.187cm" svg:x="32.681cm" svg:y="15.239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6.256cm">
          <draw:text-box>
            <text:p text:style-name="P2"><text:span text:style-name="T2">560/2025</text:span></text:p>
          </draw:text-box>
        </draw:frame>
        <draw:frame draw:style-name="gr2" draw:text-style-name="P3" draw:layer="layout" svg:width="3.006cm" svg:height="0.2cm" svg:x="3.082cm" svg:y="16.256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596cm" svg:y="16.25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10.456cm" svg:y="16.6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184cm" svg:y="16.60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3.868cm" svg:y="16.603cm">
          <draw:text-box>
            <text:p text:style-name="P2"><text:span text:style-name="T2">28/09/2025</text:span></text:p>
          </draw:text-box>
        </draw:frame>
        <draw:frame draw:style-name="gr2" draw:text-style-name="P3" draw:layer="layout" svg:width="0.892cm" svg:height="0.2cm" svg:x="14.986cm" svg:y="16.603cm">
          <draw:text-box>
            <text:p text:style-name="P2"><text:span text:style-name="T2">02/10/2025</text:span></text:p>
          </draw:text-box>
        </draw:frame>
        <draw:frame draw:style-name="gr2" draw:text-style-name="P3" draw:layer="layout" svg:width="4.825cm" svg:height="0.2cm" svg:x="16.188cm" svg:y="15.917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5.171cm" svg:height="0.2cm" svg:x="16.188cm" svg:y="16.146cm">
          <draw:text-box>
            <text:p text:style-name="P2"><text:span text:style-name="T2">Salgueiro ¿ PE, em veíc. próprio, dias 07 a 11/09, 14 a 18/09, 21 </text:span></text:p>
          </draw:text-box>
        </draw:frame>
        <draw:frame draw:style-name="gr2" draw:text-style-name="P3" draw:layer="layout" svg:width="5.063cm" svg:height="0.2cm" svg:x="16.188cm" svg:y="16.375cm">
          <draw:text-box>
            <text:p text:style-name="P2"><text:span text:style-name="T2">a 25/09 e 28/09 a 02/10/2025, faz. jus a 20 meias diárias, conf. <text:s/></text:span></text:p>
          </draw:text-box>
        </draw:frame>
        <draw:frame draw:style-name="gr2" draw:text-style-name="P3" draw:layer="layout" svg:width="2.122cm" svg:height="0.2cm" svg:x="16.188cm" svg:y="16.603cm">
          <draw:text-box>
            <text:p text:style-name="P2"><text:span text:style-name="T2">PORT. GCR Nº 220/2025. </text:span></text:p>
          </draw:text-box>
        </draw:frame>
        <draw:frame draw:style-name="gr2" draw:text-style-name="P3" draw:layer="layout" svg:width="1.958cm" svg:height="0.2cm" svg:x="21.607cm" svg:y="16.603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168cm" svg:height="0.187cm" svg:x="24.071cm" svg:y="16.272cm">
          <draw:text-box>
            <text:p text:style-name="P2"><text:span text:style-name="T3">5</text:span></text:p>
          </draw:text-box>
        </draw:frame>
        <draw:frame draw:style-name="gr3" draw:text-style-name="P4" draw:layer="layout" svg:width="0.661cm" svg:height="0.187cm" svg:x="25.061cm" svg:y="16.272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4.689cm" svg:y="16.27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6.272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04cm" svg:height="0.187cm" svg:x="25.866cm" svg:y="16.272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6.27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6.27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6.27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6.27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6.272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6.27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6.272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6.27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6.27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6.27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6.272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501cm" svg:height="0.187cm" svg:x="32.681cm" svg:y="16.272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7.17cm">
          <draw:text-box>
            <text:p text:style-name="P2"><text:span text:style-name="T2">560/2025</text:span></text:p>
          </draw:text-box>
        </draw:frame>
        <draw:frame draw:style-name="gr2" draw:text-style-name="P3" draw:layer="layout" svg:width="3.006cm" svg:height="0.2cm" svg:x="3.082cm" svg:y="17.17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596cm" svg:y="17.1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10.456cm" svg:y="17.5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184cm" svg:y="17.51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3.868cm" svg:y="17.518cm">
          <draw:text-box>
            <text:p text:style-name="P2"><text:span text:style-name="T2">21/09/2025</text:span></text:p>
          </draw:text-box>
        </draw:frame>
        <draw:frame draw:style-name="gr2" draw:text-style-name="P3" draw:layer="layout" svg:width="0.892cm" svg:height="0.2cm" svg:x="14.986cm" svg:y="17.518cm">
          <draw:text-box>
            <text:p text:style-name="P2"><text:span text:style-name="T2">25/09/2025</text:span></text:p>
          </draw:text-box>
        </draw:frame>
        <draw:frame draw:style-name="gr2" draw:text-style-name="P3" draw:layer="layout" svg:width="4.825cm" svg:height="0.2cm" svg:x="16.188cm" svg:y="16.832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5.171cm" svg:height="0.2cm" svg:x="16.188cm" svg:y="17.06cm">
          <draw:text-box>
            <text:p text:style-name="P2"><text:span text:style-name="T2">Salgueiro ¿ PE, em veíc. próprio, dias 07 a 11/09, 14 a 18/09, 21 </text:span></text:p>
          </draw:text-box>
        </draw:frame>
        <draw:frame draw:style-name="gr2" draw:text-style-name="P3" draw:layer="layout" svg:width="5.063cm" svg:height="0.2cm" svg:x="16.188cm" svg:y="17.289cm">
          <draw:text-box>
            <text:p text:style-name="P2"><text:span text:style-name="T2">a 25/09 e 28/09 a 02/10/2025, faz. jus a 20 meias diárias, conf. <text:s/></text:span></text:p>
          </draw:text-box>
        </draw:frame>
        <draw:frame draw:style-name="gr2" draw:text-style-name="P3" draw:layer="layout" svg:width="2.122cm" svg:height="0.2cm" svg:x="16.188cm" svg:y="17.518cm">
          <draw:text-box>
            <text:p text:style-name="P2"><text:span text:style-name="T2">PORT. GCR Nº 220/2025. </text:span></text:p>
          </draw:text-box>
        </draw:frame>
        <draw:frame draw:style-name="gr2" draw:text-style-name="P3" draw:layer="layout" svg:width="1.958cm" svg:height="0.2cm" svg:x="21.607cm" svg:y="17.518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168cm" svg:height="0.187cm" svg:x="24.071cm" svg:y="17.187cm">
          <draw:text-box>
            <text:p text:style-name="P2"><text:span text:style-name="T3">5</text:span></text:p>
          </draw:text-box>
        </draw:frame>
        <draw:frame draw:style-name="gr3" draw:text-style-name="P4" draw:layer="layout" svg:width="0.661cm" svg:height="0.187cm" svg:x="25.061cm" svg:y="17.187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4.689cm" svg:y="17.18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7.187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04cm" svg:height="0.187cm" svg:x="25.866cm" svg:y="17.187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7.18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7.18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7.18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7.18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7.18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7.18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7.18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7.18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7.18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7.18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7.187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501cm" svg:height="0.187cm" svg:x="32.681cm" svg:y="17.187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8.085cm">
          <draw:text-box>
            <text:p text:style-name="P2"><text:span text:style-name="T2">560/2025</text:span></text:p>
          </draw:text-box>
        </draw:frame>
        <draw:frame draw:style-name="gr2" draw:text-style-name="P3" draw:layer="layout" svg:width="3.006cm" svg:height="0.2cm" svg:x="3.082cm" svg:y="18.085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596cm" svg:y="18.08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10.456cm" svg:y="18.4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184cm" svg:y="18.432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3.868cm" svg:y="18.432cm">
          <draw:text-box>
            <text:p text:style-name="P2"><text:span text:style-name="T2">14/09/2025</text:span></text:p>
          </draw:text-box>
        </draw:frame>
        <draw:frame draw:style-name="gr2" draw:text-style-name="P3" draw:layer="layout" svg:width="0.892cm" svg:height="0.2cm" svg:x="14.986cm" svg:y="18.432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4.825cm" svg:height="0.2cm" svg:x="16.188cm" svg:y="17.746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5.171cm" svg:height="0.2cm" svg:x="16.188cm" svg:y="17.975cm">
          <draw:text-box>
            <text:p text:style-name="P2"><text:span text:style-name="T2">Salgueiro ¿ PE, em veíc. próprio, dias 07 a 11/09, 14 a 18/09, 21 </text:span></text:p>
          </draw:text-box>
        </draw:frame>
        <draw:frame draw:style-name="gr2" draw:text-style-name="P3" draw:layer="layout" svg:width="5.063cm" svg:height="0.2cm" svg:x="16.188cm" svg:y="18.203cm">
          <draw:text-box>
            <text:p text:style-name="P2"><text:span text:style-name="T2">a 25/09 e 28/09 a 02/10/2025, faz. jus a 20 meias diárias, conf. <text:s/></text:span></text:p>
          </draw:text-box>
        </draw:frame>
        <draw:frame draw:style-name="gr2" draw:text-style-name="P3" draw:layer="layout" svg:width="2.122cm" svg:height="0.2cm" svg:x="16.188cm" svg:y="18.432cm">
          <draw:text-box>
            <text:p text:style-name="P2"><text:span text:style-name="T2">PORT. GCR Nº 220/2025. </text:span></text:p>
          </draw:text-box>
        </draw:frame>
        <draw:frame draw:style-name="gr2" draw:text-style-name="P3" draw:layer="layout" svg:width="1.958cm" svg:height="0.2cm" svg:x="21.607cm" svg:y="18.432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168cm" svg:height="0.187cm" svg:x="24.071cm" svg:y="18.101cm">
          <draw:text-box>
            <text:p text:style-name="P2"><text:span text:style-name="T3">5</text:span></text:p>
          </draw:text-box>
        </draw:frame>
        <draw:frame draw:style-name="gr3" draw:text-style-name="P4" draw:layer="layout" svg:width="0.661cm" svg:height="0.187cm" svg:x="25.061cm" svg:y="18.101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4.689cm" svg:y="18.10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8.101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04cm" svg:height="0.187cm" svg:x="25.866cm" svg:y="18.10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8.10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8.10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8.10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8.10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8.10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8.10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8.10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8.10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8.10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8.10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8.101cm">
          <draw:text-box>
            <text:p text:style-name="P2"><text:span text:style-name="T3">1.646,11</text:span></text:p>
          </draw:text-box>
        </draw:frame>
        <draw:polygon draw:style-name="gr4" draw:text-style-name="P5" draw:layer="layout" svg:width="0.017cm" svg:height="16.138cm" svg:x="3.039cm" svg:y="2.514cm" svg:viewBox="0 0 18 16139" draw:points="0,0 18,0 18,16139 0,16139">
          <text:p/>
        </draw:polygon>
        <draw:polygon draw:style-name="gr4" draw:text-style-name="P5" draw:layer="layout" svg:width="0.017cm" svg:height="16.138cm" svg:x="6.553cm" svg:y="2.514cm" svg:viewBox="0 0 18 16139" draw:points="0,0 18,0 18,16139 0,16139">
          <text:p/>
        </draw:polygon>
        <draw:polygon draw:style-name="gr4" draw:text-style-name="P5" draw:layer="layout" svg:width="0.017cm" svg:height="16.138cm" svg:x="10.414cm" svg:y="2.514cm" svg:viewBox="0 0 18 16139" draw:points="0,0 18,0 18,16139 0,16139">
          <text:p/>
        </draw:polygon>
        <draw:polygon draw:style-name="gr4" draw:text-style-name="P5" draw:layer="layout" svg:width="0.017cm" svg:height="16.138cm" svg:x="12.141cm" svg:y="2.514cm" svg:viewBox="0 0 18 16139" draw:points="0,0 18,0 18,16139 0,16139">
          <text:p/>
        </draw:polygon>
        <draw:polygon draw:style-name="gr4" draw:text-style-name="P5" draw:layer="layout" svg:width="0.016cm" svg:height="16.138cm" svg:x="13.826cm" svg:y="2.514cm" svg:viewBox="0 0 17 16139" draw:points="0,0 17,0 17,16139 0,16139">
          <text:p/>
        </draw:polygon>
        <draw:polygon draw:style-name="gr4" draw:text-style-name="P5" draw:layer="layout" svg:width="0.017cm" svg:height="16.138cm" svg:x="14.943cm" svg:y="2.514cm" svg:viewBox="0 0 18 16139" draw:points="0,0 18,0 18,16139 0,16139">
          <text:p/>
        </draw:polygon>
        <draw:polygon draw:style-name="gr4" draw:text-style-name="P5" draw:layer="layout" svg:width="0.017cm" svg:height="16.138cm" svg:x="16.145cm" svg:y="2.514cm" svg:viewBox="0 0 18 16139" draw:points="0,0 18,0 18,16139 0,16139">
          <text:p/>
        </draw:polygon>
        <draw:polygon draw:style-name="gr4" draw:text-style-name="P5" draw:layer="layout" svg:width="0.017cm" svg:height="16.138cm" svg:x="21.454cm" svg:y="2.514cm" svg:viewBox="0 0 18 16139" draw:points="0,0 18,0 18,16139 0,16139">
          <text:p/>
        </draw:polygon>
        <draw:polygon draw:style-name="gr4" draw:text-style-name="P5" draw:layer="layout" svg:width="0.017cm" svg:height="16.138cm" svg:x="23.63cm" svg:y="2.514cm" svg:viewBox="0 0 18 16139" draw:points="0,0 18,0 18,16139 0,16139">
          <text:p/>
        </draw:polygon>
        <draw:polygon draw:style-name="gr4" draw:text-style-name="P5" draw:layer="layout" svg:width="0.017cm" svg:height="16.138cm" svg:x="24.57cm" svg:y="2.514cm" svg:viewBox="0 0 18 16139" draw:points="0,0 18,0 18,16139 0,16139">
          <text:p/>
        </draw:polygon>
        <draw:polygon draw:style-name="gr4" draw:text-style-name="P5" draw:layer="layout" svg:width="0.017cm" svg:height="16.138cm" svg:x="25.806cm" svg:y="2.514cm" svg:viewBox="0 0 18 16139" draw:points="0,0 18,0 18,16139 0,16139">
          <text:p/>
        </draw:polygon>
        <draw:polygon draw:style-name="gr4" draw:text-style-name="P5" draw:layer="layout" svg:width="0.017cm" svg:height="16.138cm" svg:x="27.042cm" svg:y="2.514cm" svg:viewBox="0 0 18 16139" draw:points="0,0 18,0 18,16139 0,16139">
          <text:p/>
        </draw:polygon>
        <draw:polygon draw:style-name="gr4" draw:text-style-name="P5" draw:layer="layout" svg:width="0.017cm" svg:height="16.138cm" svg:x="28.117cm" svg:y="2.514cm" svg:viewBox="0 0 18 16139" draw:points="0,0 18,0 18,16139 0,16139">
          <text:p/>
        </draw:polygon>
        <draw:polygon draw:style-name="gr4" draw:text-style-name="P5" draw:layer="layout" svg:width="0.017cm" svg:height="16.138cm" svg:x="29.353cm" svg:y="2.514cm" svg:viewBox="0 0 18 16139" draw:points="0,0 18,0 18,16139 0,16139">
          <text:p/>
        </draw:polygon>
        <draw:polygon draw:style-name="gr4" draw:text-style-name="P5" draw:layer="layout" svg:width="0.017cm" svg:height="16.138cm" svg:x="30.488cm" svg:y="2.514cm" svg:viewBox="0 0 18 16139" draw:points="0,0 18,0 18,16139 0,16139">
          <text:p/>
        </draw:polygon>
        <draw:polygon draw:style-name="gr4" draw:text-style-name="P5" draw:layer="layout" svg:width="0.017cm" svg:height="16.138cm" svg:x="31.326cm" svg:y="2.514cm" svg:viewBox="0 0 18 16139" draw:points="0,0 18,0 18,16139 0,16139">
          <text:p/>
        </draw:polygon>
        <draw:polygon draw:style-name="gr4" draw:text-style-name="P5" draw:layer="layout" svg:width="0.017cm" svg:height="16.138cm" svg:x="32.562cm" svg:y="2.514cm" svg:viewBox="0 0 18 16139" draw:points="0,0 18,0 18,16139 0,16139">
          <text:p/>
        </draw:polygon>
        <draw:polygon draw:style-name="gr4" draw:text-style-name="P5" draw:layer="layout" svg:width="0.017cm" svg:height="16.138cm" svg:x="33.9cm" svg:y="2.514cm" svg:viewBox="0 0 18 16139" draw:points="0,0 18,0 18,16139 0,16139">
          <text:p/>
        </draw:polygon>
        <draw:polygon draw:style-name="gr4" draw:text-style-name="P5" draw:layer="layout" svg:width="32.283cm" svg:height="0.017cm" svg:x="1.634cm" svg:y="3.09cm" svg:viewBox="0 0 32284 18" draw:points="0,0 32284,0 32284,18 0,18">
          <text:p/>
        </draw:polygon>
        <draw:polygon draw:style-name="gr4" draw:text-style-name="P5" draw:layer="layout" svg:width="32.283cm" svg:height="0.017cm" svg:x="1.634cm" svg:y="3.547cm" svg:viewBox="0 0 32284 18" draw:points="0,0 32284,0 32284,18 0,18">
          <text:p/>
        </draw:polygon>
        <draw:polygon draw:style-name="gr4" draw:text-style-name="P5" draw:layer="layout" svg:width="32.283cm" svg:height="0.017cm" svg:x="1.634cm" svg:y="4.004cm" svg:viewBox="0 0 32284 18" draw:points="0,0 32284,0 32284,18 0,18">
          <text:p/>
        </draw:polygon>
        <draw:polygon draw:style-name="gr4" draw:text-style-name="P5" draw:layer="layout" svg:width="32.283cm" svg:height="0.017cm" svg:x="1.634cm" svg:y="4.461cm" svg:viewBox="0 0 32284 18" draw:points="0,0 32284,0 32284,18 0,18">
          <text:p/>
        </draw:polygon>
        <draw:polygon draw:style-name="gr4" draw:text-style-name="P5" draw:layer="layout" svg:width="32.283cm" svg:height="0.017cm" svg:x="1.634cm" svg:y="5.604cm" svg:viewBox="0 0 32284 18" draw:points="0,0 32284,0 32284,18 0,18">
          <text:p/>
        </draw:polygon>
        <draw:polygon draw:style-name="gr4" draw:text-style-name="P5" draw:layer="layout" svg:width="32.283cm" svg:height="0.018cm" svg:x="1.634cm" svg:y="6.519cm" svg:viewBox="0 0 32284 19" draw:points="0,0 32284,0 32284,19 0,19">
          <text:p/>
        </draw:polygon>
        <draw:polygon draw:style-name="gr4" draw:text-style-name="P5" draw:layer="layout" svg:width="32.283cm" svg:height="0.017cm" svg:x="1.634cm" svg:y="7.433cm" svg:viewBox="0 0 32284 18" draw:points="0,0 32284,0 32284,18 0,18">
          <text:p/>
        </draw:polygon>
        <draw:polygon draw:style-name="gr4" draw:text-style-name="P5" draw:layer="layout" svg:width="32.283cm" svg:height="0.017cm" svg:x="1.634cm" svg:y="8.348cm" svg:viewBox="0 0 32284 18" draw:points="0,0 32284,0 32284,18 0,18">
          <text:p/>
        </draw:polygon>
        <draw:polygon draw:style-name="gr4" draw:text-style-name="P5" draw:layer="layout" svg:width="32.283cm" svg:height="0.017cm" svg:x="1.634cm" svg:y="9.262cm" svg:viewBox="0 0 32284 18" draw:points="0,0 32284,0 32284,18 0,18">
          <text:p/>
        </draw:polygon>
        <draw:polygon draw:style-name="gr4" draw:text-style-name="P5" draw:layer="layout" svg:width="32.283cm" svg:height="0.017cm" svg:x="1.634cm" svg:y="10.176cm" svg:viewBox="0 0 32284 18" draw:points="0,0 32284,0 32284,18 0,18">
          <text:p/>
        </draw:polygon>
        <draw:polygon draw:style-name="gr4" draw:text-style-name="P5" draw:layer="layout" svg:width="32.283cm" svg:height="0.017cm" svg:x="1.634cm" svg:y="11.091cm" svg:viewBox="0 0 32284 18" draw:points="0,0 32284,0 32284,18 0,18">
          <text:p/>
        </draw:polygon>
        <draw:polygon draw:style-name="gr4" draw:text-style-name="P5" draw:layer="layout" svg:width="32.283cm" svg:height="0.017cm" svg:x="1.634cm" svg:y="12.005cm" svg:viewBox="0 0 32284 18" draw:points="0,0 32284,0 32284,18 0,18">
          <text:p/>
        </draw:polygon>
        <draw:polygon draw:style-name="gr4" draw:text-style-name="P5" draw:layer="layout" svg:width="32.283cm" svg:height="0.017cm" svg:x="1.634cm" svg:y="12.92cm" svg:viewBox="0 0 32284 18" draw:points="0,0 32284,0 32284,18 0,18">
          <text:p/>
        </draw:polygon>
        <draw:polygon draw:style-name="gr4" draw:text-style-name="P5" draw:layer="layout" svg:width="32.283cm" svg:height="0.017cm" svg:x="1.634cm" svg:y="13.834cm" svg:viewBox="0 0 32284 18" draw:points="0,0 32284,0 32284,18 0,18">
          <text:p/>
        </draw:polygon>
        <draw:polygon draw:style-name="gr4" draw:text-style-name="P5" draw:layer="layout" svg:width="32.283cm" svg:height="0.017cm" svg:x="1.634cm" svg:y="14.748cm" svg:viewBox="0 0 32284 18" draw:points="0,0 32284,0 32284,18 0,18">
          <text:p/>
        </draw:polygon>
        <draw:polygon draw:style-name="gr4" draw:text-style-name="P5" draw:layer="layout" svg:width="32.283cm" svg:height="0.017cm" svg:x="1.634cm" svg:y="15.891cm" svg:viewBox="0 0 32284 18" draw:points="0,0 32284,0 32284,18 0,18">
          <text:p/>
        </draw:polygon>
        <draw:polygon draw:style-name="gr4" draw:text-style-name="P5" draw:layer="layout" svg:width="32.283cm" svg:height="0.017cm" svg:x="1.634cm" svg:y="16.806cm" svg:viewBox="0 0 32284 18" draw:points="0,0 32284,0 32284,18 0,18">
          <text:p/>
        </draw:polygon>
        <draw:polygon draw:style-name="gr4" draw:text-style-name="P5" draw:layer="layout" svg:width="32.283cm" svg:height="0.017cm" svg:x="1.634cm" svg:y="17.72cm" svg:viewBox="0 0 32284 18" draw:points="0,0 32284,0 32284,18 0,18">
          <text:p/>
        </draw:polygon>
        <draw:polygon draw:style-name="gr4" draw:text-style-name="P5" draw:layer="layout" svg:width="32.283cm" svg:height="0.017cm" svg:x="1.634cm" svg:y="18.635cm" svg:viewBox="0 0 32284 18" draw:points="0,0 32284,0 32284,18 0,18">
          <text:p/>
        </draw:polygon>
        <draw:polygon draw:style-name="gr4" draw:text-style-name="P5" draw:layer="layout" svg:width="32.3cm" svg:height="0.017cm" svg:x="1.617cm" svg:y="2.497cm" svg:viewBox="0 0 32301 18" draw:points="0,0 32301,0 32301,18 0,18">
          <text:p/>
        </draw:polygon>
        <draw:polygon draw:style-name="gr4" draw:text-style-name="P5" draw:layer="layout" svg:width="0.017cm" svg:height="16.155cm" svg:x="1.617cm" svg:y="2.497cm" svg:viewBox="0 0 18 16156" draw:points="0,0 18,0 18,16156 0,16156">
          <text:p/>
        </draw:polygon>
        <draw:polygon draw:style-name="gr4" draw:text-style-name="P5" draw:layer="layout" svg:width="32.3cm" svg:height="0.017cm" svg:x="1.617cm" svg:y="18.635cm" svg:viewBox="0 0 32301 18" draw:points="0,0 32301,0 32301,18 0,18">
          <text:p/>
        </draw:polygon>
        <draw:polygon draw:style-name="gr4" draw:text-style-name="P5" draw:layer="layout" svg:width="0.017cm" svg:height="16.155cm" svg:x="33.9cm" svg:y="2.497cm" svg:viewBox="0 0 18 16156" draw:points="0,0 18,0 18,16156 0,16156">
          <text:p/>
        </draw:polygon>
        <draw:frame draw:style-name="gr3" draw:text-style-name="P4" draw:layer="layout" svg:width="0.501cm" svg:height="0.187cm" svg:x="32.681cm" svg:y="18.101cm">
          <draw:text-box>
            <text:p text:style-name="P2"><text:span text:style-name="T3">R$ <text:s text:c="5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744cm" svg:height="0.2cm" svg:x="1.956cm" svg:y="2.862cm">
          <draw:text-box>
            <text:p text:style-name="P2"><text:span text:style-name="T2">560/2025</text:span></text:p>
          </draw:text-box>
        </draw:frame>
        <draw:frame draw:style-name="gr2" draw:text-style-name="P3" draw:layer="layout" svg:width="3.006cm" svg:height="0.2cm" svg:x="3.082cm" svg:y="2.862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596cm" svg:y="2.86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10.456cm" svg:y="3.2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184cm" svg:y="3.20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3.868cm" svg:y="3.209cm">
          <draw:text-box>
            <text:p text:style-name="P2"><text:span text:style-name="T2">07/09/2025</text:span></text:p>
          </draw:text-box>
        </draw:frame>
        <draw:frame draw:style-name="gr2" draw:text-style-name="P3" draw:layer="layout" svg:width="0.892cm" svg:height="0.2cm" svg:x="14.986cm" svg:y="3.209cm">
          <draw:text-box>
            <text:p text:style-name="P2"><text:span text:style-name="T2">11/09/2025</text:span></text:p>
          </draw:text-box>
        </draw:frame>
        <draw:frame draw:style-name="gr2" draw:text-style-name="P3" draw:layer="layout" svg:width="4.825cm" svg:height="0.2cm" svg:x="16.188cm" svg:y="2.523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5.171cm" svg:height="0.2cm" svg:x="16.188cm" svg:y="2.752cm">
          <draw:text-box>
            <text:p text:style-name="P2"><text:span text:style-name="T2">Salgueiro ¿ PE, em veíc. próprio, dias 07 a 11/09, 14 a 18/09, 21 </text:span></text:p>
          </draw:text-box>
        </draw:frame>
        <draw:frame draw:style-name="gr2" draw:text-style-name="P3" draw:layer="layout" svg:width="5.063cm" svg:height="0.2cm" svg:x="16.188cm" svg:y="2.98cm">
          <draw:text-box>
            <text:p text:style-name="P2"><text:span text:style-name="T2">a 25/09 e 28/09 a 02/10/2025, faz. jus a 20 meias diárias, conf. <text:s/></text:span></text:p>
          </draw:text-box>
        </draw:frame>
        <draw:frame draw:style-name="gr2" draw:text-style-name="P3" draw:layer="layout" svg:width="2.122cm" svg:height="0.2cm" svg:x="16.188cm" svg:y="3.209cm">
          <draw:text-box>
            <text:p text:style-name="P2"><text:span text:style-name="T2">PORT. GCR Nº 220/2025. </text:span></text:p>
          </draw:text-box>
        </draw:frame>
        <draw:frame draw:style-name="gr2" draw:text-style-name="P3" draw:layer="layout" svg:width="1.958cm" svg:height="0.2cm" svg:x="21.607cm" svg:y="3.209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168cm" svg:height="0.187cm" svg:x="24.071cm" svg:y="2.878cm">
          <draw:text-box>
            <text:p text:style-name="P2"><text:span text:style-name="T3">5</text:span></text:p>
          </draw:text-box>
        </draw:frame>
        <draw:frame draw:style-name="gr3" draw:text-style-name="P4" draw:layer="layout" svg:width="0.661cm" svg:height="0.187cm" svg:x="25.061cm" svg:y="2.878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4.689cm" svg:y="2.87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2.878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04cm" svg:height="0.187cm" svg:x="25.866cm" svg:y="2.87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2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2.87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2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2.8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2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2.87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2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2.87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2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2.8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2.878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501cm" svg:height="0.187cm" svg:x="32.681cm" svg:y="2.87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3.895cm">
          <draw:text-box>
            <text:p text:style-name="P2"><text:span text:style-name="T2">561/2025</text:span></text:p>
          </draw:text-box>
        </draw:frame>
        <draw:frame draw:style-name="gr2" draw:text-style-name="P3" draw:layer="layout" svg:width="3.332cm" svg:height="0.2cm" svg:x="3.082cm" svg:y="3.895cm">
          <draw:text-box>
            <text:p text:style-name="P2"><text:span text:style-name="T2">MARIA ISABEL DOS SANTOS KAEHLER</text:span></text:p>
          </draw:text-box>
        </draw:frame>
        <draw:frame draw:style-name="gr2" draw:text-style-name="P3" draw:layer="layout" svg:width="1.691cm" svg:height="0.2cm" svg:x="6.596cm" svg:y="3.895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93cm" svg:height="0.2cm" svg:x="10.456cm" svg:y="4.3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184cm" svg:y="4.35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3.868cm" svg:y="4.352cm">
          <draw:text-box>
            <text:p text:style-name="P2"><text:span text:style-name="T2">25/08/2025</text:span></text:p>
          </draw:text-box>
        </draw:frame>
        <draw:frame draw:style-name="gr2" draw:text-style-name="P3" draw:layer="layout" svg:width="0.892cm" svg:height="0.2cm" svg:x="14.986cm" svg:y="4.352cm">
          <draw:text-box>
            <text:p text:style-name="P2"><text:span text:style-name="T2">27/08/2025</text:span></text:p>
          </draw:text-box>
        </draw:frame>
        <draw:frame draw:style-name="gr2" draw:text-style-name="P3" draw:layer="layout" svg:width="5.132cm" svg:height="0.2cm" svg:x="16.188cm" svg:y="3.547cm">
          <draw:text-box>
            <text:p text:style-name="P2"><text:span text:style-name="T2">Realizar o acompanhamento do serviço de dedetização e outros </text:span></text:p>
          </draw:text-box>
        </draw:frame>
        <draw:frame draw:style-name="gr2" draw:text-style-name="P3" draw:layer="layout" svg:width="4.974cm" svg:height="0.2cm" svg:x="16.188cm" svg:y="3.776cm">
          <draw:text-box>
            <text:p text:style-name="P2"><text:span text:style-name="T2">atos relacionados à gestão dos contratos, de 25 a 27.08.2025, </text:span></text:p>
          </draw:text-box>
        </draw:frame>
        <draw:frame draw:style-name="gr2" draw:text-style-name="P3" draw:layer="layout" svg:width="4.647cm" svg:height="0.2cm" svg:x="16.188cm" svg:y="4.005cm">
          <draw:text-box>
            <text:p text:style-name="P2"><text:span text:style-name="T2">em veíc. oficial, desloc. para cidades descritas no PROAD </text:span></text:p>
          </draw:text-box>
        </draw:frame>
        <draw:frame draw:style-name="gr2" draw:text-style-name="P3" draw:layer="layout" svg:width="4.805cm" svg:height="0.2cm" svg:x="16.188cm" svg:y="4.233cm">
          <draw:text-box>
            <text:p text:style-name="P2"><text:span text:style-name="T2">16770/2025, faz. jus a 2,5 diárias, conf. PORT DG 404/2025.</text:span></text:p>
          </draw:text-box>
        </draw:frame>
        <draw:frame draw:style-name="gr2" draw:text-style-name="P3" draw:layer="layout" svg:width="1.524cm" svg:height="0.2cm" svg:x="21.81cm" svg:y="4.35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3.90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3.902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4.689cm" svg:y="3.90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3.902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3.902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3.90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3.90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3.90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3.90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3.902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3.90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3.902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3.90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3.90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3.90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3.902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642cm" svg:height="0.187cm" svg:x="32.681cm" svg:y="3.902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4.919cm">
          <draw:text-box>
            <text:p text:style-name="P2"><text:span text:style-name="T2">562/2025</text:span></text:p>
          </draw:text-box>
        </draw:frame>
        <draw:frame draw:style-name="gr2" draw:text-style-name="P3" draw:layer="layout" svg:width="2.748cm" svg:height="0.2cm" svg:x="3.082cm" svg:y="4.809cm">
          <draw:text-box>
            <text:p text:style-name="P2"><text:span text:style-name="T2">CLAUDIO BARRETO COUTINHO </text:span></text:p>
          </draw:text-box>
        </draw:frame>
        <draw:frame draw:style-name="gr2" draw:text-style-name="P3" draw:layer="layout" svg:width="2.047cm" svg:height="0.2cm" svg:x="3.082cm" svg:y="5.038cm">
          <draw:text-box>
            <text:p text:style-name="P2"><text:span text:style-name="T2">BEZERRA DE MENEZES</text:span></text:p>
          </draw:text-box>
        </draw:frame>
        <draw:frame draw:style-name="gr2" draw:text-style-name="P3" draw:layer="layout" svg:width="2.669cm" svg:height="0.2cm" svg:x="6.596cm" svg:y="4.91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0.456cm" svg:y="5.2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cm" svg:height="0.2cm" svg:x="12.184cm" svg:y="5.266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92cm" svg:height="0.2cm" svg:x="13.868cm" svg:y="5.266cm">
          <draw:text-box>
            <text:p text:style-name="P2"><text:span text:style-name="T2">01/09/2025</text:span></text:p>
          </draw:text-box>
        </draw:frame>
        <draw:frame draw:style-name="gr2" draw:text-style-name="P3" draw:layer="layout" svg:width="0.892cm" svg:height="0.2cm" svg:x="14.986cm" svg:y="5.266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4.311cm" svg:height="0.2cm" svg:x="16.188cm" svg:y="4.58cm">
          <draw:text-box>
            <text:p text:style-name="P2"><text:span text:style-name="T2">Realizar vistoria técnica de componentes construídos, </text:span></text:p>
          </draw:text-box>
        </draw:frame>
        <draw:frame draw:style-name="gr2" draw:text-style-name="P3" draw:layer="layout" svg:width="5.231cm" svg:height="0.2cm" svg:x="16.188cm" svg:y="4.809cm">
          <draw:text-box>
            <text:p text:style-name="P2"><text:span text:style-name="T2">assentados e instalados no imóvel que abriga a Vara do Trabalho </text:span></text:p>
          </draw:text-box>
        </draw:frame>
        <draw:frame draw:style-name="gr2" draw:text-style-name="P3" draw:layer="layout" svg:width="5.023cm" svg:height="0.2cm" svg:x="16.188cm" svg:y="5.038cm">
          <draw:text-box>
            <text:p text:style-name="P2"><text:span text:style-name="T2">de Araripina, de 01 a 03.09.2025, em veíc. oficial, faz. jus a 2,5 </text:span></text:p>
          </draw:text-box>
        </draw:frame>
        <draw:frame draw:style-name="gr2" draw:text-style-name="P3" draw:layer="layout" svg:width="2.71cm" svg:height="0.2cm" svg:x="16.188cm" svg:y="5.266cm">
          <draw:text-box>
            <text:p text:style-name="P2"><text:span text:style-name="T2">diárias, conf. PORT DG 405/2025.</text:span></text:p>
          </draw:text-box>
        </draw:frame>
        <draw:frame draw:style-name="gr2" draw:text-style-name="P3" draw:layer="layout" svg:width="1.524cm" svg:height="0.2cm" svg:x="21.81cm" svg:y="5.26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4.935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4.935cm">
          <draw:text-box>
            <text:p text:style-name="P2"><text:span text:style-name="T3">1.313,70</text:span></text:p>
          </draw:text-box>
        </draw:frame>
        <draw:frame draw:style-name="gr3" draw:text-style-name="P4" draw:layer="layout" svg:width="0.407cm" svg:height="0.187cm" svg:x="24.689cm" svg:y="4.93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4.935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4.935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4.935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4.935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4.93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4.93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4.93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4.93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4.93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4.93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4.93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4.93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4.935cm">
          <draw:text-box>
            <text:p text:style-name="P2"><text:span text:style-name="T3">1.070,37</text:span></text:p>
          </draw:text-box>
        </draw:frame>
        <draw:frame draw:style-name="gr3" draw:text-style-name="P4" draw:layer="layout" svg:width="0.501cm" svg:height="0.187cm" svg:x="32.681cm" svg:y="4.935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5.833cm">
          <draw:text-box>
            <text:p text:style-name="P2"><text:span text:style-name="T2">563/2025</text:span></text:p>
          </draw:text-box>
        </draw:frame>
        <draw:frame draw:style-name="gr2" draw:text-style-name="P3" draw:layer="layout" svg:width="2.838cm" svg:height="0.2cm" svg:x="3.082cm" svg:y="5.833cm">
          <draw:text-box>
            <text:p text:style-name="P2"><text:span text:style-name="T2">FABIOLA ARAUJO DA SOLEDADE</text:span></text:p>
          </draw:text-box>
        </draw:frame>
        <draw:frame draw:style-name="gr2" draw:text-style-name="P3" draw:layer="layout" svg:width="1.691cm" svg:height="0.2cm" svg:x="6.596cm" svg:y="5.833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93cm" svg:height="0.2cm" svg:x="10.456cm" svg:y="6.1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6.18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6.181cm">
          <draw:text-box>
            <text:p text:style-name="P2"><text:span text:style-name="T2">29/09/2025</text:span></text:p>
          </draw:text-box>
        </draw:frame>
        <draw:frame draw:style-name="gr2" draw:text-style-name="P3" draw:layer="layout" svg:width="0.892cm" svg:height="0.2cm" svg:x="14.986cm" svg:y="6.181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904cm" svg:height="0.2cm" svg:x="16.188cm" svg:y="5.495cm">
          <draw:text-box>
            <text:p text:style-name="P2"><text:span text:style-name="T2">Participar do evento intitulado Semana de Inovação da ENAP </text:span></text:p>
          </draw:text-box>
        </draw:frame>
        <draw:frame draw:style-name="gr2" draw:text-style-name="P3" draw:layer="layout" svg:width="4.331cm" svg:height="0.2cm" svg:x="16.188cm" svg:y="5.723cm">
          <draw:text-box>
            <text:p text:style-name="P2"><text:span text:style-name="T2">2025, desloc. p/ Brasília, em transp. aéreo, de 29/09 a </text:span></text:p>
          </draw:text-box>
        </draw:frame>
        <draw:frame draw:style-name="gr2" draw:text-style-name="P3" draw:layer="layout" svg:width="5.121cm" svg:height="0.2cm" svg:x="16.188cm" svg:y="5.952cm">
          <draw:text-box>
            <text:p text:style-name="P2"><text:span text:style-name="T2">03/10/2025, faz. jus a 4,5 diárias, bem como 1 AD, conf. <text:s/>PORT. </text:span></text:p>
          </draw:text-box>
        </draw:frame>
        <draw:frame draw:style-name="gr2" draw:text-style-name="P3" draw:layer="layout" svg:width="1.356cm" svg:height="0.2cm" svg:x="16.188cm" svg:y="6.181cm">
          <draw:text-box>
            <text:p text:style-name="P2"><text:span text:style-name="T2">DG n. 402/2025. </text:span></text:p>
          </draw:text-box>
        </draw:frame>
        <draw:frame draw:style-name="gr2" draw:text-style-name="P3" draw:layer="layout" svg:width="0.624cm" svg:height="0.2cm" svg:x="22.25cm" svg:y="6.18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5.85cm">
          <draw:text-box>
            <text:p text:style-name="P2"><text:span text:style-name="T3">4,5</text:span></text:p>
          </draw:text-box>
        </draw:frame>
        <draw:frame draw:style-name="gr3" draw:text-style-name="P4" draw:layer="layout" svg:width="0.661cm" svg:height="0.187cm" svg:x="25.061cm" svg:y="5.85cm">
          <draw:text-box>
            <text:p text:style-name="P2"><text:span text:style-name="T3">3.129,70</text:span></text:p>
          </draw:text-box>
        </draw:frame>
        <draw:frame draw:style-name="gr3" draw:text-style-name="P4" draw:layer="layout" svg:width="0.407cm" svg:height="0.187cm" svg:x="24.689cm" svg:y="5.8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5.85cm">
          <draw:text-box>
            <text:p text:style-name="P2"><text:span text:style-name="T3">459,10</text:span></text:p>
          </draw:text-box>
        </draw:frame>
        <draw:frame draw:style-name="gr3" draw:text-style-name="P4" draw:layer="layout" svg:width="0.604cm" svg:height="0.187cm" svg:x="25.866cm" svg:y="5.85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5.8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5.8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5.85cm">
          <draw:text-box>
            <text:p text:style-name="P2"><text:span text:style-name="T3">2.730,56</text:span></text:p>
          </draw:text-box>
        </draw:frame>
        <draw:frame draw:style-name="gr3" draw:text-style-name="P4" draw:layer="layout" svg:width="0.407cm" svg:height="0.187cm" svg:x="28.236cm" svg:y="5.8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5.8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5.8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5.8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5.8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5.8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5.8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5.85cm">
          <draw:text-box>
            <text:p text:style-name="P2"><text:span text:style-name="T3">6.081,19</text:span></text:p>
          </draw:text-box>
        </draw:frame>
        <draw:frame draw:style-name="gr3" draw:text-style-name="P4" draw:layer="layout" svg:width="0.501cm" svg:height="0.187cm" svg:x="32.681cm" svg:y="5.85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6.748cm">
          <draw:text-box>
            <text:p text:style-name="P2"><text:span text:style-name="T2">564/2025</text:span></text:p>
          </draw:text-box>
        </draw:frame>
        <draw:frame draw:style-name="gr2" draw:text-style-name="P3" draw:layer="layout" svg:width="2.63cm" svg:height="0.2cm" svg:x="3.082cm" svg:y="6.748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859cm" svg:height="0.2cm" svg:x="6.596cm" svg:y="6.74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7.0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7.09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7.095cm">
          <draw:text-box>
            <text:p text:style-name="P2"><text:span text:style-name="T2">02/09/2025</text:span></text:p>
          </draw:text-box>
        </draw:frame>
        <draw:frame draw:style-name="gr2" draw:text-style-name="P3" draw:layer="layout" svg:width="0.892cm" svg:height="0.2cm" svg:x="14.986cm" svg:y="7.095cm">
          <draw:text-box>
            <text:p text:style-name="P2"><text:span text:style-name="T2">06/09/2025</text:span></text:p>
          </draw:text-box>
        </draw:frame>
        <draw:frame draw:style-name="gr2" draw:text-style-name="P3" draw:layer="layout" svg:width="4.509cm" svg:height="0.2cm" svg:x="16.188cm" svg:y="6.409cm">
          <draw:text-box>
            <text:p text:style-name="P2"><text:span text:style-name="T2">Participar da ação de capacitação referente ao Curso de </text:span></text:p>
          </draw:text-box>
        </draw:frame>
        <draw:frame draw:style-name="gr2" draw:text-style-name="P3" draw:layer="layout" svg:width="5.042cm" svg:height="0.2cm" svg:x="16.188cm" svg:y="6.638cm">
          <draw:text-box>
            <text:p text:style-name="P2"><text:span text:style-name="T2">Segurança de Dignitários, desloc. p/ Brasília, em transp. aéreo, </text:span></text:p>
          </draw:text-box>
        </draw:frame>
        <draw:frame draw:style-name="gr2" draw:text-style-name="P3" draw:layer="layout" svg:width="5.171cm" svg:height="0.2cm" svg:x="16.188cm" svg:y="6.866cm">
          <draw:text-box>
            <text:p text:style-name="P2"><text:span text:style-name="T2">de 02 a 06/09/2025, faz. jus a 4,5 diárias, bem como 1 AD, conf. <text:s/></text:span></text:p>
          </draw:text-box>
        </draw:frame>
        <draw:frame draw:style-name="gr2" draw:text-style-name="P3" draw:layer="layout" svg:width="1.949cm" svg:height="0.2cm" svg:x="16.188cm" svg:y="7.095cm">
          <draw:text-box>
            <text:p text:style-name="P2"><text:span text:style-name="T2">PORT. DG n. 409/2025. </text:span></text:p>
          </draw:text-box>
        </draw:frame>
        <draw:frame draw:style-name="gr2" draw:text-style-name="P3" draw:layer="layout" svg:width="0.624cm" svg:height="0.2cm" svg:x="22.25cm" svg:y="7.09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6.764cm">
          <draw:text-box>
            <text:p text:style-name="P2"><text:span text:style-name="T3">4,5</text:span></text:p>
          </draw:text-box>
        </draw:frame>
        <draw:frame draw:style-name="gr3" draw:text-style-name="P4" draw:layer="layout" svg:width="0.661cm" svg:height="0.187cm" svg:x="25.061cm" svg:y="6.764cm">
          <draw:text-box>
            <text:p text:style-name="P2"><text:span text:style-name="T3">3.129,70</text:span></text:p>
          </draw:text-box>
        </draw:frame>
        <draw:frame draw:style-name="gr3" draw:text-style-name="P4" draw:layer="layout" svg:width="0.407cm" svg:height="0.187cm" svg:x="24.689cm" svg:y="6.76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6.764cm">
          <draw:text-box>
            <text:p text:style-name="P2"><text:span text:style-name="T3">459,10</text:span></text:p>
          </draw:text-box>
        </draw:frame>
        <draw:frame draw:style-name="gr3" draw:text-style-name="P4" draw:layer="layout" svg:width="0.604cm" svg:height="0.187cm" svg:x="25.866cm" svg:y="6.76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6.76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6.76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6.764cm">
          <draw:text-box>
            <text:p text:style-name="P2"><text:span text:style-name="T3">3.270,56</text:span></text:p>
          </draw:text-box>
        </draw:frame>
        <draw:frame draw:style-name="gr3" draw:text-style-name="P4" draw:layer="layout" svg:width="0.407cm" svg:height="0.187cm" svg:x="28.236cm" svg:y="6.76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6.764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6.76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6.764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6.76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6.7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6.7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6.764cm">
          <draw:text-box>
            <text:p text:style-name="P2"><text:span text:style-name="T3">6.621,19</text:span></text:p>
          </draw:text-box>
        </draw:frame>
        <draw:frame draw:style-name="gr3" draw:text-style-name="P4" draw:layer="layout" svg:width="0.501cm" svg:height="0.187cm" svg:x="32.681cm" svg:y="6.764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7.781cm">
          <draw:text-box>
            <text:p text:style-name="P2"><text:span text:style-name="T2">566/2025</text:span></text:p>
          </draw:text-box>
        </draw:frame>
        <draw:frame draw:style-name="gr2" draw:text-style-name="P3" draw:layer="layout" svg:width="3.154cm" svg:height="0.2cm" svg:x="3.082cm" svg:y="7.781cm">
          <draw:text-box>
            <text:p text:style-name="P2"><text:span text:style-name="T2">BRUNO ARRUDA DE ALBUQUERQUE</text:span></text:p>
          </draw:text-box>
        </draw:frame>
        <draw:frame draw:style-name="gr2" draw:text-style-name="P3" draw:layer="layout" svg:width="1.573cm" svg:height="0.2cm" svg:x="6.596cm" svg:y="7.781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10.456cm" svg:y="8.2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184cm" svg:y="8.23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3.868cm" svg:y="8.238cm">
          <draw:text-box>
            <text:p text:style-name="P2"><text:span text:style-name="T2">16/09/2025</text:span></text:p>
          </draw:text-box>
        </draw:frame>
        <draw:frame draw:style-name="gr2" draw:text-style-name="P3" draw:layer="layout" svg:width="0.892cm" svg:height="0.2cm" svg:x="14.986cm" svg:y="8.238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5.259cm" svg:height="0.2cm" svg:x="16.188cm" svg:y="7.324cm">
          <draw:text-box>
            <text:p text:style-name="P2"><text:span text:style-name="T2">Acomp. os serviços em execução no terreno compartilhado com o </text:span></text:p>
          </draw:text-box>
        </draw:frame>
        <draw:frame draw:style-name="gr2" draw:text-style-name="P3" draw:layer="layout" svg:width="5.23cm" svg:height="0.2cm" svg:x="16.188cm" svg:y="7.552cm">
          <draw:text-box>
            <text:p text:style-name="P2"><text:span text:style-name="T2">DNIT, situado em Petrolina-PE, destinado à implantação da usina </text:span></text:p>
          </draw:text-box>
        </draw:frame>
        <draw:frame draw:style-name="gr2" draw:text-style-name="P3" draw:layer="layout" svg:width="4.815cm" svg:height="0.2cm" svg:x="16.188cm" svg:y="7.781cm">
          <draw:text-box>
            <text:p text:style-name="P2"><text:span text:style-name="T2">fotovoltaica do TRT6, de 16 a 17.09.2025, em transp. aéreo, </text:span></text:p>
          </draw:text-box>
        </draw:frame>
        <draw:frame draw:style-name="gr2" draw:text-style-name="P3" draw:layer="layout" svg:width="5.171cm" svg:height="0.2cm" svg:x="16.188cm" svg:y="8.009cm">
          <draw:text-box>
            <text:p text:style-name="P2"><text:span text:style-name="T2">desloc. para Petrolina, faz. jus a 1,5 diária, bem com 1 AD, <text:s/>conf. </text:span></text:p>
          </draw:text-box>
        </draw:frame>
        <draw:frame draw:style-name="gr2" draw:text-style-name="P3" draw:layer="layout" svg:width="1.692cm" svg:height="0.2cm" svg:x="16.188cm" svg:y="8.238cm">
          <draw:text-box>
            <text:p text:style-name="P2"><text:span text:style-name="T2">PORT GP 488/2025. </text:span></text:p>
          </draw:text-box>
        </draw:frame>
        <draw:frame draw:style-name="gr2" draw:text-style-name="P3" draw:layer="layout" svg:width="0.624cm" svg:height="0.2cm" svg:x="22.25cm" svg:y="8.23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7.788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2cm" svg:height="0.187cm" svg:x="25.205cm" svg:y="7.788cm">
          <draw:text-box>
            <text:p text:style-name="P2"><text:span text:style-name="T3">788,22</text:span></text:p>
          </draw:text-box>
        </draw:frame>
        <draw:frame draw:style-name="gr3" draw:text-style-name="P4" draw:layer="layout" svg:width="0.548cm" svg:height="0.187cm" svg:x="24.689cm" svg:y="7.788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7.788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7.78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7.788cm">
          <draw:text-box>
            <text:p text:style-name="P2"><text:span text:style-name="T3">420,38</text:span></text:p>
          </draw:text-box>
        </draw:frame>
        <draw:frame draw:style-name="gr3" draw:text-style-name="P4" draw:layer="layout" svg:width="0.407cm" svg:height="0.187cm" svg:x="27.153cm" svg:y="7.7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7.788cm">
          <draw:text-box>
            <text:p text:style-name="P2"><text:span text:style-name="T3">2.229,00</text:span></text:p>
          </draw:text-box>
        </draw:frame>
        <draw:frame draw:style-name="gr3" draw:text-style-name="P4" draw:layer="layout" svg:width="0.407cm" svg:height="0.187cm" svg:x="28.236cm" svg:y="7.7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7.78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7.78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7.78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7.7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7.78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7.78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7.788cm">
          <draw:text-box>
            <text:p text:style-name="P2"><text:span text:style-name="T3">3.275,38</text:span></text:p>
          </draw:text-box>
        </draw:frame>
        <draw:frame draw:style-name="gr3" draw:text-style-name="P4" draw:layer="layout" svg:width="0.501cm" svg:height="0.187cm" svg:x="32.681cm" svg:y="7.78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8.695cm">
          <draw:text-box>
            <text:p text:style-name="P2"><text:span text:style-name="T2">567/2025</text:span></text:p>
          </draw:text-box>
        </draw:frame>
        <draw:frame draw:style-name="gr2" draw:text-style-name="P3" draw:layer="layout" svg:width="2.482cm" svg:height="0.2cm" svg:x="3.082cm" svg:y="8.695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521cm" svg:height="0.2cm" svg:x="6.596cm" svg:y="8.69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0.456cm" svg:y="8.9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2.184cm" svg:y="8.92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3.868cm" svg:y="8.924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0.892cm" svg:height="0.2cm" svg:x="14.986cm" svg:y="8.924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5.23cm" svg:height="0.2cm" svg:x="16.188cm" svg:y="8.467cm">
          <draw:text-box>
            <text:p text:style-name="P2"><text:span text:style-name="T2">Realizar Correição Ordinária que se dará nas VTs de Timbaúba e </text:span></text:p>
          </draw:text-box>
        </draw:frame>
        <draw:frame draw:style-name="gr2" draw:text-style-name="P3" draw:layer="layout" svg:width="5.231cm" svg:height="0.2cm" svg:x="16.188cm" svg:y="8.695cm">
          <draw:text-box>
            <text:p text:style-name="P2"><text:span text:style-name="T2">Nazaré da Mata, de 18 a 19.09.2025, em veíc. oficial, fazendo jus </text:span></text:p>
          </draw:text-box>
        </draw:frame>
        <draw:frame draw:style-name="gr2" draw:text-style-name="P3" draw:layer="layout" svg:width="3.194cm" svg:height="0.2cm" svg:x="16.188cm" svg:y="8.924cm">
          <draw:text-box>
            <text:p text:style-name="P2"><text:span text:style-name="T2">a 1,5 diária, conf. PORT GCR 230/2025.</text:span></text:p>
          </draw:text-box>
        </draw:frame>
        <draw:frame draw:style-name="gr2" draw:text-style-name="P3" draw:layer="layout" svg:width="1.524cm" svg:height="0.2cm" svg:x="21.81cm" svg:y="8.92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8.703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1cm" svg:height="0.187cm" svg:x="25.061cm" svg:y="8.703cm">
          <draw:text-box>
            <text:p text:style-name="P2"><text:span text:style-name="T3">1.251,88</text:span></text:p>
          </draw:text-box>
        </draw:frame>
        <draw:frame draw:style-name="gr3" draw:text-style-name="P4" draw:layer="layout" svg:width="0.407cm" svg:height="0.187cm" svg:x="24.689cm" svg:y="8.70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8.703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8.703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8.70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8.70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8.70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8.70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8.703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8.70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8.703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8.70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8.70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8.70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8.703cm">
          <draw:text-box>
            <text:p text:style-name="P2"><text:span text:style-name="T3">1.089,66</text:span></text:p>
          </draw:text-box>
        </draw:frame>
        <draw:frame draw:style-name="gr3" draw:text-style-name="P4" draw:layer="layout" svg:width="0.501cm" svg:height="0.187cm" svg:x="32.681cm" svg:y="8.703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9.61cm">
          <draw:text-box>
            <text:p text:style-name="P2"><text:span text:style-name="T2">568/2025</text:span></text:p>
          </draw:text-box>
        </draw:frame>
        <draw:frame draw:style-name="gr2" draw:text-style-name="P3" draw:layer="layout" svg:width="2.432cm" svg:height="0.2cm" svg:x="3.082cm" svg:y="9.61cm">
          <draw:text-box>
            <text:p text:style-name="P2"><text:span text:style-name="T2">BERNARDO ALMEIDA TIGRE</text:span></text:p>
          </draw:text-box>
        </draw:frame>
        <draw:frame draw:style-name="gr2" draw:text-style-name="P3" draw:layer="layout" svg:width="1.998cm" svg:height="0.2cm" svg:x="6.596cm" svg:y="9.61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10.456cm" svg:y="10.0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2.184cm" svg:y="10.06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3.868cm" svg:y="10.067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0.892cm" svg:height="0.2cm" svg:x="14.986cm" svg:y="10.067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736cm" svg:height="0.2cm" svg:x="16.188cm" svg:y="9.262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22cm" svg:height="0.2cm" svg:x="16.188cm" svg:y="9.491cm">
          <draw:text-box>
            <text:p text:style-name="P2"><text:span text:style-name="T2">PAULO ALCÂNTARA nas Correições ordinárias, que se dará nas </text:span></text:p>
          </draw:text-box>
        </draw:frame>
        <draw:frame draw:style-name="gr2" draw:text-style-name="P3" draw:layer="layout" svg:width="4.894cm" svg:height="0.2cm" svg:x="16.188cm" svg:y="9.72cm">
          <draw:text-box>
            <text:p text:style-name="P2"><text:span text:style-name="T2">VTs de Timbaúba e Nazaré da Mata, de 18 a 19.09.2025, em </text:span></text:p>
          </draw:text-box>
        </draw:frame>
        <draw:frame draw:style-name="gr2" draw:text-style-name="P3" draw:layer="layout" svg:width="5.131cm" svg:height="0.2cm" svg:x="16.188cm" svg:y="9.948cm">
          <draw:text-box>
            <text:p text:style-name="P2"><text:span text:style-name="T2">veíc. oficial, fazendo jus a 1,5 diária, conf. PORT GCR 230/2025.</text:span></text:p>
          </draw:text-box>
        </draw:frame>
        <draw:frame draw:style-name="gr2" draw:text-style-name="P3" draw:layer="layout" svg:width="1.524cm" svg:height="0.2cm" svg:x="21.81cm" svg:y="10.0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9.617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1cm" svg:height="0.187cm" svg:x="25.061cm" svg:y="9.617cm">
          <draw:text-box>
            <text:p text:style-name="P2"><text:span text:style-name="T3">1.001,50</text:span></text:p>
          </draw:text-box>
        </draw:frame>
        <draw:frame draw:style-name="gr3" draw:text-style-name="P4" draw:layer="layout" svg:width="0.407cm" svg:height="0.187cm" svg:x="24.689cm" svg:y="9.61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9.617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9.617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9.6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9.61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9.6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9.6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9.6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9.61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9.61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9.61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9.6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9.6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9.617cm">
          <draw:text-box>
            <text:p text:style-name="P2"><text:span text:style-name="T3">839,28</text:span></text:p>
          </draw:text-box>
        </draw:frame>
        <draw:frame draw:style-name="gr3" draw:text-style-name="P4" draw:layer="layout" svg:width="0.642cm" svg:height="0.187cm" svg:x="32.681cm" svg:y="9.617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0.753cm">
          <draw:text-box>
            <text:p text:style-name="P2"><text:span text:style-name="T2">568/2025</text:span></text:p>
          </draw:text-box>
        </draw:frame>
        <draw:frame draw:style-name="gr2" draw:text-style-name="P3" draw:layer="layout" svg:width="2.709cm" svg:height="0.2cm" svg:x="3.082cm" svg:y="10.753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2.897cm" svg:height="0.2cm" svg:x="6.596cm" svg:y="10.634cm">
          <draw:text-box>
            <text:p text:style-name="P2"><text:span text:style-name="T2">ASSISTENTE-SECRETARIO - SEC </text:span></text:p>
          </draw:text-box>
        </draw:frame>
        <draw:frame draw:style-name="gr2" draw:text-style-name="P3" draw:layer="layout" svg:width="2.432cm" svg:height="0.2cm" svg:x="6.596cm" svg:y="10.863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793cm" svg:height="0.2cm" svg:x="10.456cm" svg:y="11.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2.184cm" svg:y="11.2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3.868cm" svg:y="11.21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0.892cm" svg:height="0.2cm" svg:x="14.986cm" svg:y="11.21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736cm" svg:height="0.2cm" svg:x="16.188cm" svg:y="10.405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22cm" svg:height="0.2cm" svg:x="16.188cm" svg:y="10.634cm">
          <draw:text-box>
            <text:p text:style-name="P2"><text:span text:style-name="T2">PAULO ALCÂNTARA nas Correições ordinárias, que se dará nas </text:span></text:p>
          </draw:text-box>
        </draw:frame>
        <draw:frame draw:style-name="gr2" draw:text-style-name="P3" draw:layer="layout" svg:width="4.894cm" svg:height="0.2cm" svg:x="16.188cm" svg:y="10.863cm">
          <draw:text-box>
            <text:p text:style-name="P2"><text:span text:style-name="T2">VTs de Timbaúba e Nazaré da Mata, de 18 a 19.09.2025, em </text:span></text:p>
          </draw:text-box>
        </draw:frame>
        <draw:frame draw:style-name="gr2" draw:text-style-name="P3" draw:layer="layout" svg:width="5.131cm" svg:height="0.2cm" svg:x="16.188cm" svg:y="11.091cm">
          <draw:text-box>
            <text:p text:style-name="P2"><text:span text:style-name="T2">veíc. oficial, fazendo jus a 1,5 diária, conf. PORT GCR 230/2025.</text:span></text:p>
          </draw:text-box>
        </draw:frame>
        <draw:frame draw:style-name="gr2" draw:text-style-name="P3" draw:layer="layout" svg:width="1.524cm" svg:height="0.2cm" svg:x="21.81cm" svg:y="11.2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0.76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1cm" svg:height="0.187cm" svg:x="25.061cm" svg:y="10.76cm">
          <draw:text-box>
            <text:p text:style-name="P2"><text:span text:style-name="T3">1.001,50</text:span></text:p>
          </draw:text-box>
        </draw:frame>
        <draw:frame draw:style-name="gr3" draw:text-style-name="P4" draw:layer="layout" svg:width="0.407cm" svg:height="0.187cm" svg:x="24.689cm" svg:y="10.7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0.76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10.76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0.7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0.7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0.7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0.7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0.7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0.7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0.7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0.7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0.7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0.7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0.76cm">
          <draw:text-box>
            <text:p text:style-name="P2"><text:span text:style-name="T3">839,28</text:span></text:p>
          </draw:text-box>
        </draw:frame>
        <draw:frame draw:style-name="gr3" draw:text-style-name="P4" draw:layer="layout" svg:width="0.642cm" svg:height="0.187cm" svg:x="32.681cm" svg:y="10.76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1.896cm">
          <draw:text-box>
            <text:p text:style-name="P2"><text:span text:style-name="T2">568/2025</text:span></text:p>
          </draw:text-box>
        </draw:frame>
        <draw:frame draw:style-name="gr2" draw:text-style-name="P3" draw:layer="layout" svg:width="2.146cm" svg:height="0.2cm" svg:x="3.082cm" svg:y="11.896cm">
          <draw:text-box>
            <text:p text:style-name="P2"><text:span text:style-name="T2">IRCIA SANTOS BEZERRA</text:span></text:p>
          </draw:text-box>
        </draw:frame>
        <draw:frame draw:style-name="gr2" draw:text-style-name="P3" draw:layer="layout" svg:width="2.353cm" svg:height="0.2cm" svg:x="6.596cm" svg:y="11.896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793cm" svg:height="0.2cm" svg:x="10.456cm" svg:y="12.3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2.184cm" svg:y="12.35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3.868cm" svg:y="12.353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0.892cm" svg:height="0.2cm" svg:x="14.986cm" svg:y="12.353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736cm" svg:height="0.2cm" svg:x="16.188cm" svg:y="11.549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22cm" svg:height="0.2cm" svg:x="16.188cm" svg:y="11.777cm">
          <draw:text-box>
            <text:p text:style-name="P2"><text:span text:style-name="T2">PAULO ALCÂNTARA nas Correições ordinárias, que se dará nas </text:span></text:p>
          </draw:text-box>
        </draw:frame>
        <draw:frame draw:style-name="gr2" draw:text-style-name="P3" draw:layer="layout" svg:width="4.894cm" svg:height="0.2cm" svg:x="16.188cm" svg:y="12.006cm">
          <draw:text-box>
            <text:p text:style-name="P2"><text:span text:style-name="T2">VTs de Timbaúba e Nazaré da Mata, de 18 a 19.09.2025, em </text:span></text:p>
          </draw:text-box>
        </draw:frame>
        <draw:frame draw:style-name="gr2" draw:text-style-name="P3" draw:layer="layout" svg:width="5.131cm" svg:height="0.2cm" svg:x="16.188cm" svg:y="12.234cm">
          <draw:text-box>
            <text:p text:style-name="P2"><text:span text:style-name="T2">veíc. oficial, fazendo jus a 1,5 diária, conf. PORT GCR 230/2025.</text:span></text:p>
          </draw:text-box>
        </draw:frame>
        <draw:frame draw:style-name="gr2" draw:text-style-name="P3" draw:layer="layout" svg:width="1.524cm" svg:height="0.2cm" svg:x="21.81cm" svg:y="12.35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1.903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1cm" svg:height="0.187cm" svg:x="25.061cm" svg:y="11.903cm">
          <draw:text-box>
            <text:p text:style-name="P2"><text:span text:style-name="T3">1.001,50</text:span></text:p>
          </draw:text-box>
        </draw:frame>
        <draw:frame draw:style-name="gr3" draw:text-style-name="P4" draw:layer="layout" svg:width="0.407cm" svg:height="0.187cm" svg:x="24.689cm" svg:y="11.90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1.903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11.903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1.90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1.90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1.90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1.90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1.903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1.90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1.903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1.90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1.90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1.90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1.903cm">
          <draw:text-box>
            <text:p text:style-name="P2"><text:span text:style-name="T3">839,28</text:span></text:p>
          </draw:text-box>
        </draw:frame>
        <draw:frame draw:style-name="gr3" draw:text-style-name="P4" draw:layer="layout" svg:width="0.642cm" svg:height="0.187cm" svg:x="32.681cm" svg:y="11.903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3.039cm">
          <draw:text-box>
            <text:p text:style-name="P2"><text:span text:style-name="T2">568/2025</text:span></text:p>
          </draw:text-box>
        </draw:frame>
        <draw:frame draw:style-name="gr2" draw:text-style-name="P3" draw:layer="layout" svg:width="2.788cm" svg:height="0.2cm" svg:x="3.082cm" svg:y="13.039cm">
          <draw:text-box>
            <text:p text:style-name="P2"><text:span text:style-name="T2">MAURICIO PEREIRA DE ARAUJO</text:span></text:p>
          </draw:text-box>
        </draw:frame>
        <draw:frame draw:style-name="gr2" draw:text-style-name="P3" draw:layer="layout" svg:width="2.867cm" svg:height="0.2cm" svg:x="6.596cm" svg:y="13.039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793cm" svg:height="0.2cm" svg:x="10.456cm" svg:y="13.4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2.184cm" svg:y="13.49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3.868cm" svg:y="13.496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0.892cm" svg:height="0.2cm" svg:x="14.986cm" svg:y="13.496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736cm" svg:height="0.2cm" svg:x="16.188cm" svg:y="12.692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22cm" svg:height="0.2cm" svg:x="16.188cm" svg:y="12.92cm">
          <draw:text-box>
            <text:p text:style-name="P2"><text:span text:style-name="T2">PAULO ALCÂNTARA nas Correições ordinárias, que se dará nas </text:span></text:p>
          </draw:text-box>
        </draw:frame>
        <draw:frame draw:style-name="gr2" draw:text-style-name="P3" draw:layer="layout" svg:width="4.894cm" svg:height="0.2cm" svg:x="16.188cm" svg:y="13.149cm">
          <draw:text-box>
            <text:p text:style-name="P2"><text:span text:style-name="T2">VTs de Timbaúba e Nazaré da Mata, de 18 a 19.09.2025, em </text:span></text:p>
          </draw:text-box>
        </draw:frame>
        <draw:frame draw:style-name="gr2" draw:text-style-name="P3" draw:layer="layout" svg:width="5.131cm" svg:height="0.2cm" svg:x="16.188cm" svg:y="13.377cm">
          <draw:text-box>
            <text:p text:style-name="P2"><text:span text:style-name="T2">veíc. oficial, fazendo jus a 1,5 diária, conf. PORT GCR 230/2025.</text:span></text:p>
          </draw:text-box>
        </draw:frame>
        <draw:frame draw:style-name="gr2" draw:text-style-name="P3" draw:layer="layout" svg:width="1.524cm" svg:height="0.2cm" svg:x="21.81cm" svg:y="13.49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3.046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1cm" svg:height="0.187cm" svg:x="25.061cm" svg:y="13.046cm">
          <draw:text-box>
            <text:p text:style-name="P2"><text:span text:style-name="T3">1.001,50</text:span></text:p>
          </draw:text-box>
        </draw:frame>
        <draw:frame draw:style-name="gr3" draw:text-style-name="P4" draw:layer="layout" svg:width="0.407cm" svg:height="0.187cm" svg:x="24.689cm" svg:y="13.0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3.046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13.046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3.04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3.0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3.04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3.0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3.0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3.046cm">
          <draw:text-box>
            <text:p text:style-name="P2"><text:span text:style-name="T3">839,28</text:span></text:p>
          </draw:text-box>
        </draw:frame>
        <draw:frame draw:style-name="gr3" draw:text-style-name="P4" draw:layer="layout" svg:width="0.642cm" svg:height="0.187cm" svg:x="32.681cm" svg:y="13.046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4.182cm">
          <draw:text-box>
            <text:p text:style-name="P2"><text:span text:style-name="T2">568/2025</text:span></text:p>
          </draw:text-box>
        </draw:frame>
        <draw:frame draw:style-name="gr2" draw:text-style-name="P3" draw:layer="layout" svg:width="5.159cm" svg:height="0.2cm" svg:x="3.082cm" svg:y="14.182cm">
          <draw:text-box>
            <text:p text:style-name="P2"><text:span text:style-name="T2">NADJA CRISTINA FREITAS DE HOLANDA ASSESSOR-CHEFE</text:span></text:p>
          </draw:text-box>
        </draw:frame>
        <draw:frame draw:style-name="gr2" draw:text-style-name="P3" draw:layer="layout" svg:width="0.793cm" svg:height="0.2cm" svg:x="10.456cm" svg:y="14.6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2.184cm" svg:y="14.63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3.868cm" svg:y="14.639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0.892cm" svg:height="0.2cm" svg:x="14.986cm" svg:y="14.639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736cm" svg:height="0.2cm" svg:x="16.188cm" svg:y="13.835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22cm" svg:height="0.2cm" svg:x="16.188cm" svg:y="14.063cm">
          <draw:text-box>
            <text:p text:style-name="P2"><text:span text:style-name="T2">PAULO ALCÂNTARA nas Correições ordinárias, que se dará nas </text:span></text:p>
          </draw:text-box>
        </draw:frame>
        <draw:frame draw:style-name="gr2" draw:text-style-name="P3" draw:layer="layout" svg:width="4.894cm" svg:height="0.2cm" svg:x="16.188cm" svg:y="14.292cm">
          <draw:text-box>
            <text:p text:style-name="P2"><text:span text:style-name="T2">VTs de Timbaúba e Nazaré da Mata, de 18 a 19.09.2025, em </text:span></text:p>
          </draw:text-box>
        </draw:frame>
        <draw:frame draw:style-name="gr2" draw:text-style-name="P3" draw:layer="layout" svg:width="5.131cm" svg:height="0.2cm" svg:x="16.188cm" svg:y="14.52cm">
          <draw:text-box>
            <text:p text:style-name="P2"><text:span text:style-name="T2">veíc. oficial, fazendo jus a 1,5 diária, conf. PORT GCR 230/2025.</text:span></text:p>
          </draw:text-box>
        </draw:frame>
        <draw:frame draw:style-name="gr2" draw:text-style-name="P3" draw:layer="layout" svg:width="1.524cm" svg:height="0.2cm" svg:x="21.81cm" svg:y="14.63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4.189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1cm" svg:height="0.187cm" svg:x="25.061cm" svg:y="14.189cm">
          <draw:text-box>
            <text:p text:style-name="P2"><text:span text:style-name="T3">1.001,50</text:span></text:p>
          </draw:text-box>
        </draw:frame>
        <draw:frame draw:style-name="gr3" draw:text-style-name="P4" draw:layer="layout" svg:width="0.407cm" svg:height="0.187cm" svg:x="24.689cm" svg:y="14.18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4.189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14.189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4.18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4.18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4.18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4.18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4.189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4.18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4.189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4.18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4.18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4.18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4.189cm">
          <draw:text-box>
            <text:p text:style-name="P2"><text:span text:style-name="T3">839,28</text:span></text:p>
          </draw:text-box>
        </draw:frame>
        <draw:frame draw:style-name="gr3" draw:text-style-name="P4" draw:layer="layout" svg:width="0.642cm" svg:height="0.187cm" svg:x="32.681cm" svg:y="14.189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5.325cm">
          <draw:text-box>
            <text:p text:style-name="P2"><text:span text:style-name="T2">569/2025</text:span></text:p>
          </draw:text-box>
        </draw:frame>
        <draw:frame draw:style-name="gr2" draw:text-style-name="P3" draw:layer="layout" svg:width="2.373cm" svg:height="0.2cm" svg:x="3.082cm" svg:y="15.325cm">
          <draw:text-box>
            <text:p text:style-name="P2"><text:span text:style-name="T2">JOSENILDO JOSE DA SILVA</text:span></text:p>
          </draw:text-box>
        </draw:frame>
        <draw:frame draw:style-name="gr2" draw:text-style-name="P3" draw:layer="layout" svg:width="2.462cm" svg:height="0.2cm" svg:x="6.596cm" svg:y="15.206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652cm" svg:height="0.2cm" svg:x="6.596cm" svg:y="15.43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93cm" svg:height="0.2cm" svg:x="10.456cm" svg:y="15.7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184cm" svg:y="15.78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3.868cm" svg:y="15.782cm">
          <draw:text-box>
            <text:p text:style-name="P2"><text:span text:style-name="T2">01/09/2025</text:span></text:p>
          </draw:text-box>
        </draw:frame>
        <draw:frame draw:style-name="gr2" draw:text-style-name="P3" draw:layer="layout" svg:width="0.892cm" svg:height="0.2cm" svg:x="14.986cm" svg:y="15.782cm">
          <draw:text-box>
            <text:p text:style-name="P2"><text:span text:style-name="T2">06/09/2025</text:span></text:p>
          </draw:text-box>
        </draw:frame>
        <draw:frame draw:style-name="gr2" draw:text-style-name="P3" draw:layer="layout" svg:width="4.736cm" svg:height="0.2cm" svg:x="16.188cm" svg:y="14.978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22cm" svg:height="0.2cm" svg:x="16.188cm" svg:y="15.206cm">
          <draw:text-box>
            <text:p text:style-name="P2"><text:span text:style-name="T2">PAULO ALCÂNTARA nas Correições ordinárias, que se dará nas </text:span></text:p>
          </draw:text-box>
        </draw:frame>
        <draw:frame draw:style-name="gr2" draw:text-style-name="P3" draw:layer="layout" svg:width="5.23cm" svg:height="0.2cm" svg:x="16.188cm" svg:y="15.435cm">
          <draw:text-box>
            <text:p text:style-name="P2"><text:span text:style-name="T2">VTs de Petrolina e Araripina, de 01 a 06.09.2025, em veíc. oficial, </text:span></text:p>
          </draw:text-box>
        </draw:frame>
        <draw:frame draw:style-name="gr2" draw:text-style-name="P3" draw:layer="layout" svg:width="4.242cm" svg:height="0.2cm" svg:x="16.188cm" svg:y="15.663cm">
          <draw:text-box>
            <text:p text:style-name="P2"><text:span text:style-name="T2">fazendo jus a 5,5 diárias, conf. PORT GCR 229/2025.</text:span></text:p>
          </draw:text-box>
        </draw:frame>
        <draw:frame draw:style-name="gr2" draw:text-style-name="P3" draw:layer="layout" svg:width="1.524cm" svg:height="0.2cm" svg:x="21.81cm" svg:y="15.78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5.332cm">
          <draw:text-box>
            <text:p text:style-name="P2"><text:span text:style-name="T3">5,5</text:span></text:p>
          </draw:text-box>
        </draw:frame>
        <draw:frame draw:style-name="gr3" draw:text-style-name="P4" draw:layer="layout" svg:width="0.661cm" svg:height="0.187cm" svg:x="25.061cm" svg:y="15.332cm">
          <draw:text-box>
            <text:p text:style-name="P2"><text:span text:style-name="T3">3.672,18</text:span></text:p>
          </draw:text-box>
        </draw:frame>
        <draw:frame draw:style-name="gr3" draw:text-style-name="P4" draw:layer="layout" svg:width="0.407cm" svg:height="0.187cm" svg:x="24.689cm" svg:y="15.33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5.332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604cm" svg:height="0.187cm" svg:x="25.866cm" svg:y="15.332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5.33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5.33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5.33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5.33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5.332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5.33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5.332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5.33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5.33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5.33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5.332cm">
          <draw:text-box>
            <text:p text:style-name="P2"><text:span text:style-name="T3">3.266,63</text:span></text:p>
          </draw:text-box>
        </draw:frame>
        <draw:frame draw:style-name="gr3" draw:text-style-name="P4" draw:layer="layout" svg:width="0.501cm" svg:height="0.187cm" svg:x="32.681cm" svg:y="15.332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6.349cm">
          <draw:text-box>
            <text:p text:style-name="P2"><text:span text:style-name="T2">570/2025</text:span></text:p>
          </draw:text-box>
        </draw:frame>
        <draw:frame draw:style-name="gr2" draw:text-style-name="P3" draw:layer="layout" svg:width="2.521cm" svg:height="0.2cm" svg:x="3.082cm" svg:y="16.349cm">
          <draw:text-box>
            <text:p text:style-name="P2"><text:span text:style-name="T2">ROBERTSON FERREIRA LINS</text:span></text:p>
          </draw:text-box>
        </draw:frame>
        <draw:frame draw:style-name="gr2" draw:text-style-name="P3" draw:layer="layout" svg:width="1.859cm" svg:height="0.2cm" svg:x="6.596cm" svg:y="16.34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16.6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1cm" svg:height="0.2cm" svg:x="12.184cm" svg:y="16.69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92cm" svg:height="0.2cm" svg:x="13.868cm" svg:y="16.696cm">
          <draw:text-box>
            <text:p text:style-name="P2"><text:span text:style-name="T2">08/09/2025</text:span></text:p>
          </draw:text-box>
        </draw:frame>
        <draw:frame draw:style-name="gr2" draw:text-style-name="P3" draw:layer="layout" svg:width="0.892cm" svg:height="0.2cm" svg:x="14.986cm" svg:y="16.696cm">
          <draw:text-box>
            <text:p text:style-name="P2"><text:span text:style-name="T2">12/09/2025</text:span></text:p>
          </draw:text-box>
        </draw:frame>
        <draw:frame draw:style-name="gr2" draw:text-style-name="P3" draw:layer="layout" svg:width="5.266cm" svg:height="0.2cm" svg:x="16.188cm" svg:y="16.01cm">
          <draw:text-box>
            <text:p text:style-name="P2"><text:span text:style-name="T2">Participar da 3ª turma de 2025 do Programa Anual de Reciclagem </text:span></text:p>
          </draw:text-box>
        </draw:frame>
        <draw:frame draw:style-name="gr2" draw:text-style-name="P3" draw:layer="layout" svg:width="4.826cm" svg:height="0.2cm" svg:x="16.188cm" svg:y="16.239cm">
          <draw:text-box>
            <text:p text:style-name="P2"><text:span text:style-name="T2">de Agentes da Polícia Judicial, de 08 a 12.09.2025, em veíc. </text:span></text:p>
          </draw:text-box>
        </draw:frame>
        <draw:frame draw:style-name="gr2" draw:text-style-name="P3" draw:layer="layout" svg:width="5.111cm" svg:height="0.2cm" svg:x="16.188cm" svg:y="16.468cm">
          <draw:text-box>
            <text:p text:style-name="P2"><text:span text:style-name="T2">particular, desloc. para Recife, faz. jus a 4,5 diárias, conf. PORT </text:span></text:p>
          </draw:text-box>
        </draw:frame>
        <draw:frame draw:style-name="gr2" draw:text-style-name="P3" draw:layer="layout" svg:width="1.109cm" svg:height="0.2cm" svg:x="16.188cm" svg:y="16.696cm">
          <draw:text-box>
            <text:p text:style-name="P2"><text:span text:style-name="T2">DG 406/2025.</text:span></text:p>
          </draw:text-box>
        </draw:frame>
        <draw:frame draw:style-name="gr2" draw:text-style-name="P3" draw:layer="layout" svg:width="1.958cm" svg:height="0.2cm" svg:x="21.607cm" svg:y="16.696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237cm" svg:height="0.187cm" svg:x="23.995cm" svg:y="16.365cm">
          <draw:text-box>
            <text:p text:style-name="P2"><text:span text:style-name="T3">4,5</text:span></text:p>
          </draw:text-box>
        </draw:frame>
        <draw:frame draw:style-name="gr3" draw:text-style-name="P4" draw:layer="layout" svg:width="0.661cm" svg:height="0.187cm" svg:x="25.061cm" svg:y="16.365cm">
          <draw:text-box>
            <text:p text:style-name="P2"><text:span text:style-name="T3">1.947,37</text:span></text:p>
          </draw:text-box>
        </draw:frame>
        <draw:frame draw:style-name="gr3" draw:text-style-name="P4" draw:layer="layout" svg:width="0.407cm" svg:height="0.187cm" svg:x="24.689cm" svg:y="16.3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6.365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604cm" svg:height="0.187cm" svg:x="25.866cm" svg:y="16.365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6.365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6.365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6.3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6.36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6.36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6.36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6.36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6.3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6.3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6.36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6.365cm">
          <draw:text-box>
            <text:p text:style-name="P2"><text:span text:style-name="T3">1.541,82</text:span></text:p>
          </draw:text-box>
        </draw:frame>
        <draw:frame draw:style-name="gr3" draw:text-style-name="P4" draw:layer="layout" svg:width="0.501cm" svg:height="0.187cm" svg:x="32.681cm" svg:y="16.365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7.264cm">
          <draw:text-box>
            <text:p text:style-name="P2"><text:span text:style-name="T2">571/2025</text:span></text:p>
          </draw:text-box>
        </draw:frame>
        <draw:frame draw:style-name="gr2" draw:text-style-name="P3" draw:layer="layout" svg:width="3.203cm" svg:height="0.2cm" svg:x="3.082cm" svg:y="17.264cm">
          <draw:text-box>
            <text:p text:style-name="P2"><text:span text:style-name="T2">GUSTAVO VIEIRA DE VASCONCELOS</text:span></text:p>
          </draw:text-box>
        </draw:frame>
        <draw:frame draw:style-name="gr2" draw:text-style-name="P3" draw:layer="layout" svg:width="1.919cm" svg:height="0.2cm" svg:x="6.596cm" svg:y="17.264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31cm" svg:height="0.2cm" svg:x="10.456cm" svg:y="17.61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93cm" svg:height="0.2cm" svg:x="12.183cm" svg:y="17.6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17.611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0.892cm" svg:height="0.2cm" svg:x="14.986cm" svg:y="17.611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5.269cm" svg:height="0.2cm" svg:x="16.188cm" svg:y="17.035cm">
          <draw:text-box>
            <text:p text:style-name="P2"><text:span text:style-name="T2">Participar do Encontro de Oficialas e Oficiais de Justiça do TRT6 - </text:span></text:p>
          </draw:text-box>
        </draw:frame>
        <draw:frame draw:style-name="gr2" draw:text-style-name="P3" draw:layer="layout" svg:width="4.717cm" svg:height="0.2cm" svg:x="16.188cm" svg:y="17.264cm">
          <draw:text-box>
            <text:p text:style-name="P2"><text:span text:style-name="T2">2025, em veíc. particular, de 03 a 05/09/2025, desloc. Para </text:span></text:p>
          </draw:text-box>
        </draw:frame>
        <draw:frame draw:style-name="gr2" draw:text-style-name="P3" draw:layer="layout" svg:width="4.716cm" svg:height="0.2cm" svg:x="16.188cm" svg:y="17.492cm">
          <draw:text-box>
            <text:p text:style-name="P2"><text:span text:style-name="T2">Recife, faz. jus a 2,5 diárias, conf. <text:s/>PORT. DG n. 407/2025. </text:span></text:p>
          </draw:text-box>
        </draw:frame>
        <draw:frame draw:style-name="gr2" draw:text-style-name="P3" draw:layer="layout" svg:width="1.958cm" svg:height="0.2cm" svg:x="21.607cm" svg:y="17.611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237cm" svg:height="0.187cm" svg:x="23.995cm" svg:y="17.2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7.28cm">
          <draw:text-box>
            <text:p text:style-name="P2"><text:span text:style-name="T3">1.313,70</text:span></text:p>
          </draw:text-box>
        </draw:frame>
        <draw:frame draw:style-name="gr3" draw:text-style-name="P4" draw:layer="layout" svg:width="0.407cm" svg:height="0.187cm" svg:x="24.689cm" svg:y="17.2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7.28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7.2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7.2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7.2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7.2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7.2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7.2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7.2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7.2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7.2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7.2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7.2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7.28cm">
          <draw:text-box>
            <text:p text:style-name="P2"><text:span text:style-name="T3">1.070,37</text:span></text:p>
          </draw:text-box>
        </draw:frame>
        <draw:frame draw:style-name="gr3" draw:text-style-name="P4" draw:layer="layout" svg:width="0.501cm" svg:height="0.187cm" svg:x="32.681cm" svg:y="17.2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8.178cm">
          <draw:text-box>
            <text:p text:style-name="P2"><text:span text:style-name="T2">572/2025</text:span></text:p>
          </draw:text-box>
        </draw:frame>
        <draw:frame draw:style-name="gr2" draw:text-style-name="P3" draw:layer="layout" svg:width="2.758cm" svg:height="0.2cm" svg:x="3.082cm" svg:y="18.068cm">
          <draw:text-box>
            <text:p text:style-name="P2"><text:span text:style-name="T2">BRUNNA FIGUEIREDO GUEDES </text:span></text:p>
          </draw:text-box>
        </draw:frame>
        <draw:frame draw:style-name="gr2" draw:text-style-name="P3" draw:layer="layout" svg:width="0.783cm" svg:height="0.2cm" svg:x="3.082cm" svg:y="18.296cm">
          <draw:text-box>
            <text:p text:style-name="P2"><text:span text:style-name="T2">PEREIRA</text:span></text:p>
          </draw:text-box>
        </draw:frame>
        <draw:frame draw:style-name="gr2" draw:text-style-name="P3" draw:layer="layout" svg:width="1.919cm" svg:height="0.2cm" svg:x="6.596cm" svg:y="18.17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93cm" svg:height="0.2cm" svg:x="10.456cm" svg:y="18.5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18.52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18.525cm">
          <draw:text-box>
            <text:p text:style-name="P2"><text:span text:style-name="T2">29/09/2025</text:span></text:p>
          </draw:text-box>
        </draw:frame>
        <draw:frame draw:style-name="gr2" draw:text-style-name="P3" draw:layer="layout" svg:width="0.892cm" svg:height="0.2cm" svg:x="14.986cm" svg:y="18.525cm">
          <draw:text-box>
            <text:p text:style-name="P2"><text:span text:style-name="T2">02/10/2025</text:span></text:p>
          </draw:text-box>
        </draw:frame>
        <draw:frame draw:style-name="gr2" draw:text-style-name="P3" draw:layer="layout" svg:width="4.618cm" svg:height="0.2cm" svg:x="16.188cm" svg:y="17.839cm">
          <draw:text-box>
            <text:p text:style-name="P2"><text:span text:style-name="T2">Participar do evento intitulado Semana de Inovação 2025, </text:span></text:p>
          </draw:text-box>
        </draw:frame>
        <draw:frame draw:style-name="gr2" draw:text-style-name="P3" draw:layer="layout" svg:width="5.221cm" svg:height="0.2cm" svg:x="16.188cm" svg:y="18.068cm">
          <draw:text-box>
            <text:p text:style-name="P2"><text:span text:style-name="T2">organizado pela ENAP, de 29.09 a 02.10.2025, em transp. aéreo, </text:span></text:p>
          </draw:text-box>
        </draw:frame>
        <draw:frame draw:style-name="gr2" draw:text-style-name="P3" draw:layer="layout" svg:width="5.151cm" svg:height="0.2cm" svg:x="16.188cm" svg:y="18.296cm">
          <draw:text-box>
            <text:p text:style-name="P2"><text:span text:style-name="T2">desloc. para Brasília, faz. jus a 3,5 diárias, bem com 1 AD, <text:s/>conf. </text:span></text:p>
          </draw:text-box>
        </draw:frame>
        <draw:frame draw:style-name="gr2" draw:text-style-name="P3" draw:layer="layout" svg:width="1.652cm" svg:height="0.2cm" svg:x="16.188cm" svg:y="18.525cm">
          <draw:text-box>
            <text:p text:style-name="P2"><text:span text:style-name="T2">PORT DG 414/2025.</text:span></text:p>
          </draw:text-box>
        </draw:frame>
        <draw:frame draw:style-name="gr2" draw:text-style-name="P3" draw:layer="layout" svg:width="0.624cm" svg:height="0.2cm" svg:x="22.25cm" svg:y="18.52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8.194cm">
          <draw:text-box>
            <text:p text:style-name="P2"><text:span text:style-name="T3">3,5</text:span></text:p>
          </draw:text-box>
        </draw:frame>
        <draw:frame draw:style-name="gr3" draw:text-style-name="P4" draw:layer="layout" svg:width="0.661cm" svg:height="0.187cm" svg:x="25.061cm" svg:y="18.194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4.689cm" svg:y="18.19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8.194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604cm" svg:height="0.187cm" svg:x="25.866cm" svg:y="18.19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18.19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8.19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18.194cm">
          <draw:text-box>
            <text:p text:style-name="P2"><text:span text:style-name="T3">2.455,74</text:span></text:p>
          </draw:text-box>
        </draw:frame>
        <draw:frame draw:style-name="gr3" draw:text-style-name="P4" draw:layer="layout" svg:width="0.407cm" svg:height="0.187cm" svg:x="28.236cm" svg:y="18.19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8.194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8.19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8.194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8.19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8.1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8.1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8.194cm">
          <draw:text-box>
            <text:p text:style-name="P2"><text:span text:style-name="T3">5.652,90</text:span></text:p>
          </draw:text-box>
        </draw:frame>
        <draw:polygon draw:style-name="gr4" draw:text-style-name="P5" draw:layer="layout" svg:width="0.017cm" svg:height="16.231cm" svg:x="3.039cm" svg:y="2.514cm" svg:viewBox="0 0 18 16232" draw:points="0,0 18,0 18,16232 0,16232">
          <text:p/>
        </draw:polygon>
        <draw:polygon draw:style-name="gr4" draw:text-style-name="P5" draw:layer="layout" svg:width="0.017cm" svg:height="16.231cm" svg:x="6.553cm" svg:y="2.514cm" svg:viewBox="0 0 18 16232" draw:points="0,0 18,0 18,16232 0,16232">
          <text:p/>
        </draw:polygon>
        <draw:polygon draw:style-name="gr4" draw:text-style-name="P5" draw:layer="layout" svg:width="0.017cm" svg:height="16.231cm" svg:x="10.414cm" svg:y="2.514cm" svg:viewBox="0 0 18 16232" draw:points="0,0 18,0 18,16232 0,16232">
          <text:p/>
        </draw:polygon>
        <draw:polygon draw:style-name="gr4" draw:text-style-name="P5" draw:layer="layout" svg:width="0.017cm" svg:height="16.231cm" svg:x="12.141cm" svg:y="2.514cm" svg:viewBox="0 0 18 16232" draw:points="0,0 18,0 18,16232 0,16232">
          <text:p/>
        </draw:polygon>
        <draw:polygon draw:style-name="gr4" draw:text-style-name="P5" draw:layer="layout" svg:width="0.016cm" svg:height="16.231cm" svg:x="13.826cm" svg:y="2.514cm" svg:viewBox="0 0 17 16232" draw:points="0,0 17,0 17,16232 0,16232">
          <text:p/>
        </draw:polygon>
        <draw:polygon draw:style-name="gr4" draw:text-style-name="P5" draw:layer="layout" svg:width="0.017cm" svg:height="16.231cm" svg:x="14.943cm" svg:y="2.514cm" svg:viewBox="0 0 18 16232" draw:points="0,0 18,0 18,16232 0,16232">
          <text:p/>
        </draw:polygon>
        <draw:polygon draw:style-name="gr4" draw:text-style-name="P5" draw:layer="layout" svg:width="0.017cm" svg:height="16.231cm" svg:x="16.145cm" svg:y="2.514cm" svg:viewBox="0 0 18 16232" draw:points="0,0 18,0 18,16232 0,16232">
          <text:p/>
        </draw:polygon>
        <draw:polygon draw:style-name="gr4" draw:text-style-name="P5" draw:layer="layout" svg:width="0.017cm" svg:height="16.231cm" svg:x="21.454cm" svg:y="2.514cm" svg:viewBox="0 0 18 16232" draw:points="0,0 18,0 18,16232 0,16232">
          <text:p/>
        </draw:polygon>
        <draw:polygon draw:style-name="gr4" draw:text-style-name="P5" draw:layer="layout" svg:width="0.017cm" svg:height="16.231cm" svg:x="23.63cm" svg:y="2.514cm" svg:viewBox="0 0 18 16232" draw:points="0,0 18,0 18,16232 0,16232">
          <text:p/>
        </draw:polygon>
        <draw:polygon draw:style-name="gr4" draw:text-style-name="P5" draw:layer="layout" svg:width="0.017cm" svg:height="16.231cm" svg:x="24.57cm" svg:y="2.514cm" svg:viewBox="0 0 18 16232" draw:points="0,0 18,0 18,16232 0,16232">
          <text:p/>
        </draw:polygon>
        <draw:polygon draw:style-name="gr4" draw:text-style-name="P5" draw:layer="layout" svg:width="0.017cm" svg:height="16.231cm" svg:x="25.806cm" svg:y="2.514cm" svg:viewBox="0 0 18 16232" draw:points="0,0 18,0 18,16232 0,16232">
          <text:p/>
        </draw:polygon>
        <draw:polygon draw:style-name="gr4" draw:text-style-name="P5" draw:layer="layout" svg:width="0.017cm" svg:height="16.231cm" svg:x="27.042cm" svg:y="2.514cm" svg:viewBox="0 0 18 16232" draw:points="0,0 18,0 18,16232 0,16232">
          <text:p/>
        </draw:polygon>
        <draw:polygon draw:style-name="gr4" draw:text-style-name="P5" draw:layer="layout" svg:width="0.017cm" svg:height="16.231cm" svg:x="28.117cm" svg:y="2.514cm" svg:viewBox="0 0 18 16232" draw:points="0,0 18,0 18,16232 0,16232">
          <text:p/>
        </draw:polygon>
        <draw:polygon draw:style-name="gr4" draw:text-style-name="P5" draw:layer="layout" svg:width="0.017cm" svg:height="16.231cm" svg:x="29.353cm" svg:y="2.514cm" svg:viewBox="0 0 18 16232" draw:points="0,0 18,0 18,16232 0,16232">
          <text:p/>
        </draw:polygon>
        <draw:polygon draw:style-name="gr4" draw:text-style-name="P5" draw:layer="layout" svg:width="0.017cm" svg:height="16.231cm" svg:x="30.488cm" svg:y="2.514cm" svg:viewBox="0 0 18 16232" draw:points="0,0 18,0 18,16232 0,16232">
          <text:p/>
        </draw:polygon>
        <draw:polygon draw:style-name="gr4" draw:text-style-name="P5" draw:layer="layout" svg:width="0.017cm" svg:height="16.231cm" svg:x="31.326cm" svg:y="2.514cm" svg:viewBox="0 0 18 16232" draw:points="0,0 18,0 18,16232 0,16232">
          <text:p/>
        </draw:polygon>
        <draw:polygon draw:style-name="gr4" draw:text-style-name="P5" draw:layer="layout" svg:width="0.017cm" svg:height="16.231cm" svg:x="32.562cm" svg:y="2.514cm" svg:viewBox="0 0 18 16232" draw:points="0,0 18,0 18,16232 0,16232">
          <text:p/>
        </draw:polygon>
        <draw:polygon draw:style-name="gr4" draw:text-style-name="P5" draw:layer="layout" svg:width="0.017cm" svg:height="16.231cm" svg:x="33.9cm" svg:y="2.514cm" svg:viewBox="0 0 18 16232" draw:points="0,0 18,0 18,16232 0,16232">
          <text:p/>
        </draw:polygon>
        <draw:polygon draw:style-name="gr4" draw:text-style-name="P5" draw:layer="layout" svg:width="32.283cm" svg:height="0.016cm" svg:x="1.634cm" svg:y="3.412cm" svg:viewBox="0 0 32284 17" draw:points="0,0 32284,0 32284,17 0,17">
          <text:p/>
        </draw:polygon>
        <draw:polygon draw:style-name="gr4" draw:text-style-name="P5" draw:layer="layout" svg:width="32.283cm" svg:height="0.017cm" svg:x="1.634cm" svg:y="4.555cm" svg:viewBox="0 0 32284 18" draw:points="0,0 32284,0 32284,18 0,18">
          <text:p/>
        </draw:polygon>
        <draw:polygon draw:style-name="gr4" draw:text-style-name="P5" draw:layer="layout" svg:width="32.283cm" svg:height="0.017cm" svg:x="1.634cm" svg:y="5.469cm" svg:viewBox="0 0 32284 18" draw:points="0,0 32284,0 32284,18 0,18">
          <text:p/>
        </draw:polygon>
        <draw:polygon draw:style-name="gr4" draw:text-style-name="P5" draw:layer="layout" svg:width="32.283cm" svg:height="0.017cm" svg:x="1.634cm" svg:y="6.383cm" svg:viewBox="0 0 32284 18" draw:points="0,0 32284,0 32284,18 0,18">
          <text:p/>
        </draw:polygon>
        <draw:polygon draw:style-name="gr4" draw:text-style-name="P5" draw:layer="layout" svg:width="32.283cm" svg:height="0.017cm" svg:x="1.634cm" svg:y="7.298cm" svg:viewBox="0 0 32284 18" draw:points="0,0 32284,0 32284,18 0,18">
          <text:p/>
        </draw:polygon>
        <draw:polygon draw:style-name="gr4" draw:text-style-name="P5" draw:layer="layout" svg:width="32.283cm" svg:height="0.017cm" svg:x="1.634cm" svg:y="8.441cm" svg:viewBox="0 0 32284 18" draw:points="0,0 32284,0 32284,18 0,18">
          <text:p/>
        </draw:polygon>
        <draw:polygon draw:style-name="gr4" draw:text-style-name="P5" draw:layer="layout" svg:width="32.283cm" svg:height="0.018cm" svg:x="1.634cm" svg:y="9.127cm" svg:viewBox="0 0 32284 19" draw:points="0,0 32284,0 32284,19 0,19">
          <text:p/>
        </draw:polygon>
        <draw:polygon draw:style-name="gr4" draw:text-style-name="P5" draw:layer="layout" svg:width="32.283cm" svg:height="0.016cm" svg:x="1.634cm" svg:y="10.27cm" svg:viewBox="0 0 32284 17" draw:points="0,0 32284,0 32284,17 0,17">
          <text:p/>
        </draw:polygon>
        <draw:polygon draw:style-name="gr4" draw:text-style-name="P5" draw:layer="layout" svg:width="32.283cm" svg:height="0.016cm" svg:x="1.634cm" svg:y="11.413cm" svg:viewBox="0 0 32284 17" draw:points="0,0 32284,0 32284,17 0,17">
          <text:p/>
        </draw:polygon>
        <draw:polygon draw:style-name="gr4" draw:text-style-name="P5" draw:layer="layout" svg:width="32.283cm" svg:height="0.016cm" svg:x="1.634cm" svg:y="12.556cm" svg:viewBox="0 0 32284 17" draw:points="0,0 32284,0 32284,17 0,17">
          <text:p/>
        </draw:polygon>
        <draw:polygon draw:style-name="gr4" draw:text-style-name="P5" draw:layer="layout" svg:width="32.283cm" svg:height="0.016cm" svg:x="1.634cm" svg:y="13.699cm" svg:viewBox="0 0 32284 17" draw:points="0,0 32284,0 32284,17 0,17">
          <text:p/>
        </draw:polygon>
        <draw:polygon draw:style-name="gr4" draw:text-style-name="P5" draw:layer="layout" svg:width="32.283cm" svg:height="0.016cm" svg:x="1.634cm" svg:y="14.842cm" svg:viewBox="0 0 32284 17" draw:points="0,0 32284,0 32284,17 0,17">
          <text:p/>
        </draw:polygon>
        <draw:polygon draw:style-name="gr4" draw:text-style-name="P5" draw:layer="layout" svg:width="32.283cm" svg:height="0.016cm" svg:x="1.634cm" svg:y="15.985cm" svg:viewBox="0 0 32284 17" draw:points="0,0 32284,0 32284,17 0,17">
          <text:p/>
        </draw:polygon>
        <draw:polygon draw:style-name="gr4" draw:text-style-name="P5" draw:layer="layout" svg:width="32.283cm" svg:height="0.017cm" svg:x="1.634cm" svg:y="16.899cm" svg:viewBox="0 0 32284 18" draw:points="0,0 32284,0 32284,18 0,18">
          <text:p/>
        </draw:polygon>
        <draw:polygon draw:style-name="gr4" draw:text-style-name="P5" draw:layer="layout" svg:width="32.283cm" svg:height="0.017cm" svg:x="1.634cm" svg:y="17.813cm" svg:viewBox="0 0 32284 18" draw:points="0,0 32284,0 32284,18 0,18">
          <text:p/>
        </draw:polygon>
        <draw:polygon draw:style-name="gr4" draw:text-style-name="P5" draw:layer="layout" svg:width="32.283cm" svg:height="0.017cm" svg:x="1.634cm" svg:y="18.728cm" svg:viewBox="0 0 32284 18" draw:points="0,0 32284,0 32284,18 0,18">
          <text:p/>
        </draw:polygon>
        <draw:polygon draw:style-name="gr4" draw:text-style-name="P5" draw:layer="layout" svg:width="32.3cm" svg:height="0.017cm" svg:x="1.617cm" svg:y="2.497cm" svg:viewBox="0 0 32301 18" draw:points="0,0 32301,0 32301,18 0,18">
          <text:p/>
        </draw:polygon>
        <draw:polygon draw:style-name="gr4" draw:text-style-name="P5" draw:layer="layout" svg:width="0.017cm" svg:height="16.248cm" svg:x="1.617cm" svg:y="2.497cm" svg:viewBox="0 0 18 16249" draw:points="0,0 18,0 18,16249 0,16249">
          <text:p/>
        </draw:polygon>
        <draw:polygon draw:style-name="gr4" draw:text-style-name="P5" draw:layer="layout" svg:width="32.3cm" svg:height="0.017cm" svg:x="1.617cm" svg:y="18.728cm" svg:viewBox="0 0 32301 18" draw:points="0,0 32301,0 32301,18 0,18">
          <text:p/>
        </draw:polygon>
        <draw:polygon draw:style-name="gr4" draw:text-style-name="P5" draw:layer="layout" svg:width="0.017cm" svg:height="16.248cm" svg:x="33.9cm" svg:y="2.497cm" svg:viewBox="0 0 18 16249" draw:points="0,0 18,0 18,16249 0,16249">
          <text:p/>
        </draw:polygon>
        <draw:frame draw:style-name="gr3" draw:text-style-name="P4" draw:layer="layout" svg:width="0.501cm" svg:height="0.187cm" svg:x="32.681cm" svg:y="18.194cm">
          <draw:text-box>
            <text:p text:style-name="P2"><text:span text:style-name="T3">R$ <text:s text:c="5"/>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744cm" svg:height="0.2cm" svg:x="1.956cm" svg:y="2.862cm">
          <draw:text-box>
            <text:p text:style-name="P2"><text:span text:style-name="T2">573/2025</text:span></text:p>
          </draw:text-box>
        </draw:frame>
        <draw:frame draw:style-name="gr2" draw:text-style-name="P3" draw:layer="layout" svg:width="2.492cm" svg:height="0.2cm" svg:x="3.082cm" svg:y="2.862cm">
          <draw:text-box>
            <text:p text:style-name="P2"><text:span text:style-name="T2">JOSE EZEQUIEL DE BARROS</text:span></text:p>
          </draw:text-box>
        </draw:frame>
        <draw:frame draw:style-name="gr2" draw:text-style-name="P3" draw:layer="layout" svg:width="1.859cm" svg:height="0.2cm" svg:x="6.596cm" svg:y="2.86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3.2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3.20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3.209cm">
          <draw:text-box>
            <text:p text:style-name="P2"><text:span text:style-name="T2">07/09/2025</text:span></text:p>
          </draw:text-box>
        </draw:frame>
        <draw:frame draw:style-name="gr2" draw:text-style-name="P3" draw:layer="layout" svg:width="0.892cm" svg:height="0.2cm" svg:x="14.986cm" svg:y="3.209cm">
          <draw:text-box>
            <text:p text:style-name="P2"><text:span text:style-name="T2">12/09/2025</text:span></text:p>
          </draw:text-box>
        </draw:frame>
        <draw:frame draw:style-name="gr2" draw:text-style-name="P3" draw:layer="layout" svg:width="5.003cm" svg:height="0.2cm" svg:x="16.188cm" svg:y="2.523cm">
          <draw:text-box>
            <text:p text:style-name="P2"><text:span text:style-name="T2">Participar da ação de capacitação intitulada Curso Nacional de </text:span></text:p>
          </draw:text-box>
        </draw:frame>
        <draw:frame draw:style-name="gr2" draw:text-style-name="P3" draw:layer="layout" svg:width="5.023cm" svg:height="0.2cm" svg:x="16.188cm" svg:y="2.752cm">
          <draw:text-box>
            <text:p text:style-name="P2"><text:span text:style-name="T2">Abordagem Policial ¿ Turma 1, de 07 a 12.09.2025, em transp. </text:span></text:p>
          </draw:text-box>
        </draw:frame>
        <draw:frame draw:style-name="gr2" draw:text-style-name="P3" draw:layer="layout" svg:width="5.269cm" svg:height="0.2cm" svg:x="16.188cm" svg:y="2.98cm">
          <draw:text-box>
            <text:p text:style-name="P2"><text:span text:style-name="T2">aéreo, desloc. para Brasília, faz. jus a 5,5 diárias, bem com 1 AD, <text:s/></text:span></text:p>
          </draw:text-box>
        </draw:frame>
        <draw:frame draw:style-name="gr2" draw:text-style-name="P3" draw:layer="layout" svg:width="2.137cm" svg:height="0.2cm" svg:x="16.188cm" svg:y="3.209cm">
          <draw:text-box>
            <text:p text:style-name="P2"><text:span text:style-name="T2">conf. PORT DG 418/2025. </text:span></text:p>
          </draw:text-box>
        </draw:frame>
        <draw:frame draw:style-name="gr2" draw:text-style-name="P3" draw:layer="layout" svg:width="0.624cm" svg:height="0.2cm" svg:x="22.25cm" svg:y="3.20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2.878cm">
          <draw:text-box>
            <text:p text:style-name="P2"><text:span text:style-name="T3">5,5</text:span></text:p>
          </draw:text-box>
        </draw:frame>
        <draw:frame draw:style-name="gr3" draw:text-style-name="P4" draw:layer="layout" svg:width="0.661cm" svg:height="0.187cm" svg:x="25.061cm" svg:y="2.878cm">
          <draw:text-box>
            <text:p text:style-name="P2"><text:span text:style-name="T3">3.825,19</text:span></text:p>
          </draw:text-box>
        </draw:frame>
        <draw:frame draw:style-name="gr3" draw:text-style-name="P4" draw:layer="layout" svg:width="0.407cm" svg:height="0.187cm" svg:x="24.689cm" svg:y="2.87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2.878cm">
          <draw:text-box>
            <text:p text:style-name="P2"><text:span text:style-name="T3">459,10</text:span></text:p>
          </draw:text-box>
        </draw:frame>
        <draw:frame draw:style-name="gr3" draw:text-style-name="P4" draw:layer="layout" svg:width="0.604cm" svg:height="0.187cm" svg:x="25.866cm" svg:y="2.87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2.878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2.87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2.878cm">
          <draw:text-box>
            <text:p text:style-name="P2"><text:span text:style-name="T3">3.234,56</text:span></text:p>
          </draw:text-box>
        </draw:frame>
        <draw:frame draw:style-name="gr3" draw:text-style-name="P4" draw:layer="layout" svg:width="0.407cm" svg:height="0.187cm" svg:x="28.236cm" svg:y="2.87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2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2.87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2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2.87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2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2.8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2.878cm">
          <draw:text-box>
            <text:p text:style-name="P2"><text:span text:style-name="T3">7.280,68</text:span></text:p>
          </draw:text-box>
        </draw:frame>
        <draw:frame draw:style-name="gr3" draw:text-style-name="P4" draw:layer="layout" svg:width="0.501cm" svg:height="0.187cm" svg:x="32.681cm" svg:y="2.87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3.776cm">
          <draw:text-box>
            <text:p text:style-name="P2"><text:span text:style-name="T2">574/2025</text:span></text:p>
          </draw:text-box>
        </draw:frame>
        <draw:frame draw:style-name="gr2" draw:text-style-name="P3" draw:layer="layout" svg:width="2.907cm" svg:height="0.2cm" svg:x="3.082cm" svg:y="3.776cm">
          <draw:text-box>
            <text:p text:style-name="P2"><text:span text:style-name="T2">VANDERSON DE ARAUJO GOMES</text:span></text:p>
          </draw:text-box>
        </draw:frame>
        <draw:frame draw:style-name="gr2" draw:text-style-name="P3" draw:layer="layout" svg:width="3.371cm" svg:height="0.2cm" svg:x="6.596cm" svg:y="3.666cm">
          <draw:text-box>
            <text:p text:style-name="P2"><text:span text:style-name="T2">CHEFE DA SECAO DE INTELIGENCIA E </text:span></text:p>
          </draw:text-box>
        </draw:frame>
        <draw:frame draw:style-name="gr2" draw:text-style-name="P3" draw:layer="layout" svg:width="2.047cm" svg:height="0.2cm" svg:x="6.596cm" svg:y="3.895cm">
          <draw:text-box>
            <text:p text:style-name="P2"><text:span text:style-name="T2">OPERACOES POLICIAIS</text:span></text:p>
          </draw:text-box>
        </draw:frame>
        <draw:frame draw:style-name="gr2" draw:text-style-name="P3" draw:layer="layout" svg:width="0.793cm" svg:height="0.2cm" svg:x="10.456cm" svg:y="4.1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4.12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4.123cm">
          <draw:text-box>
            <text:p text:style-name="P2"><text:span text:style-name="T2">21/09/2025</text:span></text:p>
          </draw:text-box>
        </draw:frame>
        <draw:frame draw:style-name="gr2" draw:text-style-name="P3" draw:layer="layout" svg:width="0.892cm" svg:height="0.2cm" svg:x="14.986cm" svg:y="4.123cm">
          <draw:text-box>
            <text:p text:style-name="P2"><text:span text:style-name="T2">27/09/2025</text:span></text:p>
          </draw:text-box>
        </draw:frame>
        <draw:frame draw:style-name="gr2" draw:text-style-name="P3" draw:layer="layout" svg:width="4.88cm" svg:height="0.2cm" svg:x="16.188cm" svg:y="3.437cm">
          <draw:text-box>
            <text:p text:style-name="P2"><text:span text:style-name="T2">Participar do 1º Curso Nacional de Inteligência de Segurança </text:span></text:p>
          </draw:text-box>
        </draw:frame>
        <draw:frame draw:style-name="gr2" draw:text-style-name="P3" draw:layer="layout" svg:width="5.132cm" svg:height="0.2cm" svg:x="16.188cm" svg:y="3.666cm">
          <draw:text-box>
            <text:p text:style-name="P2"><text:span text:style-name="T2">Institucional do Poder Judiciário, de 21 a 27.09.2025, em transp. </text:span></text:p>
          </draw:text-box>
        </draw:frame>
        <draw:frame draw:style-name="gr2" draw:text-style-name="P3" draw:layer="layout" svg:width="5.269cm" svg:height="0.2cm" svg:x="16.188cm" svg:y="3.895cm">
          <draw:text-box>
            <text:p text:style-name="P2"><text:span text:style-name="T2">aéreo, desloc. para Brasília, faz. jus a 6,5 diárias, bem com 1 AD, <text:s/></text:span></text:p>
          </draw:text-box>
        </draw:frame>
        <draw:frame draw:style-name="gr2" draw:text-style-name="P3" draw:layer="layout" svg:width="2.137cm" svg:height="0.2cm" svg:x="16.188cm" svg:y="4.123cm">
          <draw:text-box>
            <text:p text:style-name="P2"><text:span text:style-name="T2">conf. PORT DG 416/2025. </text:span></text:p>
          </draw:text-box>
        </draw:frame>
        <draw:frame draw:style-name="gr2" draw:text-style-name="P3" draw:layer="layout" svg:width="0.624cm" svg:height="0.2cm" svg:x="22.25cm" svg:y="4.12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3.792cm">
          <draw:text-box>
            <text:p text:style-name="P2"><text:span text:style-name="T3">6,5</text:span></text:p>
          </draw:text-box>
        </draw:frame>
        <draw:frame draw:style-name="gr3" draw:text-style-name="P4" draw:layer="layout" svg:width="0.661cm" svg:height="0.187cm" svg:x="25.061cm" svg:y="3.792cm">
          <draw:text-box>
            <text:p text:style-name="P2"><text:span text:style-name="T3">4.520,68</text:span></text:p>
          </draw:text-box>
        </draw:frame>
        <draw:frame draw:style-name="gr3" draw:text-style-name="P4" draw:layer="layout" svg:width="0.407cm" svg:height="0.187cm" svg:x="24.689cm" svg:y="3.7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3.792cm">
          <draw:text-box>
            <text:p text:style-name="P2"><text:span text:style-name="T3">540,21</text:span></text:p>
          </draw:text-box>
        </draw:frame>
        <draw:frame draw:style-name="gr3" draw:text-style-name="P4" draw:layer="layout" svg:width="0.604cm" svg:height="0.187cm" svg:x="25.866cm" svg:y="3.792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3.792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3.7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3.792cm">
          <draw:text-box>
            <text:p text:style-name="P2"><text:span text:style-name="T3">1.823,56</text:span></text:p>
          </draw:text-box>
        </draw:frame>
        <draw:frame draw:style-name="gr3" draw:text-style-name="P4" draw:layer="layout" svg:width="0.407cm" svg:height="0.187cm" svg:x="28.236cm" svg:y="3.7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3.792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3.79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3.792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3.7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3.79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3.79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3.792cm">
          <draw:text-box>
            <text:p text:style-name="P2"><text:span text:style-name="T3">6.484,06</text:span></text:p>
          </draw:text-box>
        </draw:frame>
        <draw:frame draw:style-name="gr3" draw:text-style-name="P4" draw:layer="layout" svg:width="0.501cm" svg:height="0.187cm" svg:x="32.681cm" svg:y="3.792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4.69cm">
          <draw:text-box>
            <text:p text:style-name="P2"><text:span text:style-name="T2">575/2025</text:span></text:p>
          </draw:text-box>
        </draw:frame>
        <draw:frame draw:style-name="gr2" draw:text-style-name="P3" draw:layer="layout" svg:width="3.163cm" svg:height="0.2cm" svg:x="3.082cm" svg:y="4.69cm">
          <draw:text-box>
            <text:p text:style-name="P2"><text:span text:style-name="T2">FILIPE GUSTAVO CIOLFI GUERRERO</text:span></text:p>
          </draw:text-box>
        </draw:frame>
        <draw:frame draw:style-name="gr2" draw:text-style-name="P3" draw:layer="layout" svg:width="2.314cm" svg:height="0.2cm" svg:x="6.596cm" svg:y="4.69cm">
          <draw:text-box>
            <text:p text:style-name="P2"><text:span text:style-name="T2">ASSISTENTE SECRETÁRIO</text:span></text:p>
          </draw:text-box>
        </draw:frame>
        <draw:frame draw:style-name="gr2" draw:text-style-name="P3" draw:layer="layout" svg:width="0.793cm" svg:height="0.2cm" svg:x="10.456cm" svg:y="5.0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5.03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5.038cm">
          <draw:text-box>
            <text:p text:style-name="P2"><text:span text:style-name="T2">29/09/2025</text:span></text:p>
          </draw:text-box>
        </draw:frame>
        <draw:frame draw:style-name="gr2" draw:text-style-name="P3" draw:layer="layout" svg:width="0.892cm" svg:height="0.2cm" svg:x="14.986cm" svg:y="5.038cm">
          <draw:text-box>
            <text:p text:style-name="P2"><text:span text:style-name="T2">02/10/2025</text:span></text:p>
          </draw:text-box>
        </draw:frame>
        <draw:frame draw:style-name="gr2" draw:text-style-name="P3" draw:layer="layout" svg:width="4.618cm" svg:height="0.2cm" svg:x="16.188cm" svg:y="4.352cm">
          <draw:text-box>
            <text:p text:style-name="P2"><text:span text:style-name="T2">Participar do evento intitulado Semana de Inovação 2025, </text:span></text:p>
          </draw:text-box>
        </draw:frame>
        <draw:frame draw:style-name="gr2" draw:text-style-name="P3" draw:layer="layout" svg:width="5.221cm" svg:height="0.2cm" svg:x="16.188cm" svg:y="4.58cm">
          <draw:text-box>
            <text:p text:style-name="P2"><text:span text:style-name="T2">organizado pela ENAP, de 29.09 a 02.10.2025, em transp. aéreo, </text:span></text:p>
          </draw:text-box>
        </draw:frame>
        <draw:frame draw:style-name="gr2" draw:text-style-name="P3" draw:layer="layout" svg:width="5.151cm" svg:height="0.2cm" svg:x="16.188cm" svg:y="4.809cm">
          <draw:text-box>
            <text:p text:style-name="P2"><text:span text:style-name="T2">desloc. para Brasília, faz. jus a 3,5 diárias, bem com 1 AD, <text:s/>conf. </text:span></text:p>
          </draw:text-box>
        </draw:frame>
        <draw:frame draw:style-name="gr2" draw:text-style-name="P3" draw:layer="layout" svg:width="1.702cm" svg:height="0.2cm" svg:x="16.188cm" svg:y="5.038cm">
          <draw:text-box>
            <text:p text:style-name="P2"><text:span text:style-name="T2">PORT DG 413/2025. </text:span></text:p>
          </draw:text-box>
        </draw:frame>
        <draw:frame draw:style-name="gr2" draw:text-style-name="P3" draw:layer="layout" svg:width="0.624cm" svg:height="0.2cm" svg:x="22.25cm" svg:y="5.03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4.707cm">
          <draw:text-box>
            <text:p text:style-name="P2"><text:span text:style-name="T3">3,5</text:span></text:p>
          </draw:text-box>
        </draw:frame>
        <draw:frame draw:style-name="gr3" draw:text-style-name="P4" draw:layer="layout" svg:width="0.661cm" svg:height="0.187cm" svg:x="25.061cm" svg:y="4.707cm">
          <draw:text-box>
            <text:p text:style-name="P2"><text:span text:style-name="T3">2.434,21</text:span></text:p>
          </draw:text-box>
        </draw:frame>
        <draw:frame draw:style-name="gr3" draw:text-style-name="P4" draw:layer="layout" svg:width="0.407cm" svg:height="0.187cm" svg:x="24.689cm" svg:y="4.70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4.707cm">
          <draw:text-box>
            <text:p text:style-name="P2"><text:span text:style-name="T3">377,99</text:span></text:p>
          </draw:text-box>
        </draw:frame>
        <draw:frame draw:style-name="gr3" draw:text-style-name="P4" draw:layer="layout" svg:width="0.604cm" svg:height="0.187cm" svg:x="25.866cm" svg:y="4.707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4.707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4.70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4.707cm">
          <draw:text-box>
            <text:p text:style-name="P2"><text:span text:style-name="T3">2.421,09</text:span></text:p>
          </draw:text-box>
        </draw:frame>
        <draw:frame draw:style-name="gr3" draw:text-style-name="P4" draw:layer="layout" svg:width="0.407cm" svg:height="0.187cm" svg:x="28.236cm" svg:y="4.70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4.70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4.70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4.70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4.70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4.70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4.70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4.707cm">
          <draw:text-box>
            <text:p text:style-name="P2"><text:span text:style-name="T3">5.157,34</text:span></text:p>
          </draw:text-box>
        </draw:frame>
        <draw:frame draw:style-name="gr3" draw:text-style-name="P4" draw:layer="layout" svg:width="0.501cm" svg:height="0.187cm" svg:x="32.681cm" svg:y="4.707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5.605cm">
          <draw:text-box>
            <text:p text:style-name="P2"><text:span text:style-name="T2">576/2025</text:span></text:p>
          </draw:text-box>
        </draw:frame>
        <draw:frame draw:style-name="gr2" draw:text-style-name="P3" draw:layer="layout" svg:width="2.788cm" svg:height="0.2cm" svg:x="3.082cm" svg:y="5.495cm">
          <draw:text-box>
            <text:p text:style-name="P2"><text:span text:style-name="T2">BARBARA FERREIRA FRAGOSO </text:span></text:p>
          </draw:text-box>
        </draw:frame>
        <draw:frame draw:style-name="gr2" draw:text-style-name="P3" draw:layer="layout" svg:width="1.03cm" svg:height="0.2cm" svg:x="3.082cm" svg:y="5.723cm">
          <draw:text-box>
            <text:p text:style-name="P2"><text:span text:style-name="T2">CALHEIROS</text:span></text:p>
          </draw:text-box>
        </draw:frame>
        <draw:frame draw:style-name="gr2" draw:text-style-name="P3" draw:layer="layout" svg:width="1.919cm" svg:height="0.2cm" svg:x="6.596cm" svg:y="5.376cm">
          <draw:text-box>
            <text:p text:style-name="P2"><text:span text:style-name="T2">CHEFE DE SECAO DE </text:span></text:p>
          </draw:text-box>
        </draw:frame>
        <draw:frame draw:style-name="gr2" draw:text-style-name="P3" draw:layer="layout" svg:width="3.697cm" svg:height="0.2cm" svg:x="6.596cm" svg:y="5.605cm">
          <draw:text-box>
            <text:p text:style-name="P2"><text:span text:style-name="T2">SUSTENTATIBILIDADE, ACESSIBILIDADE E </text:span></text:p>
          </draw:text-box>
        </draw:frame>
        <draw:frame draw:style-name="gr2" draw:text-style-name="P3" draw:layer="layout" svg:width="0.911cm" svg:height="0.2cm" svg:x="6.596cm" svg:y="5.833cm">
          <draw:text-box>
            <text:p text:style-name="P2"><text:span text:style-name="T2">INCLUSAO</text:span></text:p>
          </draw:text-box>
        </draw:frame>
        <draw:frame draw:style-name="gr2" draw:text-style-name="P3" draw:layer="layout" svg:width="0.793cm" svg:height="0.2cm" svg:x="10.456cm" svg:y="5.9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5.95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5.952cm">
          <draw:text-box>
            <text:p text:style-name="P2"><text:span text:style-name="T2">29/09/2025</text:span></text:p>
          </draw:text-box>
        </draw:frame>
        <draw:frame draw:style-name="gr2" draw:text-style-name="P3" draw:layer="layout" svg:width="0.892cm" svg:height="0.2cm" svg:x="14.986cm" svg:y="5.952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618cm" svg:height="0.2cm" svg:x="16.188cm" svg:y="5.266cm">
          <draw:text-box>
            <text:p text:style-name="P2"><text:span text:style-name="T2">Participar do evento intitulado Semana de Inovação 2025, </text:span></text:p>
          </draw:text-box>
        </draw:frame>
        <draw:frame draw:style-name="gr2" draw:text-style-name="P3" draw:layer="layout" svg:width="5.221cm" svg:height="0.2cm" svg:x="16.188cm" svg:y="5.495cm">
          <draw:text-box>
            <text:p text:style-name="P2"><text:span text:style-name="T2">organizado pela ENAP, de 29.09 a 03.10.2025, em transp. aéreo, </text:span></text:p>
          </draw:text-box>
        </draw:frame>
        <draw:frame draw:style-name="gr2" draw:text-style-name="P3" draw:layer="layout" svg:width="5.151cm" svg:height="0.2cm" svg:x="16.188cm" svg:y="5.723cm">
          <draw:text-box>
            <text:p text:style-name="P2"><text:span text:style-name="T2">desloc. para Brasília, faz. jus a 4,5 diárias, bem com 1 AD, <text:s/>conf. </text:span></text:p>
          </draw:text-box>
        </draw:frame>
        <draw:frame draw:style-name="gr2" draw:text-style-name="P3" draw:layer="layout" svg:width="1.702cm" svg:height="0.2cm" svg:x="16.188cm" svg:y="5.952cm">
          <draw:text-box>
            <text:p text:style-name="P2"><text:span text:style-name="T2">PORT DG 415/2025. </text:span></text:p>
          </draw:text-box>
        </draw:frame>
        <draw:frame draw:style-name="gr2" draw:text-style-name="P3" draw:layer="layout" svg:width="0.624cm" svg:height="0.2cm" svg:x="22.25cm" svg:y="5.95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5.621cm">
          <draw:text-box>
            <text:p text:style-name="P2"><text:span text:style-name="T3">4,5</text:span></text:p>
          </draw:text-box>
        </draw:frame>
        <draw:frame draw:style-name="gr3" draw:text-style-name="P4" draw:layer="layout" svg:width="0.661cm" svg:height="0.187cm" svg:x="25.061cm" svg:y="5.621cm">
          <draw:text-box>
            <text:p text:style-name="P2"><text:span text:style-name="T3">3.129,70</text:span></text:p>
          </draw:text-box>
        </draw:frame>
        <draw:frame draw:style-name="gr3" draw:text-style-name="P4" draw:layer="layout" svg:width="0.407cm" svg:height="0.187cm" svg:x="24.689cm" svg:y="5.6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5.621cm">
          <draw:text-box>
            <text:p text:style-name="P2"><text:span text:style-name="T3">459,10</text:span></text:p>
          </draw:text-box>
        </draw:frame>
        <draw:frame draw:style-name="gr3" draw:text-style-name="P4" draw:layer="layout" svg:width="0.604cm" svg:height="0.187cm" svg:x="25.866cm" svg:y="5.62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5.62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5.6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5.621cm">
          <draw:text-box>
            <text:p text:style-name="P2"><text:span text:style-name="T3">2.421,09</text:span></text:p>
          </draw:text-box>
        </draw:frame>
        <draw:frame draw:style-name="gr3" draw:text-style-name="P4" draw:layer="layout" svg:width="0.407cm" svg:height="0.187cm" svg:x="28.236cm" svg:y="5.6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5.62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5.62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5.62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5.6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5.62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5.62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5.621cm">
          <draw:text-box>
            <text:p text:style-name="P2"><text:span text:style-name="T3">5.771,72</text:span></text:p>
          </draw:text-box>
        </draw:frame>
        <draw:frame draw:style-name="gr3" draw:text-style-name="P4" draw:layer="layout" svg:width="0.501cm" svg:height="0.187cm" svg:x="32.681cm" svg:y="5.621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6.409cm">
          <draw:text-box>
            <text:p text:style-name="P2"><text:span text:style-name="T2">577/2025</text:span></text:p>
          </draw:text-box>
        </draw:frame>
        <draw:frame draw:style-name="gr2" draw:text-style-name="P3" draw:layer="layout" svg:width="3.509cm" svg:height="0.2cm" svg:x="3.082cm" svg:y="6.409cm">
          <draw:text-box>
            <text:p text:style-name="P2"><text:span text:style-name="T2">JOSENILTON BRASIL DE ALBUQUERQUE</text:span></text:p>
          </draw:text-box>
        </draw:frame>
        <draw:frame draw:style-name="gr2" draw:text-style-name="P3" draw:layer="layout" svg:width="2.462cm" svg:height="0.2cm" svg:x="6.596cm" svg:y="6.291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652cm" svg:height="0.2cm" svg:x="6.596cm" svg:y="6.519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93cm" svg:height="0.2cm" svg:x="10.456cm" svg:y="6.6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6.63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6.638cm">
          <draw:text-box>
            <text:p text:style-name="P2"><text:span text:style-name="T2">28/08/2025</text:span></text:p>
          </draw:text-box>
        </draw:frame>
        <draw:frame draw:style-name="gr2" draw:text-style-name="P3" draw:layer="layout" svg:width="0.892cm" svg:height="0.2cm" svg:x="14.986cm" svg:y="6.638cm">
          <draw:text-box>
            <text:p text:style-name="P2"><text:span text:style-name="T2">29/08/2025</text:span></text:p>
          </draw:text-box>
        </draw:frame>
        <draw:frame draw:style-name="gr2" draw:text-style-name="P3" draw:layer="layout" svg:width="5.013cm" svg:height="0.2cm" svg:x="16.188cm" svg:y="6.181cm">
          <draw:text-box>
            <text:p text:style-name="P2"><text:span text:style-name="T2">Conduzir servidor, em veíc. oficial, de 28 a 29.08.2025, desloc. </text:span></text:p>
          </draw:text-box>
        </draw:frame>
        <draw:frame draw:style-name="gr2" draw:text-style-name="P3" draw:layer="layout" svg:width="4.686cm" svg:height="0.2cm" svg:x="16.188cm" svg:y="6.409cm">
          <draw:text-box>
            <text:p text:style-name="P2"><text:span text:style-name="T2">Para Belo jardim, faz. jus a 1,5 diárias, conf. <text:s/>PORT. DG n. </text:span></text:p>
          </draw:text-box>
        </draw:frame>
        <draw:frame draw:style-name="gr2" draw:text-style-name="P3" draw:layer="layout" svg:width="0.842cm" svg:height="0.2cm" svg:x="16.188cm" svg:y="6.638cm">
          <draw:text-box>
            <text:p text:style-name="P2"><text:span text:style-name="T2">412/2025. </text:span></text:p>
          </draw:text-box>
        </draw:frame>
        <draw:frame draw:style-name="gr2" draw:text-style-name="P3" draw:layer="layout" svg:width="1.524cm" svg:height="0.2cm" svg:x="21.81cm" svg:y="6.63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6.417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2cm" svg:height="0.187cm" svg:x="25.205cm" svg:y="6.417cm">
          <draw:text-box>
            <text:p text:style-name="P2"><text:span text:style-name="T3">649,12</text:span></text:p>
          </draw:text-box>
        </draw:frame>
        <draw:frame draw:style-name="gr3" draw:text-style-name="P4" draw:layer="layout" svg:width="0.548cm" svg:height="0.187cm" svg:x="24.689cm" svg:y="6.41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6.417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6.417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6.41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6.4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6.41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6.41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6.4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6.417cm">
          <draw:text-box>
            <text:p text:style-name="P2"><text:span text:style-name="T3">486,90</text:span></text:p>
          </draw:text-box>
        </draw:frame>
        <draw:frame draw:style-name="gr3" draw:text-style-name="P4" draw:layer="layout" svg:width="0.642cm" svg:height="0.187cm" svg:x="32.681cm" svg:y="6.417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7.095cm">
          <draw:text-box>
            <text:p text:style-name="P2"><text:span text:style-name="T2">578/2025</text:span></text:p>
          </draw:text-box>
        </draw:frame>
        <draw:frame draw:style-name="gr2" draw:text-style-name="P3" draw:layer="layout" svg:width="3.322cm" svg:height="0.2cm" svg:x="3.082cm" svg:y="7.095cm">
          <draw:text-box>
            <text:p text:style-name="P2"><text:span text:style-name="T2">CARLOS ALBERTO DE QUEIROZ SILVA</text:span></text:p>
          </draw:text-box>
        </draw:frame>
        <draw:frame draw:style-name="gr2" draw:text-style-name="P3" draw:layer="layout" svg:width="2.462cm" svg:height="0.2cm" svg:x="6.596cm" svg:y="6.976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652cm" svg:height="0.2cm" svg:x="6.596cm" svg:y="7.20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93cm" svg:height="0.2cm" svg:x="10.456cm" svg:y="7.3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cm" svg:height="0.2cm" svg:x="12.184cm" svg:y="7.324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92cm" svg:height="0.2cm" svg:x="13.868cm" svg:y="7.324cm">
          <draw:text-box>
            <text:p text:style-name="P2"><text:span text:style-name="T2">01/09/2025</text:span></text:p>
          </draw:text-box>
        </draw:frame>
        <draw:frame draw:style-name="gr2" draw:text-style-name="P3" draw:layer="layout" svg:width="0.892cm" svg:height="0.2cm" svg:x="14.986cm" svg:y="7.324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5.013cm" svg:height="0.2cm" svg:x="16.188cm" svg:y="6.866cm">
          <draw:text-box>
            <text:p text:style-name="P2"><text:span text:style-name="T2">Conduzir servidor, em veíc. oficial, de 01 a 03.09.2025, desloc. </text:span></text:p>
          </draw:text-box>
        </draw:frame>
        <draw:frame draw:style-name="gr2" draw:text-style-name="P3" draw:layer="layout" svg:width="4.508cm" svg:height="0.2cm" svg:x="16.188cm" svg:y="7.095cm">
          <draw:text-box>
            <text:p text:style-name="P2"><text:span text:style-name="T2">Para Araripina, faz. jus a 2,5 diárias, conf. <text:s/>PORT. DG n. </text:span></text:p>
          </draw:text-box>
        </draw:frame>
        <draw:frame draw:style-name="gr2" draw:text-style-name="P3" draw:layer="layout" svg:width="0.842cm" svg:height="0.2cm" svg:x="16.188cm" svg:y="7.324cm">
          <draw:text-box>
            <text:p text:style-name="P2"><text:span text:style-name="T2">410/2025. </text:span></text:p>
          </draw:text-box>
        </draw:frame>
        <draw:frame draw:style-name="gr2" draw:text-style-name="P3" draw:layer="layout" svg:width="1.524cm" svg:height="0.2cm" svg:x="21.81cm" svg:y="7.32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7.103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7.103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4.689cm" svg:y="7.10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7.103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7.103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7.10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7.10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7.10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7.10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7.103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7.10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7.103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7.10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7.10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7.10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7.103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642cm" svg:height="0.187cm" svg:x="32.681cm" svg:y="7.103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8.009cm">
          <draw:text-box>
            <text:p text:style-name="P2"><text:span text:style-name="T2">579/2025</text:span></text:p>
          </draw:text-box>
        </draw:frame>
        <draw:frame draw:style-name="gr2" draw:text-style-name="P3" draw:layer="layout" svg:width="2.986cm" svg:height="0.2cm" svg:x="3.082cm" svg:y="8.009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2.669cm" svg:height="0.2cm" svg:x="6.596cm" svg:y="8.00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0.456cm" svg:y="8.4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8.467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8.467cm">
          <draw:text-box>
            <text:p text:style-name="P2"><text:span text:style-name="T2">28/08/2025</text:span></text:p>
          </draw:text-box>
        </draw:frame>
        <draw:frame draw:style-name="gr2" draw:text-style-name="P3" draw:layer="layout" svg:width="0.892cm" svg:height="0.2cm" svg:x="14.986cm" svg:y="8.467cm">
          <draw:text-box>
            <text:p text:style-name="P2"><text:span text:style-name="T2">29/08/2025</text:span></text:p>
          </draw:text-box>
        </draw:frame>
        <draw:frame draw:style-name="gr2" draw:text-style-name="P3" draw:layer="layout" svg:width="5.003cm" svg:height="0.2cm" svg:x="16.188cm" svg:y="7.662cm">
          <draw:text-box>
            <text:p text:style-name="P2"><text:span text:style-name="T2">Realizar levantamento e execução de serviços de manutenção </text:span></text:p>
          </draw:text-box>
        </draw:frame>
        <draw:frame draw:style-name="gr2" draw:text-style-name="P3" draw:layer="layout" svg:width="5.152cm" svg:height="0.2cm" svg:x="16.188cm" svg:y="7.891cm">
          <draw:text-box>
            <text:p text:style-name="P2"><text:span text:style-name="T2">nos portões de entrada do imóvel que abriga a Vara do Trabalho </text:span></text:p>
          </draw:text-box>
        </draw:frame>
        <draw:frame draw:style-name="gr2" draw:text-style-name="P3" draw:layer="layout" svg:width="4.954cm" svg:height="0.2cm" svg:x="16.188cm" svg:y="8.119cm">
          <draw:text-box>
            <text:p text:style-name="P2"><text:span text:style-name="T2">de Belo Jardim, em veíc. oficial, de 28 a 29.08.2025, faz. jus a </text:span></text:p>
          </draw:text-box>
        </draw:frame>
        <draw:frame draw:style-name="gr2" draw:text-style-name="P3" draw:layer="layout" svg:width="3.352cm" svg:height="0.2cm" svg:x="16.188cm" svg:y="8.348cm">
          <draw:text-box>
            <text:p text:style-name="P2"><text:span text:style-name="T2">1,5 diárias, conf. <text:s/>PORT. DG n. 411/2025. </text:span></text:p>
          </draw:text-box>
        </draw:frame>
        <draw:frame draw:style-name="gr2" draw:text-style-name="P3" draw:layer="layout" svg:width="1.524cm" svg:height="0.2cm" svg:x="21.81cm" svg:y="8.4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8.017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2cm" svg:height="0.187cm" svg:x="25.205cm" svg:y="8.017cm">
          <draw:text-box>
            <text:p text:style-name="P2"><text:span text:style-name="T3">649,12</text:span></text:p>
          </draw:text-box>
        </draw:frame>
        <draw:frame draw:style-name="gr3" draw:text-style-name="P4" draw:layer="layout" svg:width="0.548cm" svg:height="0.187cm" svg:x="24.689cm" svg:y="8.01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8.017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8.017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8.0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8.01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8.0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8.0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8.0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8.01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8.01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8.01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8.0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8.0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8.017cm">
          <draw:text-box>
            <text:p text:style-name="P2"><text:span text:style-name="T3">486,90</text:span></text:p>
          </draw:text-box>
        </draw:frame>
        <draw:frame draw:style-name="gr3" draw:text-style-name="P4" draw:layer="layout" svg:width="0.642cm" svg:height="0.187cm" svg:x="32.681cm" svg:y="8.017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9.034cm">
          <draw:text-box>
            <text:p text:style-name="P2"><text:span text:style-name="T2">580/2025</text:span></text:p>
          </draw:text-box>
        </draw:frame>
        <draw:frame draw:style-name="gr2" draw:text-style-name="P3" draw:layer="layout" svg:width="3.055cm" svg:height="0.2cm" svg:x="3.082cm" svg:y="9.034cm">
          <draw:text-box>
            <text:p text:style-name="P2"><text:span text:style-name="T2">RENAN AUGUSTO FERREIRA SILVA</text:span></text:p>
          </draw:text-box>
        </draw:frame>
        <draw:frame draw:style-name="gr2" draw:text-style-name="P3" draw:layer="layout" svg:width="1.859cm" svg:height="0.2cm" svg:x="6.596cm" svg:y="9.03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9.3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9.38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9.381cm">
          <draw:text-box>
            <text:p text:style-name="P2"><text:span text:style-name="T2">19/10/2025</text:span></text:p>
          </draw:text-box>
        </draw:frame>
        <draw:frame draw:style-name="gr2" draw:text-style-name="P3" draw:layer="layout" svg:width="0.892cm" svg:height="0.2cm" svg:x="14.986cm" svg:y="9.381cm">
          <draw:text-box>
            <text:p text:style-name="P2"><text:span text:style-name="T2">25/10/2025</text:span></text:p>
          </draw:text-box>
        </draw:frame>
        <draw:frame draw:style-name="gr2" draw:text-style-name="P3" draw:layer="layout" svg:width="5.003cm" svg:height="0.2cm" svg:x="16.188cm" svg:y="8.695cm">
          <draw:text-box>
            <text:p text:style-name="P2"><text:span text:style-name="T2">Participar da ação de capacitação intitulada Curso Nacional de </text:span></text:p>
          </draw:text-box>
        </draw:frame>
        <draw:frame draw:style-name="gr2" draw:text-style-name="P3" draw:layer="layout" svg:width="4.747cm" svg:height="0.2cm" svg:x="16.188cm" svg:y="8.924cm">
          <draw:text-box>
            <text:p text:style-name="P2"><text:span text:style-name="T2">Segurança de Áreas e Instalações, de 19 a 25.10.2025, em </text:span></text:p>
          </draw:text-box>
        </draw:frame>
        <draw:frame draw:style-name="gr2" draw:text-style-name="P3" draw:layer="layout" svg:width="4.934cm" svg:height="0.2cm" svg:x="16.188cm" svg:y="9.152cm">
          <draw:text-box>
            <text:p text:style-name="P2"><text:span text:style-name="T2">transp. aéreo, desloc. para Brasília, faz. jus a 6,5 diárias, bem </text:span></text:p>
          </draw:text-box>
        </draw:frame>
        <draw:frame draw:style-name="gr2" draw:text-style-name="P3" draw:layer="layout" svg:width="3.016cm" svg:height="0.2cm" svg:x="16.188cm" svg:y="9.381cm">
          <draw:text-box>
            <text:p text:style-name="P2"><text:span text:style-name="T2">com 1 AD, <text:s/>conf. PORT DG 417/2025.</text:span></text:p>
          </draw:text-box>
        </draw:frame>
        <draw:frame draw:style-name="gr2" draw:text-style-name="P3" draw:layer="layout" svg:width="0.624cm" svg:height="0.2cm" svg:x="22.25cm" svg:y="9.38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9.05cm">
          <draw:text-box>
            <text:p text:style-name="P2"><text:span text:style-name="T3">6,5</text:span></text:p>
          </draw:text-box>
        </draw:frame>
        <draw:frame draw:style-name="gr3" draw:text-style-name="P4" draw:layer="layout" svg:width="0.661cm" svg:height="0.187cm" svg:x="25.061cm" svg:y="9.05cm">
          <draw:text-box>
            <text:p text:style-name="P2"><text:span text:style-name="T3">4.520,68</text:span></text:p>
          </draw:text-box>
        </draw:frame>
        <draw:frame draw:style-name="gr3" draw:text-style-name="P4" draw:layer="layout" svg:width="0.407cm" svg:height="0.187cm" svg:x="24.689cm" svg:y="9.0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9.05cm">
          <draw:text-box>
            <text:p text:style-name="P2"><text:span text:style-name="T3">540,21</text:span></text:p>
          </draw:text-box>
        </draw:frame>
        <draw:frame draw:style-name="gr3" draw:text-style-name="P4" draw:layer="layout" svg:width="0.604cm" svg:height="0.187cm" svg:x="25.866cm" svg:y="9.05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9.0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9.0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9.05cm">
          <draw:text-box>
            <text:p text:style-name="P2"><text:span text:style-name="T3">1.631,56</text:span></text:p>
          </draw:text-box>
        </draw:frame>
        <draw:frame draw:style-name="gr3" draw:text-style-name="P4" draw:layer="layout" svg:width="0.407cm" svg:height="0.187cm" svg:x="28.236cm" svg:y="9.0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9.0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9.0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9.0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9.0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9.0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9.0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9.05cm">
          <draw:text-box>
            <text:p text:style-name="P2"><text:span text:style-name="T3">6.292,06</text:span></text:p>
          </draw:text-box>
        </draw:frame>
        <draw:frame draw:style-name="gr3" draw:text-style-name="P4" draw:layer="layout" svg:width="0.501cm" svg:height="0.187cm" svg:x="32.681cm" svg:y="9.05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0.067cm">
          <draw:text-box>
            <text:p text:style-name="P2"><text:span text:style-name="T2">581/2025</text:span></text:p>
          </draw:text-box>
        </draw:frame>
        <draw:frame draw:style-name="gr2" draw:text-style-name="P3" draw:layer="layout" svg:width="2.996cm" svg:height="0.2cm" svg:x="3.082cm" svg:y="10.067cm">
          <draw:text-box>
            <text:p text:style-name="P2"><text:span text:style-name="T2">SERGIO HENRIQUE LIMA DA SILVA</text:span></text:p>
          </draw:text-box>
        </draw:frame>
        <draw:frame draw:style-name="gr2" draw:text-style-name="P3" draw:layer="layout" svg:width="3.677cm" svg:height="0.2cm" svg:x="6.596cm" svg:y="10.067cm">
          <draw:text-box>
            <text:p text:style-name="P2"><text:span text:style-name="T2">DIRETOR DE SECRETARIA 20A. VT RECIFE</text:span></text:p>
          </draw:text-box>
        </draw:frame>
        <draw:frame draw:style-name="gr2" draw:text-style-name="P3" draw:layer="layout" svg:width="0.793cm" svg:height="0.2cm" svg:x="10.456cm" svg:y="10.5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15cm" svg:height="0.2cm" svg:x="12.184cm" svg:y="10.524cm">
          <draw:text-box>
            <text:p text:style-name="P2"><text:span text:style-name="T2">Rio de Janeiro/RJ</text:span></text:p>
          </draw:text-box>
        </draw:frame>
        <draw:frame draw:style-name="gr2" draw:text-style-name="P3" draw:layer="layout" svg:width="0.892cm" svg:height="0.2cm" svg:x="13.868cm" svg:y="10.524cm">
          <draw:text-box>
            <text:p text:style-name="P2"><text:span text:style-name="T2">08/09/2025</text:span></text:p>
          </draw:text-box>
        </draw:frame>
        <draw:frame draw:style-name="gr2" draw:text-style-name="P3" draw:layer="layout" svg:width="0.892cm" svg:height="0.2cm" svg:x="14.986cm" svg:y="10.524cm">
          <draw:text-box>
            <text:p text:style-name="P2"><text:span text:style-name="T2">12/09/2025</text:span></text:p>
          </draw:text-box>
        </draw:frame>
        <draw:frame draw:style-name="gr2" draw:text-style-name="P3" draw:layer="layout" svg:width="5.032cm" svg:height="0.2cm" svg:x="16.188cm" svg:y="9.72cm">
          <draw:text-box>
            <text:p text:style-name="P2"><text:span text:style-name="T2">Participar do XIV Encontro de Diretores de Secretaria de Varas </text:span></text:p>
          </draw:text-box>
        </draw:frame>
        <draw:frame draw:style-name="gr2" draw:text-style-name="P3" draw:layer="layout" svg:width="4.974cm" svg:height="0.2cm" svg:x="16.188cm" svg:y="9.948cm">
          <draw:text-box>
            <text:p text:style-name="P2"><text:span text:style-name="T2">do Trabalho do Estado do Rio de Janeiro, de 08 a 12.09.2025, </text:span></text:p>
          </draw:text-box>
        </draw:frame>
        <draw:frame draw:style-name="gr2" draw:text-style-name="P3" draw:layer="layout" svg:width="4.766cm" svg:height="0.2cm" svg:x="16.188cm" svg:y="10.177cm">
          <draw:text-box>
            <text:p text:style-name="P2"><text:span text:style-name="T2">em transp. aéreo, desloc. para Rio de Janeiro, faz. jus a 4,5 </text:span></text:p>
          </draw:text-box>
        </draw:frame>
        <draw:frame draw:style-name="gr2" draw:text-style-name="P3" draw:layer="layout" svg:width="4.073cm" svg:height="0.2cm" svg:x="16.188cm" svg:y="10.405cm">
          <draw:text-box>
            <text:p text:style-name="P2"><text:span text:style-name="T2">diárias, bem com 1 AD, <text:s/>conf. PORT GP 494/2025. </text:span></text:p>
          </draw:text-box>
        </draw:frame>
        <draw:frame draw:style-name="gr2" draw:text-style-name="P3" draw:layer="layout" svg:width="0.624cm" svg:height="0.2cm" svg:x="22.25cm" svg:y="10.52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0.074cm">
          <draw:text-box>
            <text:p text:style-name="P2"><text:span text:style-name="T3">4,5</text:span></text:p>
          </draw:text-box>
        </draw:frame>
        <draw:frame draw:style-name="gr3" draw:text-style-name="P4" draw:layer="layout" svg:width="0.661cm" svg:height="0.187cm" svg:x="25.061cm" svg:y="10.074cm">
          <draw:text-box>
            <text:p text:style-name="P2"><text:span text:style-name="T3">3.825,18</text:span></text:p>
          </draw:text-box>
        </draw:frame>
        <draw:frame draw:style-name="gr3" draw:text-style-name="P4" draw:layer="layout" svg:width="0.407cm" svg:height="0.187cm" svg:x="24.689cm" svg:y="10.0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0.074cm">
          <draw:text-box>
            <text:p text:style-name="P2"><text:span text:style-name="T3">539,12</text:span></text:p>
          </draw:text-box>
        </draw:frame>
        <draw:frame draw:style-name="gr3" draw:text-style-name="P4" draw:layer="layout" svg:width="0.604cm" svg:height="0.187cm" svg:x="25.866cm" svg:y="10.07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10.07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0.0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10.074cm">
          <draw:text-box>
            <text:p text:style-name="P2"><text:span text:style-name="T3">2.387,80</text:span></text:p>
          </draw:text-box>
        </draw:frame>
        <draw:frame draw:style-name="gr3" draw:text-style-name="P4" draw:layer="layout" svg:width="0.407cm" svg:height="0.187cm" svg:x="28.236cm" svg:y="10.0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0.074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0.07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0.074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0.0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0.07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0.07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0.074cm">
          <draw:text-box>
            <text:p text:style-name="P2"><text:span text:style-name="T3">6.353,89</text:span></text:p>
          </draw:text-box>
        </draw:frame>
        <draw:frame draw:style-name="gr3" draw:text-style-name="P4" draw:layer="layout" svg:width="0.501cm" svg:height="0.187cm" svg:x="32.681cm" svg:y="10.074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0.981cm">
          <draw:text-box>
            <text:p text:style-name="P2"><text:span text:style-name="T2">582/2025</text:span></text:p>
          </draw:text-box>
        </draw:frame>
        <draw:frame draw:style-name="gr2" draw:text-style-name="P3" draw:layer="layout" svg:width="2.077cm" svg:height="0.2cm" svg:x="3.082cm" svg:y="10.981cm">
          <draw:text-box>
            <text:p text:style-name="P2"><text:span text:style-name="T2">LELIO BENTES CORREA</text:span></text:p>
          </draw:text-box>
        </draw:frame>
        <draw:frame draw:style-name="gr2" draw:text-style-name="P3" draw:layer="layout" svg:width="1.554cm" svg:height="0.2cm" svg:x="6.596cm" svg:y="10.98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881cm" svg:height="0.2cm" svg:x="10.456cm" svg:y="11.2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93cm" svg:height="0.2cm" svg:x="12.184cm" svg:y="11.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11.21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11.21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5.211cm" svg:height="0.2cm" svg:x="16.188cm" svg:y="10.753cm">
          <draw:text-box>
            <text:p text:style-name="P2"><text:span text:style-name="T2">Participar das atividades descritas no PROAD 17553/2025, de 17 </text:span></text:p>
          </draw:text-box>
        </draw:frame>
        <draw:frame draw:style-name="gr2" draw:text-style-name="P3" draw:layer="layout" svg:width="4.964cm" svg:height="0.2cm" svg:x="16.188cm" svg:y="10.981cm">
          <draw:text-box>
            <text:p text:style-name="P2"><text:span text:style-name="T2">a 19.09.2025, em transp. aéreo, desloc. para Recife, faz. jus a </text:span></text:p>
          </draw:text-box>
        </draw:frame>
        <draw:frame draw:style-name="gr2" draw:text-style-name="P3" draw:layer="layout" svg:width="3.105cm" svg:height="0.2cm" svg:x="16.188cm" svg:y="11.21cm">
          <draw:text-box>
            <text:p text:style-name="P2"><text:span text:style-name="T2">2,5 diárias, <text:s/>conf. PORT DG 426/2025. </text:span></text:p>
          </draw:text-box>
        </draw:frame>
        <draw:frame draw:style-name="gr2" draw:text-style-name="P3" draw:layer="layout" svg:width="0.624cm" svg:height="0.2cm" svg:x="22.25cm" svg:y="11.2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0.989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0.989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4.689cm" svg:y="10.98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0.989cm">
          <draw:text-box>
            <text:p text:style-name="P2"><text:span text:style-name="T3">905,12</text:span></text:p>
          </draw:text-box>
        </draw:frame>
        <draw:frame draw:style-name="gr3" draw:text-style-name="P4" draw:layer="layout" svg:width="0.604cm" svg:height="0.187cm" svg:x="25.866cm" svg:y="10.989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0.98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0.98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661cm" svg:height="0.187cm" svg:x="28.609cm" svg:y="10.989cm">
          <draw:text-box>
            <text:p text:style-name="P2"><text:span text:style-name="T3">1.805,56</text:span></text:p>
          </draw:text-box>
        </draw:frame>
        <draw:frame draw:style-name="gr3" draw:text-style-name="P4" draw:layer="layout" svg:width="0.407cm" svg:height="0.187cm" svg:x="28.236cm" svg:y="10.98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0.989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0.98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0.989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0.98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0.98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0.98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0.989cm">
          <draw:text-box>
            <text:p text:style-name="P2"><text:span text:style-name="T3">4.571,06</text:span></text:p>
          </draw:text-box>
        </draw:frame>
        <draw:frame draw:style-name="gr3" draw:text-style-name="P4" draw:layer="layout" svg:width="0.501cm" svg:height="0.187cm" svg:x="32.681cm" svg:y="10.989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1.777cm">
          <draw:text-box>
            <text:p text:style-name="P2"><text:span text:style-name="T2">583/2025</text:span></text:p>
          </draw:text-box>
        </draw:frame>
        <draw:frame draw:style-name="gr2" draw:text-style-name="P3" draw:layer="layout" svg:width="2.037cm" svg:height="0.2cm" svg:x="3.082cm" svg:y="11.777cm">
          <draw:text-box>
            <text:p text:style-name="P2"><text:span text:style-name="T2">FABIANA MORAIS BELO</text:span></text:p>
          </draw:text-box>
        </draw:frame>
        <draw:frame draw:style-name="gr2" draw:text-style-name="P3" draw:layer="layout" svg:width="1.859cm" svg:height="0.2cm" svg:x="6.596cm" svg:y="11.77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12.1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12.12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12.124cm">
          <draw:text-box>
            <text:p text:style-name="P2"><text:span text:style-name="T2">29/09/2025</text:span></text:p>
          </draw:text-box>
        </draw:frame>
        <draw:frame draw:style-name="gr2" draw:text-style-name="P3" draw:layer="layout" svg:width="0.892cm" svg:height="0.2cm" svg:x="14.986cm" svg:y="12.124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618cm" svg:height="0.2cm" svg:x="16.188cm" svg:y="11.438cm">
          <draw:text-box>
            <text:p text:style-name="P2"><text:span text:style-name="T2">Participar do evento intitulado Semana de Inovação 2025, </text:span></text:p>
          </draw:text-box>
        </draw:frame>
        <draw:frame draw:style-name="gr2" draw:text-style-name="P3" draw:layer="layout" svg:width="5.221cm" svg:height="0.2cm" svg:x="16.188cm" svg:y="11.667cm">
          <draw:text-box>
            <text:p text:style-name="P2"><text:span text:style-name="T2">organizado pela ENAP, de 29.09 a 03.10.2025, em transp. aéreo, </text:span></text:p>
          </draw:text-box>
        </draw:frame>
        <draw:frame draw:style-name="gr2" draw:text-style-name="P3" draw:layer="layout" svg:width="5.151cm" svg:height="0.2cm" svg:x="16.188cm" svg:y="11.896cm">
          <draw:text-box>
            <text:p text:style-name="P2"><text:span text:style-name="T2">desloc. para Brasília, faz. jus a 4,5 diárias, bem com 1 AD, <text:s/>conf. </text:span></text:p>
          </draw:text-box>
        </draw:frame>
        <draw:frame draw:style-name="gr2" draw:text-style-name="P3" draw:layer="layout" svg:width="1.702cm" svg:height="0.2cm" svg:x="16.188cm" svg:y="12.124cm">
          <draw:text-box>
            <text:p text:style-name="P2"><text:span text:style-name="T2">PORT DG 427/2025. </text:span></text:p>
          </draw:text-box>
        </draw:frame>
        <draw:frame draw:style-name="gr2" draw:text-style-name="P3" draw:layer="layout" svg:width="0.624cm" svg:height="0.2cm" svg:x="22.25cm" svg:y="12.12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1.793cm">
          <draw:text-box>
            <text:p text:style-name="P2"><text:span text:style-name="T3">4,5</text:span></text:p>
          </draw:text-box>
        </draw:frame>
        <draw:frame draw:style-name="gr3" draw:text-style-name="P4" draw:layer="layout" svg:width="0.661cm" svg:height="0.187cm" svg:x="25.061cm" svg:y="11.793cm">
          <draw:text-box>
            <text:p text:style-name="P2"><text:span text:style-name="T3">3.129,70</text:span></text:p>
          </draw:text-box>
        </draw:frame>
        <draw:frame draw:style-name="gr3" draw:text-style-name="P4" draw:layer="layout" svg:width="0.407cm" svg:height="0.187cm" svg:x="24.689cm" svg:y="11.79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1.793cm">
          <draw:text-box>
            <text:p text:style-name="P2"><text:span text:style-name="T3">459,10</text:span></text:p>
          </draw:text-box>
        </draw:frame>
        <draw:frame draw:style-name="gr3" draw:text-style-name="P4" draw:layer="layout" svg:width="0.604cm" svg:height="0.187cm" svg:x="25.866cm" svg:y="11.793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11.79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1.79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11.793cm">
          <draw:text-box>
            <text:p text:style-name="P2"><text:span text:style-name="T3">2.823,56</text:span></text:p>
          </draw:text-box>
        </draw:frame>
        <draw:frame draw:style-name="gr3" draw:text-style-name="P4" draw:layer="layout" svg:width="0.407cm" svg:height="0.187cm" svg:x="28.236cm" svg:y="11.79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1.793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1.79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1.793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1.79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1.79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1.79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1.793cm">
          <draw:text-box>
            <text:p text:style-name="P2"><text:span text:style-name="T3">6.174,19</text:span></text:p>
          </draw:text-box>
        </draw:frame>
        <draw:frame draw:style-name="gr3" draw:text-style-name="P4" draw:layer="layout" svg:width="0.501cm" svg:height="0.187cm" svg:x="32.681cm" svg:y="11.793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2.692cm">
          <draw:text-box>
            <text:p text:style-name="P2"><text:span text:style-name="T2">584/2025</text:span></text:p>
          </draw:text-box>
        </draw:frame>
        <draw:frame draw:style-name="gr2" draw:text-style-name="P3" draw:layer="layout" svg:width="2.245cm" svg:height="0.2cm" svg:x="3.082cm" svg:y="12.692cm">
          <draw:text-box>
            <text:p text:style-name="P2"><text:span text:style-name="T2">IVISON ARAGAO PEREIRA</text:span></text:p>
          </draw:text-box>
        </draw:frame>
        <draw:frame draw:style-name="gr2" draw:text-style-name="P3" draw:layer="layout" svg:width="1.919cm" svg:height="0.2cm" svg:x="6.596cm" svg:y="12.692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168cm" svg:height="0.2cm" svg:x="10.456cm" svg:y="13.039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93cm" svg:height="0.2cm" svg:x="12.184cm" svg:y="13.0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13.039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0.892cm" svg:height="0.2cm" svg:x="14.986cm" svg:y="13.039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5.269cm" svg:height="0.2cm" svg:x="16.188cm" svg:y="12.463cm">
          <draw:text-box>
            <text:p text:style-name="P2"><text:span text:style-name="T2">Participar do Encontro de Oficialas e Oficiais de Justiça do TRT6 - </text:span></text:p>
          </draw:text-box>
        </draw:frame>
        <draw:frame draw:style-name="gr2" draw:text-style-name="P3" draw:layer="layout" svg:width="4.697cm" svg:height="0.2cm" svg:x="16.188cm" svg:y="12.692cm">
          <draw:text-box>
            <text:p text:style-name="P2"><text:span text:style-name="T2">2025, de 03 a 05.09.2025, em veíc. particular, desloc. para </text:span></text:p>
          </draw:text-box>
        </draw:frame>
        <draw:frame draw:style-name="gr2" draw:text-style-name="P3" draw:layer="layout" svg:width="4.469cm" svg:height="0.2cm" svg:x="16.188cm" svg:y="12.92cm">
          <draw:text-box>
            <text:p text:style-name="P2"><text:span text:style-name="T2">Recife, faz. jus a 2,5 diárias, <text:s/>conf. PORT DG 425/2025. </text:span></text:p>
          </draw:text-box>
        </draw:frame>
        <draw:frame draw:style-name="gr2" draw:text-style-name="P3" draw:layer="layout" svg:width="1.958cm" svg:height="0.2cm" svg:x="21.607cm" svg:y="13.039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237cm" svg:height="0.187cm" svg:x="23.995cm" svg:y="12.70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2.708cm">
          <draw:text-box>
            <text:p text:style-name="P2"><text:span text:style-name="T3">1.313,70</text:span></text:p>
          </draw:text-box>
        </draw:frame>
        <draw:frame draw:style-name="gr3" draw:text-style-name="P4" draw:layer="layout" svg:width="0.407cm" svg:height="0.187cm" svg:x="24.689cm" svg:y="12.70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2.708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2.70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2.70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2.70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2.70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2.70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2.70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2.70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2.70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2.70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2.70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2.70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2.708cm">
          <draw:text-box>
            <text:p text:style-name="P2"><text:span text:style-name="T3">1.070,37</text:span></text:p>
          </draw:text-box>
        </draw:frame>
        <draw:frame draw:style-name="gr3" draw:text-style-name="P4" draw:layer="layout" svg:width="0.501cm" svg:height="0.187cm" svg:x="32.681cm" svg:y="12.70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3.606cm">
          <draw:text-box>
            <text:p text:style-name="P2"><text:span text:style-name="T2">585/2025</text:span></text:p>
          </draw:text-box>
        </draw:frame>
        <draw:frame draw:style-name="gr2" draw:text-style-name="P3" draw:layer="layout" svg:width="2.738cm" svg:height="0.2cm" svg:x="3.082cm" svg:y="13.606cm">
          <draw:text-box>
            <text:p text:style-name="P2"><text:span text:style-name="T2">EDUARDO LUIZ RAMOS GOMES</text:span></text:p>
          </draw:text-box>
        </draw:frame>
        <draw:frame draw:style-name="gr2" draw:text-style-name="P3" draw:layer="layout" svg:width="1.919cm" svg:height="0.2cm" svg:x="6.596cm" svg:y="13.606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31cm" svg:height="0.2cm" svg:x="10.456cm" svg:y="13.95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93cm" svg:height="0.2cm" svg:x="12.184cm" svg:y="13.9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13.953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0.892cm" svg:height="0.2cm" svg:x="14.986cm" svg:y="13.953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5.269cm" svg:height="0.2cm" svg:x="16.188cm" svg:y="13.377cm">
          <draw:text-box>
            <text:p text:style-name="P2"><text:span text:style-name="T2">Participar do Encontro de Oficialas e Oficiais de Justiça do TRT6 - </text:span></text:p>
          </draw:text-box>
        </draw:frame>
        <draw:frame draw:style-name="gr2" draw:text-style-name="P3" draw:layer="layout" svg:width="4.697cm" svg:height="0.2cm" svg:x="16.188cm" svg:y="13.606cm">
          <draw:text-box>
            <text:p text:style-name="P2"><text:span text:style-name="T2">2025, de 03 a 05.09.2025, em veíc. particular, desloc. para </text:span></text:p>
          </draw:text-box>
        </draw:frame>
        <draw:frame draw:style-name="gr2" draw:text-style-name="P3" draw:layer="layout" svg:width="4.469cm" svg:height="0.2cm" svg:x="16.188cm" svg:y="13.835cm">
          <draw:text-box>
            <text:p text:style-name="P2"><text:span text:style-name="T2">Recife, faz. jus a 2,5 diárias, <text:s/>conf. PORT DG 424/2025. </text:span></text:p>
          </draw:text-box>
        </draw:frame>
        <draw:frame draw:style-name="gr2" draw:text-style-name="P3" draw:layer="layout" svg:width="1.958cm" svg:height="0.2cm" svg:x="21.607cm" svg:y="13.953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237cm" svg:height="0.187cm" svg:x="23.995cm" svg:y="13.62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3.622cm">
          <draw:text-box>
            <text:p text:style-name="P2"><text:span text:style-name="T3">1.313,70</text:span></text:p>
          </draw:text-box>
        </draw:frame>
        <draw:frame draw:style-name="gr3" draw:text-style-name="P4" draw:layer="layout" svg:width="0.407cm" svg:height="0.187cm" svg:x="24.689cm" svg:y="13.62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3.622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3.622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3.62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3.62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3.62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3.62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3.622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3.62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3.622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3.62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3.62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3.62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3.622cm">
          <draw:text-box>
            <text:p text:style-name="P2"><text:span text:style-name="T3">1.070,37</text:span></text:p>
          </draw:text-box>
        </draw:frame>
        <draw:frame draw:style-name="gr3" draw:text-style-name="P4" draw:layer="layout" svg:width="0.501cm" svg:height="0.187cm" svg:x="32.681cm" svg:y="13.622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4.52cm">
          <draw:text-box>
            <text:p text:style-name="P2"><text:span text:style-name="T2">586/2025</text:span></text:p>
          </draw:text-box>
        </draw:frame>
        <draw:frame draw:style-name="gr2" draw:text-style-name="P3" draw:layer="layout" svg:width="2.561cm" svg:height="0.2cm" svg:x="3.082cm" svg:y="14.52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3.638cm" svg:height="0.2cm" svg:x="6.596cm" svg:y="14.41cm">
          <draw:text-box>
            <text:p text:style-name="P2"><text:span text:style-name="T2">CHEFE DE DIVISAO DE GESTAO DE BENS </text:span></text:p>
          </draw:text-box>
        </draw:frame>
        <draw:frame draw:style-name="gr2" draw:text-style-name="P3" draw:layer="layout" svg:width="0.743cm" svg:height="0.2cm" svg:x="6.596cm" svg:y="14.639cm">
          <draw:text-box>
            <text:p text:style-name="P2"><text:span text:style-name="T2">IMOVEIS</text:span></text:p>
          </draw:text-box>
        </draw:frame>
        <draw:frame draw:style-name="gr2" draw:text-style-name="P3" draw:layer="layout" svg:width="0.793cm" svg:height="0.2cm" svg:x="10.456cm" svg:y="14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4.86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4.867cm">
          <draw:text-box>
            <text:p text:style-name="P2"><text:span text:style-name="T2">02/09/2025</text:span></text:p>
          </draw:text-box>
        </draw:frame>
        <draw:frame draw:style-name="gr2" draw:text-style-name="P3" draw:layer="layout" svg:width="0.892cm" svg:height="0.2cm" svg:x="14.986cm" svg:y="14.867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4.865cm" svg:height="0.2cm" svg:x="16.188cm" svg:y="14.182cm">
          <draw:text-box>
            <text:p text:style-name="P2"><text:span text:style-name="T2">Executar as atividades descritas no PROAD 17366/2025, em </text:span></text:p>
          </draw:text-box>
        </draw:frame>
        <draw:frame draw:style-name="gr2" draw:text-style-name="P3" draw:layer="layout" svg:width="4.628cm" svg:height="0.2cm" svg:x="16.188cm" svg:y="14.41cm">
          <draw:text-box>
            <text:p text:style-name="P2"><text:span text:style-name="T2">veíc. oficial, de 02 a 05.09.2025, desloc. Para Garanhuns, </text:span></text:p>
          </draw:text-box>
        </draw:frame>
        <draw:frame draw:style-name="gr2" draw:text-style-name="P3" draw:layer="layout" svg:width="5.25cm" svg:height="0.2cm" svg:x="16.188cm" svg:y="14.639cm">
          <draw:text-box>
            <text:p text:style-name="P2"><text:span text:style-name="T2">Salgueiro e Serra Talhada, faz. jus a 3,5 diárias, conf. <text:s/>PORT. DG </text:span></text:p>
          </draw:text-box>
        </draw:frame>
        <draw:frame draw:style-name="gr2" draw:text-style-name="P3" draw:layer="layout" svg:width="1.04cm" svg:height="0.2cm" svg:x="16.188cm" svg:y="14.867cm">
          <draw:text-box>
            <text:p text:style-name="P2"><text:span text:style-name="T2">n. 419/2025. </text:span></text:p>
          </draw:text-box>
        </draw:frame>
        <draw:frame draw:style-name="gr2" draw:text-style-name="P3" draw:layer="layout" svg:width="1.524cm" svg:height="0.2cm" svg:x="21.81cm" svg:y="14.8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4.536cm">
          <draw:text-box>
            <text:p text:style-name="P2"><text:span text:style-name="T3">3,5</text:span></text:p>
          </draw:text-box>
        </draw:frame>
        <draw:frame draw:style-name="gr3" draw:text-style-name="P4" draw:layer="layout" svg:width="0.661cm" svg:height="0.187cm" svg:x="25.061cm" svg:y="14.536cm">
          <draw:text-box>
            <text:p text:style-name="P2"><text:span text:style-name="T3">1.839,18</text:span></text:p>
          </draw:text-box>
        </draw:frame>
        <draw:frame draw:style-name="gr3" draw:text-style-name="P4" draw:layer="layout" svg:width="0.407cm" svg:height="0.187cm" svg:x="24.689cm" svg:y="14.5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4.536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04cm" svg:height="0.187cm" svg:x="25.866cm" svg:y="14.536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4.53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4.53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4.5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4.5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4.53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4.53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4.53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4.5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4.5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4.5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4.536cm">
          <draw:text-box>
            <text:p text:style-name="P2"><text:span text:style-name="T3">1.514,74</text:span></text:p>
          </draw:text-box>
        </draw:frame>
        <draw:frame draw:style-name="gr3" draw:text-style-name="P4" draw:layer="layout" svg:width="0.501cm" svg:height="0.187cm" svg:x="32.681cm" svg:y="14.536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5.435cm">
          <draw:text-box>
            <text:p text:style-name="P2"><text:span text:style-name="T2">587/2025</text:span></text:p>
          </draw:text-box>
        </draw:frame>
        <draw:frame draw:style-name="gr2" draw:text-style-name="P3" draw:layer="layout" svg:width="3.509cm" svg:height="0.2cm" svg:x="3.082cm" svg:y="15.435cm">
          <draw:text-box>
            <text:p text:style-name="P2"><text:span text:style-name="T2">BRUNO PIMENTEL BELLEZA CAMAROTTI</text:span></text:p>
          </draw:text-box>
        </draw:frame>
        <draw:frame draw:style-name="gr2" draw:text-style-name="P3" draw:layer="layout" svg:width="1.919cm" svg:height="0.2cm" svg:x="6.596cm" svg:y="15.435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089cm" svg:height="0.2cm" svg:x="10.456cm" svg:y="15.782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93cm" svg:height="0.2cm" svg:x="12.183cm" svg:y="15.7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15.782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0.892cm" svg:height="0.2cm" svg:x="14.986cm" svg:y="15.782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5.269cm" svg:height="0.2cm" svg:x="16.188cm" svg:y="15.206cm">
          <draw:text-box>
            <text:p text:style-name="P2"><text:span text:style-name="T2">Participar do Encontro de Oficialas e Oficiais de Justiça do TRT6 - </text:span></text:p>
          </draw:text-box>
        </draw:frame>
        <draw:frame draw:style-name="gr2" draw:text-style-name="P3" draw:layer="layout" svg:width="4.697cm" svg:height="0.2cm" svg:x="16.188cm" svg:y="15.435cm">
          <draw:text-box>
            <text:p text:style-name="P2"><text:span text:style-name="T2">2025, de 03 a 05.09.2025, em veíc. particular, desloc. para </text:span></text:p>
          </draw:text-box>
        </draw:frame>
        <draw:frame draw:style-name="gr2" draw:text-style-name="P3" draw:layer="layout" svg:width="4.469cm" svg:height="0.2cm" svg:x="16.188cm" svg:y="15.663cm">
          <draw:text-box>
            <text:p text:style-name="P2"><text:span text:style-name="T2">Recife, faz. jus a 2,5 diárias, <text:s/>conf. PORT DG 423/2025. </text:span></text:p>
          </draw:text-box>
        </draw:frame>
        <draw:frame draw:style-name="gr2" draw:text-style-name="P3" draw:layer="layout" svg:width="1.958cm" svg:height="0.2cm" svg:x="21.607cm" svg:y="15.782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237cm" svg:height="0.187cm" svg:x="23.995cm" svg:y="15.451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5.451cm">
          <draw:text-box>
            <text:p text:style-name="P2"><text:span text:style-name="T3">1.313,70</text:span></text:p>
          </draw:text-box>
        </draw:frame>
        <draw:frame draw:style-name="gr3" draw:text-style-name="P4" draw:layer="layout" svg:width="0.407cm" svg:height="0.187cm" svg:x="24.689cm" svg:y="15.45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5.451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5.45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5.45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5.45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5.45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5.45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5.45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5.45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5.45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5.45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5.45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5.45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5.451cm">
          <draw:text-box>
            <text:p text:style-name="P2"><text:span text:style-name="T3">1.070,37</text:span></text:p>
          </draw:text-box>
        </draw:frame>
        <draw:frame draw:style-name="gr3" draw:text-style-name="P4" draw:layer="layout" svg:width="0.501cm" svg:height="0.187cm" svg:x="32.681cm" svg:y="15.451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6.239cm">
          <draw:text-box>
            <text:p text:style-name="P2"><text:span text:style-name="T2">588/2025</text:span></text:p>
          </draw:text-box>
        </draw:frame>
        <draw:frame draw:style-name="gr2" draw:text-style-name="P3" draw:layer="layout" svg:width="3.45cm" svg:height="0.2cm" svg:x="3.082cm" svg:y="16.239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859cm" svg:height="0.2cm" svg:x="6.596cm" svg:y="16.23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16.4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6.46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6.468cm">
          <draw:text-box>
            <text:p text:style-name="P2"><text:span text:style-name="T2">02/09/2025</text:span></text:p>
          </draw:text-box>
        </draw:frame>
        <draw:frame draw:style-name="gr2" draw:text-style-name="P3" draw:layer="layout" svg:width="0.892cm" svg:height="0.2cm" svg:x="14.986cm" svg:y="16.468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5.013cm" svg:height="0.2cm" svg:x="16.188cm" svg:y="16.01cm">
          <draw:text-box>
            <text:p text:style-name="P2"><text:span text:style-name="T2">Conduzir servidor, em veíc. oficial, de 02 a 05.09.2025, desloc. </text:span></text:p>
          </draw:text-box>
        </draw:frame>
        <draw:frame draw:style-name="gr2" draw:text-style-name="P3" draw:layer="layout" svg:width="5.26cm" svg:height="0.2cm" svg:x="16.188cm" svg:y="16.239cm">
          <draw:text-box>
            <text:p text:style-name="P2"><text:span text:style-name="T2">Para Garanhuns, Salgueiro e Serra Talhada, faz. jus a 3,5 diárias, </text:span></text:p>
          </draw:text-box>
        </draw:frame>
        <draw:frame draw:style-name="gr2" draw:text-style-name="P3" draw:layer="layout" svg:width="2.433cm" svg:height="0.2cm" svg:x="16.188cm" svg:y="16.468cm">
          <draw:text-box>
            <text:p text:style-name="P2"><text:span text:style-name="T2">conf. <text:s/>PORT. DG n. 421/2025. </text:span></text:p>
          </draw:text-box>
        </draw:frame>
        <draw:frame draw:style-name="gr2" draw:text-style-name="P3" draw:layer="layout" svg:width="1.524cm" svg:height="0.2cm" svg:x="21.81cm" svg:y="16.46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6.247cm">
          <draw:text-box>
            <text:p text:style-name="P2"><text:span text:style-name="T3">3,5</text:span></text:p>
          </draw:text-box>
        </draw:frame>
        <draw:frame draw:style-name="gr3" draw:text-style-name="P4" draw:layer="layout" svg:width="0.661cm" svg:height="0.187cm" svg:x="25.061cm" svg:y="16.247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407cm" svg:height="0.187cm" svg:x="24.689cm" svg:y="16.24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6.247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04cm" svg:height="0.187cm" svg:x="25.866cm" svg:y="16.247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6.24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6.24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6.24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6.24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6.24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6.24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6.24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6.24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6.24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6.24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6.247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501cm" svg:height="0.187cm" svg:x="32.681cm" svg:y="16.247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7.035cm">
          <draw:text-box>
            <text:p text:style-name="P2"><text:span text:style-name="T2">589/2025</text:span></text:p>
          </draw:text-box>
        </draw:frame>
        <draw:frame draw:style-name="gr2" draw:text-style-name="P3" draw:layer="layout" svg:width="2.057cm" svg:height="0.2cm" svg:x="3.082cm" svg:y="17.035cm">
          <draw:text-box>
            <text:p text:style-name="P2"><text:span text:style-name="T2">ABNER COSTA SANTOS</text:span></text:p>
          </draw:text-box>
        </draw:frame>
        <draw:frame draw:style-name="gr2" draw:text-style-name="P3" draw:layer="layout" svg:width="1.919cm" svg:height="0.2cm" svg:x="6.596cm" svg:y="17.035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31cm" svg:height="0.2cm" svg:x="10.456cm" svg:y="17.38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93cm" svg:height="0.2cm" svg:x="12.184cm" svg:y="17.3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17.382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0.892cm" svg:height="0.2cm" svg:x="14.986cm" svg:y="17.382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5.269cm" svg:height="0.2cm" svg:x="16.188cm" svg:y="16.806cm">
          <draw:text-box>
            <text:p text:style-name="P2"><text:span text:style-name="T2">Participar do Encontro de Oficialas e Oficiais de Justiça do TRT6 - </text:span></text:p>
          </draw:text-box>
        </draw:frame>
        <draw:frame draw:style-name="gr2" draw:text-style-name="P3" draw:layer="layout" svg:width="4.697cm" svg:height="0.2cm" svg:x="16.188cm" svg:y="17.035cm">
          <draw:text-box>
            <text:p text:style-name="P2"><text:span text:style-name="T2">2025, de 03 a 05.09.2025, em veíc. particular, desloc. para </text:span></text:p>
          </draw:text-box>
        </draw:frame>
        <draw:frame draw:style-name="gr2" draw:text-style-name="P3" draw:layer="layout" svg:width="4.469cm" svg:height="0.2cm" svg:x="16.188cm" svg:y="17.264cm">
          <draw:text-box>
            <text:p text:style-name="P2"><text:span text:style-name="T2">Recife, faz. jus a 2,5 diárias, <text:s/>conf. PORT DG 422/2025. </text:span></text:p>
          </draw:text-box>
        </draw:frame>
        <draw:frame draw:style-name="gr2" draw:text-style-name="P3" draw:layer="layout" svg:width="1.958cm" svg:height="0.2cm" svg:x="21.607cm" svg:y="17.382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237cm" svg:height="0.187cm" svg:x="23.995cm" svg:y="17.051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7.051cm">
          <draw:text-box>
            <text:p text:style-name="P2"><text:span text:style-name="T3">1.313,70</text:span></text:p>
          </draw:text-box>
        </draw:frame>
        <draw:frame draw:style-name="gr3" draw:text-style-name="P4" draw:layer="layout" svg:width="0.407cm" svg:height="0.187cm" svg:x="24.689cm" svg:y="17.05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7.051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7.05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7.05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7.05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7.05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7.05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7.05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7.05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7.05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7.05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7.05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7.05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7.051cm">
          <draw:text-box>
            <text:p text:style-name="P2"><text:span text:style-name="T3">1.070,37</text:span></text:p>
          </draw:text-box>
        </draw:frame>
        <draw:frame draw:style-name="gr3" draw:text-style-name="P4" draw:layer="layout" svg:width="0.501cm" svg:height="0.187cm" svg:x="32.681cm" svg:y="17.051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7.949cm">
          <draw:text-box>
            <text:p text:style-name="P2"><text:span text:style-name="T2">590/2025</text:span></text:p>
          </draw:text-box>
        </draw:frame>
        <draw:frame draw:style-name="gr2" draw:text-style-name="P3" draw:layer="layout" svg:width="3.252cm" svg:height="0.2cm" svg:x="3.082cm" svg:y="17.949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521cm" svg:height="0.2cm" svg:x="6.596cm" svg:y="17.94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0.456cm" svg:y="18.2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18.29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18.296cm">
          <draw:text-box>
            <text:p text:style-name="P2"><text:span text:style-name="T2">25/09/2025</text:span></text:p>
          </draw:text-box>
        </draw:frame>
        <draw:frame draw:style-name="gr2" draw:text-style-name="P3" draw:layer="layout" svg:width="0.892cm" svg:height="0.2cm" svg:x="14.986cm" svg:y="18.296cm">
          <draw:text-box>
            <text:p text:style-name="P2"><text:span text:style-name="T2">26/09/2025</text:span></text:p>
          </draw:text-box>
        </draw:frame>
        <draw:frame draw:style-name="gr2" draw:text-style-name="P3" draw:layer="layout" svg:width="5.072cm" svg:height="0.2cm" svg:x="16.188cm" svg:y="17.611cm">
          <draw:text-box>
            <text:p text:style-name="P2"><text:span text:style-name="T2">Participar da Reunião Institucional com o Conselheiro do CNJ e </text:span></text:p>
          </draw:text-box>
        </draw:frame>
        <draw:frame draw:style-name="gr2" draw:text-style-name="P3" draw:layer="layout" svg:width="5.013cm" svg:height="0.2cm" svg:x="16.188cm" svg:y="17.839cm">
          <draw:text-box>
            <text:p text:style-name="P2"><text:span text:style-name="T2">futuro Vice-Presidente do TST, de 25 a 26.09.2025, em transp. </text:span></text:p>
          </draw:text-box>
        </draw:frame>
        <draw:frame draw:style-name="gr2" draw:text-style-name="P3" draw:layer="layout" svg:width="5.23cm" svg:height="0.2cm" svg:x="16.188cm" svg:y="18.068cm">
          <draw:text-box>
            <text:p text:style-name="P2"><text:span text:style-name="T2">aéreo, desloc. para Brasília, faz. jus a 1,5 diárias, conf. PORT GP </text:span></text:p>
          </draw:text-box>
        </draw:frame>
        <draw:frame draw:style-name="gr2" draw:text-style-name="P3" draw:layer="layout" svg:width="0.842cm" svg:height="0.2cm" svg:x="16.188cm" svg:y="18.296cm">
          <draw:text-box>
            <text:p text:style-name="P2"><text:span text:style-name="T2">491/2025. </text:span></text:p>
          </draw:text-box>
        </draw:frame>
        <draw:frame draw:style-name="gr2" draw:text-style-name="P3" draw:layer="layout" svg:width="0.624cm" svg:height="0.2cm" svg:x="22.25cm" svg:y="18.29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7.965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1cm" svg:height="0.187cm" svg:x="25.061cm" svg:y="17.965cm">
          <draw:text-box>
            <text:p text:style-name="P2"><text:span text:style-name="T3">2.202,37</text:span></text:p>
          </draw:text-box>
        </draw:frame>
        <draw:frame draw:style-name="gr3" draw:text-style-name="P4" draw:layer="layout" svg:width="0.407cm" svg:height="0.187cm" svg:x="24.689cm" svg:y="17.9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7.965cm">
          <draw:text-box>
            <text:p text:style-name="P2"><text:span text:style-name="T3">543,07</text:span></text:p>
          </draw:text-box>
        </draw:frame>
        <draw:frame draw:style-name="gr3" draw:text-style-name="P4" draw:layer="layout" svg:width="0.604cm" svg:height="0.187cm" svg:x="25.866cm" svg:y="17.965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7.965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7.965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661cm" svg:height="0.187cm" svg:x="28.609cm" svg:y="17.965cm">
          <draw:text-box>
            <text:p text:style-name="P2"><text:span text:style-name="T3">1.853,56</text:span></text:p>
          </draw:text-box>
        </draw:frame>
        <draw:frame draw:style-name="gr3" draw:text-style-name="P4" draw:layer="layout" svg:width="0.407cm" svg:height="0.187cm" svg:x="28.236cm" svg:y="17.9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7.96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7.96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7.96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7.9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7.9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7.96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7.965cm">
          <draw:text-box>
            <text:p text:style-name="P2"><text:span text:style-name="T3">3.512,86</text:span></text:p>
          </draw:text-box>
        </draw:frame>
        <draw:polygon draw:style-name="gr4" draw:text-style-name="P5" draw:layer="layout" svg:width="0.017cm" svg:height="16.003cm" svg:x="3.039cm" svg:y="2.514cm" svg:viewBox="0 0 18 16004" draw:points="0,0 18,0 18,16004 0,16004">
          <text:p/>
        </draw:polygon>
        <draw:polygon draw:style-name="gr4" draw:text-style-name="P5" draw:layer="layout" svg:width="0.017cm" svg:height="16.003cm" svg:x="6.553cm" svg:y="2.514cm" svg:viewBox="0 0 18 16004" draw:points="0,0 18,0 18,16004 0,16004">
          <text:p/>
        </draw:polygon>
        <draw:polygon draw:style-name="gr4" draw:text-style-name="P5" draw:layer="layout" svg:width="0.017cm" svg:height="16.003cm" svg:x="10.414cm" svg:y="2.514cm" svg:viewBox="0 0 18 16004" draw:points="0,0 18,0 18,16004 0,16004">
          <text:p/>
        </draw:polygon>
        <draw:polygon draw:style-name="gr4" draw:text-style-name="P5" draw:layer="layout" svg:width="0.017cm" svg:height="16.003cm" svg:x="12.141cm" svg:y="2.514cm" svg:viewBox="0 0 18 16004" draw:points="0,0 18,0 18,16004 0,16004">
          <text:p/>
        </draw:polygon>
        <draw:polygon draw:style-name="gr4" draw:text-style-name="P5" draw:layer="layout" svg:width="0.016cm" svg:height="16.003cm" svg:x="13.826cm" svg:y="2.514cm" svg:viewBox="0 0 17 16004" draw:points="0,0 17,0 17,16004 0,16004">
          <text:p/>
        </draw:polygon>
        <draw:polygon draw:style-name="gr4" draw:text-style-name="P5" draw:layer="layout" svg:width="0.017cm" svg:height="16.003cm" svg:x="14.943cm" svg:y="2.514cm" svg:viewBox="0 0 18 16004" draw:points="0,0 18,0 18,16004 0,16004">
          <text:p/>
        </draw:polygon>
        <draw:polygon draw:style-name="gr4" draw:text-style-name="P5" draw:layer="layout" svg:width="0.017cm" svg:height="16.003cm" svg:x="16.145cm" svg:y="2.514cm" svg:viewBox="0 0 18 16004" draw:points="0,0 18,0 18,16004 0,16004">
          <text:p/>
        </draw:polygon>
        <draw:polygon draw:style-name="gr4" draw:text-style-name="P5" draw:layer="layout" svg:width="0.017cm" svg:height="16.003cm" svg:x="21.454cm" svg:y="2.514cm" svg:viewBox="0 0 18 16004" draw:points="0,0 18,0 18,16004 0,16004">
          <text:p/>
        </draw:polygon>
        <draw:polygon draw:style-name="gr4" draw:text-style-name="P5" draw:layer="layout" svg:width="0.017cm" svg:height="16.003cm" svg:x="23.63cm" svg:y="2.514cm" svg:viewBox="0 0 18 16004" draw:points="0,0 18,0 18,16004 0,16004">
          <text:p/>
        </draw:polygon>
        <draw:polygon draw:style-name="gr4" draw:text-style-name="P5" draw:layer="layout" svg:width="0.017cm" svg:height="16.003cm" svg:x="24.57cm" svg:y="2.514cm" svg:viewBox="0 0 18 16004" draw:points="0,0 18,0 18,16004 0,16004">
          <text:p/>
        </draw:polygon>
        <draw:polygon draw:style-name="gr4" draw:text-style-name="P5" draw:layer="layout" svg:width="0.017cm" svg:height="16.003cm" svg:x="25.806cm" svg:y="2.514cm" svg:viewBox="0 0 18 16004" draw:points="0,0 18,0 18,16004 0,16004">
          <text:p/>
        </draw:polygon>
        <draw:polygon draw:style-name="gr4" draw:text-style-name="P5" draw:layer="layout" svg:width="0.017cm" svg:height="16.003cm" svg:x="27.042cm" svg:y="2.514cm" svg:viewBox="0 0 18 16004" draw:points="0,0 18,0 18,16004 0,16004">
          <text:p/>
        </draw:polygon>
        <draw:polygon draw:style-name="gr4" draw:text-style-name="P5" draw:layer="layout" svg:width="0.017cm" svg:height="16.003cm" svg:x="28.117cm" svg:y="2.514cm" svg:viewBox="0 0 18 16004" draw:points="0,0 18,0 18,16004 0,16004">
          <text:p/>
        </draw:polygon>
        <draw:polygon draw:style-name="gr4" draw:text-style-name="P5" draw:layer="layout" svg:width="0.017cm" svg:height="16.003cm" svg:x="29.353cm" svg:y="2.514cm" svg:viewBox="0 0 18 16004" draw:points="0,0 18,0 18,16004 0,16004">
          <text:p/>
        </draw:polygon>
        <draw:polygon draw:style-name="gr4" draw:text-style-name="P5" draw:layer="layout" svg:width="0.017cm" svg:height="16.003cm" svg:x="30.488cm" svg:y="2.514cm" svg:viewBox="0 0 18 16004" draw:points="0,0 18,0 18,16004 0,16004">
          <text:p/>
        </draw:polygon>
        <draw:polygon draw:style-name="gr4" draw:text-style-name="P5" draw:layer="layout" svg:width="0.017cm" svg:height="16.003cm" svg:x="31.326cm" svg:y="2.514cm" svg:viewBox="0 0 18 16004" draw:points="0,0 18,0 18,16004 0,16004">
          <text:p/>
        </draw:polygon>
        <draw:polygon draw:style-name="gr4" draw:text-style-name="P5" draw:layer="layout" svg:width="0.017cm" svg:height="16.003cm" svg:x="32.562cm" svg:y="2.514cm" svg:viewBox="0 0 18 16004" draw:points="0,0 18,0 18,16004 0,16004">
          <text:p/>
        </draw:polygon>
        <draw:polygon draw:style-name="gr4" draw:text-style-name="P5" draw:layer="layout" svg:width="0.017cm" svg:height="16.003cm" svg:x="33.9cm" svg:y="2.514cm" svg:viewBox="0 0 18 16004" draw:points="0,0 18,0 18,16004 0,16004">
          <text:p/>
        </draw:polygon>
        <draw:polygon draw:style-name="gr4" draw:text-style-name="P5" draw:layer="layout" svg:width="32.283cm" svg:height="0.016cm" svg:x="1.634cm" svg:y="3.412cm" svg:viewBox="0 0 32284 17" draw:points="0,0 32284,0 32284,17 0,17">
          <text:p/>
        </draw:polygon>
        <draw:polygon draw:style-name="gr4" draw:text-style-name="P5" draw:layer="layout" svg:width="32.283cm" svg:height="0.017cm" svg:x="1.634cm" svg:y="4.326cm" svg:viewBox="0 0 32284 18" draw:points="0,0 32284,0 32284,18 0,18">
          <text:p/>
        </draw:polygon>
        <draw:polygon draw:style-name="gr4" draw:text-style-name="P5" draw:layer="layout" svg:width="32.283cm" svg:height="0.017cm" svg:x="1.634cm" svg:y="5.24cm" svg:viewBox="0 0 32284 18" draw:points="0,0 32284,0 32284,18 0,18">
          <text:p/>
        </draw:polygon>
        <draw:polygon draw:style-name="gr4" draw:text-style-name="P5" draw:layer="layout" svg:width="32.283cm" svg:height="0.017cm" svg:x="1.634cm" svg:y="6.155cm" svg:viewBox="0 0 32284 18" draw:points="0,0 32284,0 32284,18 0,18">
          <text:p/>
        </draw:polygon>
        <draw:polygon draw:style-name="gr4" draw:text-style-name="P5" draw:layer="layout" svg:width="32.283cm" svg:height="0.016cm" svg:x="1.634cm" svg:y="6.841cm" svg:viewBox="0 0 32284 17" draw:points="0,0 32284,0 32284,17 0,17">
          <text:p/>
        </draw:polygon>
        <draw:polygon draw:style-name="gr4" draw:text-style-name="P5" draw:layer="layout" svg:width="32.283cm" svg:height="0.017cm" svg:x="1.634cm" svg:y="7.526cm" svg:viewBox="0 0 32284 18" draw:points="0,0 32284,0 32284,18 0,18">
          <text:p/>
        </draw:polygon>
        <draw:polygon draw:style-name="gr4" draw:text-style-name="P5" draw:layer="layout" svg:width="32.283cm" svg:height="0.017cm" svg:x="1.634cm" svg:y="8.669cm" svg:viewBox="0 0 32284 18" draw:points="0,0 32284,0 32284,18 0,18">
          <text:p/>
        </draw:polygon>
        <draw:polygon draw:style-name="gr4" draw:text-style-name="P5" draw:layer="layout" svg:width="32.283cm" svg:height="0.017cm" svg:x="1.634cm" svg:y="9.584cm" svg:viewBox="0 0 32284 18" draw:points="0,0 32284,0 32284,18 0,18">
          <text:p/>
        </draw:polygon>
        <draw:polygon draw:style-name="gr4" draw:text-style-name="P5" draw:layer="layout" svg:width="32.283cm" svg:height="0.018cm" svg:x="1.634cm" svg:y="10.727cm" svg:viewBox="0 0 32284 19" draw:points="0,0 32284,0 32284,19 0,19">
          <text:p/>
        </draw:polygon>
        <draw:polygon draw:style-name="gr4" draw:text-style-name="P5" draw:layer="layout" svg:width="32.283cm" svg:height="0.016cm" svg:x="1.634cm" svg:y="11.413cm" svg:viewBox="0 0 32284 17" draw:points="0,0 32284,0 32284,17 0,17">
          <text:p/>
        </draw:polygon>
        <draw:polygon draw:style-name="gr4" draw:text-style-name="P5" draw:layer="layout" svg:width="32.283cm" svg:height="0.018cm" svg:x="1.634cm" svg:y="12.327cm" svg:viewBox="0 0 32284 19" draw:points="0,0 32284,0 32284,19 0,19">
          <text:p/>
        </draw:polygon>
        <draw:polygon draw:style-name="gr4" draw:text-style-name="P5" draw:layer="layout" svg:width="32.283cm" svg:height="0.017cm" svg:x="1.634cm" svg:y="13.241cm" svg:viewBox="0 0 32284 18" draw:points="0,0 32284,0 32284,18 0,18">
          <text:p/>
        </draw:polygon>
        <draw:polygon draw:style-name="gr4" draw:text-style-name="P5" draw:layer="layout" svg:width="32.283cm" svg:height="0.017cm" svg:x="1.634cm" svg:y="14.156cm" svg:viewBox="0 0 32284 18" draw:points="0,0 32284,0 32284,18 0,18">
          <text:p/>
        </draw:polygon>
        <draw:polygon draw:style-name="gr4" draw:text-style-name="P5" draw:layer="layout" svg:width="32.283cm" svg:height="0.017cm" svg:x="1.634cm" svg:y="15.07cm" svg:viewBox="0 0 32284 18" draw:points="0,0 32284,0 32284,18 0,18">
          <text:p/>
        </draw:polygon>
        <draw:polygon draw:style-name="gr4" draw:text-style-name="P5" draw:layer="layout" svg:width="32.283cm" svg:height="0.016cm" svg:x="1.634cm" svg:y="15.985cm" svg:viewBox="0 0 32284 17" draw:points="0,0 32284,0 32284,17 0,17">
          <text:p/>
        </draw:polygon>
        <draw:polygon draw:style-name="gr4" draw:text-style-name="P5" draw:layer="layout" svg:width="32.283cm" svg:height="0.017cm" svg:x="1.634cm" svg:y="16.67cm" svg:viewBox="0 0 32284 18" draw:points="0,0 32284,0 32284,18 0,18">
          <text:p/>
        </draw:polygon>
        <draw:polygon draw:style-name="gr4" draw:text-style-name="P5" draw:layer="layout" svg:width="32.283cm" svg:height="0.017cm" svg:x="1.634cm" svg:y="17.585cm" svg:viewBox="0 0 32284 18" draw:points="0,0 32284,0 32284,18 0,18">
          <text:p/>
        </draw:polygon>
        <draw:polygon draw:style-name="gr4" draw:text-style-name="P5" draw:layer="layout" svg:width="32.283cm" svg:height="0.017cm" svg:x="1.634cm" svg:y="18.499cm" svg:viewBox="0 0 32284 18" draw:points="0,0 32284,0 32284,18 0,18">
          <text:p/>
        </draw:polygon>
        <draw:polygon draw:style-name="gr4" draw:text-style-name="P5" draw:layer="layout" svg:width="32.3cm" svg:height="0.017cm" svg:x="1.617cm" svg:y="2.497cm" svg:viewBox="0 0 32301 18" draw:points="0,0 32301,0 32301,18 0,18">
          <text:p/>
        </draw:polygon>
        <draw:polygon draw:style-name="gr4" draw:text-style-name="P5" draw:layer="layout" svg:width="0.017cm" svg:height="16.019cm" svg:x="1.617cm" svg:y="2.497cm" svg:viewBox="0 0 18 16020" draw:points="0,0 18,0 18,16020 0,16020">
          <text:p/>
        </draw:polygon>
        <draw:polygon draw:style-name="gr4" draw:text-style-name="P5" draw:layer="layout" svg:width="32.3cm" svg:height="0.017cm" svg:x="1.617cm" svg:y="18.499cm" svg:viewBox="0 0 32301 18" draw:points="0,0 32301,0 32301,18 0,18">
          <text:p/>
        </draw:polygon>
        <draw:polygon draw:style-name="gr4" draw:text-style-name="P5" draw:layer="layout" svg:width="0.017cm" svg:height="16.019cm" svg:x="33.9cm" svg:y="2.497cm" svg:viewBox="0 0 18 16020" draw:points="0,0 18,0 18,16020 0,16020">
          <text:p/>
        </draw:polygon>
        <draw:frame draw:style-name="gr3" draw:text-style-name="P4" draw:layer="layout" svg:width="0.501cm" svg:height="0.187cm" svg:x="32.681cm" svg:y="17.965cm">
          <draw:text-box>
            <text:p text:style-name="P2"><text:span text:style-name="T3">R$ <text:s text:c="5"/>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744cm" svg:height="0.2cm" svg:x="1.956cm" svg:y="2.98cm">
          <draw:text-box>
            <text:p text:style-name="P2"><text:span text:style-name="T2">592/2025</text:span></text:p>
          </draw:text-box>
        </draw:frame>
        <draw:frame draw:style-name="gr2" draw:text-style-name="P3" draw:layer="layout" svg:width="3.312cm" svg:height="0.2cm" svg:x="3.082cm" svg:y="2.862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1.504cm" svg:height="0.2cm" svg:x="3.082cm" svg:y="3.09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521cm" svg:height="0.2cm" svg:x="6.596cm" svg:y="2.98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0.456cm" svg:y="3.4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2cm" svg:height="0.2cm" svg:x="12.184cm" svg:y="3.437cm">
          <draw:text-box>
            <text:p text:style-name="P2"><text:span text:style-name="T2">Cuiabá/MT</text:span></text:p>
          </draw:text-box>
        </draw:frame>
        <draw:frame draw:style-name="gr2" draw:text-style-name="P3" draw:layer="layout" svg:width="0.892cm" svg:height="0.2cm" svg:x="13.868cm" svg:y="3.437cm">
          <draw:text-box>
            <text:p text:style-name="P2"><text:span text:style-name="T2">20/10/2025</text:span></text:p>
          </draw:text-box>
        </draw:frame>
        <draw:frame draw:style-name="gr2" draw:text-style-name="P3" draw:layer="layout" svg:width="0.892cm" svg:height="0.2cm" svg:x="14.986cm" svg:y="3.437cm">
          <draw:text-box>
            <text:p text:style-name="P2"><text:span text:style-name="T2">22/10/2025</text:span></text:p>
          </draw:text-box>
        </draw:frame>
        <draw:frame draw:style-name="gr2" draw:text-style-name="P3" draw:layer="layout" svg:width="5.1cm" svg:height="0.2cm" svg:x="16.188cm" svg:y="2.523cm">
          <draw:text-box>
            <text:p text:style-name="P2"><text:span text:style-name="T2">Participar REUNIÃO ORDINÁRIA DO COLEPRECOR, que será </text:span></text:p>
          </draw:text-box>
        </draw:frame>
        <draw:frame draw:style-name="gr2" draw:text-style-name="P3" draw:layer="layout" svg:width="5.093cm" svg:height="0.2cm" svg:x="16.188cm" svg:y="2.752cm">
          <draw:text-box>
            <text:p text:style-name="P2"><text:span text:style-name="T2">realizada nos dias 21 e 22 de outubro de 2025, na sede do TRT </text:span></text:p>
          </draw:text-box>
        </draw:frame>
        <draw:frame draw:style-name="gr2" draw:text-style-name="P3" draw:layer="layout" svg:width="4.911cm" svg:height="0.2cm" svg:x="16.188cm" svg:y="2.98cm">
          <draw:text-box>
            <text:p text:style-name="P2"><text:span text:style-name="T2">da 23ª Região, de 20 a 22.10.2025, em transp. aéreo, desloc. </text:span></text:p>
          </draw:text-box>
        </draw:frame>
        <draw:frame draw:style-name="gr2" draw:text-style-name="P3" draw:layer="layout" svg:width="5.25cm" svg:height="0.2cm" svg:x="16.188cm" svg:y="3.209cm">
          <draw:text-box>
            <text:p text:style-name="P2"><text:span text:style-name="T2">para Cuiabá, faz. jus a 2,5 diárias, bem como 3/4 AD, conf. PORT </text:span></text:p>
          </draw:text-box>
        </draw:frame>
        <draw:frame draw:style-name="gr2" draw:text-style-name="P3" draw:layer="layout" svg:width="1.099cm" svg:height="0.2cm" svg:x="16.188cm" svg:y="3.437cm">
          <draw:text-box>
            <text:p text:style-name="P2"><text:span text:style-name="T2">GP 497/2025.</text:span></text:p>
          </draw:text-box>
        </draw:frame>
        <draw:frame draw:style-name="gr2" draw:text-style-name="P3" draw:layer="layout" svg:width="0.624cm" svg:height="0.2cm" svg:x="22.25cm" svg:y="3.43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2.98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2.988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4.689cm" svg:y="2.9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297cm" svg:y="2.988cm">
          <draw:text-box>
            <text:p text:style-name="P2"><text:span text:style-name="T3">1.415,15</text:span></text:p>
          </draw:text-box>
        </draw:frame>
        <draw:frame draw:style-name="gr3" draw:text-style-name="P4" draw:layer="layout" svg:width="0.463cm" svg:height="0.187cm" svg:x="25.866cm" svg:y="2.988cm">
          <draw:text-box>
            <text:p text:style-name="P2"><text:span text:style-name="T3">-R$ <text:s text:c="3"/></text:span></text:p>
          </draw:text-box>
        </draw:frame>
        <draw:frame draw:style-name="gr3" draw:text-style-name="P4" draw:layer="layout" svg:width="0.52cm" svg:height="0.187cm" svg:x="27.517cm" svg:y="2.988cm">
          <draw:text-box>
            <text:p text:style-name="P2"><text:span text:style-name="T3">510,02</text:span></text:p>
          </draw:text-box>
        </draw:frame>
        <draw:frame draw:style-name="gr3" draw:text-style-name="P4" draw:layer="layout" svg:width="0.407cm" svg:height="0.187cm" svg:x="27.153cm" svg:y="2.9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2.988cm">
          <draw:text-box>
            <text:p text:style-name="P2"><text:span text:style-name="T3">3.905,05</text:span></text:p>
          </draw:text-box>
        </draw:frame>
        <draw:frame draw:style-name="gr3" draw:text-style-name="P4" draw:layer="layout" svg:width="0.407cm" svg:height="0.187cm" svg:x="28.236cm" svg:y="2.9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2.98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2.98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2.98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2.9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2.98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2.98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2.988cm">
          <draw:text-box>
            <text:p text:style-name="P2"><text:span text:style-name="T3">6.670,54</text:span></text:p>
          </draw:text-box>
        </draw:frame>
        <draw:frame draw:style-name="gr3" draw:text-style-name="P4" draw:layer="layout" svg:width="0.501cm" svg:height="0.187cm" svg:x="32.681cm" svg:y="2.98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4.123cm">
          <draw:text-box>
            <text:p text:style-name="P2"><text:span text:style-name="T2">593/2025</text:span></text:p>
          </draw:text-box>
        </draw:frame>
        <draw:frame draw:style-name="gr2" draw:text-style-name="P3" draw:layer="layout" svg:width="3.312cm" svg:height="0.2cm" svg:x="3.082cm" svg:y="4.005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1.504cm" svg:height="0.2cm" svg:x="3.082cm" svg:y="4.233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521cm" svg:height="0.2cm" svg:x="6.596cm" svg:y="4.12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0.456cm" svg:y="4.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4.5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4.58cm">
          <draw:text-box>
            <text:p text:style-name="P2"><text:span text:style-name="T2">22/09/2025</text:span></text:p>
          </draw:text-box>
        </draw:frame>
        <draw:frame draw:style-name="gr2" draw:text-style-name="P3" draw:layer="layout" svg:width="0.892cm" svg:height="0.2cm" svg:x="14.986cm" svg:y="4.58cm">
          <draw:text-box>
            <text:p text:style-name="P2"><text:span text:style-name="T2">26/09/2025</text:span></text:p>
          </draw:text-box>
        </draw:frame>
        <draw:frame draw:style-name="gr2" draw:text-style-name="P3" draw:layer="layout" svg:width="4.746cm" svg:height="0.2cm" svg:x="16.188cm" svg:y="3.666cm">
          <draw:text-box>
            <text:p text:style-name="P2"><text:span text:style-name="T2">Participar da Reunião Ordinária do Coleprecor e da Sessão </text:span></text:p>
          </draw:text-box>
        </draw:frame>
        <draw:frame draw:style-name="gr2" draw:text-style-name="P3" draw:layer="layout" svg:width="4.875cm" svg:height="0.2cm" svg:x="16.188cm" svg:y="3.895cm">
          <draw:text-box>
            <text:p text:style-name="P2"><text:span text:style-name="T2">Solene de Posse da nova direção do TST para o biênio 2025-</text:span></text:p>
          </draw:text-box>
        </draw:frame>
        <draw:frame draw:style-name="gr2" draw:text-style-name="P3" draw:layer="layout" svg:width="4.589cm" svg:height="0.2cm" svg:x="16.188cm" svg:y="4.123cm">
          <draw:text-box>
            <text:p text:style-name="P2"><text:span text:style-name="T2">2027, de 22 a 26.09.2025, em transp. aéreo, desloc. para </text:span></text:p>
          </draw:text-box>
        </draw:frame>
        <draw:frame draw:style-name="gr2" draw:text-style-name="P3" draw:layer="layout" svg:width="5.081cm" svg:height="0.2cm" svg:x="16.188cm" svg:y="4.352cm">
          <draw:text-box>
            <text:p text:style-name="P2"><text:span text:style-name="T2">Brasília, faz. jus a 4,5 diárias, bem como ½ AD, conf. PORT GP </text:span></text:p>
          </draw:text-box>
        </draw:frame>
        <draw:frame draw:style-name="gr2" draw:text-style-name="P3" draw:layer="layout" svg:width="0.793cm" svg:height="0.2cm" svg:x="16.188cm" svg:y="4.58cm">
          <draw:text-box>
            <text:p text:style-name="P2"><text:span text:style-name="T2">496/2025.</text:span></text:p>
          </draw:text-box>
        </draw:frame>
        <draw:frame draw:style-name="gr2" draw:text-style-name="P3" draw:layer="layout" svg:width="0.624cm" svg:height="0.2cm" svg:x="22.25cm" svg:y="4.5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4.131cm">
          <draw:text-box>
            <text:p text:style-name="P2"><text:span text:style-name="T3">4,5</text:span></text:p>
          </draw:text-box>
        </draw:frame>
        <draw:frame draw:style-name="gr3" draw:text-style-name="P4" draw:layer="layout" svg:width="0.661cm" svg:height="0.187cm" svg:x="25.061cm" svg:y="4.131cm">
          <draw:text-box>
            <text:p text:style-name="P2"><text:span text:style-name="T3">6.607,12</text:span></text:p>
          </draw:text-box>
        </draw:frame>
        <draw:frame draw:style-name="gr3" draw:text-style-name="P4" draw:layer="layout" svg:width="0.407cm" svg:height="0.187cm" svg:x="24.689cm" svg:y="4.1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297cm" svg:y="4.131cm">
          <draw:text-box>
            <text:p text:style-name="P2"><text:span text:style-name="T3">1.969,24</text:span></text:p>
          </draw:text-box>
        </draw:frame>
        <draw:frame draw:style-name="gr3" draw:text-style-name="P4" draw:layer="layout" svg:width="0.463cm" svg:height="0.187cm" svg:x="25.866cm" svg:y="4.131cm">
          <draw:text-box>
            <text:p text:style-name="P2"><text:span text:style-name="T3">-R$ <text:s text:c="3"/></text:span></text:p>
          </draw:text-box>
        </draw:frame>
        <draw:frame draw:style-name="gr3" draw:text-style-name="P4" draw:layer="layout" svg:width="0.52cm" svg:height="0.187cm" svg:x="27.517cm" svg:y="4.131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7.153cm" svg:y="4.1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4.131cm">
          <draw:text-box>
            <text:p text:style-name="P2"><text:span text:style-name="T3">2.276,23</text:span></text:p>
          </draw:text-box>
        </draw:frame>
        <draw:frame draw:style-name="gr3" draw:text-style-name="P4" draw:layer="layout" svg:width="0.407cm" svg:height="0.187cm" svg:x="28.236cm" svg:y="4.1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4.13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4.13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4.13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4.1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4.13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4.13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4.131cm">
          <draw:text-box>
            <text:p text:style-name="P2"><text:span text:style-name="T3">7.254,13</text:span></text:p>
          </draw:text-box>
        </draw:frame>
        <draw:frame draw:style-name="gr3" draw:text-style-name="P4" draw:layer="layout" svg:width="0.501cm" svg:height="0.187cm" svg:x="32.681cm" svg:y="4.131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5.148cm">
          <draw:text-box>
            <text:p text:style-name="P2"><text:span text:style-name="T2">594/2025</text:span></text:p>
          </draw:text-box>
        </draw:frame>
        <draw:frame draw:style-name="gr2" draw:text-style-name="P3" draw:layer="layout" svg:width="2.986cm" svg:height="0.2cm" svg:x="3.082cm" svg:y="5.148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2.669cm" svg:height="0.2cm" svg:x="6.596cm" svg:y="5.148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0.456cm" svg:y="5.4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1cm" svg:height="0.2cm" svg:x="12.184cm" svg:y="5.49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92cm" svg:height="0.2cm" svg:x="13.868cm" svg:y="5.495cm">
          <draw:text-box>
            <text:p text:style-name="P2"><text:span text:style-name="T2">09/09/2025</text:span></text:p>
          </draw:text-box>
        </draw:frame>
        <draw:frame draw:style-name="gr2" draw:text-style-name="P3" draw:layer="layout" svg:width="0.892cm" svg:height="0.2cm" svg:x="14.986cm" svg:y="5.495cm">
          <draw:text-box>
            <text:p text:style-name="P2"><text:span text:style-name="T2">11/09/2025</text:span></text:p>
          </draw:text-box>
        </draw:frame>
        <draw:frame draw:style-name="gr2" draw:text-style-name="P3" draw:layer="layout" svg:width="4.746cm" svg:height="0.2cm" svg:x="16.188cm" svg:y="4.809cm">
          <draw:text-box>
            <text:p text:style-name="P2"><text:span text:style-name="T2">Realizar a inspeção predial e a fiscalização dos serviços de </text:span></text:p>
          </draw:text-box>
        </draw:frame>
        <draw:frame draw:style-name="gr2" draw:text-style-name="P3" draw:layer="layout" svg:width="4.519cm" svg:height="0.2cm" svg:x="16.188cm" svg:y="5.038cm">
          <draw:text-box>
            <text:p text:style-name="P2"><text:span text:style-name="T2">manutenção realizados por empresa contratada, de 09 a </text:span></text:p>
          </draw:text-box>
        </draw:frame>
        <draw:frame draw:style-name="gr2" draw:text-style-name="P3" draw:layer="layout" svg:width="5.023cm" svg:height="0.2cm" svg:x="16.188cm" svg:y="5.266cm">
          <draw:text-box>
            <text:p text:style-name="P2"><text:span text:style-name="T2">11.09.2025, em veíc. oficial, desloc. para Caruaru e Pesqueira, </text:span></text:p>
          </draw:text-box>
        </draw:frame>
        <draw:frame draw:style-name="gr2" draw:text-style-name="P3" draw:layer="layout" svg:width="3.767cm" svg:height="0.2cm" svg:x="16.188cm" svg:y="5.495cm">
          <draw:text-box>
            <text:p text:style-name="P2"><text:span text:style-name="T2">faz. jus a 2,5 diárias, conf. PORT DG 428/2025.</text:span></text:p>
          </draw:text-box>
        </draw:frame>
        <draw:frame draw:style-name="gr2" draw:text-style-name="P3" draw:layer="layout" svg:width="1.524cm" svg:height="0.2cm" svg:x="21.81cm" svg:y="5.49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5.16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5.164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4.689cm" svg:y="5.16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5.164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5.16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5.16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5.16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5.1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5.1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5.164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5.16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5.164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5.16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5.1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5.1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5.164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642cm" svg:height="0.187cm" svg:x="32.681cm" svg:y="5.164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6.062cm">
          <draw:text-box>
            <text:p text:style-name="P2"><text:span text:style-name="T2">596/2025</text:span></text:p>
          </draw:text-box>
        </draw:frame>
        <draw:frame draw:style-name="gr2" draw:text-style-name="P3" draw:layer="layout" svg:width="2.679cm" svg:height="0.2cm" svg:x="3.082cm" svg:y="6.062cm">
          <draw:text-box>
            <text:p text:style-name="P2"><text:span text:style-name="T2">ESDRAS FERREIRA NOGUEIRA</text:span></text:p>
          </draw:text-box>
        </draw:frame>
        <draw:frame draw:style-name="gr2" draw:text-style-name="P3" draw:layer="layout" svg:width="2.61cm" svg:height="0.2cm" svg:x="6.596cm" svg:y="6.062cm">
          <draw:text-box>
            <text:p text:style-name="P2"><text:span text:style-name="T2">MOTORISTA DA PRESIDENCIA</text:span></text:p>
          </draw:text-box>
        </draw:frame>
        <draw:frame draw:style-name="gr2" draw:text-style-name="P3" draw:layer="layout" svg:width="0.793cm" svg:height="0.2cm" svg:x="10.456cm" svg:y="6.4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2cm" svg:x="12.184cm" svg:y="6.409cm">
          <draw:text-box>
            <text:p text:style-name="P2"><text:span text:style-name="T2">Maceió/AL</text:span></text:p>
          </draw:text-box>
        </draw:frame>
        <draw:frame draw:style-name="gr2" draw:text-style-name="P3" draw:layer="layout" svg:width="0.892cm" svg:height="0.2cm" svg:x="13.868cm" svg:y="6.409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0.892cm" svg:height="0.2cm" svg:x="14.986cm" svg:y="6.409cm">
          <draw:text-box>
            <text:p text:style-name="P2"><text:span text:style-name="T2">06/09/2025</text:span></text:p>
          </draw:text-box>
        </draw:frame>
        <draw:frame draw:style-name="gr2" draw:text-style-name="P3" draw:layer="layout" svg:width="5.207cm" svg:height="0.2cm" svg:x="16.188cm" svg:y="5.723cm">
          <draw:text-box>
            <text:p text:style-name="P2"><text:span text:style-name="T2">Conduzir o Exmo. Desembargador Presidente do TRT 6ª Região, </text:span></text:p>
          </draw:text-box>
        </draw:frame>
        <draw:frame draw:style-name="gr2" draw:text-style-name="P3" draw:layer="layout" svg:width="5.102cm" svg:height="0.2cm" svg:x="16.188cm" svg:y="5.952cm">
          <draw:text-box>
            <text:p text:style-name="P2"><text:span text:style-name="T2">prestando-lhe assistência integral, de 05 a 06.09.2025, em veíc. </text:span></text:p>
          </draw:text-box>
        </draw:frame>
        <draw:frame draw:style-name="gr2" draw:text-style-name="P3" draw:layer="layout" svg:width="5.121cm" svg:height="0.2cm" svg:x="16.188cm" svg:y="6.181cm">
          <draw:text-box>
            <text:p text:style-name="P2"><text:span text:style-name="T2">oficial, desloc. para Maceió, faz. jus a 1,5 diária, conf. PORT GP </text:span></text:p>
          </draw:text-box>
        </draw:frame>
        <draw:frame draw:style-name="gr2" draw:text-style-name="P3" draw:layer="layout" svg:width="0.842cm" svg:height="0.2cm" svg:x="16.188cm" svg:y="6.409cm">
          <draw:text-box>
            <text:p text:style-name="P2"><text:span text:style-name="T2">498/2025. </text:span></text:p>
          </draw:text-box>
        </draw:frame>
        <draw:frame draw:style-name="gr2" draw:text-style-name="P3" draw:layer="layout" svg:width="1.524cm" svg:height="0.2cm" svg:x="21.81cm" svg:y="6.40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6.078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1cm" svg:height="0.187cm" svg:x="25.061cm" svg:y="6.078cm">
          <draw:text-box>
            <text:p text:style-name="P2"><text:span text:style-name="T3">1.982,14</text:span></text:p>
          </draw:text-box>
        </draw:frame>
        <draw:frame draw:style-name="gr3" draw:text-style-name="P4" draw:layer="layout" svg:width="0.407cm" svg:height="0.187cm" svg:x="24.689cm" svg:y="6.07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6.078cm">
          <draw:text-box>
            <text:p text:style-name="P2"><text:span text:style-name="T3">322,84</text:span></text:p>
          </draw:text-box>
        </draw:frame>
        <draw:frame draw:style-name="gr3" draw:text-style-name="P4" draw:layer="layout" svg:width="0.604cm" svg:height="0.187cm" svg:x="25.866cm" svg:y="6.07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6.07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6.07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6.0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6.0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6.07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6.07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6.07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6.07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6.0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6.0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6.078cm">
          <draw:text-box>
            <text:p text:style-name="P2"><text:span text:style-name="T3">1.659,30</text:span></text:p>
          </draw:text-box>
        </draw:frame>
        <draw:frame draw:style-name="gr3" draw:text-style-name="P4" draw:layer="layout" svg:width="0.501cm" svg:height="0.187cm" svg:x="32.681cm" svg:y="6.07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6.866cm">
          <draw:text-box>
            <text:p text:style-name="P2"><text:span text:style-name="T2">597/2025</text:span></text:p>
          </draw:text-box>
        </draw:frame>
        <draw:frame draw:style-name="gr2" draw:text-style-name="P3" draw:layer="layout" svg:width="3.322cm" svg:height="0.2cm" svg:x="3.082cm" svg:y="6.866cm">
          <draw:text-box>
            <text:p text:style-name="P2"><text:span text:style-name="T2">CARLOS ALBERTO DE QUEIROZ SILVA</text:span></text:p>
          </draw:text-box>
        </draw:frame>
        <draw:frame draw:style-name="gr2" draw:text-style-name="P3" draw:layer="layout" svg:width="2.462cm" svg:height="0.2cm" svg:x="6.596cm" svg:y="6.748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652cm" svg:height="0.2cm" svg:x="6.596cm" svg:y="6.976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93cm" svg:height="0.2cm" svg:x="10.456cm" svg:y="7.0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1cm" svg:height="0.2cm" svg:x="12.184cm" svg:y="7.09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92cm" svg:height="0.2cm" svg:x="13.868cm" svg:y="7.095cm">
          <draw:text-box>
            <text:p text:style-name="P2"><text:span text:style-name="T2">09/09/2025</text:span></text:p>
          </draw:text-box>
        </draw:frame>
        <draw:frame draw:style-name="gr2" draw:text-style-name="P3" draw:layer="layout" svg:width="0.892cm" svg:height="0.2cm" svg:x="14.986cm" svg:y="7.095cm">
          <draw:text-box>
            <text:p text:style-name="P2"><text:span text:style-name="T2">11/09/2025</text:span></text:p>
          </draw:text-box>
        </draw:frame>
        <draw:frame draw:style-name="gr2" draw:text-style-name="P3" draw:layer="layout" svg:width="5.013cm" svg:height="0.2cm" svg:x="16.188cm" svg:y="6.638cm">
          <draw:text-box>
            <text:p text:style-name="P2"><text:span text:style-name="T2">Conduzir servidor, de 09 a 11.09.2025, em veíc. oficial, desloc. </text:span></text:p>
          </draw:text-box>
        </draw:frame>
        <draw:frame draw:style-name="gr2" draw:text-style-name="P3" draw:layer="layout" svg:width="5.121cm" svg:height="0.2cm" svg:x="16.188cm" svg:y="6.866cm">
          <draw:text-box>
            <text:p text:style-name="P2"><text:span text:style-name="T2">para Caruaru e Pesqueira, faz. jus a 2,5 diárias, conf. PORT DG </text:span></text:p>
          </draw:text-box>
        </draw:frame>
        <draw:frame draw:style-name="gr2" draw:text-style-name="P3" draw:layer="layout" svg:width="0.842cm" svg:height="0.2cm" svg:x="16.188cm" svg:y="7.095cm">
          <draw:text-box>
            <text:p text:style-name="P2"><text:span text:style-name="T2">431/2025. </text:span></text:p>
          </draw:text-box>
        </draw:frame>
        <draw:frame draw:style-name="gr2" draw:text-style-name="P3" draw:layer="layout" svg:width="1.524cm" svg:height="0.2cm" svg:x="21.81cm" svg:y="7.09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6.87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6.874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4.689cm" svg:y="6.8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6.874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6.87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6.87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6.87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6.87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6.87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6.874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6.87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6.874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6.8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6.87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6.87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6.874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642cm" svg:height="0.187cm" svg:x="32.681cm" svg:y="6.874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7.781cm">
          <draw:text-box>
            <text:p text:style-name="P2"><text:span text:style-name="T2">598/2025</text:span></text:p>
          </draw:text-box>
        </draw:frame>
        <draw:frame draw:style-name="gr2" draw:text-style-name="P3" draw:layer="layout" svg:width="2.077cm" svg:height="0.2cm" svg:x="3.082cm" svg:y="7.781cm">
          <draw:text-box>
            <text:p text:style-name="P2"><text:span text:style-name="T2">LUIZ ALBERTO ARAGAO</text:span></text:p>
          </draw:text-box>
        </draw:frame>
        <draw:frame draw:style-name="gr2" draw:text-style-name="P3" draw:layer="layout" svg:width="1.859cm" svg:height="0.2cm" svg:x="6.596cm" svg:y="7.78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8.2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1cm" svg:height="0.2cm" svg:x="12.184cm" svg:y="8.23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92cm" svg:height="0.2cm" svg:x="13.868cm" svg:y="8.238cm">
          <draw:text-box>
            <text:p text:style-name="P2"><text:span text:style-name="T2">07/09/2025</text:span></text:p>
          </draw:text-box>
        </draw:frame>
        <draw:frame draw:style-name="gr2" draw:text-style-name="P3" draw:layer="layout" svg:width="0.892cm" svg:height="0.2cm" svg:x="14.986cm" svg:y="8.238cm">
          <draw:text-box>
            <text:p text:style-name="P2"><text:span text:style-name="T2">12/09/2025</text:span></text:p>
          </draw:text-box>
        </draw:frame>
        <draw:frame draw:style-name="gr2" draw:text-style-name="P3" draw:layer="layout" svg:width="5.227cm" svg:height="0.2cm" svg:x="16.188cm" svg:y="7.324cm">
          <draw:text-box>
            <text:p text:style-name="P2"><text:span text:style-name="T2">Participar das atividades da 3ª turma de 2025 do Programa Anual </text:span></text:p>
          </draw:text-box>
        </draw:frame>
        <draw:frame draw:style-name="gr2" draw:text-style-name="P3" draw:layer="layout" svg:width="5.092cm" svg:height="0.2cm" svg:x="16.188cm" svg:y="7.552cm">
          <draw:text-box>
            <text:p text:style-name="P2"><text:span text:style-name="T2">de Reciclagem de Agentes da Polícia Judicial, incluindo o Teste </text:span></text:p>
          </draw:text-box>
        </draw:frame>
        <draw:frame draw:style-name="gr2" draw:text-style-name="P3" draw:layer="layout" svg:width="4.459cm" svg:height="0.2cm" svg:x="16.188cm" svg:y="7.781cm">
          <draw:text-box>
            <text:p text:style-name="P2"><text:span text:style-name="T2">de Atividade Física (TAF), de 07 a 12.09.2025, em veíc. </text:span></text:p>
          </draw:text-box>
        </draw:frame>
        <draw:frame draw:style-name="gr2" draw:text-style-name="P3" draw:layer="layout" svg:width="5.111cm" svg:height="0.2cm" svg:x="16.188cm" svg:y="8.009cm">
          <draw:text-box>
            <text:p text:style-name="P2"><text:span text:style-name="T2">particular, desloc. para Recife, faz. jus a 5,5 diárias, conf. PORT </text:span></text:p>
          </draw:text-box>
        </draw:frame>
        <draw:frame draw:style-name="gr2" draw:text-style-name="P3" draw:layer="layout" svg:width="1.158cm" svg:height="0.2cm" svg:x="16.188cm" svg:y="8.238cm">
          <draw:text-box>
            <text:p text:style-name="P2"><text:span text:style-name="T2">DG 430/2025. </text:span></text:p>
          </draw:text-box>
        </draw:frame>
        <draw:frame draw:style-name="gr2" draw:text-style-name="P3" draw:layer="layout" svg:width="1.958cm" svg:height="0.2cm" svg:x="21.607cm" svg:y="8.238cm">
          <draw:text-box>
            <text:p text:style-name="P2"><text:span text:style-name="T2">VEÍCULO PARTICULAR</text:span></text:p>
          </draw:text-box>
        </draw:frame>
        <draw:frame draw:style-name="gr3" draw:text-style-name="P4" draw:layer="layout" svg:width="0.237cm" svg:height="0.187cm" svg:x="23.995cm" svg:y="7.788cm">
          <draw:text-box>
            <text:p text:style-name="P2"><text:span text:style-name="T3">5,5</text:span></text:p>
          </draw:text-box>
        </draw:frame>
        <draw:frame draw:style-name="gr3" draw:text-style-name="P4" draw:layer="layout" svg:width="0.661cm" svg:height="0.187cm" svg:x="25.061cm" svg:y="7.788cm">
          <draw:text-box>
            <text:p text:style-name="P2"><text:span text:style-name="T3">2.380,12</text:span></text:p>
          </draw:text-box>
        </draw:frame>
        <draw:frame draw:style-name="gr3" draw:text-style-name="P4" draw:layer="layout" svg:width="0.407cm" svg:height="0.187cm" svg:x="24.689cm" svg:y="7.7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7.788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604cm" svg:height="0.187cm" svg:x="25.866cm" svg:y="7.78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7.78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7.78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7.78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7.78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7.78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7.78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7.78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7.7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7.78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7.78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7.788cm">
          <draw:text-box>
            <text:p text:style-name="P2"><text:span text:style-name="T3">1.974,57</text:span></text:p>
          </draw:text-box>
        </draw:frame>
        <draw:frame draw:style-name="gr3" draw:text-style-name="P4" draw:layer="layout" svg:width="0.501cm" svg:height="0.187cm" svg:x="32.681cm" svg:y="7.78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8.924cm">
          <draw:text-box>
            <text:p text:style-name="P2"><text:span text:style-name="T2">599/2025</text:span></text:p>
          </draw:text-box>
        </draw:frame>
        <draw:frame draw:style-name="gr2" draw:text-style-name="P3" draw:layer="layout" svg:width="2.59cm" svg:height="0.2cm" svg:x="3.082cm" svg:y="8.924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553cm" svg:height="0.2cm" svg:x="6.596cm" svg:y="8.9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10.456cm" svg:y="9.3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2.184cm" svg:y="9.381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3.868cm" svg:y="9.381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9.381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706cm" svg:height="0.2cm" svg:x="16.188cm" svg:y="8.467cm">
          <draw:text-box>
            <text:p text:style-name="P2"><text:span text:style-name="T2">Participar da ação de capacitação sobre o Sistema Satélite </text:span></text:p>
          </draw:text-box>
        </draw:frame>
        <draw:frame draw:style-name="gr2" draw:text-style-name="P3" draw:layer="layout" svg:width="5.289cm" svg:height="0.2cm" svg:x="16.188cm" svg:y="8.695cm">
          <draw:text-box>
            <text:p text:style-name="P2"><text:span text:style-name="T2">Galileu, voltado para o primeiro grau de jurisdição, promovida pelo </text:span></text:p>
          </draw:text-box>
        </draw:frame>
        <draw:frame draw:style-name="gr2" draw:text-style-name="P3" draw:layer="layout" svg:width="5.207cm" svg:height="0.2cm" svg:x="16.188cm" svg:y="8.924cm">
          <draw:text-box>
            <text:p text:style-name="P2"><text:span text:style-name="T2">TRT da 2ª Região, de 17 a 19.09.2025, em transp. aéreo, desloc. </text:span></text:p>
          </draw:text-box>
        </draw:frame>
        <draw:frame draw:style-name="gr2" draw:text-style-name="P3" draw:layer="layout" svg:width="4.815cm" svg:height="0.2cm" svg:x="16.188cm" svg:y="9.152cm">
          <draw:text-box>
            <text:p text:style-name="P2"><text:span text:style-name="T2">para São Paulo, faz. jus a 2,5 diárias, bem como 1 AD, conf. </text:span></text:p>
          </draw:text-box>
        </draw:frame>
        <draw:frame draw:style-name="gr2" draw:text-style-name="P3" draw:layer="layout" svg:width="1.702cm" svg:height="0.2cm" svg:x="16.188cm" svg:y="9.381cm">
          <draw:text-box>
            <text:p text:style-name="P2"><text:span text:style-name="T2">PORT DG 433/2025. </text:span></text:p>
          </draw:text-box>
        </draw:frame>
        <draw:frame draw:style-name="gr2" draw:text-style-name="P3" draw:layer="layout" svg:width="0.624cm" svg:height="0.2cm" svg:x="22.25cm" svg:y="9.38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8.931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8.931cm">
          <draw:text-box>
            <text:p text:style-name="P2"><text:span text:style-name="T3">3.477,45</text:span></text:p>
          </draw:text-box>
        </draw:frame>
        <draw:frame draw:style-name="gr3" draw:text-style-name="P4" draw:layer="layout" svg:width="0.407cm" svg:height="0.187cm" svg:x="24.689cm" svg:y="8.9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297cm" svg:y="8.931cm">
          <draw:text-box>
            <text:p text:style-name="P2"><text:span text:style-name="T3">1.391,98</text:span></text:p>
          </draw:text-box>
        </draw:frame>
        <draw:frame draw:style-name="gr3" draw:text-style-name="P4" draw:layer="layout" svg:width="0.463cm" svg:height="0.187cm" svg:x="25.866cm" svg:y="8.931cm">
          <draw:text-box>
            <text:p text:style-name="P2"><text:span text:style-name="T3">-R$ <text:s text:c="3"/></text:span></text:p>
          </draw:text-box>
        </draw:frame>
        <draw:frame draw:style-name="gr3" draw:text-style-name="P4" draw:layer="layout" svg:width="0.52cm" svg:height="0.187cm" svg:x="27.517cm" svg:y="8.93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8.9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8.931cm">
          <draw:text-box>
            <text:p text:style-name="P2"><text:span text:style-name="T3">2.575,33</text:span></text:p>
          </draw:text-box>
        </draw:frame>
        <draw:frame draw:style-name="gr3" draw:text-style-name="P4" draw:layer="layout" svg:width="0.407cm" svg:height="0.187cm" svg:x="28.236cm" svg:y="8.9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8.93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8.93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8.93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8.9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8.93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8.93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8.931cm">
          <draw:text-box>
            <text:p text:style-name="P2"><text:span text:style-name="T3">5.340,83</text:span></text:p>
          </draw:text-box>
        </draw:frame>
        <draw:frame draw:style-name="gr3" draw:text-style-name="P4" draw:layer="layout" svg:width="0.501cm" svg:height="0.187cm" svg:x="32.681cm" svg:y="8.931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0.067cm">
          <draw:text-box>
            <text:p text:style-name="P2"><text:span text:style-name="T2">600/2025</text:span></text:p>
          </draw:text-box>
        </draw:frame>
        <draw:frame draw:style-name="gr2" draw:text-style-name="P3" draw:layer="layout" svg:width="2.768cm" svg:height="0.2cm" svg:x="3.082cm" svg:y="10.067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521cm" svg:height="0.2cm" svg:x="6.596cm" svg:y="10.067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0.456cm" svg:y="10.5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184cm" svg:y="10.524cm">
          <draw:text-box>
            <text:p text:style-name="P2"><text:span text:style-name="T2">Fortaleza/CE</text:span></text:p>
          </draw:text-box>
        </draw:frame>
        <draw:frame draw:style-name="gr2" draw:text-style-name="P3" draw:layer="layout" svg:width="0.892cm" svg:height="0.2cm" svg:x="13.868cm" svg:y="10.524cm">
          <draw:text-box>
            <text:p text:style-name="P2"><text:span text:style-name="T2">27/10/2025</text:span></text:p>
          </draw:text-box>
        </draw:frame>
        <draw:frame draw:style-name="gr2" draw:text-style-name="P3" draw:layer="layout" svg:width="0.892cm" svg:height="0.2cm" svg:x="14.986cm" svg:y="10.524cm">
          <draw:text-box>
            <text:p text:style-name="P2"><text:span text:style-name="T2">29/10/2025</text:span></text:p>
          </draw:text-box>
        </draw:frame>
        <draw:frame draw:style-name="gr2" draw:text-style-name="P3" draw:layer="layout" svg:width="4.594cm" svg:height="0.2cm" svg:x="16.188cm" svg:y="9.61cm">
          <draw:text-box>
            <text:p text:style-name="P2"><text:span text:style-name="T2">Participar da 83ª Assembleia Extraordinária e Reunião de </text:span></text:p>
          </draw:text-box>
        </draw:frame>
        <draw:frame draw:style-name="gr2" draw:text-style-name="P3" draw:layer="layout" svg:width="5.082cm" svg:height="0.2cm" svg:x="16.188cm" svg:y="9.838cm">
          <draw:text-box>
            <text:p text:style-name="P2"><text:span text:style-name="T2">Trabalho do Conselho Nacional das Escolas de Magistratura do </text:span></text:p>
          </draw:text-box>
        </draw:frame>
        <draw:frame draw:style-name="gr2" draw:text-style-name="P3" draw:layer="layout" svg:width="5.171cm" svg:height="0.2cm" svg:x="16.188cm" svg:y="10.067cm">
          <draw:text-box>
            <text:p text:style-name="P2"><text:span text:style-name="T2">Trabalho - CONEMATRA, de 27 a 29.10.2025, em transp. aéreo, </text:span></text:p>
          </draw:text-box>
        </draw:frame>
        <draw:frame draw:style-name="gr2" draw:text-style-name="P3" draw:layer="layout" svg:width="4.834cm" svg:height="0.2cm" svg:x="16.188cm" svg:y="10.295cm">
          <draw:text-box>
            <text:p text:style-name="P2"><text:span text:style-name="T2">desloc. para Fortaleza, faz. jus a 2,5 diárias, conf. PORT DG </text:span></text:p>
          </draw:text-box>
        </draw:frame>
        <draw:frame draw:style-name="gr2" draw:text-style-name="P3" draw:layer="layout" svg:width="0.842cm" svg:height="0.2cm" svg:x="16.188cm" svg:y="10.524cm">
          <draw:text-box>
            <text:p text:style-name="P2"><text:span text:style-name="T2">432/2025. </text:span></text:p>
          </draw:text-box>
        </draw:frame>
        <draw:frame draw:style-name="gr2" draw:text-style-name="P3" draw:layer="layout" svg:width="0.624cm" svg:height="0.2cm" svg:x="22.25cm" svg:y="10.52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0.07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0.074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4.689cm" svg:y="10.0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0.074cm">
          <draw:text-box>
            <text:p text:style-name="P2"><text:span text:style-name="T3">905,12</text:span></text:p>
          </draw:text-box>
        </draw:frame>
        <draw:frame draw:style-name="gr3" draw:text-style-name="P4" draw:layer="layout" svg:width="0.604cm" svg:height="0.187cm" svg:x="25.866cm" svg:y="10.07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0.07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0.07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661cm" svg:height="0.187cm" svg:x="28.609cm" svg:y="10.074cm">
          <draw:text-box>
            <text:p text:style-name="P2"><text:span text:style-name="T3">1.270,77</text:span></text:p>
          </draw:text-box>
        </draw:frame>
        <draw:frame draw:style-name="gr3" draw:text-style-name="P4" draw:layer="layout" svg:width="0.407cm" svg:height="0.187cm" svg:x="28.236cm" svg:y="10.0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0.074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0.07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0.074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0.0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0.07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0.07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0.074cm">
          <draw:text-box>
            <text:p text:style-name="P2"><text:span text:style-name="T3">4.036,27</text:span></text:p>
          </draw:text-box>
        </draw:frame>
        <draw:frame draw:style-name="gr3" draw:text-style-name="P4" draw:layer="layout" svg:width="0.501cm" svg:height="0.187cm" svg:x="32.681cm" svg:y="10.074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1.091cm">
          <draw:text-box>
            <text:p text:style-name="P2"><text:span text:style-name="T2">601/2025</text:span></text:p>
          </draw:text-box>
        </draw:frame>
        <draw:frame draw:style-name="gr2" draw:text-style-name="P3" draw:layer="layout" svg:width="2.462cm" svg:height="0.2cm" svg:x="3.082cm" svg:y="11.091cm">
          <draw:text-box>
            <text:p text:style-name="P2"><text:span text:style-name="T2">FABIO CORREIA DE ARAUJO</text:span></text:p>
          </draw:text-box>
        </draw:frame>
        <draw:frame draw:style-name="gr2" draw:text-style-name="P3" draw:layer="layout" svg:width="1.573cm" svg:height="0.2cm" svg:x="6.596cm" svg:y="11.091cm">
          <draw:text-box>
            <text:p text:style-name="P2"><text:span text:style-name="T2">CHEFE DE SECAO</text:span></text:p>
          </draw:text-box>
        </draw:frame>
        <draw:frame draw:style-name="gr2" draw:text-style-name="P3" draw:layer="layout" svg:width="0.793cm" svg:height="0.2cm" svg:x="10.456cm" svg:y="11.4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11.43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11.438cm">
          <draw:text-box>
            <text:p text:style-name="P2"><text:span text:style-name="T2">29/09/2025</text:span></text:p>
          </draw:text-box>
        </draw:frame>
        <draw:frame draw:style-name="gr2" draw:text-style-name="P3" draw:layer="layout" svg:width="0.892cm" svg:height="0.2cm" svg:x="14.986cm" svg:y="11.438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865cm" svg:height="0.2cm" svg:x="16.188cm" svg:y="10.863cm">
          <draw:text-box>
            <text:p text:style-name="P2"><text:span text:style-name="T2">Participar do evento intitulado Semana de Inovação 2025, de </text:span></text:p>
          </draw:text-box>
        </draw:frame>
        <draw:frame draw:style-name="gr2" draw:text-style-name="P3" draw:layer="layout" svg:width="5.142cm" svg:height="0.2cm" svg:x="16.188cm" svg:y="11.091cm">
          <draw:text-box>
            <text:p text:style-name="P2"><text:span text:style-name="T2">29.09 a 03.10.2025, em transp. aéreo, desloc. Para Brasília, faz. </text:span></text:p>
          </draw:text-box>
        </draw:frame>
        <draw:frame draw:style-name="gr2" draw:text-style-name="P3" draw:layer="layout" svg:width="4.904cm" svg:height="0.2cm" svg:x="16.188cm" svg:y="11.32cm">
          <draw:text-box>
            <text:p text:style-name="P2"><text:span text:style-name="T2">jus a 4,5 diárias, bem como 1 AD, <text:s/>conf. PORT DG 429/2025. </text:span></text:p>
          </draw:text-box>
        </draw:frame>
        <draw:frame draw:style-name="gr2" draw:text-style-name="P3" draw:layer="layout" svg:width="0.624cm" svg:height="0.2cm" svg:x="22.25cm" svg:y="11.43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1.107cm">
          <draw:text-box>
            <text:p text:style-name="P2"><text:span text:style-name="T3">4,5</text:span></text:p>
          </draw:text-box>
        </draw:frame>
        <draw:frame draw:style-name="gr3" draw:text-style-name="P4" draw:layer="layout" svg:width="0.661cm" svg:height="0.187cm" svg:x="25.061cm" svg:y="11.107cm">
          <draw:text-box>
            <text:p text:style-name="P2"><text:span text:style-name="T3">3.129,70</text:span></text:p>
          </draw:text-box>
        </draw:frame>
        <draw:frame draw:style-name="gr3" draw:text-style-name="P4" draw:layer="layout" svg:width="0.407cm" svg:height="0.187cm" svg:x="24.689cm" svg:y="11.10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1.107cm">
          <draw:text-box>
            <text:p text:style-name="P2"><text:span text:style-name="T3">459,10</text:span></text:p>
          </draw:text-box>
        </draw:frame>
        <draw:frame draw:style-name="gr3" draw:text-style-name="P4" draw:layer="layout" svg:width="0.604cm" svg:height="0.187cm" svg:x="25.866cm" svg:y="11.107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11.107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1.10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11.107cm">
          <draw:text-box>
            <text:p text:style-name="P2"><text:span text:style-name="T3">2.242,70</text:span></text:p>
          </draw:text-box>
        </draw:frame>
        <draw:frame draw:style-name="gr3" draw:text-style-name="P4" draw:layer="layout" svg:width="0.407cm" svg:height="0.187cm" svg:x="28.236cm" svg:y="11.10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1.10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1.10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1.10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1.10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1.10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1.10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1.107cm">
          <draw:text-box>
            <text:p text:style-name="P2"><text:span text:style-name="T3">5.593,33</text:span></text:p>
          </draw:text-box>
        </draw:frame>
        <draw:frame draw:style-name="gr3" draw:text-style-name="P4" draw:layer="layout" svg:width="0.501cm" svg:height="0.187cm" svg:x="32.681cm" svg:y="11.107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2.006cm">
          <draw:text-box>
            <text:p text:style-name="P2"><text:span text:style-name="T2">602/2025</text:span></text:p>
          </draw:text-box>
        </draw:frame>
        <draw:frame draw:style-name="gr2" draw:text-style-name="P3" draw:layer="layout" svg:width="2.838cm" svg:height="0.2cm" svg:x="3.082cm" svg:y="12.006cm">
          <draw:text-box>
            <text:p text:style-name="P2"><text:span text:style-name="T2">SUYENE DE CARVALHO PESSOA</text:span></text:p>
          </draw:text-box>
        </draw:frame>
        <draw:frame draw:style-name="gr2" draw:text-style-name="P3" draw:layer="layout" svg:width="1.919cm" svg:height="0.2cm" svg:x="6.596cm" svg:y="12.006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93cm" svg:height="0.2cm" svg:x="10.456cm" svg:y="12.3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1cm" svg:height="0.2cm" svg:x="12.184cm" svg:y="12.353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892cm" svg:height="0.2cm" svg:x="13.868cm" svg:y="12.353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0.892cm" svg:height="0.2cm" svg:x="14.986cm" svg:y="12.353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5.181cm" svg:height="0.2cm" svg:x="16.188cm" svg:y="11.667cm">
          <draw:text-box>
            <text:p text:style-name="P2"><text:span text:style-name="T2">Cumprir diligências na área da jurisdição da Vara do Trabalho de </text:span></text:p>
          </draw:text-box>
        </draw:frame>
        <draw:frame draw:style-name="gr2" draw:text-style-name="P3" draw:layer="layout" svg:width="5.191cm" svg:height="0.2cm" svg:x="16.188cm" svg:y="11.896cm">
          <draw:text-box>
            <text:p text:style-name="P2"><text:span text:style-name="T2">Palmares, dia 15.07.2025, em veíc. oficial, desloc. para Catende, </text:span></text:p>
          </draw:text-box>
        </draw:frame>
        <draw:frame draw:style-name="gr2" draw:text-style-name="P3" draw:layer="layout" svg:width="5.052cm" svg:height="0.2cm" svg:x="16.188cm" svg:y="12.124cm">
          <draw:text-box>
            <text:p text:style-name="P2"><text:span text:style-name="T2">faz. jus a ½ (meia) diária, na forma indenizada, conf. PORT DG </text:span></text:p>
          </draw:text-box>
        </draw:frame>
        <draw:frame draw:style-name="gr2" draw:text-style-name="P3" draw:layer="layout" svg:width="0.793cm" svg:height="0.2cm" svg:x="16.188cm" svg:y="12.353cm">
          <draw:text-box>
            <text:p text:style-name="P2"><text:span text:style-name="T2">434/2025.</text:span></text:p>
          </draw:text-box>
        </draw:frame>
        <draw:frame draw:style-name="gr2" draw:text-style-name="P3" draw:layer="layout" svg:width="1.524cm" svg:height="0.2cm" svg:x="21.81cm" svg:y="12.35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68cm" svg:height="0.187cm" svg:x="24.071cm" svg:y="12.022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5.205cm" svg:y="12.022cm">
          <draw:text-box>
            <text:p text:style-name="P2"><text:span text:style-name="T3">262,74</text:span></text:p>
          </draw:text-box>
        </draw:frame>
        <draw:frame draw:style-name="gr3" draw:text-style-name="P4" draw:layer="layout" svg:width="0.548cm" svg:height="0.187cm" svg:x="24.689cm" svg:y="12.02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6.535cm" svg:y="12.022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98cm" svg:height="0.187cm" svg:x="25.857cm" svg:y="12.022cm">
          <draw:text-box>
            <text:p text:style-name="P2"><text:span text:style-name="T3">-R$ <text:s text:c="8"/></text:span></text:p>
          </draw:text-box>
        </draw:frame>
        <draw:frame draw:style-name="gr3" draw:text-style-name="P4" draw:layer="layout" svg:width="0.168cm" svg:height="0.187cm" svg:x="27.788cm" svg:y="12.02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2.02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2.02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2.02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2.022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2.02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2.022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2.02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2.02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2.02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2.022cm">
          <draw:text-box>
            <text:p text:style-name="P2"><text:span text:style-name="T3">181,63</text:span></text:p>
          </draw:text-box>
        </draw:frame>
        <draw:frame draw:style-name="gr3" draw:text-style-name="P4" draw:layer="layout" svg:width="0.642cm" svg:height="0.187cm" svg:x="32.681cm" svg:y="12.022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2.92cm">
          <draw:text-box>
            <text:p text:style-name="P2"><text:span text:style-name="T2">603/2025</text:span></text:p>
          </draw:text-box>
        </draw:frame>
        <draw:frame draw:style-name="gr2" draw:text-style-name="P3" draw:layer="layout" svg:width="2.788cm" svg:height="0.2cm" svg:x="3.082cm" svg:y="12.81cm">
          <draw:text-box>
            <text:p text:style-name="P2"><text:span text:style-name="T2">JOANNA GOMES MONTEIRO DE </text:span></text:p>
          </draw:text-box>
        </draw:frame>
        <draw:frame draw:style-name="gr2" draw:text-style-name="P3" draw:layer="layout" svg:width="1.81cm" svg:height="0.2cm" svg:x="3.082cm" svg:y="13.039cm">
          <draw:text-box>
            <text:p text:style-name="P2"><text:span text:style-name="T2">MORAES CASANOVA</text:span></text:p>
          </draw:text-box>
        </draw:frame>
        <draw:frame draw:style-name="gr2" draw:text-style-name="P3" draw:layer="layout" svg:width="0.98cm" svg:height="0.2cm" svg:x="6.596cm" svg:y="12.92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93cm" svg:height="0.2cm" svg:x="10.456cm" svg:y="13.2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13.26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13.267cm">
          <draw:text-box>
            <text:p text:style-name="P2"><text:span text:style-name="T2">24/09/2025</text:span></text:p>
          </draw:text-box>
        </draw:frame>
        <draw:frame draw:style-name="gr2" draw:text-style-name="P3" draw:layer="layout" svg:width="0.892cm" svg:height="0.2cm" svg:x="14.986cm" svg:y="13.267cm">
          <draw:text-box>
            <text:p text:style-name="P2"><text:span text:style-name="T2">26/09/2025</text:span></text:p>
          </draw:text-box>
        </draw:frame>
        <draw:frame draw:style-name="gr2" draw:text-style-name="P3" draw:layer="layout" svg:width="4.911cm" svg:height="0.2cm" svg:x="16.188cm" svg:y="12.581cm">
          <draw:text-box>
            <text:p text:style-name="P2"><text:span text:style-name="T2">Participar do Evento 4ª Edição do Mulheres na Justiça: novos </text:span></text:p>
          </draw:text-box>
        </draw:frame>
        <draw:frame draw:style-name="gr2" draw:text-style-name="P3" draw:layer="layout" svg:width="5.058cm" svg:height="0.2cm" svg:x="16.188cm" svg:y="12.81cm">
          <draw:text-box>
            <text:p text:style-name="P2"><text:span text:style-name="T2">rumos da Resolução CNJ nº 255/2018, de 24 a 26.09.2025, em </text:span></text:p>
          </draw:text-box>
        </draw:frame>
        <draw:frame draw:style-name="gr2" draw:text-style-name="P3" draw:layer="layout" svg:width="4.934cm" svg:height="0.2cm" svg:x="16.188cm" svg:y="13.039cm">
          <draw:text-box>
            <text:p text:style-name="P2"><text:span text:style-name="T2">transp. aéreo, desloc. para Brasília, faz. jus a 2,5 diárias, bem </text:span></text:p>
          </draw:text-box>
        </draw:frame>
        <draw:frame draw:style-name="gr2" draw:text-style-name="P3" draw:layer="layout" svg:width="3.105cm" svg:height="0.2cm" svg:x="16.188cm" svg:y="13.267cm">
          <draw:text-box>
            <text:p text:style-name="P2"><text:span text:style-name="T2">como 1 AD, conf. PORT GP 510/2025. </text:span></text:p>
          </draw:text-box>
        </draw:frame>
        <draw:frame draw:style-name="gr2" draw:text-style-name="P3" draw:layer="layout" svg:width="0.624cm" svg:height="0.2cm" svg:x="22.25cm" svg:y="13.26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2.936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2.936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407cm" svg:height="0.187cm" svg:x="24.689cm" svg:y="12.9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2.936cm">
          <draw:text-box>
            <text:p text:style-name="P2"><text:span text:style-name="T3">376,90</text:span></text:p>
          </draw:text-box>
        </draw:frame>
        <draw:frame draw:style-name="gr3" draw:text-style-name="P4" draw:layer="layout" svg:width="0.604cm" svg:height="0.187cm" svg:x="25.866cm" svg:y="12.936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12.936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2.9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12.936cm">
          <draw:text-box>
            <text:p text:style-name="P2"><text:span text:style-name="T3">1.503,56</text:span></text:p>
          </draw:text-box>
        </draw:frame>
        <draw:frame draw:style-name="gr3" draw:text-style-name="P4" draw:layer="layout" svg:width="0.407cm" svg:height="0.187cm" svg:x="28.236cm" svg:y="12.9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2.93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2.93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2.93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2.9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2.9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2.9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2.936cm">
          <draw:text-box>
            <text:p text:style-name="P2"><text:span text:style-name="T3">3.931,79</text:span></text:p>
          </draw:text-box>
        </draw:frame>
        <draw:frame draw:style-name="gr3" draw:text-style-name="P4" draw:layer="layout" svg:width="0.501cm" svg:height="0.187cm" svg:x="32.681cm" svg:y="12.936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3.835cm">
          <draw:text-box>
            <text:p text:style-name="P2"><text:span text:style-name="T2">604/2025</text:span></text:p>
          </draw:text-box>
        </draw:frame>
        <draw:frame draw:style-name="gr2" draw:text-style-name="P3" draw:layer="layout" svg:width="2.748cm" svg:height="0.2cm" svg:x="3.082cm" svg:y="13.724cm">
          <draw:text-box>
            <text:p text:style-name="P2"><text:span text:style-name="T2">CLAUDIO BARRETO COUTINHO </text:span></text:p>
          </draw:text-box>
        </draw:frame>
        <draw:frame draw:style-name="gr2" draw:text-style-name="P3" draw:layer="layout" svg:width="2.047cm" svg:height="0.2cm" svg:x="3.082cm" svg:y="13.953cm">
          <draw:text-box>
            <text:p text:style-name="P2"><text:span text:style-name="T2">BEZERRA DE MENEZES</text:span></text:p>
          </draw:text-box>
        </draw:frame>
        <draw:frame draw:style-name="gr2" draw:text-style-name="P3" draw:layer="layout" svg:width="2.669cm" svg:height="0.2cm" svg:x="6.596cm" svg:y="13.835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0.456cm" svg:y="14.1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4.18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4.182cm">
          <draw:text-box>
            <text:p text:style-name="P2"><text:span text:style-name="T2">11/09/2025</text:span></text:p>
          </draw:text-box>
        </draw:frame>
        <draw:frame draw:style-name="gr2" draw:text-style-name="P3" draw:layer="layout" svg:width="0.892cm" svg:height="0.2cm" svg:x="14.986cm" svg:y="14.182cm">
          <draw:text-box>
            <text:p text:style-name="P2"><text:span text:style-name="T2">12/09/2025</text:span></text:p>
          </draw:text-box>
        </draw:frame>
        <draw:frame draw:style-name="gr2" draw:text-style-name="P3" draw:layer="layout" svg:width="4.834cm" svg:height="0.2cm" svg:x="16.188cm" svg:y="13.496cm">
          <draw:text-box>
            <text:p text:style-name="P2"><text:span text:style-name="T2">Fiscalizar a execução, por empresa contratada, dos serviços </text:span></text:p>
          </draw:text-box>
        </draw:frame>
        <draw:frame draw:style-name="gr2" draw:text-style-name="P3" draw:layer="layout" svg:width="5.043cm" svg:height="0.2cm" svg:x="16.188cm" svg:y="13.724cm">
          <draw:text-box>
            <text:p text:style-name="P2"><text:span text:style-name="T2">eventuais de manutenção, de 11 a 12.09.2025, em veíc. oficial, </text:span></text:p>
          </draw:text-box>
        </draw:frame>
        <draw:frame draw:style-name="gr2" draw:text-style-name="P3" draw:layer="layout" svg:width="5.161cm" svg:height="0.2cm" svg:x="16.188cm" svg:y="13.953cm">
          <draw:text-box>
            <text:p text:style-name="P2"><text:span text:style-name="T2">desloc. para Garanhuns e Belo Jardim, faz. jus a 1,5 diária, conf. </text:span></text:p>
          </draw:text-box>
        </draw:frame>
        <draw:frame draw:style-name="gr2" draw:text-style-name="P3" draw:layer="layout" svg:width="1.702cm" svg:height="0.2cm" svg:x="16.188cm" svg:y="14.182cm">
          <draw:text-box>
            <text:p text:style-name="P2"><text:span text:style-name="T2">PORT DG 435/2025. </text:span></text:p>
          </draw:text-box>
        </draw:frame>
        <draw:frame draw:style-name="gr2" draw:text-style-name="P3" draw:layer="layout" svg:width="1.524cm" svg:height="0.2cm" svg:x="21.81cm" svg:y="14.18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3.851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2cm" svg:height="0.187cm" svg:x="25.205cm" svg:y="13.851cm">
          <draw:text-box>
            <text:p text:style-name="P2"><text:span text:style-name="T3">788,22</text:span></text:p>
          </draw:text-box>
        </draw:frame>
        <draw:frame draw:style-name="gr3" draw:text-style-name="P4" draw:layer="layout" svg:width="0.548cm" svg:height="0.187cm" svg:x="24.689cm" svg:y="13.851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13.851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13.85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3.85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3.85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3.85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3.85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3.85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3.85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13.85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13.85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3.85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3.85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3.851cm">
          <draw:text-box>
            <text:p text:style-name="P2"><text:span text:style-name="T3">626,00</text:span></text:p>
          </draw:text-box>
        </draw:frame>
        <draw:frame draw:style-name="gr3" draw:text-style-name="P4" draw:layer="layout" svg:width="0.642cm" svg:height="0.187cm" svg:x="32.681cm" svg:y="13.851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4.867cm">
          <draw:text-box>
            <text:p text:style-name="P2"><text:span text:style-name="T2">605/2025</text:span></text:p>
          </draw:text-box>
        </draw:frame>
        <draw:frame draw:style-name="gr2" draw:text-style-name="P3" draw:layer="layout" svg:width="2.709cm" svg:height="0.2cm" svg:x="3.082cm" svg:y="14.867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3.687cm" svg:height="0.2cm" svg:x="6.596cm" svg:y="14.867cm">
          <draw:text-box>
            <text:p text:style-name="P2"><text:span text:style-name="T2">CHEFE DE SECAO - SISTEMAS ELETRICOS</text:span></text:p>
          </draw:text-box>
        </draw:frame>
        <draw:frame draw:style-name="gr2" draw:text-style-name="P3" draw:layer="layout" svg:width="0.793cm" svg:height="0.2cm" svg:x="10.456cm" svg:y="15.3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5.325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5.325cm">
          <draw:text-box>
            <text:p text:style-name="P2"><text:span text:style-name="T2">11/09/2025</text:span></text:p>
          </draw:text-box>
        </draw:frame>
        <draw:frame draw:style-name="gr2" draw:text-style-name="P3" draw:layer="layout" svg:width="0.892cm" svg:height="0.2cm" svg:x="14.986cm" svg:y="15.325cm">
          <draw:text-box>
            <text:p text:style-name="P2"><text:span text:style-name="T2">12/09/2025</text:span></text:p>
          </draw:text-box>
        </draw:frame>
        <draw:frame draw:style-name="gr2" draw:text-style-name="P3" draw:layer="layout" svg:width="4.795cm" svg:height="0.2cm" svg:x="16.188cm" svg:y="14.52cm">
          <draw:text-box>
            <text:p text:style-name="P2"><text:span text:style-name="T2">Providenciar a retirada de placas solares, a fim de permitir a </text:span></text:p>
          </draw:text-box>
        </draw:frame>
        <draw:frame draw:style-name="gr2" draw:text-style-name="P3" draw:layer="layout" svg:width="5.141cm" svg:height="0.2cm" svg:x="16.188cm" svg:y="14.749cm">
          <draw:text-box>
            <text:p text:style-name="P2"><text:span text:style-name="T2">realização de serviços na cobertura, por empresa contratada, de </text:span></text:p>
          </draw:text-box>
        </draw:frame>
        <draw:frame draw:style-name="gr2" draw:text-style-name="P3" draw:layer="layout" svg:width="4.993cm" svg:height="0.2cm" svg:x="16.188cm" svg:y="14.978cm">
          <draw:text-box>
            <text:p text:style-name="P2"><text:span text:style-name="T2">11 a 12.09.2025, em veíc. oficial, desloc. para Garanhuns, faz. </text:span></text:p>
          </draw:text-box>
        </draw:frame>
        <draw:frame draw:style-name="gr2" draw:text-style-name="P3" draw:layer="layout" svg:width="3.392cm" svg:height="0.2cm" svg:x="16.188cm" svg:y="15.206cm">
          <draw:text-box>
            <text:p text:style-name="P2"><text:span text:style-name="T2">jus a 1,5 diária, conf. PORT DG 436/2025. </text:span></text:p>
          </draw:text-box>
        </draw:frame>
        <draw:frame draw:style-name="gr2" draw:text-style-name="P3" draw:layer="layout" svg:width="1.524cm" svg:height="0.2cm" svg:x="21.81cm" svg:y="15.32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4.875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2cm" svg:height="0.187cm" svg:x="25.205cm" svg:y="14.875cm">
          <draw:text-box>
            <text:p text:style-name="P2"><text:span text:style-name="T3">649,12</text:span></text:p>
          </draw:text-box>
        </draw:frame>
        <draw:frame draw:style-name="gr3" draw:text-style-name="P4" draw:layer="layout" svg:width="0.548cm" svg:height="0.187cm" svg:x="24.689cm" svg:y="14.87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14.875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14.875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4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4.875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4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4.87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4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4.87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14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14.87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4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4.87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4.875cm">
          <draw:text-box>
            <text:p text:style-name="P2"><text:span text:style-name="T3">486,90</text:span></text:p>
          </draw:text-box>
        </draw:frame>
        <draw:frame draw:style-name="gr3" draw:text-style-name="P4" draw:layer="layout" svg:width="0.642cm" svg:height="0.187cm" svg:x="32.681cm" svg:y="14.875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6.01cm">
          <draw:text-box>
            <text:p text:style-name="P2"><text:span text:style-name="T2">606/2025</text:span></text:p>
          </draw:text-box>
        </draw:frame>
        <draw:frame draw:style-name="gr2" draw:text-style-name="P3" draw:layer="layout" svg:width="2.581cm" svg:height="0.2cm" svg:x="3.082cm" svg:y="16.01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687cm" svg:height="0.2cm" svg:x="6.596cm" svg:y="15.892cm">
          <draw:text-box>
            <text:p text:style-name="P2"><text:span text:style-name="T2">ASSISTENTE ADMINISTRATIVO SEÇÃO DE </text:span></text:p>
          </draw:text-box>
        </draw:frame>
        <draw:frame draw:style-name="gr2" draw:text-style-name="P3" draw:layer="layout" svg:width="1.958cm" svg:height="0.2cm" svg:x="6.596cm" svg:y="16.121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793cm" svg:height="0.2cm" svg:x="10.456cm" svg:y="16.4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6.46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6.468cm">
          <draw:text-box>
            <text:p text:style-name="P2"><text:span text:style-name="T2">11/09/2025</text:span></text:p>
          </draw:text-box>
        </draw:frame>
        <draw:frame draw:style-name="gr2" draw:text-style-name="P3" draw:layer="layout" svg:width="0.892cm" svg:height="0.2cm" svg:x="14.986cm" svg:y="16.468cm">
          <draw:text-box>
            <text:p text:style-name="P2"><text:span text:style-name="T2">12/09/2025</text:span></text:p>
          </draw:text-box>
        </draw:frame>
        <draw:frame draw:style-name="gr2" draw:text-style-name="P3" draw:layer="layout" svg:width="4.795cm" svg:height="0.2cm" svg:x="16.188cm" svg:y="15.663cm">
          <draw:text-box>
            <text:p text:style-name="P2"><text:span text:style-name="T2">Providenciar a retirada de placas solares, a fim de permitir a </text:span></text:p>
          </draw:text-box>
        </draw:frame>
        <draw:frame draw:style-name="gr2" draw:text-style-name="P3" draw:layer="layout" svg:width="5.141cm" svg:height="0.2cm" svg:x="16.188cm" svg:y="15.892cm">
          <draw:text-box>
            <text:p text:style-name="P2"><text:span text:style-name="T2">realização de serviços na cobertura, por empresa contratada, de </text:span></text:p>
          </draw:text-box>
        </draw:frame>
        <draw:frame draw:style-name="gr2" draw:text-style-name="P3" draw:layer="layout" svg:width="4.993cm" svg:height="0.2cm" svg:x="16.188cm" svg:y="16.121cm">
          <draw:text-box>
            <text:p text:style-name="P2"><text:span text:style-name="T2">11 a 12.09.2025, em veíc. oficial, desloc. para Garanhuns, faz. </text:span></text:p>
          </draw:text-box>
        </draw:frame>
        <draw:frame draw:style-name="gr2" draw:text-style-name="P3" draw:layer="layout" svg:width="3.392cm" svg:height="0.2cm" svg:x="16.188cm" svg:y="16.349cm">
          <draw:text-box>
            <text:p text:style-name="P2"><text:span text:style-name="T2">jus a 1,5 diária, conf. PORT DG 437/2025. </text:span></text:p>
          </draw:text-box>
        </draw:frame>
        <draw:frame draw:style-name="gr2" draw:text-style-name="P3" draw:layer="layout" svg:width="1.524cm" svg:height="0.2cm" svg:x="21.81cm" svg:y="16.46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6.018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2cm" svg:height="0.187cm" svg:x="25.205cm" svg:y="16.018cm">
          <draw:text-box>
            <text:p text:style-name="P2"><text:span text:style-name="T3">649,12</text:span></text:p>
          </draw:text-box>
        </draw:frame>
        <draw:frame draw:style-name="gr3" draw:text-style-name="P4" draw:layer="layout" svg:width="0.548cm" svg:height="0.187cm" svg:x="24.689cm" svg:y="16.018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16.018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16.01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6.01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6.01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6.01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6.01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6.01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6.01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16.01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16.01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6.01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6.01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6.018cm">
          <draw:text-box>
            <text:p text:style-name="P2"><text:span text:style-name="T3">486,90</text:span></text:p>
          </draw:text-box>
        </draw:frame>
        <draw:frame draw:style-name="gr3" draw:text-style-name="P4" draw:layer="layout" svg:width="0.642cm" svg:height="0.187cm" svg:x="32.681cm" svg:y="16.018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7.035cm">
          <draw:text-box>
            <text:p text:style-name="P2"><text:span text:style-name="T2">607/2025</text:span></text:p>
          </draw:text-box>
        </draw:frame>
        <draw:frame draw:style-name="gr2" draw:text-style-name="P3" draw:layer="layout" svg:width="3.312cm" svg:height="0.2cm" svg:x="3.082cm" svg:y="16.925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1.504cm" svg:height="0.2cm" svg:x="3.082cm" svg:y="17.153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521cm" svg:height="0.2cm" svg:x="6.596cm" svg:y="17.03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0.456cm" svg:y="17.3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17.38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17.382cm">
          <draw:text-box>
            <text:p text:style-name="P2"><text:span text:style-name="T2">30/09/2025</text:span></text:p>
          </draw:text-box>
        </draw:frame>
        <draw:frame draw:style-name="gr2" draw:text-style-name="P3" draw:layer="layout" svg:width="0.892cm" svg:height="0.2cm" svg:x="14.986cm" svg:y="17.382cm">
          <draw:text-box>
            <text:p text:style-name="P2"><text:span text:style-name="T2">30/09/2025</text:span></text:p>
          </draw:text-box>
        </draw:frame>
        <draw:frame draw:style-name="gr2" draw:text-style-name="P3" draw:layer="layout" svg:width="4.418cm" svg:height="0.2cm" svg:x="16.188cm" svg:y="16.696cm">
          <draw:text-box>
            <text:p text:style-name="P2"><text:span text:style-name="T2">Participar de REUNIÃO COM OS PRESIDENTES DOS </text:span></text:p>
          </draw:text-box>
        </draw:frame>
        <draw:frame draw:style-name="gr2" draw:text-style-name="P3" draw:layer="layout" svg:width="4.844cm" svg:height="0.2cm" svg:x="16.188cm" svg:y="16.925cm">
          <draw:text-box>
            <text:p text:style-name="P2"><text:span text:style-name="T2">TRIBUNAIS DE SEGUNDA INSTÂNCIA, dia 30.09.2025, em </text:span></text:p>
          </draw:text-box>
        </draw:frame>
        <draw:frame draw:style-name="gr2" draw:text-style-name="P3" draw:layer="layout" svg:width="4.904cm" svg:height="0.2cm" svg:x="16.188cm" svg:y="17.153cm">
          <draw:text-box>
            <text:p text:style-name="P2"><text:span text:style-name="T2">transp. aéreo, desloc. para Brasília, faz. jus a ½ (meia) diária, </text:span></text:p>
          </draw:text-box>
        </draw:frame>
        <draw:frame draw:style-name="gr2" draw:text-style-name="P3" draw:layer="layout" svg:width="3.5cm" svg:height="0.2cm" svg:x="16.188cm" svg:y="17.382cm">
          <draw:text-box>
            <text:p text:style-name="P2"><text:span text:style-name="T2">bem como 1 AD, conf. PORT GP 514/2025. </text:span></text:p>
          </draw:text-box>
        </draw:frame>
        <draw:frame draw:style-name="gr2" draw:text-style-name="P3" draw:layer="layout" svg:width="0.624cm" svg:height="0.2cm" svg:x="22.25cm" svg:y="17.38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68cm" svg:height="0.187cm" svg:x="24.071cm" svg:y="17.051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5.205cm" svg:y="17.051cm">
          <draw:text-box>
            <text:p text:style-name="P2"><text:span text:style-name="T3">734,12</text:span></text:p>
          </draw:text-box>
        </draw:frame>
        <draw:frame draw:style-name="gr3" draw:text-style-name="P4" draw:layer="layout" svg:width="0.548cm" svg:height="0.187cm" svg:x="24.689cm" svg:y="17.051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17.051cm">
          <draw:text-box>
            <text:p text:style-name="P2"><text:span text:style-name="T3">861,05</text:span></text:p>
          </draw:text-box>
        </draw:frame>
        <draw:frame draw:style-name="gr3" draw:text-style-name="P4" draw:layer="layout" svg:width="0.604cm" svg:height="0.187cm" svg:x="25.866cm" svg:y="17.05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17.05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7.05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17.051cm">
          <draw:text-box>
            <text:p text:style-name="P2"><text:span text:style-name="T3">1.225,56</text:span></text:p>
          </draw:text-box>
        </draw:frame>
        <draw:frame draw:style-name="gr3" draw:text-style-name="P4" draw:layer="layout" svg:width="0.407cm" svg:height="0.187cm" svg:x="28.236cm" svg:y="17.05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7.05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7.05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17.05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17.05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7.05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7.05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7.051cm">
          <draw:text-box>
            <text:p text:style-name="P2"><text:span text:style-name="T3">1.778,66</text:span></text:p>
          </draw:text-box>
        </draw:frame>
        <draw:frame draw:style-name="gr3" draw:text-style-name="P4" draw:layer="layout" svg:width="0.501cm" svg:height="0.187cm" svg:x="32.681cm" svg:y="17.051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7.949cm">
          <draw:text-box>
            <text:p text:style-name="P2"><text:span text:style-name="T2">608/2025</text:span></text:p>
          </draw:text-box>
        </draw:frame>
        <draw:frame draw:style-name="gr2" draw:text-style-name="P3" draw:layer="layout" svg:width="3.451cm" svg:height="0.2cm" svg:x="3.082cm" svg:y="17.839cm">
          <draw:text-box>
            <text:p text:style-name="P2"><text:span text:style-name="T2">SILVIA ISABELLE RIBEIRO TEIXEIRA DO </text:span></text:p>
          </draw:text-box>
        </draw:frame>
        <draw:frame draw:style-name="gr2" draw:text-style-name="P3" draw:layer="layout" svg:width="0.457cm" svg:height="0.2cm" svg:x="3.082cm" svg:y="18.068cm">
          <draw:text-box>
            <text:p text:style-name="P2"><text:span text:style-name="T2">VALE</text:span></text:p>
          </draw:text-box>
        </draw:frame>
        <draw:frame draw:style-name="gr2" draw:text-style-name="P3" draw:layer="layout" svg:width="1.554cm" svg:height="0.2cm" svg:x="6.596cm" svg:y="17.949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99cm" svg:height="0.2cm" svg:x="10.456cm" svg:y="18.296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793cm" svg:height="0.2cm" svg:x="12.184cm" svg:y="18.2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18.296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18.296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5.181cm" svg:height="0.2cm" svg:x="16.188cm" svg:y="17.721cm">
          <draw:text-box>
            <text:p text:style-name="P2"><text:span text:style-name="T2">Participar dos eventos descritos no PROAD 18038/2025, de 17 a </text:span></text:p>
          </draw:text-box>
        </draw:frame>
        <draw:frame draw:style-name="gr2" draw:text-style-name="P3" draw:layer="layout" svg:width="5.112cm" svg:height="0.2cm" svg:x="16.188cm" svg:y="17.949cm">
          <draw:text-box>
            <text:p text:style-name="P2"><text:span text:style-name="T2">19.09.2025, em transp. aéreo, desloc. para Recife, faz. jus a 2,5 </text:span></text:p>
          </draw:text-box>
        </draw:frame>
        <draw:frame draw:style-name="gr2" draw:text-style-name="P3" draw:layer="layout" svg:width="4.133cm" svg:height="0.2cm" svg:x="16.188cm" svg:y="18.178cm">
          <draw:text-box>
            <text:p text:style-name="P2"><text:span text:style-name="T2">diárias, bem como 1 AD, conf. PORT DG 439/2025. </text:span></text:p>
          </draw:text-box>
        </draw:frame>
        <draw:frame draw:style-name="gr2" draw:text-style-name="P3" draw:layer="layout" svg:width="0.624cm" svg:height="0.2cm" svg:x="22.25cm" svg:y="18.29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7.965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7.965cm">
          <draw:text-box>
            <text:p text:style-name="P2"><text:span text:style-name="T3">3.477,45</text:span></text:p>
          </draw:text-box>
        </draw:frame>
        <draw:frame draw:style-name="gr3" draw:text-style-name="P4" draw:layer="layout" svg:width="0.407cm" svg:height="0.187cm" svg:x="24.689cm" svg:y="17.9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297cm" svg:y="17.965cm">
          <draw:text-box>
            <text:p text:style-name="P2"><text:span text:style-name="T3">1.391,98</text:span></text:p>
          </draw:text-box>
        </draw:frame>
        <draw:frame draw:style-name="gr3" draw:text-style-name="P4" draw:layer="layout" svg:width="0.463cm" svg:height="0.187cm" svg:x="25.866cm" svg:y="17.965cm">
          <draw:text-box>
            <text:p text:style-name="P2"><text:span text:style-name="T3">-R$ <text:s text:c="3"/></text:span></text:p>
          </draw:text-box>
        </draw:frame>
        <draw:frame draw:style-name="gr3" draw:text-style-name="P4" draw:layer="layout" svg:width="0.52cm" svg:height="0.187cm" svg:x="27.517cm" svg:y="17.96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7.9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17.965cm">
          <draw:text-box>
            <text:p text:style-name="P2"><text:span text:style-name="T3">2.649,78</text:span></text:p>
          </draw:text-box>
        </draw:frame>
        <draw:frame draw:style-name="gr3" draw:text-style-name="P4" draw:layer="layout" svg:width="0.407cm" svg:height="0.187cm" svg:x="28.236cm" svg:y="17.9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7.96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7.96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7.96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7.9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7.9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7.96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7.965cm">
          <draw:text-box>
            <text:p text:style-name="P2"><text:span text:style-name="T3">5.415,28</text:span></text:p>
          </draw:text-box>
        </draw:frame>
        <draw:polygon draw:style-name="gr4" draw:text-style-name="P5" draw:layer="layout" svg:width="0.017cm" svg:height="16.003cm" svg:x="3.039cm" svg:y="2.514cm" svg:viewBox="0 0 18 16004" draw:points="0,0 18,0 18,16004 0,16004">
          <text:p/>
        </draw:polygon>
        <draw:polygon draw:style-name="gr4" draw:text-style-name="P5" draw:layer="layout" svg:width="0.017cm" svg:height="16.003cm" svg:x="6.553cm" svg:y="2.514cm" svg:viewBox="0 0 18 16004" draw:points="0,0 18,0 18,16004 0,16004">
          <text:p/>
        </draw:polygon>
        <draw:polygon draw:style-name="gr4" draw:text-style-name="P5" draw:layer="layout" svg:width="0.017cm" svg:height="16.003cm" svg:x="10.414cm" svg:y="2.514cm" svg:viewBox="0 0 18 16004" draw:points="0,0 18,0 18,16004 0,16004">
          <text:p/>
        </draw:polygon>
        <draw:polygon draw:style-name="gr4" draw:text-style-name="P5" draw:layer="layout" svg:width="0.017cm" svg:height="16.003cm" svg:x="12.141cm" svg:y="2.514cm" svg:viewBox="0 0 18 16004" draw:points="0,0 18,0 18,16004 0,16004">
          <text:p/>
        </draw:polygon>
        <draw:polygon draw:style-name="gr4" draw:text-style-name="P5" draw:layer="layout" svg:width="0.016cm" svg:height="16.003cm" svg:x="13.826cm" svg:y="2.514cm" svg:viewBox="0 0 17 16004" draw:points="0,0 17,0 17,16004 0,16004">
          <text:p/>
        </draw:polygon>
        <draw:polygon draw:style-name="gr4" draw:text-style-name="P5" draw:layer="layout" svg:width="0.017cm" svg:height="16.003cm" svg:x="14.943cm" svg:y="2.514cm" svg:viewBox="0 0 18 16004" draw:points="0,0 18,0 18,16004 0,16004">
          <text:p/>
        </draw:polygon>
        <draw:polygon draw:style-name="gr4" draw:text-style-name="P5" draw:layer="layout" svg:width="0.017cm" svg:height="16.003cm" svg:x="16.145cm" svg:y="2.514cm" svg:viewBox="0 0 18 16004" draw:points="0,0 18,0 18,16004 0,16004">
          <text:p/>
        </draw:polygon>
        <draw:polygon draw:style-name="gr4" draw:text-style-name="P5" draw:layer="layout" svg:width="0.017cm" svg:height="16.003cm" svg:x="21.454cm" svg:y="2.514cm" svg:viewBox="0 0 18 16004" draw:points="0,0 18,0 18,16004 0,16004">
          <text:p/>
        </draw:polygon>
        <draw:polygon draw:style-name="gr4" draw:text-style-name="P5" draw:layer="layout" svg:width="0.017cm" svg:height="16.003cm" svg:x="23.63cm" svg:y="2.514cm" svg:viewBox="0 0 18 16004" draw:points="0,0 18,0 18,16004 0,16004">
          <text:p/>
        </draw:polygon>
        <draw:polygon draw:style-name="gr4" draw:text-style-name="P5" draw:layer="layout" svg:width="0.017cm" svg:height="16.003cm" svg:x="24.57cm" svg:y="2.514cm" svg:viewBox="0 0 18 16004" draw:points="0,0 18,0 18,16004 0,16004">
          <text:p/>
        </draw:polygon>
        <draw:polygon draw:style-name="gr4" draw:text-style-name="P5" draw:layer="layout" svg:width="0.017cm" svg:height="16.003cm" svg:x="25.806cm" svg:y="2.514cm" svg:viewBox="0 0 18 16004" draw:points="0,0 18,0 18,16004 0,16004">
          <text:p/>
        </draw:polygon>
        <draw:polygon draw:style-name="gr4" draw:text-style-name="P5" draw:layer="layout" svg:width="0.017cm" svg:height="16.003cm" svg:x="27.042cm" svg:y="2.514cm" svg:viewBox="0 0 18 16004" draw:points="0,0 18,0 18,16004 0,16004">
          <text:p/>
        </draw:polygon>
        <draw:polygon draw:style-name="gr4" draw:text-style-name="P5" draw:layer="layout" svg:width="0.017cm" svg:height="16.003cm" svg:x="28.117cm" svg:y="2.514cm" svg:viewBox="0 0 18 16004" draw:points="0,0 18,0 18,16004 0,16004">
          <text:p/>
        </draw:polygon>
        <draw:polygon draw:style-name="gr4" draw:text-style-name="P5" draw:layer="layout" svg:width="0.017cm" svg:height="16.003cm" svg:x="29.353cm" svg:y="2.514cm" svg:viewBox="0 0 18 16004" draw:points="0,0 18,0 18,16004 0,16004">
          <text:p/>
        </draw:polygon>
        <draw:polygon draw:style-name="gr4" draw:text-style-name="P5" draw:layer="layout" svg:width="0.017cm" svg:height="16.003cm" svg:x="30.488cm" svg:y="2.514cm" svg:viewBox="0 0 18 16004" draw:points="0,0 18,0 18,16004 0,16004">
          <text:p/>
        </draw:polygon>
        <draw:polygon draw:style-name="gr4" draw:text-style-name="P5" draw:layer="layout" svg:width="0.017cm" svg:height="16.003cm" svg:x="31.326cm" svg:y="2.514cm" svg:viewBox="0 0 18 16004" draw:points="0,0 18,0 18,16004 0,16004">
          <text:p/>
        </draw:polygon>
        <draw:polygon draw:style-name="gr4" draw:text-style-name="P5" draw:layer="layout" svg:width="0.017cm" svg:height="16.003cm" svg:x="32.562cm" svg:y="2.514cm" svg:viewBox="0 0 18 16004" draw:points="0,0 18,0 18,16004 0,16004">
          <text:p/>
        </draw:polygon>
        <draw:polygon draw:style-name="gr4" draw:text-style-name="P5" draw:layer="layout" svg:width="0.017cm" svg:height="16.003cm" svg:x="33.9cm" svg:y="2.514cm" svg:viewBox="0 0 18 16004" draw:points="0,0 18,0 18,16004 0,16004">
          <text:p/>
        </draw:polygon>
        <draw:polygon draw:style-name="gr4" draw:text-style-name="P5" draw:layer="layout" svg:width="32.283cm" svg:height="0.017cm" svg:x="1.634cm" svg:y="3.64cm" svg:viewBox="0 0 32284 18" draw:points="0,0 32284,0 32284,18 0,18">
          <text:p/>
        </draw:polygon>
        <draw:polygon draw:style-name="gr4" draw:text-style-name="P5" draw:layer="layout" svg:width="32.283cm" svg:height="0.017cm" svg:x="1.634cm" svg:y="4.783cm" svg:viewBox="0 0 32284 18" draw:points="0,0 32284,0 32284,18 0,18">
          <text:p/>
        </draw:polygon>
        <draw:polygon draw:style-name="gr4" draw:text-style-name="P5" draw:layer="layout" svg:width="32.283cm" svg:height="0.016cm" svg:x="1.634cm" svg:y="5.698cm" svg:viewBox="0 0 32284 17" draw:points="0,0 32284,0 32284,17 0,17">
          <text:p/>
        </draw:polygon>
        <draw:polygon draw:style-name="gr4" draw:text-style-name="P5" draw:layer="layout" svg:width="32.283cm" svg:height="0.017cm" svg:x="1.634cm" svg:y="6.612cm" svg:viewBox="0 0 32284 18" draw:points="0,0 32284,0 32284,18 0,18">
          <text:p/>
        </draw:polygon>
        <draw:polygon draw:style-name="gr4" draw:text-style-name="P5" draw:layer="layout" svg:width="32.283cm" svg:height="0.017cm" svg:x="1.634cm" svg:y="7.298cm" svg:viewBox="0 0 32284 18" draw:points="0,0 32284,0 32284,18 0,18">
          <text:p/>
        </draw:polygon>
        <draw:polygon draw:style-name="gr4" draw:text-style-name="P5" draw:layer="layout" svg:width="32.283cm" svg:height="0.017cm" svg:x="1.634cm" svg:y="8.441cm" svg:viewBox="0 0 32284 18" draw:points="0,0 32284,0 32284,18 0,18">
          <text:p/>
        </draw:polygon>
        <draw:polygon draw:style-name="gr4" draw:text-style-name="P5" draw:layer="layout" svg:width="32.283cm" svg:height="0.017cm" svg:x="1.634cm" svg:y="9.584cm" svg:viewBox="0 0 32284 18" draw:points="0,0 32284,0 32284,18 0,18">
          <text:p/>
        </draw:polygon>
        <draw:polygon draw:style-name="gr4" draw:text-style-name="P5" draw:layer="layout" svg:width="32.283cm" svg:height="0.018cm" svg:x="1.634cm" svg:y="10.727cm" svg:viewBox="0 0 32284 19" draw:points="0,0 32284,0 32284,19 0,19">
          <text:p/>
        </draw:polygon>
        <draw:polygon draw:style-name="gr4" draw:text-style-name="P5" draw:layer="layout" svg:width="32.283cm" svg:height="0.017cm" svg:x="1.634cm" svg:y="11.641cm" svg:viewBox="0 0 32284 18" draw:points="0,0 32284,0 32284,18 0,18">
          <text:p/>
        </draw:polygon>
        <draw:polygon draw:style-name="gr4" draw:text-style-name="P5" draw:layer="layout" svg:width="32.283cm" svg:height="0.016cm" svg:x="1.634cm" svg:y="12.556cm" svg:viewBox="0 0 32284 17" draw:points="0,0 32284,0 32284,17 0,17">
          <text:p/>
        </draw:polygon>
        <draw:polygon draw:style-name="gr4" draw:text-style-name="P5" draw:layer="layout" svg:width="32.283cm" svg:height="0.017cm" svg:x="1.634cm" svg:y="13.47cm" svg:viewBox="0 0 32284 18" draw:points="0,0 32284,0 32284,18 0,18">
          <text:p/>
        </draw:polygon>
        <draw:polygon draw:style-name="gr4" draw:text-style-name="P5" draw:layer="layout" svg:width="32.283cm" svg:height="0.017cm" svg:x="1.634cm" svg:y="14.384cm" svg:viewBox="0 0 32284 18" draw:points="0,0 32284,0 32284,18 0,18">
          <text:p/>
        </draw:polygon>
        <draw:polygon draw:style-name="gr4" draw:text-style-name="P5" draw:layer="layout" svg:width="32.283cm" svg:height="0.018cm" svg:x="1.634cm" svg:y="15.527cm" svg:viewBox="0 0 32284 19" draw:points="0,0 32284,0 32284,19 0,19">
          <text:p/>
        </draw:polygon>
        <draw:polygon draw:style-name="gr4" draw:text-style-name="P5" draw:layer="layout" svg:width="32.283cm" svg:height="0.017cm" svg:x="1.634cm" svg:y="16.67cm" svg:viewBox="0 0 32284 18" draw:points="0,0 32284,0 32284,18 0,18">
          <text:p/>
        </draw:polygon>
        <draw:polygon draw:style-name="gr4" draw:text-style-name="P5" draw:layer="layout" svg:width="32.283cm" svg:height="0.017cm" svg:x="1.634cm" svg:y="17.585cm" svg:viewBox="0 0 32284 18" draw:points="0,0 32284,0 32284,18 0,18">
          <text:p/>
        </draw:polygon>
        <draw:polygon draw:style-name="gr4" draw:text-style-name="P5" draw:layer="layout" svg:width="32.283cm" svg:height="0.017cm" svg:x="1.634cm" svg:y="18.499cm" svg:viewBox="0 0 32284 18" draw:points="0,0 32284,0 32284,18 0,18">
          <text:p/>
        </draw:polygon>
        <draw:polygon draw:style-name="gr4" draw:text-style-name="P5" draw:layer="layout" svg:width="32.3cm" svg:height="0.017cm" svg:x="1.617cm" svg:y="2.497cm" svg:viewBox="0 0 32301 18" draw:points="0,0 32301,0 32301,18 0,18">
          <text:p/>
        </draw:polygon>
        <draw:polygon draw:style-name="gr4" draw:text-style-name="P5" draw:layer="layout" svg:width="0.017cm" svg:height="16.019cm" svg:x="1.617cm" svg:y="2.497cm" svg:viewBox="0 0 18 16020" draw:points="0,0 18,0 18,16020 0,16020">
          <text:p/>
        </draw:polygon>
        <draw:polygon draw:style-name="gr4" draw:text-style-name="P5" draw:layer="layout" svg:width="32.3cm" svg:height="0.017cm" svg:x="1.617cm" svg:y="18.499cm" svg:viewBox="0 0 32301 18" draw:points="0,0 32301,0 32301,18 0,18">
          <text:p/>
        </draw:polygon>
        <draw:polygon draw:style-name="gr4" draw:text-style-name="P5" draw:layer="layout" svg:width="0.017cm" svg:height="16.019cm" svg:x="33.9cm" svg:y="2.497cm" svg:viewBox="0 0 18 16020" draw:points="0,0 18,0 18,16020 0,16020">
          <text:p/>
        </draw:polygon>
        <draw:frame draw:style-name="gr3" draw:text-style-name="P4" draw:layer="layout" svg:width="0.501cm" svg:height="0.187cm" svg:x="32.681cm" svg:y="17.965cm">
          <draw:text-box>
            <text:p text:style-name="P2"><text:span text:style-name="T3">R$ <text:s text:c="5"/>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744cm" svg:height="0.2cm" svg:x="1.956cm" svg:y="2.98cm">
          <draw:text-box>
            <text:p text:style-name="P2"><text:span text:style-name="T2">611/2025</text:span></text:p>
          </draw:text-box>
        </draw:frame>
        <draw:frame draw:style-name="gr2" draw:text-style-name="P3" draw:layer="layout" svg:width="2.916cm" svg:height="0.2cm" svg:x="3.082cm" svg:y="2.98cm">
          <draw:text-box>
            <text:p text:style-name="P2"><text:span text:style-name="T2">SERGIO LUIZ DOS SANTOS FILHO</text:span></text:p>
          </draw:text-box>
        </draw:frame>
        <draw:frame draw:style-name="gr2" draw:text-style-name="P3" draw:layer="layout" svg:width="3.845cm" svg:height="0.2cm" svg:x="6.596cm" svg:y="2.98cm">
          <draw:text-box>
            <text:p text:style-name="P2"><text:span text:style-name="T2">DIRETOR DE SECRETARIA 1A. VT IGARASSU</text:span></text:p>
          </draw:text-box>
        </draw:frame>
        <draw:frame draw:style-name="gr2" draw:text-style-name="P3" draw:layer="layout" svg:width="0.793cm" svg:height="0.2cm" svg:x="10.456cm" svg:y="3.4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2.184cm" svg:y="3.437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3.868cm" svg:y="3.437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3.437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706cm" svg:height="0.2cm" svg:x="16.188cm" svg:y="2.523cm">
          <draw:text-box>
            <text:p text:style-name="P2"><text:span text:style-name="T2">Participar da ação de capacitação sobre o Sistema Satélite </text:span></text:p>
          </draw:text-box>
        </draw:frame>
        <draw:frame draw:style-name="gr2" draw:text-style-name="P3" draw:layer="layout" svg:width="4.983cm" svg:height="0.2cm" svg:x="16.188cm" svg:y="2.752cm">
          <draw:text-box>
            <text:p text:style-name="P2"><text:span text:style-name="T2">Galileu, voltado ao primeiro grau de jurisdição, promovida pelo </text:span></text:p>
          </draw:text-box>
        </draw:frame>
        <draw:frame draw:style-name="gr2" draw:text-style-name="P3" draw:layer="layout" svg:width="5.207cm" svg:height="0.2cm" svg:x="16.188cm" svg:y="2.98cm">
          <draw:text-box>
            <text:p text:style-name="P2"><text:span text:style-name="T2">TRT da 2ª Região, de 17 a 19.09.2025, em transp. aéreo, desloc. </text:span></text:p>
          </draw:text-box>
        </draw:frame>
        <draw:frame draw:style-name="gr2" draw:text-style-name="P3" draw:layer="layout" svg:width="5.259cm" svg:height="0.2cm" svg:x="16.188cm" svg:y="3.209cm">
          <draw:text-box>
            <text:p text:style-name="P2"><text:span text:style-name="T2">para São Paulo, faz. jus a 2,5 diárias, bem com 1 AD, conf. PORT </text:span></text:p>
          </draw:text-box>
        </draw:frame>
        <draw:frame draw:style-name="gr2" draw:text-style-name="P3" draw:layer="layout" svg:width="1.158cm" svg:height="0.2cm" svg:x="16.188cm" svg:y="3.437cm">
          <draw:text-box>
            <text:p text:style-name="P2"><text:span text:style-name="T2">DG 442/2025. </text:span></text:p>
          </draw:text-box>
        </draw:frame>
        <draw:frame draw:style-name="gr2" draw:text-style-name="P3" draw:layer="layout" svg:width="0.624cm" svg:height="0.2cm" svg:x="22.25cm" svg:y="3.43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2.98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2.988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407cm" svg:height="0.187cm" svg:x="24.689cm" svg:y="2.9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2.988cm">
          <draw:text-box>
            <text:p text:style-name="P2"><text:span text:style-name="T3">376,90</text:span></text:p>
          </draw:text-box>
        </draw:frame>
        <draw:frame draw:style-name="gr3" draw:text-style-name="P4" draw:layer="layout" svg:width="0.604cm" svg:height="0.187cm" svg:x="25.866cm" svg:y="2.98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2.988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2.9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2.988cm">
          <draw:text-box>
            <text:p text:style-name="P2"><text:span text:style-name="T3">2.533,31</text:span></text:p>
          </draw:text-box>
        </draw:frame>
        <draw:frame draw:style-name="gr3" draw:text-style-name="P4" draw:layer="layout" svg:width="0.407cm" svg:height="0.187cm" svg:x="28.236cm" svg:y="2.9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2.98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2.98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2.98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2.9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2.98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2.98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2.988cm">
          <draw:text-box>
            <text:p text:style-name="P2"><text:span text:style-name="T3">4.961,54</text:span></text:p>
          </draw:text-box>
        </draw:frame>
        <draw:frame draw:style-name="gr3" draw:text-style-name="P4" draw:layer="layout" svg:width="0.501cm" svg:height="0.187cm" svg:x="32.681cm" svg:y="2.98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4.123cm">
          <draw:text-box>
            <text:p text:style-name="P2"><text:span text:style-name="T2">612/2025</text:span></text:p>
          </draw:text-box>
        </draw:frame>
        <draw:frame draw:style-name="gr2" draw:text-style-name="P3" draw:layer="layout" svg:width="3.085cm" svg:height="0.2cm" svg:x="3.082cm" svg:y="4.123cm">
          <draw:text-box>
            <text:p text:style-name="P2"><text:span text:style-name="T2">VITOR GABRIEL ALVES DE BARROS</text:span></text:p>
          </draw:text-box>
        </draw:frame>
        <draw:frame draw:style-name="gr2" draw:text-style-name="P3" draw:layer="layout" svg:width="1.859cm" svg:height="0.2cm" svg:x="6.596cm" svg:y="4.12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4.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4.5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4.58cm">
          <draw:text-box>
            <text:p text:style-name="P2"><text:span text:style-name="T2">28/09/2025</text:span></text:p>
          </draw:text-box>
        </draw:frame>
        <draw:frame draw:style-name="gr2" draw:text-style-name="P3" draw:layer="layout" svg:width="0.892cm" svg:height="0.2cm" svg:x="14.986cm" svg:y="4.58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5.003cm" svg:height="0.2cm" svg:x="16.188cm" svg:y="3.776cm">
          <draw:text-box>
            <text:p text:style-name="P2"><text:span text:style-name="T2">Participar da ação de capacitação intitulada Curso Nacional de </text:span></text:p>
          </draw:text-box>
        </draw:frame>
        <draw:frame draw:style-name="gr2" draw:text-style-name="P3" draw:layer="layout" svg:width="5.21cm" svg:height="0.2cm" svg:x="16.188cm" svg:y="4.005cm">
          <draw:text-box>
            <text:p text:style-name="P2"><text:span text:style-name="T2">Abordagem Policial ¿ Turma 2, promovida pela ANPJ, de 28.09 a </text:span></text:p>
          </draw:text-box>
        </draw:frame>
        <draw:frame draw:style-name="gr2" draw:text-style-name="P3" draw:layer="layout" svg:width="5.201cm" svg:height="0.2cm" svg:x="16.188cm" svg:y="4.233cm">
          <draw:text-box>
            <text:p text:style-name="P2"><text:span text:style-name="T2">03.10.2025, em transp. aéreo, desloc. para Brasília, faz. jus a 5,5 </text:span></text:p>
          </draw:text-box>
        </draw:frame>
        <draw:frame draw:style-name="gr2" draw:text-style-name="P3" draw:layer="layout" svg:width="4.034cm" svg:height="0.2cm" svg:x="16.188cm" svg:y="4.462cm">
          <draw:text-box>
            <text:p text:style-name="P2"><text:span text:style-name="T2">diárias, bem com 1 AD, conf. PORT DG 443/2025. </text:span></text:p>
          </draw:text-box>
        </draw:frame>
        <draw:frame draw:style-name="gr2" draw:text-style-name="P3" draw:layer="layout" svg:width="0.624cm" svg:height="0.2cm" svg:x="22.25cm" svg:y="4.5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4.131cm">
          <draw:text-box>
            <text:p text:style-name="P2"><text:span text:style-name="T3">5,5</text:span></text:p>
          </draw:text-box>
        </draw:frame>
        <draw:frame draw:style-name="gr3" draw:text-style-name="P4" draw:layer="layout" svg:width="0.661cm" svg:height="0.187cm" svg:x="25.061cm" svg:y="4.131cm">
          <draw:text-box>
            <text:p text:style-name="P2"><text:span text:style-name="T3">3.825,19</text:span></text:p>
          </draw:text-box>
        </draw:frame>
        <draw:frame draw:style-name="gr3" draw:text-style-name="P4" draw:layer="layout" svg:width="0.407cm" svg:height="0.187cm" svg:x="24.689cm" svg:y="4.1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4.131cm">
          <draw:text-box>
            <text:p text:style-name="P2"><text:span text:style-name="T3">459,10</text:span></text:p>
          </draw:text-box>
        </draw:frame>
        <draw:frame draw:style-name="gr3" draw:text-style-name="P4" draw:layer="layout" svg:width="0.604cm" svg:height="0.187cm" svg:x="25.866cm" svg:y="4.13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4.13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4.1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4.131cm">
          <draw:text-box>
            <text:p text:style-name="P2"><text:span text:style-name="T3">2.216,67</text:span></text:p>
          </draw:text-box>
        </draw:frame>
        <draw:frame draw:style-name="gr3" draw:text-style-name="P4" draw:layer="layout" svg:width="0.407cm" svg:height="0.187cm" svg:x="28.236cm" svg:y="4.1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4.13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4.13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4.13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4.1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4.13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4.13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4.131cm">
          <draw:text-box>
            <text:p text:style-name="P2"><text:span text:style-name="T3">6.262,79</text:span></text:p>
          </draw:text-box>
        </draw:frame>
        <draw:frame draw:style-name="gr3" draw:text-style-name="P4" draw:layer="layout" svg:width="0.501cm" svg:height="0.187cm" svg:x="32.681cm" svg:y="4.131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5.266cm">
          <draw:text-box>
            <text:p text:style-name="P2"><text:span text:style-name="T2">613/2025</text:span></text:p>
          </draw:text-box>
        </draw:frame>
        <draw:frame draw:style-name="gr2" draw:text-style-name="P3" draw:layer="layout" svg:width="3.193cm" svg:height="0.2cm" svg:x="3.082cm" svg:y="5.266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1.553cm" svg:height="0.2cm" svg:x="6.596cm" svg:y="5.26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10.456cm" svg:y="5.7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184cm" svg:y="5.723cm">
          <draw:text-box>
            <text:p text:style-name="P2"><text:span text:style-name="T2">Fortaleza/CE</text:span></text:p>
          </draw:text-box>
        </draw:frame>
        <draw:frame draw:style-name="gr2" draw:text-style-name="P3" draw:layer="layout" svg:width="0.892cm" svg:height="0.2cm" svg:x="13.868cm" svg:y="5.723cm">
          <draw:text-box>
            <text:p text:style-name="P2"><text:span text:style-name="T2">27/10/2025</text:span></text:p>
          </draw:text-box>
        </draw:frame>
        <draw:frame draw:style-name="gr2" draw:text-style-name="P3" draw:layer="layout" svg:width="0.892cm" svg:height="0.2cm" svg:x="14.986cm" svg:y="5.723cm">
          <draw:text-box>
            <text:p text:style-name="P2"><text:span text:style-name="T2">29/10/2025</text:span></text:p>
          </draw:text-box>
        </draw:frame>
        <draw:frame draw:style-name="gr2" draw:text-style-name="P3" draw:layer="layout" svg:width="4.594cm" svg:height="0.2cm" svg:x="16.188cm" svg:y="4.809cm">
          <draw:text-box>
            <text:p text:style-name="P2"><text:span text:style-name="T2">Participar da 83ª Assembleia Extraordinária e Reunião de </text:span></text:p>
          </draw:text-box>
        </draw:frame>
        <draw:frame draw:style-name="gr2" draw:text-style-name="P3" draw:layer="layout" svg:width="5.082cm" svg:height="0.2cm" svg:x="16.188cm" svg:y="5.038cm">
          <draw:text-box>
            <text:p text:style-name="P2"><text:span text:style-name="T2">Trabalho do Conselho Nacional das Escolas de Magistratura do </text:span></text:p>
          </draw:text-box>
        </draw:frame>
        <draw:frame draw:style-name="gr2" draw:text-style-name="P3" draw:layer="layout" svg:width="5.171cm" svg:height="0.2cm" svg:x="16.188cm" svg:y="5.266cm">
          <draw:text-box>
            <text:p text:style-name="P2"><text:span text:style-name="T2">Trabalho - CONEMATRA, de 27 a 29.10.2025, em transp. aéreo, </text:span></text:p>
          </draw:text-box>
        </draw:frame>
        <draw:frame draw:style-name="gr2" draw:text-style-name="P3" draw:layer="layout" svg:width="5.25cm" svg:height="0.2cm" svg:x="16.188cm" svg:y="5.495cm">
          <draw:text-box>
            <text:p text:style-name="P2"><text:span text:style-name="T2">desloc. para Fortaleza, faz. jus a 2,5 diárias, bem com 1 AD, conf. </text:span></text:p>
          </draw:text-box>
        </draw:frame>
        <draw:frame draw:style-name="gr2" draw:text-style-name="P3" draw:layer="layout" svg:width="1.702cm" svg:height="0.2cm" svg:x="16.188cm" svg:y="5.723cm">
          <draw:text-box>
            <text:p text:style-name="P2"><text:span text:style-name="T2">PORT DG 440/2025. </text:span></text:p>
          </draw:text-box>
        </draw:frame>
        <draw:frame draw:style-name="gr2" draw:text-style-name="P3" draw:layer="layout" svg:width="0.624cm" svg:height="0.2cm" svg:x="22.25cm" svg:y="5.72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5.27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5.274cm">
          <draw:text-box>
            <text:p text:style-name="P2"><text:span text:style-name="T3">3.477,45</text:span></text:p>
          </draw:text-box>
        </draw:frame>
        <draw:frame draw:style-name="gr3" draw:text-style-name="P4" draw:layer="layout" svg:width="0.407cm" svg:height="0.187cm" svg:x="24.689cm" svg:y="5.2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297cm" svg:y="5.274cm">
          <draw:text-box>
            <text:p text:style-name="P2"><text:span text:style-name="T3">1.391,98</text:span></text:p>
          </draw:text-box>
        </draw:frame>
        <draw:frame draw:style-name="gr3" draw:text-style-name="P4" draw:layer="layout" svg:width="0.463cm" svg:height="0.187cm" svg:x="25.866cm" svg:y="5.274cm">
          <draw:text-box>
            <text:p text:style-name="P2"><text:span text:style-name="T3">-R$ <text:s text:c="3"/></text:span></text:p>
          </draw:text-box>
        </draw:frame>
        <draw:frame draw:style-name="gr3" draw:text-style-name="P4" draw:layer="layout" svg:width="0.52cm" svg:height="0.187cm" svg:x="27.517cm" svg:y="5.27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5.2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5.274cm">
          <draw:text-box>
            <text:p text:style-name="P2"><text:span text:style-name="T3">1.310,38</text:span></text:p>
          </draw:text-box>
        </draw:frame>
        <draw:frame draw:style-name="gr3" draw:text-style-name="P4" draw:layer="layout" svg:width="0.407cm" svg:height="0.187cm" svg:x="28.236cm" svg:y="5.2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5.274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5.27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5.274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5.2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5.27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5.27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5.274cm">
          <draw:text-box>
            <text:p text:style-name="P2"><text:span text:style-name="T3">4.075,88</text:span></text:p>
          </draw:text-box>
        </draw:frame>
        <draw:frame draw:style-name="gr3" draw:text-style-name="P4" draw:layer="layout" svg:width="0.501cm" svg:height="0.187cm" svg:x="32.681cm" svg:y="5.274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6.409cm">
          <draw:text-box>
            <text:p text:style-name="P2"><text:span text:style-name="T2">614/2025</text:span></text:p>
          </draw:text-box>
        </draw:frame>
        <draw:frame draw:style-name="gr2" draw:text-style-name="P3" draw:layer="layout" svg:width="2.748cm" svg:height="0.2cm" svg:x="3.082cm" svg:y="6.291cm">
          <draw:text-box>
            <text:p text:style-name="P2"><text:span text:style-name="T2">CLAUDIO BARRETO COUTINHO </text:span></text:p>
          </draw:text-box>
        </draw:frame>
        <draw:frame draw:style-name="gr2" draw:text-style-name="P3" draw:layer="layout" svg:width="2.047cm" svg:height="0.2cm" svg:x="3.082cm" svg:y="6.519cm">
          <draw:text-box>
            <text:p text:style-name="P2"><text:span text:style-name="T2">BEZERRA DE MENEZES</text:span></text:p>
          </draw:text-box>
        </draw:frame>
        <draw:frame draw:style-name="gr2" draw:text-style-name="P3" draw:layer="layout" svg:width="2.669cm" svg:height="0.2cm" svg:x="6.596cm" svg:y="6.40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0.456cm" svg:y="6.8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6.86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6.866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6.866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834cm" svg:height="0.2cm" svg:x="16.188cm" svg:y="5.952cm">
          <draw:text-box>
            <text:p text:style-name="P2"><text:span text:style-name="T2">Fiscalizar a execução, por empresa contratada, dos serviços </text:span></text:p>
          </draw:text-box>
        </draw:frame>
        <draw:frame draw:style-name="gr2" draw:text-style-name="P3" draw:layer="layout" svg:width="5.063cm" svg:height="0.2cm" svg:x="16.188cm" svg:y="6.181cm">
          <draw:text-box>
            <text:p text:style-name="P2"><text:span text:style-name="T2">eventuais de manutenção e também de serviço de mudança de </text:span></text:p>
          </draw:text-box>
        </draw:frame>
        <draw:frame draw:style-name="gr2" draw:text-style-name="P3" draw:layer="layout" svg:width="4.984cm" svg:height="0.2cm" svg:x="16.188cm" svg:y="6.409cm">
          <draw:text-box>
            <text:p text:style-name="P2"><text:span text:style-name="T2">mobiliário na sala de audiências, de 17 a 19.09.2025, em veíc. </text:span></text:p>
          </draw:text-box>
        </draw:frame>
        <draw:frame draw:style-name="gr2" draw:text-style-name="P3" draw:layer="layout" svg:width="5.269cm" svg:height="0.2cm" svg:x="16.188cm" svg:y="6.638cm">
          <draw:text-box>
            <text:p text:style-name="P2"><text:span text:style-name="T2">oficial, desloc. para Belo Jardim, faz. jus a 2,5 diárias, conf. PORT </text:span></text:p>
          </draw:text-box>
        </draw:frame>
        <draw:frame draw:style-name="gr2" draw:text-style-name="P3" draw:layer="layout" svg:width="1.158cm" svg:height="0.2cm" svg:x="16.188cm" svg:y="6.866cm">
          <draw:text-box>
            <text:p text:style-name="P2"><text:span text:style-name="T2">DG 441/2025. </text:span></text:p>
          </draw:text-box>
        </draw:frame>
        <draw:frame draw:style-name="gr2" draw:text-style-name="P3" draw:layer="layout" svg:width="1.524cm" svg:height="0.2cm" svg:x="21.81cm" svg:y="6.86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6.417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6.417cm">
          <draw:text-box>
            <text:p text:style-name="P2"><text:span text:style-name="T3">1.313,70</text:span></text:p>
          </draw:text-box>
        </draw:frame>
        <draw:frame draw:style-name="gr3" draw:text-style-name="P4" draw:layer="layout" svg:width="0.407cm" svg:height="0.187cm" svg:x="24.689cm" svg:y="6.41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6.417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6.417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6.41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6.4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6.41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6.41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6.4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6.417cm">
          <draw:text-box>
            <text:p text:style-name="P2"><text:span text:style-name="T3">1.070,37</text:span></text:p>
          </draw:text-box>
        </draw:frame>
        <draw:frame draw:style-name="gr3" draw:text-style-name="P4" draw:layer="layout" svg:width="0.501cm" svg:height="0.187cm" svg:x="32.681cm" svg:y="6.417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7.552cm">
          <draw:text-box>
            <text:p text:style-name="P2"><text:span text:style-name="T2">615/2025</text:span></text:p>
          </draw:text-box>
        </draw:frame>
        <draw:frame draw:style-name="gr2" draw:text-style-name="P3" draw:layer="layout" svg:width="3.322cm" svg:height="0.2cm" svg:x="3.082cm" svg:y="7.552cm">
          <draw:text-box>
            <text:p text:style-name="P2"><text:span text:style-name="T2">CARLOS ALBERTO DE QUEIROZ SILVA</text:span></text:p>
          </draw:text-box>
        </draw:frame>
        <draw:frame draw:style-name="gr2" draw:text-style-name="P3" draw:layer="layout" svg:width="2.462cm" svg:height="0.2cm" svg:x="6.596cm" svg:y="7.434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652cm" svg:height="0.2cm" svg:x="6.596cm" svg:y="7.662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93cm" svg:height="0.2cm" svg:x="10.456cm" svg:y="8.0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2.184cm" svg:y="8.00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3.868cm" svg:y="8.009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0.892cm" svg:height="0.2cm" svg:x="14.986cm" svg:y="8.009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736cm" svg:height="0.2cm" svg:x="16.188cm" svg:y="7.205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22cm" svg:height="0.2cm" svg:x="16.188cm" svg:y="7.434cm">
          <draw:text-box>
            <text:p text:style-name="P2"><text:span text:style-name="T2">PAULO ALCÂNTARA nas Correições ordinárias, que se dará nas </text:span></text:p>
          </draw:text-box>
        </draw:frame>
        <draw:frame draw:style-name="gr2" draw:text-style-name="P3" draw:layer="layout" svg:width="4.894cm" svg:height="0.2cm" svg:x="16.188cm" svg:y="7.662cm">
          <draw:text-box>
            <text:p text:style-name="P2"><text:span text:style-name="T2">VTs de Timbaúba e Nazaré da Mata, de 18 a 19.09.2025, em </text:span></text:p>
          </draw:text-box>
        </draw:frame>
        <draw:frame draw:style-name="gr2" draw:text-style-name="P3" draw:layer="layout" svg:width="5.131cm" svg:height="0.2cm" svg:x="16.188cm" svg:y="7.891cm">
          <draw:text-box>
            <text:p text:style-name="P2"><text:span text:style-name="T2">veíc. oficial, fazendo jus a 1,5 diária, conf. PORT GCR 249/2025.</text:span></text:p>
          </draw:text-box>
        </draw:frame>
        <draw:frame draw:style-name="gr2" draw:text-style-name="P3" draw:layer="layout" svg:width="1.524cm" svg:height="0.2cm" svg:x="21.81cm" svg:y="8.00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7.56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1cm" svg:height="0.187cm" svg:x="25.061cm" svg:y="7.56cm">
          <draw:text-box>
            <text:p text:style-name="P2"><text:span text:style-name="T3">1.001,50</text:span></text:p>
          </draw:text-box>
        </draw:frame>
        <draw:frame draw:style-name="gr3" draw:text-style-name="P4" draw:layer="layout" svg:width="0.407cm" svg:height="0.187cm" svg:x="24.689cm" svg:y="7.5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7.56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7.56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7.5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7.5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7.5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7.5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7.5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7.5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7.5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7.5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7.5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7.5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7.56cm">
          <draw:text-box>
            <text:p text:style-name="P2"><text:span text:style-name="T3">839,28</text:span></text:p>
          </draw:text-box>
        </draw:frame>
        <draw:frame draw:style-name="gr3" draw:text-style-name="P4" draw:layer="layout" svg:width="0.642cm" svg:height="0.187cm" svg:x="32.681cm" svg:y="7.56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8.695cm">
          <draw:text-box>
            <text:p text:style-name="P2"><text:span text:style-name="T2">616/2025</text:span></text:p>
          </draw:text-box>
        </draw:frame>
        <draw:frame draw:style-name="gr2" draw:text-style-name="P3" draw:layer="layout" svg:width="3.035cm" svg:height="0.2cm" svg:x="3.082cm" svg:y="8.577cm">
          <draw:text-box>
            <text:p text:style-name="P2"><text:span text:style-name="T2">ANTIOGENES CARNEIRO PEREIRA </text:span></text:p>
          </draw:text-box>
        </draw:frame>
        <draw:frame draw:style-name="gr2" draw:text-style-name="P3" draw:layer="layout" svg:width="0.526cm" svg:height="0.2cm" svg:x="3.082cm" svg:y="8.805cm">
          <draw:text-box>
            <text:p text:style-name="P2"><text:span text:style-name="T2">FILHO</text:span></text:p>
          </draw:text-box>
        </draw:frame>
        <draw:frame draw:style-name="gr2" draw:text-style-name="P3" draw:layer="layout" svg:width="3.469cm" svg:height="0.2cm" svg:x="6.596cm" svg:y="8.577cm">
          <draw:text-box>
            <text:p text:style-name="P2"><text:span text:style-name="T2">DIRETOR DA SECRETARIA ACADÊMICO-</text:span></text:p>
          </draw:text-box>
        </draw:frame>
        <draw:frame draw:style-name="gr2" draw:text-style-name="P3" draw:layer="layout" svg:width="1.01cm" svg:height="0.2cm" svg:x="6.596cm" svg:y="8.805cm">
          <draw:text-box>
            <text:p text:style-name="P2"><text:span text:style-name="T2">EXECUTIVA</text:span></text:p>
          </draw:text-box>
        </draw:frame>
        <draw:frame draw:style-name="gr2" draw:text-style-name="P3" draw:layer="layout" svg:width="0.793cm" svg:height="0.2cm" svg:x="10.456cm" svg:y="9.1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184cm" svg:y="9.152cm">
          <draw:text-box>
            <text:p text:style-name="P2"><text:span text:style-name="T2">Fortaleza/CE</text:span></text:p>
          </draw:text-box>
        </draw:frame>
        <draw:frame draw:style-name="gr2" draw:text-style-name="P3" draw:layer="layout" svg:width="0.892cm" svg:height="0.2cm" svg:x="13.868cm" svg:y="9.152cm">
          <draw:text-box>
            <text:p text:style-name="P2"><text:span text:style-name="T2">27/10/2025</text:span></text:p>
          </draw:text-box>
        </draw:frame>
        <draw:frame draw:style-name="gr2" draw:text-style-name="P3" draw:layer="layout" svg:width="0.892cm" svg:height="0.2cm" svg:x="14.986cm" svg:y="9.152cm">
          <draw:text-box>
            <text:p text:style-name="P2"><text:span text:style-name="T2">29/10/2025</text:span></text:p>
          </draw:text-box>
        </draw:frame>
        <draw:frame draw:style-name="gr2" draw:text-style-name="P3" draw:layer="layout" svg:width="4.594cm" svg:height="0.2cm" svg:x="16.188cm" svg:y="8.238cm">
          <draw:text-box>
            <text:p text:style-name="P2"><text:span text:style-name="T2">Participar da 83ª Assembleia Extraordinária e Reunião de </text:span></text:p>
          </draw:text-box>
        </draw:frame>
        <draw:frame draw:style-name="gr2" draw:text-style-name="P3" draw:layer="layout" svg:width="5.082cm" svg:height="0.2cm" svg:x="16.188cm" svg:y="8.467cm">
          <draw:text-box>
            <text:p text:style-name="P2"><text:span text:style-name="T2">Trabalho do Conselho Nacional das Escolas de Magistratura do </text:span></text:p>
          </draw:text-box>
        </draw:frame>
        <draw:frame draw:style-name="gr2" draw:text-style-name="P3" draw:layer="layout" svg:width="5.22cm" svg:height="0.2cm" svg:x="16.188cm" svg:y="8.695cm">
          <draw:text-box>
            <text:p text:style-name="P2"><text:span text:style-name="T2">Trabalho ¿ CONEMATRA, de 27 a 29.10.2025, em transp. aéreo, </text:span></text:p>
          </draw:text-box>
        </draw:frame>
        <draw:frame draw:style-name="gr2" draw:text-style-name="P3" draw:layer="layout" svg:width="5.25cm" svg:height="0.2cm" svg:x="16.188cm" svg:y="8.924cm">
          <draw:text-box>
            <text:p text:style-name="P2"><text:span text:style-name="T2">desloc. para Fortaleza, faz. jus a 2,5 diárias, bem com 1 AD, conf. </text:span></text:p>
          </draw:text-box>
        </draw:frame>
        <draw:frame draw:style-name="gr2" draw:text-style-name="P3" draw:layer="layout" svg:width="1.702cm" svg:height="0.2cm" svg:x="16.188cm" svg:y="9.152cm">
          <draw:text-box>
            <text:p text:style-name="P2"><text:span text:style-name="T2">PORT DG 444/2025. </text:span></text:p>
          </draw:text-box>
        </draw:frame>
        <draw:frame draw:style-name="gr2" draw:text-style-name="P3" draw:layer="layout" svg:width="0.624cm" svg:height="0.2cm" svg:x="22.25cm" svg:y="9.15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8.703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8.703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407cm" svg:height="0.187cm" svg:x="24.689cm" svg:y="8.70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8.703cm">
          <draw:text-box>
            <text:p text:style-name="P2"><text:span text:style-name="T3">376,90</text:span></text:p>
          </draw:text-box>
        </draw:frame>
        <draw:frame draw:style-name="gr3" draw:text-style-name="P4" draw:layer="layout" svg:width="0.604cm" svg:height="0.187cm" svg:x="25.866cm" svg:y="8.703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8.70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8.70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8.703cm">
          <draw:text-box>
            <text:p text:style-name="P2"><text:span text:style-name="T3">1.168,50</text:span></text:p>
          </draw:text-box>
        </draw:frame>
        <draw:frame draw:style-name="gr3" draw:text-style-name="P4" draw:layer="layout" svg:width="0.407cm" svg:height="0.187cm" svg:x="28.236cm" svg:y="8.70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8.703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8.70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8.703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8.70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8.70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8.70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8.703cm">
          <draw:text-box>
            <text:p text:style-name="P2"><text:span text:style-name="T3">3.596,73</text:span></text:p>
          </draw:text-box>
        </draw:frame>
        <draw:frame draw:style-name="gr3" draw:text-style-name="P4" draw:layer="layout" svg:width="0.501cm" svg:height="0.187cm" svg:x="32.681cm" svg:y="8.703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9.72cm">
          <draw:text-box>
            <text:p text:style-name="P2"><text:span text:style-name="T2">617/2025</text:span></text:p>
          </draw:text-box>
        </draw:frame>
        <draw:frame draw:style-name="gr2" draw:text-style-name="P3" draw:layer="layout" svg:width="3.509cm" svg:height="0.2cm" svg:x="3.082cm" svg:y="9.72cm">
          <draw:text-box>
            <text:p text:style-name="P2"><text:span text:style-name="T2">JOSENILTON BRASIL DE ALBUQUERQUE</text:span></text:p>
          </draw:text-box>
        </draw:frame>
        <draw:frame draw:style-name="gr2" draw:text-style-name="P3" draw:layer="layout" svg:width="2.462cm" svg:height="0.2cm" svg:x="6.596cm" svg:y="9.61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652cm" svg:height="0.2cm" svg:x="6.596cm" svg:y="9.838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93cm" svg:height="0.2cm" svg:x="10.456cm" svg:y="10.0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10.067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10.067cm">
          <draw:text-box>
            <text:p text:style-name="P2"><text:span text:style-name="T2">11/09/2025</text:span></text:p>
          </draw:text-box>
        </draw:frame>
        <draw:frame draw:style-name="gr2" draw:text-style-name="P3" draw:layer="layout" svg:width="0.892cm" svg:height="0.2cm" svg:x="14.986cm" svg:y="10.067cm">
          <draw:text-box>
            <text:p text:style-name="P2"><text:span text:style-name="T2">12/09/2025</text:span></text:p>
          </draw:text-box>
        </draw:frame>
        <draw:frame draw:style-name="gr2" draw:text-style-name="P3" draw:layer="layout" svg:width="5.161cm" svg:height="0.2cm" svg:x="16.188cm" svg:y="9.491cm">
          <draw:text-box>
            <text:p text:style-name="P2"><text:span text:style-name="T2">Executar atividades descritas no PROAD 18250/2025, desloc. P/ </text:span></text:p>
          </draw:text-box>
        </draw:frame>
        <draw:frame draw:style-name="gr2" draw:text-style-name="P3" draw:layer="layout" svg:width="5.023cm" svg:height="0.2cm" svg:x="16.188cm" svg:y="9.72cm">
          <draw:text-box>
            <text:p text:style-name="P2"><text:span text:style-name="T2">Belo Jardim e Garanhuns, de 11 a 12.09.2025, em veíc. oficial, </text:span></text:p>
          </draw:text-box>
        </draw:frame>
        <draw:frame draw:style-name="gr2" draw:text-style-name="P3" draw:layer="layout" svg:width="4.025cm" svg:height="0.2cm" svg:x="16.188cm" svg:y="9.948cm">
          <draw:text-box>
            <text:p text:style-name="P2"><text:span text:style-name="T2">fazendo jus a 1,5 diária, conf. PORT DG 445/2025.</text:span></text:p>
          </draw:text-box>
        </draw:frame>
        <draw:frame draw:style-name="gr2" draw:text-style-name="P3" draw:layer="layout" svg:width="1.524cm" svg:height="0.2cm" svg:x="21.81cm" svg:y="10.0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9.736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2cm" svg:height="0.187cm" svg:x="25.205cm" svg:y="9.736cm">
          <draw:text-box>
            <text:p text:style-name="P2"><text:span text:style-name="T3">649,12</text:span></text:p>
          </draw:text-box>
        </draw:frame>
        <draw:frame draw:style-name="gr3" draw:text-style-name="P4" draw:layer="layout" svg:width="0.548cm" svg:height="0.187cm" svg:x="24.689cm" svg:y="9.73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9.736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9.736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9.73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9.73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9.7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9.7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9.73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9.73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9.73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9.7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9.7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9.7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9.736cm">
          <draw:text-box>
            <text:p text:style-name="P2"><text:span text:style-name="T3">486,90</text:span></text:p>
          </draw:text-box>
        </draw:frame>
        <draw:frame draw:style-name="gr3" draw:text-style-name="P4" draw:layer="layout" svg:width="0.642cm" svg:height="0.187cm" svg:x="32.681cm" svg:y="9.736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0.634cm">
          <draw:text-box>
            <text:p text:style-name="P2"><text:span text:style-name="T2">626/2025</text:span></text:p>
          </draw:text-box>
        </draw:frame>
        <draw:frame draw:style-name="gr2" draw:text-style-name="P3" draw:layer="layout" svg:width="2.986cm" svg:height="0.2cm" svg:x="3.082cm" svg:y="10.634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2.669cm" svg:height="0.2cm" svg:x="6.596cm" svg:y="10.634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0.456cm" svg:y="10.9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10.98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10.981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10.981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5.072cm" svg:height="0.2cm" svg:x="16.188cm" svg:y="10.295cm">
          <draw:text-box>
            <text:p text:style-name="P2"><text:span text:style-name="T2">Realizar serviços relacionados à mudança de mobiliário da sala </text:span></text:p>
          </draw:text-box>
        </draw:frame>
        <draw:frame draw:style-name="gr2" draw:text-style-name="P3" draw:layer="layout" svg:width="5.221cm" svg:height="0.2cm" svg:x="16.188cm" svg:y="10.524cm">
          <draw:text-box>
            <text:p text:style-name="P2"><text:span text:style-name="T2">de audiência da VT de Belo Jardim, de 17 a 19.09.2025, em veíc. </text:span></text:p>
          </draw:text-box>
        </draw:frame>
        <draw:frame draw:style-name="gr2" draw:text-style-name="P3" draw:layer="layout" svg:width="5.269cm" svg:height="0.2cm" svg:x="16.188cm" svg:y="10.753cm">
          <draw:text-box>
            <text:p text:style-name="P2"><text:span text:style-name="T2">oficial, desloc. para Belo Jardim, faz. jus a 2,5 diárias, conf. PORT </text:span></text:p>
          </draw:text-box>
        </draw:frame>
        <draw:frame draw:style-name="gr2" draw:text-style-name="P3" draw:layer="layout" svg:width="1.109cm" svg:height="0.2cm" svg:x="16.188cm" svg:y="10.981cm">
          <draw:text-box>
            <text:p text:style-name="P2"><text:span text:style-name="T2">DG 449/2025.</text:span></text:p>
          </draw:text-box>
        </draw:frame>
        <draw:frame draw:style-name="gr2" draw:text-style-name="P3" draw:layer="layout" svg:width="1.524cm" svg:height="0.2cm" svg:x="21.81cm" svg:y="10.98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0.65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0.65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4.689cm" svg:y="10.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0.65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0.65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0.65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0.65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0.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0.6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0.6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0.6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0.6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0.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0.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0.6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0.65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642cm" svg:height="0.187cm" svg:x="32.681cm" svg:y="10.65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1.549cm">
          <draw:text-box>
            <text:p text:style-name="P2"><text:span text:style-name="T2">627/2025</text:span></text:p>
          </draw:text-box>
        </draw:frame>
        <draw:frame draw:style-name="gr2" draw:text-style-name="P3" draw:layer="layout" svg:width="2.699cm" svg:height="0.2cm" svg:x="3.082cm" svg:y="11.549cm">
          <draw:text-box>
            <text:p text:style-name="P2"><text:span text:style-name="T2">ANA CLAUDIA DE SOUZA MELO</text:span></text:p>
          </draw:text-box>
        </draw:frame>
        <draw:frame draw:style-name="gr2" draw:text-style-name="P3" draw:layer="layout" svg:width="3.648cm" svg:height="0.2cm" svg:x="6.596cm" svg:y="11.438cm">
          <draw:text-box>
            <text:p text:style-name="P2"><text:span text:style-name="T2">CHEFE DE DIVISÃO - POLÍTICAS E AÇÕES </text:span></text:p>
          </draw:text-box>
        </draw:frame>
        <draw:frame draw:style-name="gr2" draw:text-style-name="P3" draw:layer="layout" svg:width="0.911cm" svg:height="0.2cm" svg:x="6.596cm" svg:y="11.667cm">
          <draw:text-box>
            <text:p text:style-name="P2"><text:span text:style-name="T2">DE SAÚDE</text:span></text:p>
          </draw:text-box>
        </draw:frame>
        <draw:frame draw:style-name="gr2" draw:text-style-name="P3" draw:layer="layout" svg:width="0.793cm" svg:height="0.2cm" svg:x="10.456cm" svg:y="11.8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184cm" svg:y="11.896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892cm" svg:height="0.2cm" svg:x="13.868cm" svg:y="11.896cm">
          <draw:text-box>
            <text:p text:style-name="P2"><text:span text:style-name="T2">04/11/2025</text:span></text:p>
          </draw:text-box>
        </draw:frame>
        <draw:frame draw:style-name="gr2" draw:text-style-name="P3" draw:layer="layout" svg:width="0.892cm" svg:height="0.2cm" svg:x="14.986cm" svg:y="11.896cm">
          <draw:text-box>
            <text:p text:style-name="P2"><text:span text:style-name="T2">07/11/2025</text:span></text:p>
          </draw:text-box>
        </draw:frame>
        <draw:frame draw:style-name="gr2" draw:text-style-name="P3" draw:layer="layout" svg:width="5.246cm" svg:height="0.2cm" svg:x="16.188cm" svg:y="11.21cm">
          <draw:text-box>
            <text:p text:style-name="P2"><text:span text:style-name="T2">Participar, como congressista, no evento intitulado 28º Congresso </text:span></text:p>
          </draw:text-box>
        </draw:frame>
        <draw:frame draw:style-name="gr2" draw:text-style-name="P3" draw:layer="layout" svg:width="5.161cm" svg:height="0.2cm" svg:x="16.188cm" svg:y="11.438cm">
          <draw:text-box>
            <text:p text:style-name="P2"><text:span text:style-name="T2">Internacional da UNIDAS, de 04 a 07.11.2025, em transp. aéreo, </text:span></text:p>
          </draw:text-box>
        </draw:frame>
        <draw:frame draw:style-name="gr2" draw:text-style-name="P3" draw:layer="layout" svg:width="5.21cm" svg:height="0.2cm" svg:x="16.188cm" svg:y="11.667cm">
          <draw:text-box>
            <text:p text:style-name="P2"><text:span text:style-name="T2">desloc. para Salvador, faz. jus a 3,5 diárias, bem com 1 AD, conf. </text:span></text:p>
          </draw:text-box>
        </draw:frame>
        <draw:frame draw:style-name="gr2" draw:text-style-name="P3" draw:layer="layout" svg:width="1.652cm" svg:height="0.2cm" svg:x="16.188cm" svg:y="11.896cm">
          <draw:text-box>
            <text:p text:style-name="P2"><text:span text:style-name="T2">PORT DG 446/2025.</text:span></text:p>
          </draw:text-box>
        </draw:frame>
        <draw:frame draw:style-name="gr2" draw:text-style-name="P3" draw:layer="layout" svg:width="1.217cm" svg:height="0.2cm" svg:x="21.497cm" svg:y="11.438cm">
          <draw:text-box>
            <text:p text:style-name="P2"><text:span text:style-name="T2">AÉREO - NÃO </text:span></text:p>
          </draw:text-box>
        </draw:frame>
        <draw:frame draw:style-name="gr2" draw:text-style-name="P3" draw:layer="layout" svg:width="2.027cm" svg:height="0.2cm" svg:x="21.497cm" svg:y="11.667cm">
          <draw:text-box>
            <text:p text:style-name="P2"><text:span text:style-name="T2">ADQUIRIDO PELO TRT6</text:span></text:p>
          </draw:text-box>
        </draw:frame>
        <draw:frame draw:style-name="gr3" draw:text-style-name="P4" draw:layer="layout" svg:width="0.237cm" svg:height="0.187cm" svg:x="23.995cm" svg:y="11.565cm">
          <draw:text-box>
            <text:p text:style-name="P2"><text:span text:style-name="T3">3,5</text:span></text:p>
          </draw:text-box>
        </draw:frame>
        <draw:frame draw:style-name="gr3" draw:text-style-name="P4" draw:layer="layout" svg:width="0.661cm" svg:height="0.187cm" svg:x="25.061cm" svg:y="11.565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4.689cm" svg:y="11.5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1.565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604cm" svg:height="0.187cm" svg:x="25.866cm" svg:y="11.565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11.56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1.5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1.56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1.56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1.56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1.56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1.5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1.56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1.565cm">
          <draw:text-box>
            <text:p text:style-name="P2"><text:span text:style-name="T3">3.197,16</text:span></text:p>
          </draw:text-box>
        </draw:frame>
        <draw:frame draw:style-name="gr3" draw:text-style-name="P4" draw:layer="layout" svg:width="0.501cm" svg:height="0.187cm" svg:x="32.681cm" svg:y="11.565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2.353cm">
          <draw:text-box>
            <text:p text:style-name="P2"><text:span text:style-name="T2">628/2025</text:span></text:p>
          </draw:text-box>
        </draw:frame>
        <draw:frame draw:style-name="gr2" draw:text-style-name="P3" draw:layer="layout" svg:width="2.363cm" svg:height="0.2cm" svg:x="3.082cm" svg:y="12.353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672cm" svg:height="0.2cm" svg:x="6.596cm" svg:y="12.353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10.456cm" svg:y="12.5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12.58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12.581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12.581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4.924cm" svg:height="0.2cm" svg:x="16.188cm" svg:y="12.124cm">
          <draw:text-box>
            <text:p text:style-name="P2"><text:span text:style-name="T2">Realizar atividades descritas no PROAD 18426/2025, de 17 a </text:span></text:p>
          </draw:text-box>
        </draw:frame>
        <draw:frame draw:style-name="gr2" draw:text-style-name="P3" draw:layer="layout" svg:width="5.082cm" svg:height="0.2cm" svg:x="16.188cm" svg:y="12.353cm">
          <draw:text-box>
            <text:p text:style-name="P2"><text:span text:style-name="T2">19.09.2025, em veíc. oficial, desloc. para Belo Jardim, faz. jus a </text:span></text:p>
          </draw:text-box>
        </draw:frame>
        <draw:frame draw:style-name="gr2" draw:text-style-name="P3" draw:layer="layout" svg:width="3.006cm" svg:height="0.2cm" svg:x="16.188cm" svg:y="12.581cm">
          <draw:text-box>
            <text:p text:style-name="P2"><text:span text:style-name="T2">2,5 diárias, conf. PORT DG 448/2025.</text:span></text:p>
          </draw:text-box>
        </draw:frame>
        <draw:frame draw:style-name="gr2" draw:text-style-name="P3" draw:layer="layout" svg:width="1.524cm" svg:height="0.2cm" svg:x="21.81cm" svg:y="12.58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2.36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2.36cm">
          <draw:text-box>
            <text:p text:style-name="P2"><text:span text:style-name="T3">1.313,70</text:span></text:p>
          </draw:text-box>
        </draw:frame>
        <draw:frame draw:style-name="gr3" draw:text-style-name="P4" draw:layer="layout" svg:width="0.407cm" svg:height="0.187cm" svg:x="24.689cm" svg:y="12.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2.36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2.36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2.3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2.3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2.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2.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2.3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2.3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2.3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2.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2.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2.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2.36cm">
          <draw:text-box>
            <text:p text:style-name="P2"><text:span text:style-name="T3">1.070,37</text:span></text:p>
          </draw:text-box>
        </draw:frame>
        <draw:frame draw:style-name="gr3" draw:text-style-name="P4" draw:layer="layout" svg:width="0.501cm" svg:height="0.187cm" svg:x="32.681cm" svg:y="12.36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3.039cm">
          <draw:text-box>
            <text:p text:style-name="P2"><text:span text:style-name="T2">629/2025</text:span></text:p>
          </draw:text-box>
        </draw:frame>
        <draw:frame draw:style-name="gr2" draw:text-style-name="P3" draw:layer="layout" svg:width="2.482cm" svg:height="0.2cm" svg:x="3.082cm" svg:y="13.039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521cm" svg:height="0.2cm" svg:x="6.596cm" svg:y="13.03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0.456cm" svg:y="13.2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3.26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3.267cm">
          <draw:text-box>
            <text:p text:style-name="P2"><text:span text:style-name="T2">01/10/2025</text:span></text:p>
          </draw:text-box>
        </draw:frame>
        <draw:frame draw:style-name="gr2" draw:text-style-name="P3" draw:layer="layout" svg:width="0.892cm" svg:height="0.2cm" svg:x="14.986cm" svg:y="13.267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5.279cm" svg:height="0.2cm" svg:x="16.188cm" svg:y="12.81cm">
          <draw:text-box>
            <text:p text:style-name="P2"><text:span text:style-name="T2">Realizar Correições ordinárias que se darão nas VTs de Palmares </text:span></text:p>
          </draw:text-box>
        </draw:frame>
        <draw:frame draw:style-name="gr2" draw:text-style-name="P3" draw:layer="layout" svg:width="5.142cm" svg:height="0.2cm" svg:x="16.188cm" svg:y="13.039cm">
          <draw:text-box>
            <text:p text:style-name="P2"><text:span text:style-name="T2">e Garanhuns, de 01 a 03.10.2025, em veíc. oficial, fazendo jus a </text:span></text:p>
          </draw:text-box>
        </draw:frame>
        <draw:frame draw:style-name="gr2" draw:text-style-name="P3" draw:layer="layout" svg:width="3.135cm" svg:height="0.2cm" svg:x="16.188cm" svg:y="13.267cm">
          <draw:text-box>
            <text:p text:style-name="P2"><text:span text:style-name="T2">2,5 diárias, conf. PORT GCR 252/2025.</text:span></text:p>
          </draw:text-box>
        </draw:frame>
        <draw:frame draw:style-name="gr2" draw:text-style-name="P3" draw:layer="layout" svg:width="1.524cm" svg:height="0.2cm" svg:x="21.81cm" svg:y="13.2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3.046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3.046cm">
          <draw:text-box>
            <text:p text:style-name="P2"><text:span text:style-name="T3">2.086,47</text:span></text:p>
          </draw:text-box>
        </draw:frame>
        <draw:frame draw:style-name="gr3" draw:text-style-name="P4" draw:layer="layout" svg:width="0.407cm" svg:height="0.187cm" svg:x="24.689cm" svg:y="13.0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3.046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3.046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3.04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3.0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3.04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3.0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3.0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3.046cm">
          <draw:text-box>
            <text:p text:style-name="P2"><text:span text:style-name="T3">1.843,14</text:span></text:p>
          </draw:text-box>
        </draw:frame>
        <draw:frame draw:style-name="gr3" draw:text-style-name="P4" draw:layer="layout" svg:width="0.501cm" svg:height="0.187cm" svg:x="32.681cm" svg:y="13.046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3.953cm">
          <draw:text-box>
            <text:p text:style-name="P2"><text:span text:style-name="T2">630/2025</text:span></text:p>
          </draw:text-box>
        </draw:frame>
        <draw:frame draw:style-name="gr2" draw:text-style-name="P3" draw:layer="layout" svg:width="2.432cm" svg:height="0.2cm" svg:x="3.082cm" svg:y="13.953cm">
          <draw:text-box>
            <text:p text:style-name="P2"><text:span text:style-name="T2">BERNARDO ALMEIDA TIGRE</text:span></text:p>
          </draw:text-box>
        </draw:frame>
        <draw:frame draw:style-name="gr2" draw:text-style-name="P3" draw:layer="layout" svg:width="1.998cm" svg:height="0.2cm" svg:x="6.596cm" svg:y="13.953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10.456cm" svg:y="14.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4.41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4.41cm">
          <draw:text-box>
            <text:p text:style-name="P2"><text:span text:style-name="T2">01/10/2025</text:span></text:p>
          </draw:text-box>
        </draw:frame>
        <draw:frame draw:style-name="gr2" draw:text-style-name="P3" draw:layer="layout" svg:width="0.892cm" svg:height="0.2cm" svg:x="14.986cm" svg:y="14.41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736cm" svg:height="0.2cm" svg:x="16.188cm" svg:y="13.496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319cm" svg:height="0.2cm" svg:x="16.188cm" svg:y="13.724cm">
          <draw:text-box>
            <text:p text:style-name="P2"><text:span text:style-name="T2">PAULO ALCÂNTARA nas Correições ordinárias, que se darão nas </text:span></text:p>
          </draw:text-box>
        </draw:frame>
        <draw:frame draw:style-name="gr2" draw:text-style-name="P3" draw:layer="layout" svg:width="4.894cm" svg:height="0.2cm" svg:x="16.188cm" svg:y="13.953cm">
          <draw:text-box>
            <text:p text:style-name="P2"><text:span text:style-name="T2">VTs de Timbaúba e Nazaré da Mata, de 01 a 03.10.2025, em </text:span></text:p>
          </draw:text-box>
        </draw:frame>
        <draw:frame draw:style-name="gr2" draw:text-style-name="P3" draw:layer="layout" svg:width="4.429cm" svg:height="0.2cm" svg:x="16.188cm" svg:y="14.182cm">
          <draw:text-box>
            <text:p text:style-name="P2"><text:span text:style-name="T2">veíc. oficial, fazendo jus a 2,5 diárias, conf. PORT GCR </text:span></text:p>
          </draw:text-box>
        </draw:frame>
        <draw:frame draw:style-name="gr2" draw:text-style-name="P3" draw:layer="layout" svg:width="0.793cm" svg:height="0.2cm" svg:x="16.188cm" svg:y="14.41cm">
          <draw:text-box>
            <text:p text:style-name="P2"><text:span text:style-name="T2">252/2025.</text:span></text:p>
          </draw:text-box>
        </draw:frame>
        <draw:frame draw:style-name="gr2" draw:text-style-name="P3" draw:layer="layout" svg:width="1.524cm" svg:height="0.2cm" svg:x="21.81cm" svg:y="14.4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3.961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3.961cm">
          <draw:text-box>
            <text:p text:style-name="P2"><text:span text:style-name="T3">1.669,17</text:span></text:p>
          </draw:text-box>
        </draw:frame>
        <draw:frame draw:style-name="gr3" draw:text-style-name="P4" draw:layer="layout" svg:width="0.407cm" svg:height="0.187cm" svg:x="24.689cm" svg:y="13.96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3.961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3.96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3.96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3.96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3.96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3.96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3.96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3.96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3.96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3.96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3.96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3.96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3.961cm">
          <draw:text-box>
            <text:p text:style-name="P2"><text:span text:style-name="T3">1.425,84</text:span></text:p>
          </draw:text-box>
        </draw:frame>
        <draw:frame draw:style-name="gr3" draw:text-style-name="P4" draw:layer="layout" svg:width="0.501cm" svg:height="0.187cm" svg:x="32.681cm" svg:y="13.961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5.096cm">
          <draw:text-box>
            <text:p text:style-name="P2"><text:span text:style-name="T2">630/2025</text:span></text:p>
          </draw:text-box>
        </draw:frame>
        <draw:frame draw:style-name="gr2" draw:text-style-name="P3" draw:layer="layout" svg:width="2.709cm" svg:height="0.2cm" svg:x="3.082cm" svg:y="15.096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2.897cm" svg:height="0.2cm" svg:x="6.596cm" svg:y="14.978cm">
          <draw:text-box>
            <text:p text:style-name="P2"><text:span text:style-name="T2">ASSISTENTE-SECRETARIO - SEC </text:span></text:p>
          </draw:text-box>
        </draw:frame>
        <draw:frame draw:style-name="gr2" draw:text-style-name="P3" draw:layer="layout" svg:width="2.432cm" svg:height="0.2cm" svg:x="6.596cm" svg:y="15.206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793cm" svg:height="0.2cm" svg:x="10.456cm" svg:y="15.5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5.55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5.553cm">
          <draw:text-box>
            <text:p text:style-name="P2"><text:span text:style-name="T2">01/10/2025</text:span></text:p>
          </draw:text-box>
        </draw:frame>
        <draw:frame draw:style-name="gr2" draw:text-style-name="P3" draw:layer="layout" svg:width="0.892cm" svg:height="0.2cm" svg:x="14.986cm" svg:y="15.553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736cm" svg:height="0.2cm" svg:x="16.188cm" svg:y="14.639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319cm" svg:height="0.2cm" svg:x="16.188cm" svg:y="14.867cm">
          <draw:text-box>
            <text:p text:style-name="P2"><text:span text:style-name="T2">PAULO ALCÂNTARA nas Correições ordinárias, que se darão nas </text:span></text:p>
          </draw:text-box>
        </draw:frame>
        <draw:frame draw:style-name="gr2" draw:text-style-name="P3" draw:layer="layout" svg:width="4.894cm" svg:height="0.2cm" svg:x="16.188cm" svg:y="15.096cm">
          <draw:text-box>
            <text:p text:style-name="P2"><text:span text:style-name="T2">VTs de Timbaúba e Nazaré da Mata, de 01 a 03.10.2025, em </text:span></text:p>
          </draw:text-box>
        </draw:frame>
        <draw:frame draw:style-name="gr2" draw:text-style-name="P3" draw:layer="layout" svg:width="4.429cm" svg:height="0.2cm" svg:x="16.188cm" svg:y="15.325cm">
          <draw:text-box>
            <text:p text:style-name="P2"><text:span text:style-name="T2">veíc. oficial, fazendo jus a 2,5 diárias, conf. PORT GCR </text:span></text:p>
          </draw:text-box>
        </draw:frame>
        <draw:frame draw:style-name="gr2" draw:text-style-name="P3" draw:layer="layout" svg:width="0.793cm" svg:height="0.2cm" svg:x="16.188cm" svg:y="15.553cm">
          <draw:text-box>
            <text:p text:style-name="P2"><text:span text:style-name="T2">252/2025.</text:span></text:p>
          </draw:text-box>
        </draw:frame>
        <draw:frame draw:style-name="gr2" draw:text-style-name="P3" draw:layer="layout" svg:width="1.524cm" svg:height="0.2cm" svg:x="21.81cm" svg:y="15.55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5.10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5.104cm">
          <draw:text-box>
            <text:p text:style-name="P2"><text:span text:style-name="T3">1.669,17</text:span></text:p>
          </draw:text-box>
        </draw:frame>
        <draw:frame draw:style-name="gr3" draw:text-style-name="P4" draw:layer="layout" svg:width="0.407cm" svg:height="0.187cm" svg:x="24.689cm" svg:y="15.10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5.104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5.10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5.10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5.10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5.10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5.10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5.104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5.10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5.104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5.10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5.10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5.10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5.104cm">
          <draw:text-box>
            <text:p text:style-name="P2"><text:span text:style-name="T3">1.425,84</text:span></text:p>
          </draw:text-box>
        </draw:frame>
        <draw:frame draw:style-name="gr3" draw:text-style-name="P4" draw:layer="layout" svg:width="0.501cm" svg:height="0.187cm" svg:x="32.681cm" svg:y="15.104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6.239cm">
          <draw:text-box>
            <text:p text:style-name="P2"><text:span text:style-name="T2">630/2025</text:span></text:p>
          </draw:text-box>
        </draw:frame>
        <draw:frame draw:style-name="gr2" draw:text-style-name="P3" draw:layer="layout" svg:width="2.65cm" svg:height="0.2cm" svg:x="3.082cm" svg:y="16.239cm">
          <draw:text-box>
            <text:p text:style-name="P2"><text:span text:style-name="T2">HUMBERTO GALVAO DA SILVA</text:span></text:p>
          </draw:text-box>
        </draw:frame>
        <draw:frame draw:style-name="gr2" draw:text-style-name="P3" draw:layer="layout" svg:width="0.98cm" svg:height="0.2cm" svg:x="6.596cm" svg:y="16.239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93cm" svg:height="0.2cm" svg:x="10.456cm" svg:y="16.6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6.69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6.696cm">
          <draw:text-box>
            <text:p text:style-name="P2"><text:span text:style-name="T2">01/10/2025</text:span></text:p>
          </draw:text-box>
        </draw:frame>
        <draw:frame draw:style-name="gr2" draw:text-style-name="P3" draw:layer="layout" svg:width="0.892cm" svg:height="0.2cm" svg:x="14.986cm" svg:y="16.696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736cm" svg:height="0.2cm" svg:x="16.188cm" svg:y="15.782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319cm" svg:height="0.2cm" svg:x="16.188cm" svg:y="16.01cm">
          <draw:text-box>
            <text:p text:style-name="P2"><text:span text:style-name="T2">PAULO ALCÂNTARA nas Correições ordinárias, que se darão nas </text:span></text:p>
          </draw:text-box>
        </draw:frame>
        <draw:frame draw:style-name="gr2" draw:text-style-name="P3" draw:layer="layout" svg:width="4.894cm" svg:height="0.2cm" svg:x="16.188cm" svg:y="16.239cm">
          <draw:text-box>
            <text:p text:style-name="P2"><text:span text:style-name="T2">VTs de Timbaúba e Nazaré da Mata, de 01 a 03.10.2025, em </text:span></text:p>
          </draw:text-box>
        </draw:frame>
        <draw:frame draw:style-name="gr2" draw:text-style-name="P3" draw:layer="layout" svg:width="4.429cm" svg:height="0.2cm" svg:x="16.188cm" svg:y="16.468cm">
          <draw:text-box>
            <text:p text:style-name="P2"><text:span text:style-name="T2">veíc. oficial, fazendo jus a 2,5 diárias, conf. PORT GCR </text:span></text:p>
          </draw:text-box>
        </draw:frame>
        <draw:frame draw:style-name="gr2" draw:text-style-name="P3" draw:layer="layout" svg:width="0.793cm" svg:height="0.2cm" svg:x="16.188cm" svg:y="16.696cm">
          <draw:text-box>
            <text:p text:style-name="P2"><text:span text:style-name="T2">252/2025.</text:span></text:p>
          </draw:text-box>
        </draw:frame>
        <draw:frame draw:style-name="gr2" draw:text-style-name="P3" draw:layer="layout" svg:width="1.524cm" svg:height="0.2cm" svg:x="21.81cm" svg:y="16.69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6.247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6.247cm">
          <draw:text-box>
            <text:p text:style-name="P2"><text:span text:style-name="T3">1.669,17</text:span></text:p>
          </draw:text-box>
        </draw:frame>
        <draw:frame draw:style-name="gr3" draw:text-style-name="P4" draw:layer="layout" svg:width="0.407cm" svg:height="0.187cm" svg:x="24.689cm" svg:y="16.24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6.247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6.247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6.24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6.24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6.24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6.24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6.24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6.24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6.24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6.24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6.24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6.24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6.247cm">
          <draw:text-box>
            <text:p text:style-name="P2"><text:span text:style-name="T3">1.425,84</text:span></text:p>
          </draw:text-box>
        </draw:frame>
        <draw:frame draw:style-name="gr3" draw:text-style-name="P4" draw:layer="layout" svg:width="0.501cm" svg:height="0.187cm" svg:x="32.681cm" svg:y="16.247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7.382cm">
          <draw:text-box>
            <text:p text:style-name="P2"><text:span text:style-name="T2">630/2025</text:span></text:p>
          </draw:text-box>
        </draw:frame>
        <draw:frame draw:style-name="gr2" draw:text-style-name="P3" draw:layer="layout" svg:width="2.373cm" svg:height="0.2cm" svg:x="3.082cm" svg:y="17.382cm">
          <draw:text-box>
            <text:p text:style-name="P2"><text:span text:style-name="T2">JOSENILDO JOSE DA SILVA</text:span></text:p>
          </draw:text-box>
        </draw:frame>
        <draw:frame draw:style-name="gr2" draw:text-style-name="P3" draw:layer="layout" svg:width="2.462cm" svg:height="0.2cm" svg:x="6.596cm" svg:y="17.264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652cm" svg:height="0.2cm" svg:x="6.596cm" svg:y="17.492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93cm" svg:height="0.2cm" svg:x="10.456cm" svg:y="17.8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7.839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7.839cm">
          <draw:text-box>
            <text:p text:style-name="P2"><text:span text:style-name="T2">01/10/2025</text:span></text:p>
          </draw:text-box>
        </draw:frame>
        <draw:frame draw:style-name="gr2" draw:text-style-name="P3" draw:layer="layout" svg:width="0.892cm" svg:height="0.2cm" svg:x="14.986cm" svg:y="17.839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736cm" svg:height="0.2cm" svg:x="16.188cm" svg:y="16.925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319cm" svg:height="0.2cm" svg:x="16.188cm" svg:y="17.153cm">
          <draw:text-box>
            <text:p text:style-name="P2"><text:span text:style-name="T2">PAULO ALCÂNTARA nas Correições ordinárias, que se darão nas </text:span></text:p>
          </draw:text-box>
        </draw:frame>
        <draw:frame draw:style-name="gr2" draw:text-style-name="P3" draw:layer="layout" svg:width="4.894cm" svg:height="0.2cm" svg:x="16.188cm" svg:y="17.382cm">
          <draw:text-box>
            <text:p text:style-name="P2"><text:span text:style-name="T2">VTs de Timbaúba e Nazaré da Mata, de 01 a 03.10.2025, em </text:span></text:p>
          </draw:text-box>
        </draw:frame>
        <draw:frame draw:style-name="gr2" draw:text-style-name="P3" draw:layer="layout" svg:width="4.429cm" svg:height="0.2cm" svg:x="16.188cm" svg:y="17.611cm">
          <draw:text-box>
            <text:p text:style-name="P2"><text:span text:style-name="T2">veíc. oficial, fazendo jus a 2,5 diárias, conf. PORT GCR </text:span></text:p>
          </draw:text-box>
        </draw:frame>
        <draw:frame draw:style-name="gr2" draw:text-style-name="P3" draw:layer="layout" svg:width="0.793cm" svg:height="0.2cm" svg:x="16.188cm" svg:y="17.839cm">
          <draw:text-box>
            <text:p text:style-name="P2"><text:span text:style-name="T2">252/2025.</text:span></text:p>
          </draw:text-box>
        </draw:frame>
        <draw:frame draw:style-name="gr2" draw:text-style-name="P3" draw:layer="layout" svg:width="1.524cm" svg:height="0.2cm" svg:x="21.81cm" svg:y="17.83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7.39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7.39cm">
          <draw:text-box>
            <text:p text:style-name="P2"><text:span text:style-name="T3">1.669,17</text:span></text:p>
          </draw:text-box>
        </draw:frame>
        <draw:frame draw:style-name="gr3" draw:text-style-name="P4" draw:layer="layout" svg:width="0.407cm" svg:height="0.187cm" svg:x="24.689cm" svg:y="17.3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7.39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7.39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7.3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7.3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7.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7.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7.39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7.3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7.39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7.3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7.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7.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7.39cm">
          <draw:text-box>
            <text:p text:style-name="P2"><text:span text:style-name="T3">1.425,84</text:span></text:p>
          </draw:text-box>
        </draw:frame>
        <draw:polygon draw:style-name="gr4" draw:text-style-name="P5" draw:layer="layout" svg:width="0.017cm" svg:height="15.545cm" svg:x="3.039cm" svg:y="2.514cm" svg:viewBox="0 0 18 15546" draw:points="0,0 18,0 18,15546 0,15546">
          <text:p/>
        </draw:polygon>
        <draw:polygon draw:style-name="gr4" draw:text-style-name="P5" draw:layer="layout" svg:width="0.017cm" svg:height="15.545cm" svg:x="6.553cm" svg:y="2.514cm" svg:viewBox="0 0 18 15546" draw:points="0,0 18,0 18,15546 0,15546">
          <text:p/>
        </draw:polygon>
        <draw:polygon draw:style-name="gr4" draw:text-style-name="P5" draw:layer="layout" svg:width="0.017cm" svg:height="15.545cm" svg:x="10.414cm" svg:y="2.514cm" svg:viewBox="0 0 18 15546" draw:points="0,0 18,0 18,15546 0,15546">
          <text:p/>
        </draw:polygon>
        <draw:polygon draw:style-name="gr4" draw:text-style-name="P5" draw:layer="layout" svg:width="0.017cm" svg:height="15.545cm" svg:x="12.141cm" svg:y="2.514cm" svg:viewBox="0 0 18 15546" draw:points="0,0 18,0 18,15546 0,15546">
          <text:p/>
        </draw:polygon>
        <draw:polygon draw:style-name="gr4" draw:text-style-name="P5" draw:layer="layout" svg:width="0.016cm" svg:height="15.545cm" svg:x="13.826cm" svg:y="2.514cm" svg:viewBox="0 0 17 15546" draw:points="0,0 17,0 17,15546 0,15546">
          <text:p/>
        </draw:polygon>
        <draw:polygon draw:style-name="gr4" draw:text-style-name="P5" draw:layer="layout" svg:width="0.017cm" svg:height="15.545cm" svg:x="14.943cm" svg:y="2.514cm" svg:viewBox="0 0 18 15546" draw:points="0,0 18,0 18,15546 0,15546">
          <text:p/>
        </draw:polygon>
        <draw:polygon draw:style-name="gr4" draw:text-style-name="P5" draw:layer="layout" svg:width="0.017cm" svg:height="15.545cm" svg:x="16.145cm" svg:y="2.514cm" svg:viewBox="0 0 18 15546" draw:points="0,0 18,0 18,15546 0,15546">
          <text:p/>
        </draw:polygon>
        <draw:polygon draw:style-name="gr4" draw:text-style-name="P5" draw:layer="layout" svg:width="0.017cm" svg:height="15.545cm" svg:x="21.454cm" svg:y="2.514cm" svg:viewBox="0 0 18 15546" draw:points="0,0 18,0 18,15546 0,15546">
          <text:p/>
        </draw:polygon>
        <draw:polygon draw:style-name="gr4" draw:text-style-name="P5" draw:layer="layout" svg:width="0.017cm" svg:height="15.545cm" svg:x="23.63cm" svg:y="2.514cm" svg:viewBox="0 0 18 15546" draw:points="0,0 18,0 18,15546 0,15546">
          <text:p/>
        </draw:polygon>
        <draw:polygon draw:style-name="gr4" draw:text-style-name="P5" draw:layer="layout" svg:width="0.017cm" svg:height="15.545cm" svg:x="24.57cm" svg:y="2.514cm" svg:viewBox="0 0 18 15546" draw:points="0,0 18,0 18,15546 0,15546">
          <text:p/>
        </draw:polygon>
        <draw:polygon draw:style-name="gr4" draw:text-style-name="P5" draw:layer="layout" svg:width="0.017cm" svg:height="15.545cm" svg:x="25.806cm" svg:y="2.514cm" svg:viewBox="0 0 18 15546" draw:points="0,0 18,0 18,15546 0,15546">
          <text:p/>
        </draw:polygon>
        <draw:polygon draw:style-name="gr4" draw:text-style-name="P5" draw:layer="layout" svg:width="0.017cm" svg:height="15.545cm" svg:x="27.042cm" svg:y="2.514cm" svg:viewBox="0 0 18 15546" draw:points="0,0 18,0 18,15546 0,15546">
          <text:p/>
        </draw:polygon>
        <draw:polygon draw:style-name="gr4" draw:text-style-name="P5" draw:layer="layout" svg:width="0.017cm" svg:height="15.545cm" svg:x="28.117cm" svg:y="2.514cm" svg:viewBox="0 0 18 15546" draw:points="0,0 18,0 18,15546 0,15546">
          <text:p/>
        </draw:polygon>
        <draw:polygon draw:style-name="gr4" draw:text-style-name="P5" draw:layer="layout" svg:width="0.017cm" svg:height="15.545cm" svg:x="29.353cm" svg:y="2.514cm" svg:viewBox="0 0 18 15546" draw:points="0,0 18,0 18,15546 0,15546">
          <text:p/>
        </draw:polygon>
        <draw:polygon draw:style-name="gr4" draw:text-style-name="P5" draw:layer="layout" svg:width="0.017cm" svg:height="15.545cm" svg:x="30.488cm" svg:y="2.514cm" svg:viewBox="0 0 18 15546" draw:points="0,0 18,0 18,15546 0,15546">
          <text:p/>
        </draw:polygon>
        <draw:polygon draw:style-name="gr4" draw:text-style-name="P5" draw:layer="layout" svg:width="0.017cm" svg:height="15.545cm" svg:x="31.326cm" svg:y="2.514cm" svg:viewBox="0 0 18 15546" draw:points="0,0 18,0 18,15546 0,15546">
          <text:p/>
        </draw:polygon>
        <draw:polygon draw:style-name="gr4" draw:text-style-name="P5" draw:layer="layout" svg:width="0.017cm" svg:height="15.545cm" svg:x="32.562cm" svg:y="2.514cm" svg:viewBox="0 0 18 15546" draw:points="0,0 18,0 18,15546 0,15546">
          <text:p/>
        </draw:polygon>
        <draw:polygon draw:style-name="gr4" draw:text-style-name="P5" draw:layer="layout" svg:width="0.017cm" svg:height="15.545cm" svg:x="33.9cm" svg:y="2.514cm" svg:viewBox="0 0 18 15546" draw:points="0,0 18,0 18,15546 0,15546">
          <text:p/>
        </draw:polygon>
        <draw:polygon draw:style-name="gr4" draw:text-style-name="P5" draw:layer="layout" svg:width="32.283cm" svg:height="0.017cm" svg:x="1.634cm" svg:y="3.64cm" svg:viewBox="0 0 32284 18" draw:points="0,0 32284,0 32284,18 0,18">
          <text:p/>
        </draw:polygon>
        <draw:polygon draw:style-name="gr4" draw:text-style-name="P5" draw:layer="layout" svg:width="32.283cm" svg:height="0.017cm" svg:x="1.634cm" svg:y="4.783cm" svg:viewBox="0 0 32284 18" draw:points="0,0 32284,0 32284,18 0,18">
          <text:p/>
        </draw:polygon>
        <draw:polygon draw:style-name="gr4" draw:text-style-name="P5" draw:layer="layout" svg:width="32.283cm" svg:height="0.017cm" svg:x="1.634cm" svg:y="5.926cm" svg:viewBox="0 0 32284 18" draw:points="0,0 32284,0 32284,18 0,18">
          <text:p/>
        </draw:polygon>
        <draw:polygon draw:style-name="gr4" draw:text-style-name="P5" draw:layer="layout" svg:width="32.283cm" svg:height="0.017cm" svg:x="1.634cm" svg:y="7.069cm" svg:viewBox="0 0 32284 18" draw:points="0,0 32284,0 32284,18 0,18">
          <text:p/>
        </draw:polygon>
        <draw:polygon draw:style-name="gr4" draw:text-style-name="P5" draw:layer="layout" svg:width="32.283cm" svg:height="0.017cm" svg:x="1.634cm" svg:y="8.212cm" svg:viewBox="0 0 32284 18" draw:points="0,0 32284,0 32284,18 0,18">
          <text:p/>
        </draw:polygon>
        <draw:polygon draw:style-name="gr4" draw:text-style-name="P5" draw:layer="layout" svg:width="32.283cm" svg:height="0.017cm" svg:x="1.634cm" svg:y="9.355cm" svg:viewBox="0 0 32284 18" draw:points="0,0 32284,0 32284,18 0,18">
          <text:p/>
        </draw:polygon>
        <draw:polygon draw:style-name="gr4" draw:text-style-name="P5" draw:layer="layout" svg:width="32.283cm" svg:height="0.016cm" svg:x="1.634cm" svg:y="10.27cm" svg:viewBox="0 0 32284 17" draw:points="0,0 32284,0 32284,17 0,17">
          <text:p/>
        </draw:polygon>
        <draw:polygon draw:style-name="gr4" draw:text-style-name="P5" draw:layer="layout" svg:width="32.283cm" svg:height="0.017cm" svg:x="1.634cm" svg:y="11.184cm" svg:viewBox="0 0 32284 18" draw:points="0,0 32284,0 32284,18 0,18">
          <text:p/>
        </draw:polygon>
        <draw:polygon draw:style-name="gr4" draw:text-style-name="P5" draw:layer="layout" svg:width="32.283cm" svg:height="0.017cm" svg:x="1.634cm" svg:y="12.098cm" svg:viewBox="0 0 32284 18" draw:points="0,0 32284,0 32284,18 0,18">
          <text:p/>
        </draw:polygon>
        <draw:polygon draw:style-name="gr4" draw:text-style-name="P5" draw:layer="layout" svg:width="32.283cm" svg:height="0.017cm" svg:x="1.634cm" svg:y="12.784cm" svg:viewBox="0 0 32284 18" draw:points="0,0 32284,0 32284,18 0,18">
          <text:p/>
        </draw:polygon>
        <draw:polygon draw:style-name="gr4" draw:text-style-name="P5" draw:layer="layout" svg:width="32.283cm" svg:height="0.017cm" svg:x="1.634cm" svg:y="13.47cm" svg:viewBox="0 0 32284 18" draw:points="0,0 32284,0 32284,18 0,18">
          <text:p/>
        </draw:polygon>
        <draw:polygon draw:style-name="gr4" draw:text-style-name="P5" draw:layer="layout" svg:width="32.283cm" svg:height="0.017cm" svg:x="1.634cm" svg:y="14.613cm" svg:viewBox="0 0 32284 18" draw:points="0,0 32284,0 32284,18 0,18">
          <text:p/>
        </draw:polygon>
        <draw:polygon draw:style-name="gr4" draw:text-style-name="P5" draw:layer="layout" svg:width="32.283cm" svg:height="0.017cm" svg:x="1.634cm" svg:y="15.756cm" svg:viewBox="0 0 32284 18" draw:points="0,0 32284,0 32284,18 0,18">
          <text:p/>
        </draw:polygon>
        <draw:polygon draw:style-name="gr4" draw:text-style-name="P5" draw:layer="layout" svg:width="32.283cm" svg:height="0.017cm" svg:x="1.634cm" svg:y="16.899cm" svg:viewBox="0 0 32284 18" draw:points="0,0 32284,0 32284,18 0,18">
          <text:p/>
        </draw:polygon>
        <draw:polygon draw:style-name="gr4" draw:text-style-name="P5" draw:layer="layout" svg:width="32.283cm" svg:height="0.017cm" svg:x="1.634cm" svg:y="18.042cm" svg:viewBox="0 0 32284 18" draw:points="0,0 32284,0 32284,18 0,18">
          <text:p/>
        </draw:polygon>
        <draw:polygon draw:style-name="gr4" draw:text-style-name="P5" draw:layer="layout" svg:width="32.3cm" svg:height="0.017cm" svg:x="1.617cm" svg:y="2.497cm" svg:viewBox="0 0 32301 18" draw:points="0,0 32301,0 32301,18 0,18">
          <text:p/>
        </draw:polygon>
        <draw:polygon draw:style-name="gr4" draw:text-style-name="P5" draw:layer="layout" svg:width="0.017cm" svg:height="15.562cm" svg:x="1.617cm" svg:y="2.497cm" svg:viewBox="0 0 18 15563" draw:points="0,0 18,0 18,15563 0,15563">
          <text:p/>
        </draw:polygon>
        <draw:polygon draw:style-name="gr4" draw:text-style-name="P5" draw:layer="layout" svg:width="32.3cm" svg:height="0.017cm" svg:x="1.617cm" svg:y="18.042cm" svg:viewBox="0 0 32301 18" draw:points="0,0 32301,0 32301,18 0,18">
          <text:p/>
        </draw:polygon>
        <draw:polygon draw:style-name="gr4" draw:text-style-name="P5" draw:layer="layout" svg:width="0.017cm" svg:height="15.562cm" svg:x="33.9cm" svg:y="2.497cm" svg:viewBox="0 0 18 15563" draw:points="0,0 18,0 18,15563 0,15563">
          <text:p/>
        </draw:polygon>
        <draw:frame draw:style-name="gr3" draw:text-style-name="P4" draw:layer="layout" svg:width="0.501cm" svg:height="0.187cm" svg:x="32.681cm" svg:y="17.39cm">
          <draw:text-box>
            <text:p text:style-name="P2"><text:span text:style-name="T3">R$ <text:s text:c="5"/>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744cm" svg:height="0.2cm" svg:x="1.956cm" svg:y="2.98cm">
          <draw:text-box>
            <text:p text:style-name="P2"><text:span text:style-name="T2">630/2025</text:span></text:p>
          </draw:text-box>
        </draw:frame>
        <draw:frame draw:style-name="gr2" draw:text-style-name="P3" draw:layer="layout" svg:width="2.936cm" svg:height="0.2cm" svg:x="3.082cm" svg:y="2.862cm">
          <draw:text-box>
            <text:p text:style-name="P2"><text:span text:style-name="T2">JULIANA GONCALO DE ANDRADE </text:span></text:p>
          </draw:text-box>
        </draw:frame>
        <draw:frame draw:style-name="gr2" draw:text-style-name="P3" draw:layer="layout" svg:width="2.136cm" svg:height="0.2cm" svg:x="3.082cm" svg:y="3.09cm">
          <draw:text-box>
            <text:p text:style-name="P2"><text:span text:style-name="T2">TENORIO DE CARVALHO</text:span></text:p>
          </draw:text-box>
        </draw:frame>
        <draw:frame draw:style-name="gr2" draw:text-style-name="P3" draw:layer="layout" svg:width="1.869cm" svg:height="0.2cm" svg:x="6.596cm" svg:y="2.98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0.793cm" svg:height="0.2cm" svg:x="10.456cm" svg:y="3.4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3.43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3.437cm">
          <draw:text-box>
            <text:p text:style-name="P2"><text:span text:style-name="T2">01/10/2025</text:span></text:p>
          </draw:text-box>
        </draw:frame>
        <draw:frame draw:style-name="gr2" draw:text-style-name="P3" draw:layer="layout" svg:width="0.892cm" svg:height="0.2cm" svg:x="14.986cm" svg:y="3.437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736cm" svg:height="0.2cm" svg:x="16.188cm" svg:y="2.523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319cm" svg:height="0.2cm" svg:x="16.188cm" svg:y="2.752cm">
          <draw:text-box>
            <text:p text:style-name="P2"><text:span text:style-name="T2">PAULO ALCÂNTARA nas Correições ordinárias, que se darão nas </text:span></text:p>
          </draw:text-box>
        </draw:frame>
        <draw:frame draw:style-name="gr2" draw:text-style-name="P3" draw:layer="layout" svg:width="4.894cm" svg:height="0.2cm" svg:x="16.188cm" svg:y="2.98cm">
          <draw:text-box>
            <text:p text:style-name="P2"><text:span text:style-name="T2">VTs de Timbaúba e Nazaré da Mata, de 01 a 03.10.2025, em </text:span></text:p>
          </draw:text-box>
        </draw:frame>
        <draw:frame draw:style-name="gr2" draw:text-style-name="P3" draw:layer="layout" svg:width="4.429cm" svg:height="0.2cm" svg:x="16.188cm" svg:y="3.209cm">
          <draw:text-box>
            <text:p text:style-name="P2"><text:span text:style-name="T2">veíc. oficial, fazendo jus a 2,5 diárias, conf. PORT GCR </text:span></text:p>
          </draw:text-box>
        </draw:frame>
        <draw:frame draw:style-name="gr2" draw:text-style-name="P3" draw:layer="layout" svg:width="0.793cm" svg:height="0.2cm" svg:x="16.188cm" svg:y="3.437cm">
          <draw:text-box>
            <text:p text:style-name="P2"><text:span text:style-name="T2">252/2025.</text:span></text:p>
          </draw:text-box>
        </draw:frame>
        <draw:frame draw:style-name="gr2" draw:text-style-name="P3" draw:layer="layout" svg:width="1.524cm" svg:height="0.2cm" svg:x="21.81cm" svg:y="3.43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2.98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2.988cm">
          <draw:text-box>
            <text:p text:style-name="P2"><text:span text:style-name="T3">1.669,17</text:span></text:p>
          </draw:text-box>
        </draw:frame>
        <draw:frame draw:style-name="gr3" draw:text-style-name="P4" draw:layer="layout" svg:width="0.407cm" svg:height="0.187cm" svg:x="24.689cm" svg:y="2.9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2.988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2.98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2.98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2.98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2.98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2.98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2.98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2.98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2.98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2.98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2.98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2.98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2.988cm">
          <draw:text-box>
            <text:p text:style-name="P2"><text:span text:style-name="T3">1.425,84</text:span></text:p>
          </draw:text-box>
        </draw:frame>
        <draw:frame draw:style-name="gr3" draw:text-style-name="P4" draw:layer="layout" svg:width="0.501cm" svg:height="0.187cm" svg:x="32.681cm" svg:y="2.98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4.123cm">
          <draw:text-box>
            <text:p text:style-name="P2"><text:span text:style-name="T2">630/2025</text:span></text:p>
          </draw:text-box>
        </draw:frame>
        <draw:frame draw:style-name="gr2" draw:text-style-name="P3" draw:layer="layout" svg:width="2.788cm" svg:height="0.2cm" svg:x="3.082cm" svg:y="4.123cm">
          <draw:text-box>
            <text:p text:style-name="P2"><text:span text:style-name="T2">MAURICIO PEREIRA DE ARAUJO</text:span></text:p>
          </draw:text-box>
        </draw:frame>
        <draw:frame draw:style-name="gr2" draw:text-style-name="P3" draw:layer="layout" svg:width="2.867cm" svg:height="0.2cm" svg:x="6.596cm" svg:y="4.123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793cm" svg:height="0.2cm" svg:x="10.456cm" svg:y="4.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4.5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4.58cm">
          <draw:text-box>
            <text:p text:style-name="P2"><text:span text:style-name="T2">01/10/2025</text:span></text:p>
          </draw:text-box>
        </draw:frame>
        <draw:frame draw:style-name="gr2" draw:text-style-name="P3" draw:layer="layout" svg:width="0.892cm" svg:height="0.2cm" svg:x="14.986cm" svg:y="4.58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736cm" svg:height="0.2cm" svg:x="16.188cm" svg:y="3.666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319cm" svg:height="0.2cm" svg:x="16.188cm" svg:y="3.895cm">
          <draw:text-box>
            <text:p text:style-name="P2"><text:span text:style-name="T2">PAULO ALCÂNTARA nas Correições ordinárias, que se darão nas </text:span></text:p>
          </draw:text-box>
        </draw:frame>
        <draw:frame draw:style-name="gr2" draw:text-style-name="P3" draw:layer="layout" svg:width="4.894cm" svg:height="0.2cm" svg:x="16.188cm" svg:y="4.123cm">
          <draw:text-box>
            <text:p text:style-name="P2"><text:span text:style-name="T2">VTs de Timbaúba e Nazaré da Mata, de 01 a 03.10.2025, em </text:span></text:p>
          </draw:text-box>
        </draw:frame>
        <draw:frame draw:style-name="gr2" draw:text-style-name="P3" draw:layer="layout" svg:width="4.429cm" svg:height="0.2cm" svg:x="16.188cm" svg:y="4.352cm">
          <draw:text-box>
            <text:p text:style-name="P2"><text:span text:style-name="T2">veíc. oficial, fazendo jus a 2,5 diárias, conf. PORT GCR </text:span></text:p>
          </draw:text-box>
        </draw:frame>
        <draw:frame draw:style-name="gr2" draw:text-style-name="P3" draw:layer="layout" svg:width="0.793cm" svg:height="0.2cm" svg:x="16.188cm" svg:y="4.58cm">
          <draw:text-box>
            <text:p text:style-name="P2"><text:span text:style-name="T2">252/2025.</text:span></text:p>
          </draw:text-box>
        </draw:frame>
        <draw:frame draw:style-name="gr2" draw:text-style-name="P3" draw:layer="layout" svg:width="1.524cm" svg:height="0.2cm" svg:x="21.81cm" svg:y="4.5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4.131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4.131cm">
          <draw:text-box>
            <text:p text:style-name="P2"><text:span text:style-name="T3">1.669,17</text:span></text:p>
          </draw:text-box>
        </draw:frame>
        <draw:frame draw:style-name="gr3" draw:text-style-name="P4" draw:layer="layout" svg:width="0.407cm" svg:height="0.187cm" svg:x="24.689cm" svg:y="4.1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4.131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4.13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4.13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4.13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4.13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4.13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4.13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4.13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4.13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4.1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4.13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4.13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4.131cm">
          <draw:text-box>
            <text:p text:style-name="P2"><text:span text:style-name="T3">1.425,84</text:span></text:p>
          </draw:text-box>
        </draw:frame>
        <draw:frame draw:style-name="gr3" draw:text-style-name="P4" draw:layer="layout" svg:width="0.501cm" svg:height="0.187cm" svg:x="32.681cm" svg:y="4.131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5.266cm">
          <draw:text-box>
            <text:p text:style-name="P2"><text:span text:style-name="T2">630/2025</text:span></text:p>
          </draw:text-box>
        </draw:frame>
        <draw:frame draw:style-name="gr2" draw:text-style-name="P3" draw:layer="layout" svg:width="5.159cm" svg:height="0.2cm" svg:x="3.082cm" svg:y="5.266cm">
          <draw:text-box>
            <text:p text:style-name="P2"><text:span text:style-name="T2">NADJA CRISTINA FREITAS DE HOLANDA ASSESSOR-CHEFE</text:span></text:p>
          </draw:text-box>
        </draw:frame>
        <draw:frame draw:style-name="gr2" draw:text-style-name="P3" draw:layer="layout" svg:width="0.793cm" svg:height="0.2cm" svg:x="10.456cm" svg:y="5.7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5.72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5.723cm">
          <draw:text-box>
            <text:p text:style-name="P2"><text:span text:style-name="T2">01/10/2025</text:span></text:p>
          </draw:text-box>
        </draw:frame>
        <draw:frame draw:style-name="gr2" draw:text-style-name="P3" draw:layer="layout" svg:width="0.892cm" svg:height="0.2cm" svg:x="14.986cm" svg:y="5.723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736cm" svg:height="0.2cm" svg:x="16.188cm" svg:y="4.809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319cm" svg:height="0.2cm" svg:x="16.188cm" svg:y="5.038cm">
          <draw:text-box>
            <text:p text:style-name="P2"><text:span text:style-name="T2">PAULO ALCÂNTARA nas Correições ordinárias, que se darão nas </text:span></text:p>
          </draw:text-box>
        </draw:frame>
        <draw:frame draw:style-name="gr2" draw:text-style-name="P3" draw:layer="layout" svg:width="4.894cm" svg:height="0.2cm" svg:x="16.188cm" svg:y="5.266cm">
          <draw:text-box>
            <text:p text:style-name="P2"><text:span text:style-name="T2">VTs de Timbaúba e Nazaré da Mata, de 01 a 03.10.2025, em </text:span></text:p>
          </draw:text-box>
        </draw:frame>
        <draw:frame draw:style-name="gr2" draw:text-style-name="P3" draw:layer="layout" svg:width="4.429cm" svg:height="0.2cm" svg:x="16.188cm" svg:y="5.495cm">
          <draw:text-box>
            <text:p text:style-name="P2"><text:span text:style-name="T2">veíc. oficial, fazendo jus a 2,5 diárias, conf. PORT GCR </text:span></text:p>
          </draw:text-box>
        </draw:frame>
        <draw:frame draw:style-name="gr2" draw:text-style-name="P3" draw:layer="layout" svg:width="0.793cm" svg:height="0.2cm" svg:x="16.188cm" svg:y="5.723cm">
          <draw:text-box>
            <text:p text:style-name="P2"><text:span text:style-name="T2">252/2025.</text:span></text:p>
          </draw:text-box>
        </draw:frame>
        <draw:frame draw:style-name="gr2" draw:text-style-name="P3" draw:layer="layout" svg:width="1.524cm" svg:height="0.2cm" svg:x="21.81cm" svg:y="5.72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5.27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5.274cm">
          <draw:text-box>
            <text:p text:style-name="P2"><text:span text:style-name="T3">1.669,17</text:span></text:p>
          </draw:text-box>
        </draw:frame>
        <draw:frame draw:style-name="gr3" draw:text-style-name="P4" draw:layer="layout" svg:width="0.407cm" svg:height="0.187cm" svg:x="24.689cm" svg:y="5.2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5.274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5.27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5.27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5.27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5.27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5.27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5.274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5.27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5.274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5.27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5.27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5.27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5.274cm">
          <draw:text-box>
            <text:p text:style-name="P2"><text:span text:style-name="T3">1.425,84</text:span></text:p>
          </draw:text-box>
        </draw:frame>
        <draw:frame draw:style-name="gr3" draw:text-style-name="P4" draw:layer="layout" svg:width="0.501cm" svg:height="0.187cm" svg:x="32.681cm" svg:y="5.274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6.409cm">
          <draw:text-box>
            <text:p text:style-name="P2"><text:span text:style-name="T2">630/2025</text:span></text:p>
          </draw:text-box>
        </draw:frame>
        <draw:frame draw:style-name="gr2" draw:text-style-name="P3" draw:layer="layout" svg:width="3.539cm" svg:height="0.2cm" svg:x="3.082cm" svg:y="6.291cm">
          <draw:text-box>
            <text:p text:style-name="P2"><text:span text:style-name="T2">RENATA MARIA PESSOA MARANHAO DE </text:span></text:p>
          </draw:text-box>
        </draw:frame>
        <draw:frame draw:style-name="gr2" draw:text-style-name="P3" draw:layer="layout" svg:width="0.417cm" svg:height="0.2cm" svg:x="3.082cm" svg:y="6.519cm">
          <draw:text-box>
            <text:p text:style-name="P2"><text:span text:style-name="T2">LIMA</text:span></text:p>
          </draw:text-box>
        </draw:frame>
        <draw:frame draw:style-name="gr2" draw:text-style-name="P3" draw:layer="layout" svg:width="3.015cm" svg:height="0.2cm" svg:x="6.596cm" svg:y="6.291cm">
          <draw:text-box>
            <text:p text:style-name="P2"><text:span text:style-name="T2">SECRETARIO DA CORREGEDORIA </text:span></text:p>
          </draw:text-box>
        </draw:frame>
        <draw:frame draw:style-name="gr2" draw:text-style-name="P3" draw:layer="layout" svg:width="0.921cm" svg:height="0.2cm" svg:x="6.596cm" svg:y="6.519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93cm" svg:height="0.2cm" svg:x="10.456cm" svg:y="6.8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6.86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6.866cm">
          <draw:text-box>
            <text:p text:style-name="P2"><text:span text:style-name="T2">01/10/2025</text:span></text:p>
          </draw:text-box>
        </draw:frame>
        <draw:frame draw:style-name="gr2" draw:text-style-name="P3" draw:layer="layout" svg:width="0.892cm" svg:height="0.2cm" svg:x="14.986cm" svg:y="6.866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4.736cm" svg:height="0.2cm" svg:x="16.188cm" svg:y="5.952cm">
          <draw:text-box>
            <text:p text:style-name="P2"><text:span text:style-name="T2">Integrar a equipe que acompanhará o Desemb. Corregedor </text:span></text:p>
          </draw:text-box>
        </draw:frame>
        <draw:frame draw:style-name="gr2" draw:text-style-name="P3" draw:layer="layout" svg:width="5.319cm" svg:height="0.2cm" svg:x="16.188cm" svg:y="6.181cm">
          <draw:text-box>
            <text:p text:style-name="P2"><text:span text:style-name="T2">PAULO ALCÂNTARA nas Correições ordinárias, que se darão nas </text:span></text:p>
          </draw:text-box>
        </draw:frame>
        <draw:frame draw:style-name="gr2" draw:text-style-name="P3" draw:layer="layout" svg:width="4.894cm" svg:height="0.2cm" svg:x="16.188cm" svg:y="6.409cm">
          <draw:text-box>
            <text:p text:style-name="P2"><text:span text:style-name="T2">VTs de Timbaúba e Nazaré da Mata, de 01 a 03.10.2025, em </text:span></text:p>
          </draw:text-box>
        </draw:frame>
        <draw:frame draw:style-name="gr2" draw:text-style-name="P3" draw:layer="layout" svg:width="4.429cm" svg:height="0.2cm" svg:x="16.188cm" svg:y="6.638cm">
          <draw:text-box>
            <text:p text:style-name="P2"><text:span text:style-name="T2">veíc. oficial, fazendo jus a 2,5 diárias, conf. PORT GCR </text:span></text:p>
          </draw:text-box>
        </draw:frame>
        <draw:frame draw:style-name="gr2" draw:text-style-name="P3" draw:layer="layout" svg:width="0.793cm" svg:height="0.2cm" svg:x="16.188cm" svg:y="6.866cm">
          <draw:text-box>
            <text:p text:style-name="P2"><text:span text:style-name="T2">252/2025.</text:span></text:p>
          </draw:text-box>
        </draw:frame>
        <draw:frame draw:style-name="gr2" draw:text-style-name="P3" draw:layer="layout" svg:width="1.524cm" svg:height="0.2cm" svg:x="21.81cm" svg:y="6.86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6.417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6.417cm">
          <draw:text-box>
            <text:p text:style-name="P2"><text:span text:style-name="T3">1.669,17</text:span></text:p>
          </draw:text-box>
        </draw:frame>
        <draw:frame draw:style-name="gr3" draw:text-style-name="P4" draw:layer="layout" svg:width="0.407cm" svg:height="0.187cm" svg:x="24.689cm" svg:y="6.41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6.417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6.417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6.41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6.4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6.41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6.41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6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6.4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6.417cm">
          <draw:text-box>
            <text:p text:style-name="P2"><text:span text:style-name="T3">1.425,84</text:span></text:p>
          </draw:text-box>
        </draw:frame>
        <draw:frame draw:style-name="gr3" draw:text-style-name="P4" draw:layer="layout" svg:width="0.501cm" svg:height="0.187cm" svg:x="32.681cm" svg:y="6.417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7.324cm">
          <draw:text-box>
            <text:p text:style-name="P2"><text:span text:style-name="T2">631/2025</text:span></text:p>
          </draw:text-box>
        </draw:frame>
        <draw:frame draw:style-name="gr2" draw:text-style-name="P3" draw:layer="layout" svg:width="2.611cm" svg:height="0.2cm" svg:x="3.082cm" svg:y="7.324cm">
          <draw:text-box>
            <text:p text:style-name="P2"><text:span text:style-name="T2">SAMUEL SILVA DE CARVALHO</text:span></text:p>
          </draw:text-box>
        </draw:frame>
        <draw:frame draw:style-name="gr2" draw:text-style-name="P3" draw:layer="layout" svg:width="2.462cm" svg:height="0.2cm" svg:x="6.596cm" svg:y="7.205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652cm" svg:height="0.2cm" svg:x="6.596cm" svg:y="7.434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93cm" svg:height="0.2cm" svg:x="10.456cm" svg:y="7.5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7.55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7.552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7.552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5.201cm" svg:height="0.2cm" svg:x="16.188cm" svg:y="7.205cm">
          <draw:text-box>
            <text:p text:style-name="P2"><text:span text:style-name="T2">Conduzir servidores, de 17 a 19.09.2025, em veíc. oficial, desloc. </text:span></text:p>
          </draw:text-box>
        </draw:frame>
        <draw:frame draw:style-name="gr2" draw:text-style-name="P3" draw:layer="layout" svg:width="5.26cm" svg:height="0.2cm" svg:x="16.188cm" svg:y="7.434cm">
          <draw:text-box>
            <text:p text:style-name="P2"><text:span text:style-name="T2">para Belo Jardim, faz. jus a 2,5 diárias, conf. PORT DG 447/2025. </text:span></text:p>
          </draw:text-box>
        </draw:frame>
        <draw:frame draw:style-name="gr2" draw:text-style-name="P3" draw:layer="layout" svg:width="1.524cm" svg:height="0.2cm" svg:x="21.81cm" svg:y="7.55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7.331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7.331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4.689cm" svg:y="7.3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7.331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7.33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7.33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7.33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7.33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7.33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7.33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7.33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7.33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7.33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7.33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7.33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7.331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642cm" svg:height="0.187cm" svg:x="32.681cm" svg:y="7.331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8.119cm">
          <draw:text-box>
            <text:p text:style-name="P2"><text:span text:style-name="T2">632/2025</text:span></text:p>
          </draw:text-box>
        </draw:frame>
        <draw:frame draw:style-name="gr2" draw:text-style-name="P3" draw:layer="layout" svg:width="2.205cm" svg:height="0.2cm" svg:x="3.082cm" svg:y="8.119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827cm" svg:height="0.2cm" svg:x="6.596cm" svg:y="8.009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266cm" svg:height="0.2cm" svg:x="6.596cm" svg:y="8.23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93cm" svg:height="0.2cm" svg:x="10.456cm" svg:y="8.4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8.467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8.467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8.467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5.072cm" svg:height="0.2cm" svg:x="16.188cm" svg:y="7.781cm">
          <draw:text-box>
            <text:p text:style-name="P2"><text:span text:style-name="T2">Realizar serviços relacionados à mudança de mobiliário da sala </text:span></text:p>
          </draw:text-box>
        </draw:frame>
        <draw:frame draw:style-name="gr2" draw:text-style-name="P3" draw:layer="layout" svg:width="4.658cm" svg:height="0.2cm" svg:x="16.188cm" svg:y="8.009cm">
          <draw:text-box>
            <text:p text:style-name="P2"><text:span text:style-name="T2">de audiência da Vara do Trabalho de Belo Jardim, de 17 a </text:span></text:p>
          </draw:text-box>
        </draw:frame>
        <draw:frame draw:style-name="gr2" draw:text-style-name="P3" draw:layer="layout" svg:width="5.082cm" svg:height="0.2cm" svg:x="16.188cm" svg:y="8.238cm">
          <draw:text-box>
            <text:p text:style-name="P2"><text:span text:style-name="T2">19.09.2025, em veíc. oficial, desloc. para Belo Jardim, faz. jus a </text:span></text:p>
          </draw:text-box>
        </draw:frame>
        <draw:frame draw:style-name="gr2" draw:text-style-name="P3" draw:layer="layout" svg:width="3.105cm" svg:height="0.2cm" svg:x="16.188cm" svg:y="8.467cm">
          <draw:text-box>
            <text:p text:style-name="P2"><text:span text:style-name="T2">2,5 diárias, conf. PORT DG 452/2025. <text:s/></text:span></text:p>
          </draw:text-box>
        </draw:frame>
        <draw:frame draw:style-name="gr2" draw:text-style-name="P3" draw:layer="layout" svg:width="1.524cm" svg:height="0.2cm" svg:x="21.81cm" svg:y="8.4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8.136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8.136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4.689cm" svg:y="8.1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8.136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8.136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8.13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8.13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8.1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8.1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8.13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8.13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8.13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8.1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8.1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8.1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8.136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642cm" svg:height="0.187cm" svg:x="32.681cm" svg:y="8.136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9.152cm">
          <draw:text-box>
            <text:p text:style-name="P2"><text:span text:style-name="T2">633/2025</text:span></text:p>
          </draw:text-box>
        </draw:frame>
        <draw:frame draw:style-name="gr2" draw:text-style-name="P3" draw:layer="layout" svg:width="2.788cm" svg:height="0.2cm" svg:x="3.082cm" svg:y="9.152cm">
          <draw:text-box>
            <text:p text:style-name="P2"><text:span text:style-name="T2">IBRAHIM ALVES DA SILVA FILHO</text:span></text:p>
          </draw:text-box>
        </draw:frame>
        <draw:frame draw:style-name="gr2" draw:text-style-name="P3" draw:layer="layout" svg:width="1.998cm" svg:height="0.2cm" svg:x="6.596cm" svg:y="9.152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3cm" svg:height="0.2cm" svg:x="10.456cm" svg:y="9.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9.6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9.61cm">
          <draw:text-box>
            <text:p text:style-name="P2"><text:span text:style-name="T2">05/10/2025</text:span></text:p>
          </draw:text-box>
        </draw:frame>
        <draw:frame draw:style-name="gr2" draw:text-style-name="P3" draw:layer="layout" svg:width="0.892cm" svg:height="0.2cm" svg:x="14.986cm" svg:y="9.61cm">
          <draw:text-box>
            <text:p text:style-name="P2"><text:span text:style-name="T2">10/10/2025</text:span></text:p>
          </draw:text-box>
        </draw:frame>
        <draw:frame draw:style-name="gr2" draw:text-style-name="P3" draw:layer="layout" svg:width="5.144cm" svg:height="0.2cm" svg:x="16.188cm" svg:y="8.695cm">
          <draw:text-box>
            <text:p text:style-name="P2"><text:span text:style-name="T2">Participar da 3ª Turma do evento intitulado 1º Curso Nacional de </text:span></text:p>
          </draw:text-box>
        </draw:frame>
        <draw:frame draw:style-name="gr2" draw:text-style-name="P3" draw:layer="layout" svg:width="4.94cm" svg:height="0.2cm" svg:x="16.188cm" svg:y="8.924cm">
          <draw:text-box>
            <text:p text:style-name="P2"><text:span text:style-name="T2">Inteligência de Segurança Institucional do Poder Judiciário (1º </text:span></text:p>
          </draw:text-box>
        </draw:frame>
        <draw:frame draw:style-name="gr2" draw:text-style-name="P3" draw:layer="layout" svg:width="4.934cm" svg:height="0.2cm" svg:x="16.188cm" svg:y="9.152cm">
          <draw:text-box>
            <text:p text:style-name="P2"><text:span text:style-name="T2">CNIS/PJ), de 05 a 10.10.2025, em transp. aéreo, desloc. para </text:span></text:p>
          </draw:text-box>
        </draw:frame>
        <draw:frame draw:style-name="gr2" draw:text-style-name="P3" draw:layer="layout" svg:width="5.19cm" svg:height="0.2cm" svg:x="16.188cm" svg:y="9.381cm">
          <draw:text-box>
            <text:p text:style-name="P2"><text:span text:style-name="T2">Brasília, faz. jus a 5,5 diárias, bem como 1/2 AD, conf. PORT DG </text:span></text:p>
          </draw:text-box>
        </draw:frame>
        <draw:frame draw:style-name="gr2" draw:text-style-name="P3" draw:layer="layout" svg:width="0.793cm" svg:height="0.2cm" svg:x="16.188cm" svg:y="9.61cm">
          <draw:text-box>
            <text:p text:style-name="P2"><text:span text:style-name="T2">454/2025.</text:span></text:p>
          </draw:text-box>
        </draw:frame>
        <draw:frame draw:style-name="gr2" draw:text-style-name="P3" draw:layer="layout" svg:width="0.624cm" svg:height="0.2cm" svg:x="22.25cm" svg:y="9.6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9.16cm">
          <draw:text-box>
            <text:p text:style-name="P2"><text:span text:style-name="T3">5,5</text:span></text:p>
          </draw:text-box>
        </draw:frame>
        <draw:frame draw:style-name="gr3" draw:text-style-name="P4" draw:layer="layout" svg:width="0.661cm" svg:height="0.187cm" svg:x="25.061cm" svg:y="9.16cm">
          <draw:text-box>
            <text:p text:style-name="P2"><text:span text:style-name="T3">7.650,39</text:span></text:p>
          </draw:text-box>
        </draw:frame>
        <draw:frame draw:style-name="gr3" draw:text-style-name="P4" draw:layer="layout" svg:width="0.407cm" svg:height="0.187cm" svg:x="24.689cm" svg:y="9.1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297cm" svg:y="9.16cm">
          <draw:text-box>
            <text:p text:style-name="P2"><text:span text:style-name="T3">1.906,30</text:span></text:p>
          </draw:text-box>
        </draw:frame>
        <draw:frame draw:style-name="gr3" draw:text-style-name="P4" draw:layer="layout" svg:width="0.463cm" svg:height="0.187cm" svg:x="25.866cm" svg:y="9.16cm">
          <draw:text-box>
            <text:p text:style-name="P2"><text:span text:style-name="T3">-R$ <text:s text:c="3"/></text:span></text:p>
          </draw:text-box>
        </draw:frame>
        <draw:frame draw:style-name="gr3" draw:text-style-name="P4" draw:layer="layout" svg:width="0.52cm" svg:height="0.187cm" svg:x="27.517cm" svg:y="9.16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7.153cm" svg:y="9.1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9.16cm">
          <draw:text-box>
            <text:p text:style-name="P2"><text:span text:style-name="T3">3.450,04</text:span></text:p>
          </draw:text-box>
        </draw:frame>
        <draw:frame draw:style-name="gr3" draw:text-style-name="P4" draw:layer="layout" svg:width="0.407cm" svg:height="0.187cm" svg:x="28.236cm" svg:y="9.1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9.1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9.1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9.1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9.1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9.1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9.1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9.16cm">
          <draw:text-box>
            <text:p text:style-name="P2"><text:span text:style-name="T3">9.534,15</text:span></text:p>
          </draw:text-box>
        </draw:frame>
        <draw:frame draw:style-name="gr3" draw:text-style-name="P4" draw:layer="layout" svg:width="0.501cm" svg:height="0.187cm" svg:x="32.681cm" svg:y="9.16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10.177cm">
          <draw:text-box>
            <text:p text:style-name="P2"><text:span text:style-name="T2">634/2025</text:span></text:p>
          </draw:text-box>
        </draw:frame>
        <draw:frame draw:style-name="gr2" draw:text-style-name="P3" draw:layer="layout" svg:width="2.709cm" svg:height="0.2cm" svg:x="3.082cm" svg:y="10.177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3.687cm" svg:height="0.2cm" svg:x="6.596cm" svg:y="10.177cm">
          <draw:text-box>
            <text:p text:style-name="P2"><text:span text:style-name="T2">CHEFE DE SECAO - SISTEMAS ELETRICOS</text:span></text:p>
          </draw:text-box>
        </draw:frame>
        <draw:frame draw:style-name="gr2" draw:text-style-name="P3" draw:layer="layout" svg:width="0.793cm" svg:height="0.2cm" svg:x="10.456cm" svg:y="10.5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10.52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10.524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10.524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5.072cm" svg:height="0.2cm" svg:x="16.188cm" svg:y="9.838cm">
          <draw:text-box>
            <text:p text:style-name="P2"><text:span text:style-name="T2">Realizar serviços relacionados à mudança de mobiliário da sala </text:span></text:p>
          </draw:text-box>
        </draw:frame>
        <draw:frame draw:style-name="gr2" draw:text-style-name="P3" draw:layer="layout" svg:width="4.658cm" svg:height="0.2cm" svg:x="16.188cm" svg:y="10.067cm">
          <draw:text-box>
            <text:p text:style-name="P2"><text:span text:style-name="T2">de audiência da Vara do Trabalho de Belo Jardim, de 17 a </text:span></text:p>
          </draw:text-box>
        </draw:frame>
        <draw:frame draw:style-name="gr2" draw:text-style-name="P3" draw:layer="layout" svg:width="5.082cm" svg:height="0.2cm" svg:x="16.188cm" svg:y="10.295cm">
          <draw:text-box>
            <text:p text:style-name="P2"><text:span text:style-name="T2">19.09.2025, em veíc. oficial, desloc. para Belo Jardim, faz. jus a </text:span></text:p>
          </draw:text-box>
        </draw:frame>
        <draw:frame draw:style-name="gr2" draw:text-style-name="P3" draw:layer="layout" svg:width="3.056cm" svg:height="0.2cm" svg:x="16.188cm" svg:y="10.524cm">
          <draw:text-box>
            <text:p text:style-name="P2"><text:span text:style-name="T2">2,5 diárias, conf. PORT DG 451/2025. </text:span></text:p>
          </draw:text-box>
        </draw:frame>
        <draw:frame draw:style-name="gr2" draw:text-style-name="P3" draw:layer="layout" svg:width="1.524cm" svg:height="0.2cm" svg:x="21.81cm" svg:y="10.52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0.193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0.193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4.689cm" svg:y="10.19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0.193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0.193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0.19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0.19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0.19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0.19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0.193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0.19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0.193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0.19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0.19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0.19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0.193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642cm" svg:height="0.187cm" svg:x="32.681cm" svg:y="10.193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1.091cm">
          <draw:text-box>
            <text:p text:style-name="P2"><text:span text:style-name="T2">635/2025</text:span></text:p>
          </draw:text-box>
        </draw:frame>
        <draw:frame draw:style-name="gr2" draw:text-style-name="P3" draw:layer="layout" svg:width="3.45cm" svg:height="0.2cm" svg:x="3.082cm" svg:y="11.091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859cm" svg:height="0.2cm" svg:x="6.596cm" svg:y="11.09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11.4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11.43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11.438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0.892cm" svg:height="0.2cm" svg:x="14.986cm" svg:y="11.438cm">
          <draw:text-box>
            <text:p text:style-name="P2"><text:span text:style-name="T2">17/09/2025</text:span></text:p>
          </draw:text-box>
        </draw:frame>
        <draw:frame draw:style-name="gr2" draw:text-style-name="P3" draw:layer="layout" svg:width="4.973cm" svg:height="0.2cm" svg:x="16.188cm" svg:y="10.753cm">
          <draw:text-box>
            <text:p text:style-name="P2"><text:span text:style-name="T2">Transportar novas mesas para a sala de audiência da Vara do </text:span></text:p>
          </draw:text-box>
        </draw:frame>
        <draw:frame draw:style-name="gr2" draw:text-style-name="P3" draw:layer="layout" svg:width="5.171cm" svg:height="0.2cm" svg:x="16.188cm" svg:y="10.981cm">
          <draw:text-box>
            <text:p text:style-name="P2"><text:span text:style-name="T2">Trabalho de Belo Jardim, bem como retornar com as antigas, dia </text:span></text:p>
          </draw:text-box>
        </draw:frame>
        <draw:frame draw:style-name="gr2" draw:text-style-name="P3" draw:layer="layout" svg:width="5.082cm" svg:height="0.2cm" svg:x="16.188cm" svg:y="11.21cm">
          <draw:text-box>
            <text:p text:style-name="P2"><text:span text:style-name="T2">17.09.2025, em veíc. oficial, desloc. para Belo Jardim, faz. jus a </text:span></text:p>
          </draw:text-box>
        </draw:frame>
        <draw:frame draw:style-name="gr2" draw:text-style-name="P3" draw:layer="layout" svg:width="2.967cm" svg:height="0.2cm" svg:x="16.188cm" svg:y="11.438cm">
          <draw:text-box>
            <text:p text:style-name="P2"><text:span text:style-name="T2">1/2 diária, conf. PORT DG 455/2025. </text:span></text:p>
          </draw:text-box>
        </draw:frame>
        <draw:frame draw:style-name="gr2" draw:text-style-name="P3" draw:layer="layout" svg:width="1.524cm" svg:height="0.2cm" svg:x="21.81cm" svg:y="11.43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68cm" svg:height="0.187cm" svg:x="24.071cm" svg:y="11.107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5.205cm" svg:y="11.107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4.689cm" svg:y="11.10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6.535cm" svg:y="11.107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98cm" svg:height="0.187cm" svg:x="25.857cm" svg:y="11.107cm">
          <draw:text-box>
            <text:p text:style-name="P2"><text:span text:style-name="T3">-R$ <text:s text:c="8"/></text:span></text:p>
          </draw:text-box>
        </draw:frame>
        <draw:frame draw:style-name="gr3" draw:text-style-name="P4" draw:layer="layout" svg:width="0.168cm" svg:height="0.187cm" svg:x="27.788cm" svg:y="11.10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1.10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1.10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1.10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1.107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1.10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1.107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1.10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1.10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1.10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1.107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642cm" svg:height="0.187cm" svg:x="32.681cm" svg:y="11.107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2.124cm">
          <draw:text-box>
            <text:p text:style-name="P2"><text:span text:style-name="T2">636/2025</text:span></text:p>
          </draw:text-box>
        </draw:frame>
        <draw:frame draw:style-name="gr2" draw:text-style-name="P3" draw:layer="layout" svg:width="2.867cm" svg:height="0.2cm" svg:x="3.082cm" svg:y="12.006cm">
          <draw:text-box>
            <text:p text:style-name="P2"><text:span text:style-name="T2">FABIANO RICARDO DE OLIVEIRA </text:span></text:p>
          </draw:text-box>
        </draw:frame>
        <draw:frame draw:style-name="gr2" draw:text-style-name="P3" draw:layer="layout" svg:width="0.842cm" svg:height="0.2cm" svg:x="3.082cm" svg:y="12.234cm">
          <draw:text-box>
            <text:p text:style-name="P2"><text:span text:style-name="T2">BELLESIA</text:span></text:p>
          </draw:text-box>
        </draw:frame>
        <draw:frame draw:style-name="gr2" draw:text-style-name="P3" draw:layer="layout" svg:width="1.554cm" svg:height="0.2cm" svg:x="6.596cm" svg:y="12.124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534cm" svg:height="0.2cm" svg:x="10.456cm" svg:y="12.581cm">
          <draw:text-box>
            <text:p text:style-name="P2"><text:span text:style-name="T2">Campo Grande/MS</text:span></text:p>
          </draw:text-box>
        </draw:frame>
        <draw:frame draw:style-name="gr2" draw:text-style-name="P3" draw:layer="layout" svg:width="0.793cm" svg:height="0.2cm" svg:x="12.184cm" svg:y="12.5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3.868cm" svg:y="12.581cm">
          <draw:text-box>
            <text:p text:style-name="P2"><text:span text:style-name="T2">21/09/2025</text:span></text:p>
          </draw:text-box>
        </draw:frame>
        <draw:frame draw:style-name="gr2" draw:text-style-name="P3" draw:layer="layout" svg:width="0.892cm" svg:height="0.2cm" svg:x="14.986cm" svg:y="12.581cm">
          <draw:text-box>
            <text:p text:style-name="P2"><text:span text:style-name="T2">27/09/2025</text:span></text:p>
          </draw:text-box>
        </draw:frame>
        <draw:frame draw:style-name="gr2" draw:text-style-name="P3" draw:layer="layout" svg:width="4.755cm" svg:height="0.2cm" svg:x="16.188cm" svg:y="11.667cm">
          <draw:text-box>
            <text:p text:style-name="P2"><text:span text:style-name="T2">Ministrar o curso intitulado Treinamento sobre o Sistema de </text:span></text:p>
          </draw:text-box>
        </draw:frame>
        <draw:frame draw:style-name="gr2" draw:text-style-name="P3" draw:layer="layout" svg:width="5.24cm" svg:height="0.2cm" svg:x="16.188cm" svg:y="11.896cm">
          <draw:text-box>
            <text:p text:style-name="P2"><text:span text:style-name="T2">Controle de Material e Patrimônio, promovido pela Escola Judicial </text:span></text:p>
          </draw:text-box>
        </draw:frame>
        <draw:frame draw:style-name="gr2" draw:text-style-name="P3" draw:layer="layout" svg:width="4.885cm" svg:height="0.2cm" svg:x="16.188cm" svg:y="12.124cm">
          <draw:text-box>
            <text:p text:style-name="P2"><text:span text:style-name="T2">do TRT6, de 21 a 27.09.2025, em transp. aéreo, desloc. para </text:span></text:p>
          </draw:text-box>
        </draw:frame>
        <draw:frame draw:style-name="gr2" draw:text-style-name="P3" draw:layer="layout" svg:width="4.953cm" svg:height="0.2cm" svg:x="16.188cm" svg:y="12.353cm">
          <draw:text-box>
            <text:p text:style-name="P2"><text:span text:style-name="T2">Recife, faz. jus a 6,5 diárias, bem como 1 AD, conf. PORT DG </text:span></text:p>
          </draw:text-box>
        </draw:frame>
        <draw:frame draw:style-name="gr2" draw:text-style-name="P3" draw:layer="layout" svg:width="0.793cm" svg:height="0.2cm" svg:x="16.188cm" svg:y="12.581cm">
          <draw:text-box>
            <text:p text:style-name="P2"><text:span text:style-name="T2">450/2025.</text:span></text:p>
          </draw:text-box>
        </draw:frame>
        <draw:frame draw:style-name="gr2" draw:text-style-name="P3" draw:layer="layout" svg:width="0.624cm" svg:height="0.2cm" svg:x="22.25cm" svg:y="12.58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12.132cm">
          <draw:text-box>
            <text:p text:style-name="P2"><text:span text:style-name="T3">6,5</text:span></text:p>
          </draw:text-box>
        </draw:frame>
        <draw:frame draw:style-name="gr3" draw:text-style-name="P4" draw:layer="layout" svg:width="0.661cm" svg:height="0.187cm" svg:x="25.061cm" svg:y="12.132cm">
          <draw:text-box>
            <text:p text:style-name="P2"><text:span text:style-name="T3">5.525,26</text:span></text:p>
          </draw:text-box>
        </draw:frame>
        <draw:frame draw:style-name="gr3" draw:text-style-name="P4" draw:layer="layout" svg:width="0.407cm" svg:height="0.187cm" svg:x="24.689cm" svg:y="12.13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2.132cm">
          <draw:text-box>
            <text:p text:style-name="P2"><text:span text:style-name="T3">701,34</text:span></text:p>
          </draw:text-box>
        </draw:frame>
        <draw:frame draw:style-name="gr3" draw:text-style-name="P4" draw:layer="layout" svg:width="0.604cm" svg:height="0.187cm" svg:x="25.866cm" svg:y="12.132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52cm" svg:height="0.187cm" svg:x="27.517cm" svg:y="12.132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7.153cm" svg:y="12.13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8.609cm" svg:y="12.132cm">
          <draw:text-box>
            <text:p text:style-name="P2"><text:span text:style-name="T3">5.871,70</text:span></text:p>
          </draw:text-box>
        </draw:frame>
        <draw:frame draw:style-name="gr3" draw:text-style-name="P4" draw:layer="layout" svg:width="0.407cm" svg:height="0.187cm" svg:x="28.236cm" svg:y="12.13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0.158cm" svg:y="12.132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2.13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2.132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2.13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2.13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2.13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755cm" svg:height="0.187cm" svg:x="33.062cm" svg:y="12.132cm">
          <draw:text-box>
            <text:p text:style-name="P2"><text:span text:style-name="T3">11.375,65</text:span></text:p>
          </draw:text-box>
        </draw:frame>
        <draw:frame draw:style-name="gr3" draw:text-style-name="P4" draw:layer="layout" svg:width="0.407cm" svg:height="0.187cm" svg:x="32.69cm" svg:y="12.132cm">
          <draw:text-box>
            <text:p text:style-name="P2"><text:span text:style-name="T3">R$ <text:s text:c="3"/></text:span></text:p>
          </draw:text-box>
        </draw:frame>
        <draw:frame draw:style-name="gr2" draw:text-style-name="P3" draw:layer="layout" svg:width="0.744cm" svg:height="0.2cm" svg:x="1.956cm" svg:y="13.039cm">
          <draw:text-box>
            <text:p text:style-name="P2"><text:span text:style-name="T2">637/2025</text:span></text:p>
          </draw:text-box>
        </draw:frame>
        <draw:frame draw:style-name="gr2" draw:text-style-name="P3" draw:layer="layout" svg:width="3.094cm" svg:height="0.2cm" svg:x="3.082cm" svg:y="12.92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64cm" svg:height="0.2cm" svg:x="3.082cm" svg:y="13.149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859cm" svg:height="0.2cm" svg:x="6.596cm" svg:y="13.03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13.2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2.184cm" svg:y="13.26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3.868cm" svg:y="13.267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0.892cm" svg:height="0.2cm" svg:x="14.986cm" svg:y="13.267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4.627cm" svg:height="0.2cm" svg:x="16.188cm" svg:y="12.81cm">
          <draw:text-box>
            <text:p text:style-name="P2"><text:span text:style-name="T2">Acompanhar e fiscalizar, os serviços descritos no PROAD </text:span></text:p>
          </draw:text-box>
        </draw:frame>
        <draw:frame draw:style-name="gr2" draw:text-style-name="P3" draw:layer="layout" svg:width="4.608cm" svg:height="0.2cm" svg:x="16.188cm" svg:y="13.039cm">
          <draw:text-box>
            <text:p text:style-name="P2"><text:span text:style-name="T2">18545/2025, dia 18.09.2025, em veíc. oficial, desloc. para </text:span></text:p>
          </draw:text-box>
        </draw:frame>
        <draw:frame draw:style-name="gr2" draw:text-style-name="P3" draw:layer="layout" svg:width="4.548cm" svg:height="0.2cm" svg:x="16.188cm" svg:y="13.267cm">
          <draw:text-box>
            <text:p text:style-name="P2"><text:span text:style-name="T2">Barreiros, faz. jus a 1/2 diária, conf. PORT DG 453/2025. </text:span></text:p>
          </draw:text-box>
        </draw:frame>
        <draw:frame draw:style-name="gr2" draw:text-style-name="P3" draw:layer="layout" svg:width="1.524cm" svg:height="0.2cm" svg:x="21.81cm" svg:y="13.2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68cm" svg:height="0.187cm" svg:x="24.071cm" svg:y="13.046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5.205cm" svg:y="13.046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4.689cm" svg:y="13.04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6.535cm" svg:y="13.046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98cm" svg:height="0.187cm" svg:x="25.857cm" svg:y="13.046cm">
          <draw:text-box>
            <text:p text:style-name="P2"><text:span text:style-name="T3">-R$ <text:s text:c="8"/></text:span></text:p>
          </draw:text-box>
        </draw:frame>
        <draw:frame draw:style-name="gr3" draw:text-style-name="P4" draw:layer="layout" svg:width="0.168cm" svg:height="0.187cm" svg:x="27.788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3.04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3.0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3.04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3.0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3.0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3.0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3.046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642cm" svg:height="0.187cm" svg:x="32.681cm" svg:y="13.046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3.953cm">
          <draw:text-box>
            <text:p text:style-name="P2"><text:span text:style-name="T2">638/2025</text:span></text:p>
          </draw:text-box>
        </draw:frame>
        <draw:frame draw:style-name="gr2" draw:text-style-name="P3" draw:layer="layout" svg:width="2.907cm" svg:height="0.2cm" svg:x="3.082cm" svg:y="13.953cm">
          <draw:text-box>
            <text:p text:style-name="P2"><text:span text:style-name="T2">VANDERSON DE ARAUJO GOMES</text:span></text:p>
          </draw:text-box>
        </draw:frame>
        <draw:frame draw:style-name="gr2" draw:text-style-name="P3" draw:layer="layout" svg:width="3.371cm" svg:height="0.2cm" svg:x="6.596cm" svg:y="13.835cm">
          <draw:text-box>
            <text:p text:style-name="P2"><text:span text:style-name="T2">CHEFE DA SECAO DE INTELIGENCIA E </text:span></text:p>
          </draw:text-box>
        </draw:frame>
        <draw:frame draw:style-name="gr2" draw:text-style-name="P3" draw:layer="layout" svg:width="2.047cm" svg:height="0.2cm" svg:x="6.596cm" svg:y="14.063cm">
          <draw:text-box>
            <text:p text:style-name="P2"><text:span text:style-name="T2">OPERACOES POLICIAIS</text:span></text:p>
          </draw:text-box>
        </draw:frame>
        <draw:frame draw:style-name="gr2" draw:text-style-name="P3" draw:layer="layout" svg:width="0.793cm" svg:height="0.2cm" svg:x="10.456cm" svg:y="14.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2.184cm" svg:y="14.4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3.868cm" svg:y="14.41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0.892cm" svg:height="0.2cm" svg:x="14.986cm" svg:y="14.41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5.082cm" svg:height="0.2cm" svg:x="16.188cm" svg:y="13.496cm">
          <draw:text-box>
            <text:p text:style-name="P2"><text:span text:style-name="T2">Realizar levantamento técnico das condições de segurança das </text:span></text:p>
          </draw:text-box>
        </draw:frame>
        <draw:frame draw:style-name="gr2" draw:text-style-name="P3" draw:layer="layout" svg:width="4.618cm" svg:height="0.2cm" svg:x="16.188cm" svg:y="13.724cm">
          <draw:text-box>
            <text:p text:style-name="P2"><text:span text:style-name="T2">instalações físicas e do entorno dos prédios das unidades </text:span></text:p>
          </draw:text-box>
        </draw:frame>
        <draw:frame draw:style-name="gr2" draw:text-style-name="P3" draw:layer="layout" svg:width="5.191cm" svg:height="0.2cm" svg:x="16.188cm" svg:y="13.953cm">
          <draw:text-box>
            <text:p text:style-name="P2"><text:span text:style-name="T2">trabalhistas de Timbaúba e Nazaré da Mata, de 18 a 19.09.2025, </text:span></text:p>
          </draw:text-box>
        </draw:frame>
        <draw:frame draw:style-name="gr2" draw:text-style-name="P3" draw:layer="layout" svg:width="4.508cm" svg:height="0.2cm" svg:x="16.188cm" svg:y="14.182cm">
          <draw:text-box>
            <text:p text:style-name="P2"><text:span text:style-name="T2">em veíc. oficial, fazendo jus a 1,5 diária, conf. PORT DG </text:span></text:p>
          </draw:text-box>
        </draw:frame>
        <draw:frame draw:style-name="gr2" draw:text-style-name="P3" draw:layer="layout" svg:width="0.793cm" svg:height="0.2cm" svg:x="16.188cm" svg:y="14.41cm">
          <draw:text-box>
            <text:p text:style-name="P2"><text:span text:style-name="T2">458/2025.</text:span></text:p>
          </draw:text-box>
        </draw:frame>
        <draw:frame draw:style-name="gr2" draw:text-style-name="P3" draw:layer="layout" svg:width="1.524cm" svg:height="0.2cm" svg:x="21.81cm" svg:y="14.4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3.961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2cm" svg:height="0.187cm" svg:x="25.205cm" svg:y="13.961cm">
          <draw:text-box>
            <text:p text:style-name="P2"><text:span text:style-name="T3">649,12</text:span></text:p>
          </draw:text-box>
        </draw:frame>
        <draw:frame draw:style-name="gr3" draw:text-style-name="P4" draw:layer="layout" svg:width="0.548cm" svg:height="0.187cm" svg:x="24.689cm" svg:y="13.961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13.961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13.96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3.96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3.96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3.96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3.96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3.961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3.96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13.961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13.96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3.96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3.96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3.961cm">
          <draw:text-box>
            <text:p text:style-name="P2"><text:span text:style-name="T3">486,90</text:span></text:p>
          </draw:text-box>
        </draw:frame>
        <draw:frame draw:style-name="gr3" draw:text-style-name="P4" draw:layer="layout" svg:width="0.642cm" svg:height="0.187cm" svg:x="32.681cm" svg:y="13.961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4.867cm">
          <draw:text-box>
            <text:p text:style-name="P2"><text:span text:style-name="T2">639/2025</text:span></text:p>
          </draw:text-box>
        </draw:frame>
        <draw:frame draw:style-name="gr2" draw:text-style-name="P3" draw:layer="layout" svg:width="3.45cm" svg:height="0.2cm" svg:x="3.082cm" svg:y="14.867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859cm" svg:height="0.2cm" svg:x="6.596cm" svg:y="14.86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15.0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2.184cm" svg:y="15.09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3.868cm" svg:y="15.096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0.892cm" svg:height="0.2cm" svg:x="14.986cm" svg:y="15.096cm">
          <draw:text-box>
            <text:p text:style-name="P2"><text:span text:style-name="T2">18/09/2025</text:span></text:p>
          </draw:text-box>
        </draw:frame>
        <draw:frame draw:style-name="gr2" draw:text-style-name="P3" draw:layer="layout" svg:width="5.062cm" svg:height="0.2cm" svg:x="16.188cm" svg:y="14.749cm">
          <draw:text-box>
            <text:p text:style-name="P2"><text:span text:style-name="T2">Conduzir servidor, dia 18.09.2025, em veíc. oficial, desloc. para </text:span></text:p>
          </draw:text-box>
        </draw:frame>
        <draw:frame draw:style-name="gr2" draw:text-style-name="P3" draw:layer="layout" svg:width="4.449cm" svg:height="0.2cm" svg:x="16.188cm" svg:y="14.978cm">
          <draw:text-box>
            <text:p text:style-name="P2"><text:span text:style-name="T2">Barreiros, faz. jus a ½ diária, conf. PORT DG 461/2025. </text:span></text:p>
          </draw:text-box>
        </draw:frame>
        <draw:frame draw:style-name="gr2" draw:text-style-name="P3" draw:layer="layout" svg:width="1.524cm" svg:height="0.2cm" svg:x="21.81cm" svg:y="15.09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68cm" svg:height="0.187cm" svg:x="24.071cm" svg:y="14.875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5.205cm" svg:y="14.875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4.689cm" svg:y="14.87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6.535cm" svg:y="14.875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98cm" svg:height="0.187cm" svg:x="25.857cm" svg:y="14.875cm">
          <draw:text-box>
            <text:p text:style-name="P2"><text:span text:style-name="T3">-R$ <text:s text:c="8"/></text:span></text:p>
          </draw:text-box>
        </draw:frame>
        <draw:frame draw:style-name="gr3" draw:text-style-name="P4" draw:layer="layout" svg:width="0.168cm" svg:height="0.187cm" svg:x="27.788cm" svg:y="14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4.875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4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4.87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4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4.87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4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4.87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4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4.87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4.875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642cm" svg:height="0.187cm" svg:x="32.681cm" svg:y="14.875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5.663cm">
          <draw:text-box>
            <text:p text:style-name="P2"><text:span text:style-name="T2">640/2025</text:span></text:p>
          </draw:text-box>
        </draw:frame>
        <draw:frame draw:style-name="gr2" draw:text-style-name="P3" draw:layer="layout" svg:width="2.205cm" svg:height="0.2cm" svg:x="3.082cm" svg:y="15.663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827cm" svg:height="0.2cm" svg:x="6.596cm" svg:y="15.553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266cm" svg:height="0.2cm" svg:x="6.596cm" svg:y="15.782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93cm" svg:height="0.2cm" svg:x="10.456cm" svg:y="16.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184cm" svg:y="16.0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92cm" svg:height="0.2cm" svg:x="13.868cm" svg:y="16.01cm">
          <draw:text-box>
            <text:p text:style-name="P2"><text:span text:style-name="T2">24/09/2025</text:span></text:p>
          </draw:text-box>
        </draw:frame>
        <draw:frame draw:style-name="gr2" draw:text-style-name="P3" draw:layer="layout" svg:width="0.892cm" svg:height="0.2cm" svg:x="14.986cm" svg:y="16.01cm">
          <draw:text-box>
            <text:p text:style-name="P2"><text:span text:style-name="T2">26/09/2025</text:span></text:p>
          </draw:text-box>
        </draw:frame>
        <draw:frame draw:style-name="gr2" draw:text-style-name="P3" draw:layer="layout" svg:width="4.954cm" svg:height="0.2cm" svg:x="16.188cm" svg:y="15.435cm">
          <draw:text-box>
            <text:p text:style-name="P2"><text:span text:style-name="T2">Participar do serviço de pintura da área externa do imóvel que </text:span></text:p>
          </draw:text-box>
        </draw:frame>
        <draw:frame draw:style-name="gr2" draw:text-style-name="P3" draw:layer="layout" svg:width="5.142cm" svg:height="0.2cm" svg:x="16.188cm" svg:y="15.663cm">
          <draw:text-box>
            <text:p text:style-name="P2"><text:span text:style-name="T2">abriga a Vara do Trabalho de Palmares, de 24 a 26.09.2025, em </text:span></text:p>
          </draw:text-box>
        </draw:frame>
        <draw:frame draw:style-name="gr2" draw:text-style-name="P3" draw:layer="layout" svg:width="4.795cm" svg:height="0.2cm" svg:x="16.188cm" svg:y="15.892cm">
          <draw:text-box>
            <text:p text:style-name="P2"><text:span text:style-name="T2">veíc. oficial, faz. jus a 2,5 diárias, conf. PORT DG 460/2025. </text:span></text:p>
          </draw:text-box>
        </draw:frame>
        <draw:frame draw:style-name="gr2" draw:text-style-name="P3" draw:layer="layout" svg:width="1.524cm" svg:height="0.2cm" svg:x="21.81cm" svg:y="16.0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5.679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5.679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4.689cm" svg:y="15.67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5.679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5.679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5.67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5.67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5.6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5.67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5.679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5.67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5.679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5.67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5.6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5.67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5.679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642cm" svg:height="0.187cm" svg:x="32.681cm" svg:y="15.679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6.578cm">
          <draw:text-box>
            <text:p text:style-name="P2"><text:span text:style-name="T2">641/2025</text:span></text:p>
          </draw:text-box>
        </draw:frame>
        <draw:frame draw:style-name="gr2" draw:text-style-name="P3" draw:layer="layout" svg:width="2.748cm" svg:height="0.2cm" svg:x="3.082cm" svg:y="16.468cm">
          <draw:text-box>
            <text:p text:style-name="P2"><text:span text:style-name="T2">CLAUDIO BARRETO COUTINHO </text:span></text:p>
          </draw:text-box>
        </draw:frame>
        <draw:frame draw:style-name="gr2" draw:text-style-name="P3" draw:layer="layout" svg:width="2.047cm" svg:height="0.2cm" svg:x="3.082cm" svg:y="16.696cm">
          <draw:text-box>
            <text:p text:style-name="P2"><text:span text:style-name="T2">BEZERRA DE MENEZES</text:span></text:p>
          </draw:text-box>
        </draw:frame>
        <draw:frame draw:style-name="gr2" draw:text-style-name="P3" draw:layer="layout" svg:width="2.669cm" svg:height="0.2cm" svg:x="6.596cm" svg:y="16.578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0.456cm" svg:y="16.9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6.925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6.925cm">
          <draw:text-box>
            <text:p text:style-name="P2"><text:span text:style-name="T2">25/09/2025</text:span></text:p>
          </draw:text-box>
        </draw:frame>
        <draw:frame draw:style-name="gr2" draw:text-style-name="P3" draw:layer="layout" svg:width="0.892cm" svg:height="0.2cm" svg:x="14.986cm" svg:y="16.925cm">
          <draw:text-box>
            <text:p text:style-name="P2"><text:span text:style-name="T2">26/09/2025</text:span></text:p>
          </draw:text-box>
        </draw:frame>
        <draw:frame draw:style-name="gr2" draw:text-style-name="P3" draw:layer="layout" svg:width="4.834cm" svg:height="0.2cm" svg:x="16.188cm" svg:y="16.239cm">
          <draw:text-box>
            <text:p text:style-name="P2"><text:span text:style-name="T2">Fiscalizar a execução, por empresa contratada, dos serviços </text:span></text:p>
          </draw:text-box>
        </draw:frame>
        <draw:frame draw:style-name="gr2" draw:text-style-name="P3" draw:layer="layout" svg:width="4.598cm" svg:height="0.2cm" svg:x="16.188cm" svg:y="16.468cm">
          <draw:text-box>
            <text:p text:style-name="P2"><text:span text:style-name="T2">eventuais de manutenção, de 25 a 26.09.2025, desloc. P/ </text:span></text:p>
          </draw:text-box>
        </draw:frame>
        <draw:frame draw:style-name="gr2" draw:text-style-name="P3" draw:layer="layout" svg:width="4.983cm" svg:height="0.2cm" svg:x="16.188cm" svg:y="16.696cm">
          <draw:text-box>
            <text:p text:style-name="P2"><text:span text:style-name="T2">Garanhuns e Belo Jardim, em veíc. oficial, faz. jus a 1,5 diária, </text:span></text:p>
          </draw:text-box>
        </draw:frame>
        <draw:frame draw:style-name="gr2" draw:text-style-name="P3" draw:layer="layout" svg:width="2.137cm" svg:height="0.2cm" svg:x="16.188cm" svg:y="16.925cm">
          <draw:text-box>
            <text:p text:style-name="P2"><text:span text:style-name="T2">conf. PORT DG 456/2025. </text:span></text:p>
          </draw:text-box>
        </draw:frame>
        <draw:frame draw:style-name="gr2" draw:text-style-name="P3" draw:layer="layout" svg:width="1.524cm" svg:height="0.2cm" svg:x="21.81cm" svg:y="16.92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6.594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2cm" svg:height="0.187cm" svg:x="25.205cm" svg:y="16.594cm">
          <draw:text-box>
            <text:p text:style-name="P2"><text:span text:style-name="T3">788,22</text:span></text:p>
          </draw:text-box>
        </draw:frame>
        <draw:frame draw:style-name="gr3" draw:text-style-name="P4" draw:layer="layout" svg:width="0.548cm" svg:height="0.187cm" svg:x="24.689cm" svg:y="16.594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6.441cm" svg:y="16.594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04cm" svg:height="0.187cm" svg:x="25.866cm" svg:y="16.59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6.59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6.59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6.5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6.5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6.594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6.59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6cm" svg:y="16.594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5cm" svg:y="16.59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6.5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6.5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6.594cm">
          <draw:text-box>
            <text:p text:style-name="P2"><text:span text:style-name="T3">626,00</text:span></text:p>
          </draw:text-box>
        </draw:frame>
        <draw:frame draw:style-name="gr3" draw:text-style-name="P4" draw:layer="layout" svg:width="0.642cm" svg:height="0.187cm" svg:x="32.681cm" svg:y="16.594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93cm" svg:height="0.2cm" svg:x="1.956cm" svg:y="17.492cm">
          <draw:text-box>
            <text:p text:style-name="P2"><text:span text:style-name="T2">642/2025 </text:span></text:p>
          </draw:text-box>
        </draw:frame>
        <draw:frame draw:style-name="gr2" draw:text-style-name="P3" draw:layer="layout" svg:width="1.148cm" svg:height="0.2cm" svg:x="1.744cm" svg:y="17.72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78cm" svg:height="0.2cm" svg:x="3.082cm" svg:y="17.492cm">
          <draw:text-box>
            <text:p text:style-name="P2"><text:span text:style-name="T2">HALISSON FERNANDO SANTOS </text:span></text:p>
          </draw:text-box>
        </draw:frame>
        <draw:frame draw:style-name="gr2" draw:text-style-name="P3" draw:layer="layout" svg:width="0.862cm" svg:height="0.2cm" svg:x="3.082cm" svg:y="17.721cm">
          <draw:text-box>
            <text:p text:style-name="P2"><text:span text:style-name="T2">BARBOSA</text:span></text:p>
          </draw:text-box>
        </draw:frame>
        <draw:frame draw:style-name="gr2" draw:text-style-name="P3" draw:layer="layout" svg:width="1.859cm" svg:height="0.2cm" svg:x="6.596cm" svg:y="17.61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18.0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184cm" svg:y="18.06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3.868cm" svg:y="18.068cm">
          <draw:text-box>
            <text:p text:style-name="P2"><text:span text:style-name="T2">01/10/2025</text:span></text:p>
          </draw:text-box>
        </draw:frame>
        <draw:frame draw:style-name="gr2" draw:text-style-name="P3" draw:layer="layout" svg:width="0.892cm" svg:height="0.2cm" svg:x="14.986cm" svg:y="18.068cm">
          <draw:text-box>
            <text:p text:style-name="P2"><text:span text:style-name="T2">03/10/2025</text:span></text:p>
          </draw:text-box>
        </draw:frame>
        <draw:frame draw:style-name="gr2" draw:text-style-name="P3" draw:layer="layout" svg:width="5.082cm" svg:height="0.2cm" svg:x="16.188cm" svg:y="17.153cm">
          <draw:text-box>
            <text:p text:style-name="P2"><text:span text:style-name="T2">Realizar levantamento técnico das condições de segurança das </text:span></text:p>
          </draw:text-box>
        </draw:frame>
        <draw:frame draw:style-name="gr2" draw:text-style-name="P3" draw:layer="layout" svg:width="4.618cm" svg:height="0.2cm" svg:x="16.188cm" svg:y="17.382cm">
          <draw:text-box>
            <text:p text:style-name="P2"><text:span text:style-name="T2">instalações físicas e do entorno dos prédios das unidades </text:span></text:p>
          </draw:text-box>
        </draw:frame>
        <draw:frame draw:style-name="gr2" draw:text-style-name="P3" draw:layer="layout" svg:width="4.776cm" svg:height="0.2cm" svg:x="16.188cm" svg:y="17.611cm">
          <draw:text-box>
            <text:p text:style-name="P2"><text:span text:style-name="T2">trabalhistas das cidades de Palmares e Garanhuns, de 01 a </text:span></text:p>
          </draw:text-box>
        </draw:frame>
        <draw:frame draw:style-name="gr2" draw:text-style-name="P3" draw:layer="layout" svg:width="5.24cm" svg:height="0.2cm" svg:x="16.188cm" svg:y="17.839cm">
          <draw:text-box>
            <text:p text:style-name="P2"><text:span text:style-name="T2">03.10.2025, em veíc. oficial, faz. jus a 2,5 diárias, conf. PORT DG </text:span></text:p>
          </draw:text-box>
        </draw:frame>
        <draw:frame draw:style-name="gr2" draw:text-style-name="P3" draw:layer="layout" svg:width="0.793cm" svg:height="0.2cm" svg:x="16.188cm" svg:y="18.068cm">
          <draw:text-box>
            <text:p text:style-name="P2"><text:span text:style-name="T2">459/2025.</text:span></text:p>
          </draw:text-box>
        </draw:frame>
        <draw:frame draw:style-name="gr2" draw:text-style-name="P3" draw:layer="layout" svg:width="1.524cm" svg:height="0.2cm" svg:x="21.81cm" svg:y="18.06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7.61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7.618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4.689cm" svg:y="17.61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7.618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7.61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7.61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7.61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7.61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7.61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7.618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7.61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7.618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7.61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7.61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7.61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17.618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642cm" svg:height="0.187cm" svg:x="32.681cm" svg:y="17.618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18.525cm">
          <draw:text-box>
            <text:p text:style-name="P2"><text:span text:style-name="T2">645/2025</text:span></text:p>
          </draw:text-box>
        </draw:frame>
        <draw:frame draw:style-name="gr2" draw:text-style-name="P3" draw:layer="layout" svg:width="2.363cm" svg:height="0.2cm" svg:x="3.082cm" svg:y="18.525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672cm" svg:height="0.2cm" svg:x="6.596cm" svg:y="18.525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10.456cm" svg:y="18.7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2.184cm" svg:y="18.75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3.868cm" svg:y="18.754cm">
          <draw:text-box>
            <text:p text:style-name="P2"><text:span text:style-name="T2">24/09/2025</text:span></text:p>
          </draw:text-box>
        </draw:frame>
        <draw:frame draw:style-name="gr2" draw:text-style-name="P3" draw:layer="layout" svg:width="0.892cm" svg:height="0.2cm" svg:x="14.986cm" svg:y="18.754cm">
          <draw:text-box>
            <text:p text:style-name="P2"><text:span text:style-name="T2">26/09/2025</text:span></text:p>
          </draw:text-box>
        </draw:frame>
        <draw:frame draw:style-name="gr2" draw:text-style-name="P3" draw:layer="layout" svg:width="4.974cm" svg:height="0.2cm" svg:x="16.188cm" svg:y="18.296cm">
          <draw:text-box>
            <text:p text:style-name="P2"><text:span text:style-name="T2">Executar atividades descritas no PROAD 19119/2025, de 24 a </text:span></text:p>
          </draw:text-box>
        </draw:frame>
        <draw:frame draw:style-name="gr2" draw:text-style-name="P3" draw:layer="layout" svg:width="5.072cm" svg:height="0.2cm" svg:x="16.188cm" svg:y="18.525cm">
          <draw:text-box>
            <text:p text:style-name="P2"><text:span text:style-name="T2">26.09.2025, desloc. P/ Palmares, Barreiros e Ribeirão, em veíc. </text:span></text:p>
          </draw:text-box>
        </draw:frame>
        <draw:frame draw:style-name="gr2" draw:text-style-name="P3" draw:layer="layout" svg:width="4.37cm" svg:height="0.2cm" svg:x="16.188cm" svg:y="18.754cm">
          <draw:text-box>
            <text:p text:style-name="P2"><text:span text:style-name="T2">oficial, faz. jus a 2,5 diárias, conf. PORT DG 466/2025. </text:span></text:p>
          </draw:text-box>
        </draw:frame>
        <draw:frame draw:style-name="gr2" draw:text-style-name="P3" draw:layer="layout" svg:width="1.524cm" svg:height="0.2cm" svg:x="21.81cm" svg:y="18.75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18.533cm">
          <draw:text-box>
            <text:p text:style-name="P2"><text:span text:style-name="T3">2,5</text:span></text:p>
          </draw:text-box>
        </draw:frame>
        <draw:frame draw:style-name="gr3" draw:text-style-name="P4" draw:layer="layout" svg:width="0.661cm" svg:height="0.187cm" svg:x="25.061cm" svg:y="18.533cm">
          <draw:text-box>
            <text:p text:style-name="P2"><text:span text:style-name="T3">1.313,70</text:span></text:p>
          </draw:text-box>
        </draw:frame>
        <draw:frame draw:style-name="gr3" draw:text-style-name="P4" draw:layer="layout" svg:width="0.407cm" svg:height="0.187cm" svg:x="24.689cm" svg:y="18.53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441cm" svg:y="18.533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04cm" svg:height="0.187cm" svg:x="25.866cm" svg:y="18.533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68cm" svg:height="0.187cm" svg:x="27.788cm" svg:y="18.53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18.53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18.5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18.5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18.533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18.53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18.533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18.53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18.5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18.5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661cm" svg:height="0.187cm" svg:x="33.156cm" svg:y="18.533cm">
          <draw:text-box>
            <text:p text:style-name="P2"><text:span text:style-name="T3">1.070,37</text:span></text:p>
          </draw:text-box>
        </draw:frame>
        <draw:polygon draw:style-name="gr4" draw:text-style-name="P5" draw:layer="layout" svg:width="0.017cm" svg:height="16.459cm" svg:x="3.039cm" svg:y="2.514cm" svg:viewBox="0 0 18 16460" draw:points="0,0 18,0 18,16460 0,16460">
          <text:p/>
        </draw:polygon>
        <draw:polygon draw:style-name="gr4" draw:text-style-name="P5" draw:layer="layout" svg:width="0.017cm" svg:height="16.459cm" svg:x="6.553cm" svg:y="2.514cm" svg:viewBox="0 0 18 16460" draw:points="0,0 18,0 18,16460 0,16460">
          <text:p/>
        </draw:polygon>
        <draw:polygon draw:style-name="gr4" draw:text-style-name="P5" draw:layer="layout" svg:width="0.017cm" svg:height="16.459cm" svg:x="10.414cm" svg:y="2.514cm" svg:viewBox="0 0 18 16460" draw:points="0,0 18,0 18,16460 0,16460">
          <text:p/>
        </draw:polygon>
        <draw:polygon draw:style-name="gr4" draw:text-style-name="P5" draw:layer="layout" svg:width="0.017cm" svg:height="16.459cm" svg:x="12.141cm" svg:y="2.514cm" svg:viewBox="0 0 18 16460" draw:points="0,0 18,0 18,16460 0,16460">
          <text:p/>
        </draw:polygon>
        <draw:polygon draw:style-name="gr4" draw:text-style-name="P5" draw:layer="layout" svg:width="0.016cm" svg:height="16.459cm" svg:x="13.826cm" svg:y="2.514cm" svg:viewBox="0 0 17 16460" draw:points="0,0 17,0 17,16460 0,16460">
          <text:p/>
        </draw:polygon>
        <draw:polygon draw:style-name="gr4" draw:text-style-name="P5" draw:layer="layout" svg:width="0.017cm" svg:height="16.459cm" svg:x="14.943cm" svg:y="2.514cm" svg:viewBox="0 0 18 16460" draw:points="0,0 18,0 18,16460 0,16460">
          <text:p/>
        </draw:polygon>
        <draw:polygon draw:style-name="gr4" draw:text-style-name="P5" draw:layer="layout" svg:width="0.017cm" svg:height="16.459cm" svg:x="16.145cm" svg:y="2.514cm" svg:viewBox="0 0 18 16460" draw:points="0,0 18,0 18,16460 0,16460">
          <text:p/>
        </draw:polygon>
        <draw:polygon draw:style-name="gr4" draw:text-style-name="P5" draw:layer="layout" svg:width="0.017cm" svg:height="16.459cm" svg:x="21.454cm" svg:y="2.514cm" svg:viewBox="0 0 18 16460" draw:points="0,0 18,0 18,16460 0,16460">
          <text:p/>
        </draw:polygon>
        <draw:polygon draw:style-name="gr4" draw:text-style-name="P5" draw:layer="layout" svg:width="0.017cm" svg:height="16.459cm" svg:x="23.63cm" svg:y="2.514cm" svg:viewBox="0 0 18 16460" draw:points="0,0 18,0 18,16460 0,16460">
          <text:p/>
        </draw:polygon>
        <draw:polygon draw:style-name="gr4" draw:text-style-name="P5" draw:layer="layout" svg:width="0.017cm" svg:height="16.459cm" svg:x="24.57cm" svg:y="2.514cm" svg:viewBox="0 0 18 16460" draw:points="0,0 18,0 18,16460 0,16460">
          <text:p/>
        </draw:polygon>
        <draw:polygon draw:style-name="gr4" draw:text-style-name="P5" draw:layer="layout" svg:width="0.017cm" svg:height="16.459cm" svg:x="25.806cm" svg:y="2.514cm" svg:viewBox="0 0 18 16460" draw:points="0,0 18,0 18,16460 0,16460">
          <text:p/>
        </draw:polygon>
        <draw:polygon draw:style-name="gr4" draw:text-style-name="P5" draw:layer="layout" svg:width="0.017cm" svg:height="16.459cm" svg:x="27.042cm" svg:y="2.514cm" svg:viewBox="0 0 18 16460" draw:points="0,0 18,0 18,16460 0,16460">
          <text:p/>
        </draw:polygon>
        <draw:polygon draw:style-name="gr4" draw:text-style-name="P5" draw:layer="layout" svg:width="0.017cm" svg:height="16.459cm" svg:x="28.117cm" svg:y="2.514cm" svg:viewBox="0 0 18 16460" draw:points="0,0 18,0 18,16460 0,16460">
          <text:p/>
        </draw:polygon>
        <draw:polygon draw:style-name="gr4" draw:text-style-name="P5" draw:layer="layout" svg:width="0.017cm" svg:height="16.459cm" svg:x="29.353cm" svg:y="2.514cm" svg:viewBox="0 0 18 16460" draw:points="0,0 18,0 18,16460 0,16460">
          <text:p/>
        </draw:polygon>
        <draw:polygon draw:style-name="gr4" draw:text-style-name="P5" draw:layer="layout" svg:width="0.017cm" svg:height="16.459cm" svg:x="30.488cm" svg:y="2.514cm" svg:viewBox="0 0 18 16460" draw:points="0,0 18,0 18,16460 0,16460">
          <text:p/>
        </draw:polygon>
        <draw:polygon draw:style-name="gr4" draw:text-style-name="P5" draw:layer="layout" svg:width="0.017cm" svg:height="16.459cm" svg:x="31.326cm" svg:y="2.514cm" svg:viewBox="0 0 18 16460" draw:points="0,0 18,0 18,16460 0,16460">
          <text:p/>
        </draw:polygon>
        <draw:polygon draw:style-name="gr4" draw:text-style-name="P5" draw:layer="layout" svg:width="0.017cm" svg:height="16.459cm" svg:x="32.562cm" svg:y="2.514cm" svg:viewBox="0 0 18 16460" draw:points="0,0 18,0 18,16460 0,16460">
          <text:p/>
        </draw:polygon>
        <draw:polygon draw:style-name="gr4" draw:text-style-name="P5" draw:layer="layout" svg:width="0.017cm" svg:height="16.459cm" svg:x="33.9cm" svg:y="2.514cm" svg:viewBox="0 0 18 16460" draw:points="0,0 18,0 18,16460 0,16460">
          <text:p/>
        </draw:polygon>
        <draw:polygon draw:style-name="gr4" draw:text-style-name="P5" draw:layer="layout" svg:width="32.283cm" svg:height="0.017cm" svg:x="1.634cm" svg:y="3.64cm" svg:viewBox="0 0 32284 18" draw:points="0,0 32284,0 32284,18 0,18">
          <text:p/>
        </draw:polygon>
        <draw:polygon draw:style-name="gr4" draw:text-style-name="P5" draw:layer="layout" svg:width="32.283cm" svg:height="0.017cm" svg:x="1.634cm" svg:y="4.783cm" svg:viewBox="0 0 32284 18" draw:points="0,0 32284,0 32284,18 0,18">
          <text:p/>
        </draw:polygon>
        <draw:polygon draw:style-name="gr4" draw:text-style-name="P5" draw:layer="layout" svg:width="32.283cm" svg:height="0.017cm" svg:x="1.634cm" svg:y="5.926cm" svg:viewBox="0 0 32284 18" draw:points="0,0 32284,0 32284,18 0,18">
          <text:p/>
        </draw:polygon>
        <draw:polygon draw:style-name="gr4" draw:text-style-name="P5" draw:layer="layout" svg:width="32.283cm" svg:height="0.017cm" svg:x="1.634cm" svg:y="7.069cm" svg:viewBox="0 0 32284 18" draw:points="0,0 32284,0 32284,18 0,18">
          <text:p/>
        </draw:polygon>
        <draw:polygon draw:style-name="gr4" draw:text-style-name="P5" draw:layer="layout" svg:width="32.283cm" svg:height="0.017cm" svg:x="1.634cm" svg:y="7.755cm" svg:viewBox="0 0 32284 18" draw:points="0,0 32284,0 32284,18 0,18">
          <text:p/>
        </draw:polygon>
        <draw:polygon draw:style-name="gr4" draw:text-style-name="P5" draw:layer="layout" svg:width="32.283cm" svg:height="0.017cm" svg:x="1.634cm" svg:y="8.669cm" svg:viewBox="0 0 32284 18" draw:points="0,0 32284,0 32284,18 0,18">
          <text:p/>
        </draw:polygon>
        <draw:polygon draw:style-name="gr4" draw:text-style-name="P5" draw:layer="layout" svg:width="32.283cm" svg:height="0.017cm" svg:x="1.634cm" svg:y="9.812cm" svg:viewBox="0 0 32284 18" draw:points="0,0 32284,0 32284,18 0,18">
          <text:p/>
        </draw:polygon>
        <draw:polygon draw:style-name="gr4" draw:text-style-name="P5" draw:layer="layout" svg:width="32.283cm" svg:height="0.018cm" svg:x="1.634cm" svg:y="10.727cm" svg:viewBox="0 0 32284 19" draw:points="0,0 32284,0 32284,19 0,19">
          <text:p/>
        </draw:polygon>
        <draw:polygon draw:style-name="gr4" draw:text-style-name="P5" draw:layer="layout" svg:width="32.283cm" svg:height="0.017cm" svg:x="1.634cm" svg:y="11.641cm" svg:viewBox="0 0 32284 18" draw:points="0,0 32284,0 32284,18 0,18">
          <text:p/>
        </draw:polygon>
        <draw:polygon draw:style-name="gr4" draw:text-style-name="P5" draw:layer="layout" svg:width="32.283cm" svg:height="0.017cm" svg:x="1.634cm" svg:y="12.784cm" svg:viewBox="0 0 32284 18" draw:points="0,0 32284,0 32284,18 0,18">
          <text:p/>
        </draw:polygon>
        <draw:polygon draw:style-name="gr4" draw:text-style-name="P5" draw:layer="layout" svg:width="32.283cm" svg:height="0.017cm" svg:x="1.634cm" svg:y="13.47cm" svg:viewBox="0 0 32284 18" draw:points="0,0 32284,0 32284,18 0,18">
          <text:p/>
        </draw:polygon>
        <draw:polygon draw:style-name="gr4" draw:text-style-name="P5" draw:layer="layout" svg:width="32.283cm" svg:height="0.017cm" svg:x="1.634cm" svg:y="14.613cm" svg:viewBox="0 0 32284 18" draw:points="0,0 32284,0 32284,18 0,18">
          <text:p/>
        </draw:polygon>
        <draw:polygon draw:style-name="gr4" draw:text-style-name="P5" draw:layer="layout" svg:width="32.283cm" svg:height="0.017cm" svg:x="1.634cm" svg:y="15.299cm" svg:viewBox="0 0 32284 18" draw:points="0,0 32284,0 32284,18 0,18">
          <text:p/>
        </draw:polygon>
        <draw:polygon draw:style-name="gr4" draw:text-style-name="P5" draw:layer="layout" svg:width="32.283cm" svg:height="0.017cm" svg:x="1.634cm" svg:y="16.213cm" svg:viewBox="0 0 32284 18" draw:points="0,0 32284,0 32284,18 0,18">
          <text:p/>
        </draw:polygon>
        <draw:polygon draw:style-name="gr4" draw:text-style-name="P5" draw:layer="layout" svg:width="32.283cm" svg:height="0.017cm" svg:x="1.634cm" svg:y="17.128cm" svg:viewBox="0 0 32284 18" draw:points="0,0 32284,0 32284,18 0,18">
          <text:p/>
        </draw:polygon>
        <draw:polygon draw:style-name="gr4" draw:text-style-name="P5" draw:layer="layout" svg:width="32.283cm" svg:height="0.017cm" svg:x="1.634cm" svg:y="18.271cm" svg:viewBox="0 0 32284 18" draw:points="0,0 32284,0 32284,18 0,18">
          <text:p/>
        </draw:polygon>
        <draw:polygon draw:style-name="gr4" draw:text-style-name="P5" draw:layer="layout" svg:width="32.283cm" svg:height="0.017cm" svg:x="1.634cm" svg:y="18.956cm" svg:viewBox="0 0 32284 18" draw:points="0,0 32284,0 32284,18 0,18">
          <text:p/>
        </draw:polygon>
        <draw:polygon draw:style-name="gr4" draw:text-style-name="P5" draw:layer="layout" svg:width="32.3cm" svg:height="0.017cm" svg:x="1.617cm" svg:y="2.497cm" svg:viewBox="0 0 32301 18" draw:points="0,0 32301,0 32301,18 0,18">
          <text:p/>
        </draw:polygon>
        <draw:polygon draw:style-name="gr4" draw:text-style-name="P5" draw:layer="layout" svg:width="0.017cm" svg:height="16.476cm" svg:x="1.617cm" svg:y="2.497cm" svg:viewBox="0 0 18 16477" draw:points="0,0 18,0 18,16477 0,16477">
          <text:p/>
        </draw:polygon>
        <draw:polygon draw:style-name="gr4" draw:text-style-name="P5" draw:layer="layout" svg:width="32.3cm" svg:height="0.017cm" svg:x="1.617cm" svg:y="18.956cm" svg:viewBox="0 0 32301 18" draw:points="0,0 32301,0 32301,18 0,18">
          <text:p/>
        </draw:polygon>
        <draw:polygon draw:style-name="gr4" draw:text-style-name="P5" draw:layer="layout" svg:width="0.017cm" svg:height="16.476cm" svg:x="33.9cm" svg:y="2.497cm" svg:viewBox="0 0 18 16477" draw:points="0,0 18,0 18,16477 0,16477">
          <text:p/>
        </draw:polygon>
        <draw:frame draw:style-name="gr3" draw:text-style-name="P4" draw:layer="layout" svg:width="0.501cm" svg:height="0.187cm" svg:x="32.681cm" svg:y="18.533cm">
          <draw:text-box>
            <text:p text:style-name="P2"><text:span text:style-name="T3">R$ <text:s text:c="5"/>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0.744cm" svg:height="0.2cm" svg:x="1.956cm" svg:y="2.752cm">
          <draw:text-box>
            <text:p text:style-name="P2"><text:span text:style-name="T2">646/2025</text:span></text:p>
          </draw:text-box>
        </draw:frame>
        <draw:frame draw:style-name="gr2" draw:text-style-name="P3" draw:layer="layout" svg:width="3.45cm" svg:height="0.2cm" svg:x="3.082cm" svg:y="2.752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859cm" svg:height="0.2cm" svg:x="6.596cm" svg:y="2.75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0.456cm" svg:y="2.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2.184cm" svg:y="2.9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3.868cm" svg:y="2.98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0.892cm" svg:height="0.2cm" svg:x="14.986cm" svg:y="2.98cm">
          <draw:text-box>
            <text:p text:style-name="P2"><text:span text:style-name="T2">19/09/2025</text:span></text:p>
          </draw:text-box>
        </draw:frame>
        <draw:frame draw:style-name="gr2" draw:text-style-name="P3" draw:layer="layout" svg:width="5.171cm" svg:height="0.2cm" svg:x="16.188cm" svg:y="2.523cm">
          <draw:text-box>
            <text:p text:style-name="P2"><text:span text:style-name="T2">Transportar 02 (dois) sistemas de ar condicionado para as Varas </text:span></text:p>
          </draw:text-box>
        </draw:frame>
        <draw:frame draw:style-name="gr2" draw:text-style-name="P3" draw:layer="layout" svg:width="4.776cm" svg:height="0.2cm" svg:x="16.188cm" svg:y="2.752cm">
          <draw:text-box>
            <text:p text:style-name="P2"><text:span text:style-name="T2">do Trabalho de Ribeirão e Ipojuca, dia 19/09/2025, em veíc. </text:span></text:p>
          </draw:text-box>
        </draw:frame>
        <draw:frame draw:style-name="gr2" draw:text-style-name="P3" draw:layer="layout" svg:width="4.281cm" svg:height="0.2cm" svg:x="16.188cm" svg:y="2.98cm">
          <draw:text-box>
            <text:p text:style-name="P2"><text:span text:style-name="T2">oficial, faz. jus a 1/2 diária, conf. PORT DG 465/2025. </text:span></text:p>
          </draw:text-box>
        </draw:frame>
        <draw:frame draw:style-name="gr2" draw:text-style-name="P3" draw:layer="layout" svg:width="1.524cm" svg:height="0.2cm" svg:x="21.81cm" svg:y="2.9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68cm" svg:height="0.187cm" svg:x="24.071cm" svg:y="2.759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5.205cm" svg:y="2.759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4.689cm" svg:y="2.759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6.535cm" svg:y="2.759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98cm" svg:height="0.187cm" svg:x="25.857cm" svg:y="2.759cm">
          <draw:text-box>
            <text:p text:style-name="P2"><text:span text:style-name="T3">-R$ <text:s text:c="8"/></text:span></text:p>
          </draw:text-box>
        </draw:frame>
        <draw:frame draw:style-name="gr3" draw:text-style-name="P4" draw:layer="layout" svg:width="0.168cm" svg:height="0.187cm" svg:x="27.788cm" svg:y="2.75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7.161cm" svg:y="2.75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9.024cm" svg:y="2.75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245cm" svg:y="2.75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158cm" svg:y="2.759cm">
          <draw:text-box>
            <text:p text:style-name="P2"><text:span text:style-name="T3">-</text:span></text:p>
          </draw:text-box>
        </draw:frame>
        <draw:frame draw:style-name="gr3" draw:text-style-name="P4" draw:layer="layout" svg:width="0.689cm" svg:height="0.187cm" svg:x="29.481cm" svg:y="2.75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68cm" svg:height="0.187cm" svg:x="30.997cm" svg:y="2.759cm">
          <draw:text-box>
            <text:p text:style-name="P2"><text:span text:style-name="T3">-</text:span></text:p>
          </draw:text-box>
        </draw:frame>
        <draw:frame draw:style-name="gr3" draw:text-style-name="P4" draw:layer="layout" svg:width="0.407cm" svg:height="0.187cm" svg:x="30.616cm" svg:y="2.75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32.233cm" svg:y="2.75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31.454cm" svg:y="2.75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2cm" svg:height="0.187cm" svg:x="33.299cm" svg:y="2.759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642cm" svg:height="0.187cm" svg:x="32.681cm" svg:y="2.759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93cm" svg:height="0.2cm" svg:x="1.956cm" svg:y="3.319cm">
          <draw:text-box>
            <text:p text:style-name="P2"><text:span text:style-name="T2">647/2025 </text:span></text:p>
          </draw:text-box>
        </draw:frame>
        <draw:frame draw:style-name="gr2" draw:text-style-name="P3" draw:layer="layout" svg:width="1.148cm" svg:height="0.2cm" svg:x="1.744cm" svg:y="3.547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294cm" svg:height="0.2cm" svg:x="3.082cm" svg:y="3.437cm">
          <draw:text-box>
            <text:p text:style-name="P2"><text:span text:style-name="T2">LUCAS ARANHA BARRETO</text:span></text:p>
          </draw:text-box>
        </draw:frame>
        <draw:frame draw:style-name="gr2" draw:text-style-name="P3" draw:layer="layout" svg:width="3.618cm" svg:height="0.2cm" svg:x="6.596cm" svg:y="3.319cm">
          <draw:text-box>
            <text:p text:style-name="P2"><text:span text:style-name="T2">CHEFE DA SEÇÃO DE ADMINISTRAÇÃO E </text:span></text:p>
          </draw:text-box>
        </draw:frame>
        <draw:frame draw:style-name="gr2" draw:text-style-name="P3" draw:layer="layout" svg:width="2.749cm" svg:height="0.2cm" svg:x="6.596cm" svg:y="3.547cm">
          <draw:text-box>
            <text:p text:style-name="P2"><text:span text:style-name="T2">SUSTENTAÇÃO AO PJE/SASPJE</text:span></text:p>
          </draw:text-box>
        </draw:frame>
        <draw:frame draw:style-name="gr2" draw:text-style-name="P3" draw:layer="layout" svg:width="0.793cm" svg:height="0.2cm" svg:x="10.456cm" svg:y="3.6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3.66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3.666cm">
          <draw:text-box>
            <text:p text:style-name="P2"><text:span text:style-name="T2">13/10/2025</text:span></text:p>
          </draw:text-box>
        </draw:frame>
        <draw:frame draw:style-name="gr2" draw:text-style-name="P3" draw:layer="layout" svg:width="0.892cm" svg:height="0.2cm" svg:x="14.986cm" svg:y="3.666cm">
          <draw:text-box>
            <text:p text:style-name="P2"><text:span text:style-name="T2">16/10/2025</text:span></text:p>
          </draw:text-box>
        </draw:frame>
        <draw:frame draw:style-name="gr2" draw:text-style-name="P3" draw:layer="layout" svg:width="4.272cm" svg:height="0.2cm" svg:x="16.188cm" svg:y="3.209cm">
          <draw:text-box>
            <text:p text:style-name="P2"><text:span text:style-name="T2">Participar do evento intitulado ExpoJud 2025, de 13 a </text:span></text:p>
          </draw:text-box>
        </draw:frame>
        <draw:frame draw:style-name="gr2" draw:text-style-name="P3" draw:layer="layout" svg:width="5.201cm" svg:height="0.2cm" svg:x="16.188cm" svg:y="3.437cm">
          <draw:text-box>
            <text:p text:style-name="P2"><text:span text:style-name="T2">16.10.2025, em transp. aéreo, desloc. para Brasília, faz. jus a 3,5 </text:span></text:p>
          </draw:text-box>
        </draw:frame>
        <draw:frame draw:style-name="gr2" draw:text-style-name="P3" draw:layer="layout" svg:width="4.133cm" svg:height="0.2cm" svg:x="16.188cm" svg:y="3.666cm">
          <draw:text-box>
            <text:p text:style-name="P2"><text:span text:style-name="T2">diárias, bem como 1 AD, conf. PORT DG 464/2025. </text:span></text:p>
          </draw:text-box>
        </draw:frame>
        <draw:frame draw:style-name="gr2" draw:text-style-name="P3" draw:layer="layout" svg:width="0.624cm" svg:height="0.2cm" svg:x="22.25cm" svg:y="3.66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3.445cm">
          <draw:text-box>
            <text:p text:style-name="P2"><text:span text:style-name="T3">3,5</text:span></text:p>
          </draw:text-box>
        </draw:frame>
        <draw:frame draw:style-name="gr3" draw:text-style-name="P4" draw:layer="layout" svg:width="0.925cm" svg:height="0.187cm" svg:x="24.74cm" svg:y="3.445cm">
          <draw:text-box>
            <text:p text:style-name="P2"><text:span text:style-name="T3">R$ 2.975,14</text:span></text:p>
          </draw:text-box>
        </draw:frame>
        <draw:frame draw:style-name="gr3" draw:text-style-name="P4" draw:layer="layout" svg:width="0.84cm" svg:height="0.187cm" svg:x="26.018cm" svg:y="3.445cm">
          <draw:text-box>
            <text:p text:style-name="P2"><text:span text:style-name="T3">-R$ 458,01</text:span></text:p>
          </draw:text-box>
        </draw:frame>
        <draw:frame draw:style-name="gr3" draw:text-style-name="P4" draw:layer="layout" svg:width="0.783cm" svg:height="0.187cm" svg:x="27.203cm" svg:y="3.445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925cm" svg:height="0.187cm" svg:x="28.287cm" svg:y="3.445cm">
          <draw:text-box>
            <text:p text:style-name="P2"><text:span text:style-name="T3">R$ 1.478,56</text:span></text:p>
          </draw:text-box>
        </draw:frame>
        <draw:frame draw:style-name="gr3" draw:text-style-name="P4" draw:layer="layout" svg:width="0.595cm" svg:height="0.187cm" svg:x="29.642cm" svg:y="3.44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0.624cm" svg:y="3.44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1.665cm" svg:y="3.44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1cm" svg:height="0.187cm" svg:x="33.155cm" svg:y="3.445cm">
          <draw:text-box>
            <text:p text:style-name="P2"><text:span text:style-name="T3">4.675,72</text:span></text:p>
          </draw:text-box>
        </draw:frame>
        <draw:frame draw:style-name="gr3" draw:text-style-name="P4" draw:layer="layout" svg:width="0.501cm" svg:height="0.187cm" svg:x="32.681cm" svg:y="3.445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4.123cm">
          <draw:text-box>
            <text:p text:style-name="P2"><text:span text:style-name="T2">649/2025</text:span></text:p>
          </draw:text-box>
        </draw:frame>
        <draw:frame draw:style-name="gr2" draw:text-style-name="P3" draw:layer="layout" svg:width="2.986cm" svg:height="0.2cm" svg:x="3.082cm" svg:y="4.123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3.667cm" svg:height="0.2cm" svg:x="6.596cm" svg:y="4.005cm">
          <draw:text-box>
            <text:p text:style-name="P2"><text:span text:style-name="T2">SECRETARIO GERAL DE TECNOLOGIA DA </text:span></text:p>
          </draw:text-box>
        </draw:frame>
        <draw:frame draw:style-name="gr2" draw:text-style-name="P3" draw:layer="layout" svg:width="2.778cm" svg:height="0.2cm" svg:x="6.596cm" svg:y="4.233cm">
          <draw:text-box>
            <text:p text:style-name="P2"><text:span text:style-name="T2">INFORMACAO E COMUNICACAO</text:span></text:p>
          </draw:text-box>
        </draw:frame>
        <draw:frame draw:style-name="gr2" draw:text-style-name="P3" draw:layer="layout" svg:width="0.793cm" svg:height="0.2cm" svg:x="10.456cm" svg:y="4.3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4.35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4.352cm">
          <draw:text-box>
            <text:p text:style-name="P2"><text:span text:style-name="T2">13/10/2025</text:span></text:p>
          </draw:text-box>
        </draw:frame>
        <draw:frame draw:style-name="gr2" draw:text-style-name="P3" draw:layer="layout" svg:width="0.892cm" svg:height="0.2cm" svg:x="14.986cm" svg:y="4.352cm">
          <draw:text-box>
            <text:p text:style-name="P2"><text:span text:style-name="T2">16/10/2025</text:span></text:p>
          </draw:text-box>
        </draw:frame>
        <draw:frame draw:style-name="gr2" draw:text-style-name="P3" draw:layer="layout" svg:width="5.132cm" svg:height="0.2cm" svg:x="16.188cm" svg:y="3.895cm">
          <draw:text-box>
            <text:p text:style-name="P2"><text:span text:style-name="T2">Participar do evento intitulado ExpoJud 2025, desloc. p/ Brasília, </text:span></text:p>
          </draw:text-box>
        </draw:frame>
        <draw:frame draw:style-name="gr2" draw:text-style-name="P3" draw:layer="layout" svg:width="5.152cm" svg:height="0.2cm" svg:x="16.188cm" svg:y="4.123cm">
          <draw:text-box>
            <text:p text:style-name="P2"><text:span text:style-name="T2">de 13 a 16.10.2025, em transp. aéreo, faz. jus a 3,5 diárias, bem </text:span></text:p>
          </draw:text-box>
        </draw:frame>
        <draw:frame draw:style-name="gr2" draw:text-style-name="P3" draw:layer="layout" svg:width="3.115cm" svg:height="0.2cm" svg:x="16.188cm" svg:y="4.352cm">
          <draw:text-box>
            <text:p text:style-name="P2"><text:span text:style-name="T2">como 1 AD, conf. PORT DG 472/2025. </text:span></text:p>
          </draw:text-box>
        </draw:frame>
        <draw:frame draw:style-name="gr2" draw:text-style-name="P3" draw:layer="layout" svg:width="0.624cm" svg:height="0.2cm" svg:x="22.25cm" svg:y="4.35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4.131cm">
          <draw:text-box>
            <text:p text:style-name="P2"><text:span text:style-name="T3">3,5</text:span></text:p>
          </draw:text-box>
        </draw:frame>
        <draw:frame draw:style-name="gr3" draw:text-style-name="P4" draw:layer="layout" svg:width="0.925cm" svg:height="0.187cm" svg:x="24.74cm" svg:y="4.131cm">
          <draw:text-box>
            <text:p text:style-name="P2"><text:span text:style-name="T3">R$ 2.975,14</text:span></text:p>
          </draw:text-box>
        </draw:frame>
        <draw:frame draw:style-name="gr3" draw:text-style-name="P4" draw:layer="layout" svg:width="0.84cm" svg:height="0.187cm" svg:x="26.018cm" svg:y="4.131cm">
          <draw:text-box>
            <text:p text:style-name="P2"><text:span text:style-name="T3">-R$ 458,01</text:span></text:p>
          </draw:text-box>
        </draw:frame>
        <draw:frame draw:style-name="gr3" draw:text-style-name="P4" draw:layer="layout" svg:width="0.783cm" svg:height="0.187cm" svg:x="27.203cm" svg:y="4.131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925cm" svg:height="0.187cm" svg:x="28.287cm" svg:y="4.131cm">
          <draw:text-box>
            <text:p text:style-name="P2"><text:span text:style-name="T3">R$ 1.975,56</text:span></text:p>
          </draw:text-box>
        </draw:frame>
        <draw:frame draw:style-name="gr3" draw:text-style-name="P4" draw:layer="layout" svg:width="0.595cm" svg:height="0.187cm" svg:x="29.642cm" svg:y="4.13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0.624cm" svg:y="4.13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1.665cm" svg:y="4.13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1cm" svg:height="0.187cm" svg:x="33.155cm" svg:y="4.131cm">
          <draw:text-box>
            <text:p text:style-name="P2"><text:span text:style-name="T3">5.172,72</text:span></text:p>
          </draw:text-box>
        </draw:frame>
        <draw:frame draw:style-name="gr3" draw:text-style-name="P4" draw:layer="layout" svg:width="0.501cm" svg:height="0.187cm" svg:x="32.681cm" svg:y="4.131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4.809cm">
          <draw:text-box>
            <text:p text:style-name="P2"><text:span text:style-name="T2">650/2025</text:span></text:p>
          </draw:text-box>
        </draw:frame>
        <draw:frame draw:style-name="gr2" draw:text-style-name="P3" draw:layer="layout" svg:width="3.539cm" svg:height="0.2cm" svg:x="3.082cm" svg:y="4.809cm">
          <draw:text-box>
            <text:p text:style-name="P2"><text:span text:style-name="T2">LUIZ EDUARDO COUTINHO DOS SANTOS</text:span></text:p>
          </draw:text-box>
        </draw:frame>
        <draw:frame draw:style-name="gr2" draw:text-style-name="P3" draw:layer="layout" svg:width="3.005cm" svg:height="0.2cm" svg:x="6.596cm" svg:y="4.69cm">
          <draw:text-box>
            <text:p text:style-name="P2"><text:span text:style-name="T2">CHEFE DA SEÇÃO DE GESTÃO DE </text:span></text:p>
          </draw:text-box>
        </draw:frame>
        <draw:frame draw:style-name="gr2" draw:text-style-name="P3" draw:layer="layout" svg:width="2.264cm" svg:height="0.2cm" svg:x="6.596cm" svg:y="4.919cm">
          <draw:text-box>
            <text:p text:style-name="P2"><text:span text:style-name="T2">SERVIÇOS DE TIC/SGSTIC</text:span></text:p>
          </draw:text-box>
        </draw:frame>
        <draw:frame draw:style-name="gr2" draw:text-style-name="P3" draw:layer="layout" svg:width="0.793cm" svg:height="0.2cm" svg:x="10.456cm" svg:y="5.0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5.03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5.038cm">
          <draw:text-box>
            <text:p text:style-name="P2"><text:span text:style-name="T2">13/10/2025</text:span></text:p>
          </draw:text-box>
        </draw:frame>
        <draw:frame draw:style-name="gr2" draw:text-style-name="P3" draw:layer="layout" svg:width="0.892cm" svg:height="0.2cm" svg:x="14.986cm" svg:y="5.038cm">
          <draw:text-box>
            <text:p text:style-name="P2"><text:span text:style-name="T2">16/10/2025</text:span></text:p>
          </draw:text-box>
        </draw:frame>
        <draw:frame draw:style-name="gr2" draw:text-style-name="P3" draw:layer="layout" svg:width="5.132cm" svg:height="0.2cm" svg:x="16.188cm" svg:y="4.58cm">
          <draw:text-box>
            <text:p text:style-name="P2"><text:span text:style-name="T2">Participar do evento intitulado ExpoJud 2025, desloc. p/ Brasília, </text:span></text:p>
          </draw:text-box>
        </draw:frame>
        <draw:frame draw:style-name="gr2" draw:text-style-name="P3" draw:layer="layout" svg:width="5.152cm" svg:height="0.2cm" svg:x="16.188cm" svg:y="4.809cm">
          <draw:text-box>
            <text:p text:style-name="P2"><text:span text:style-name="T2">de 13 a 16.10.2025, em transp. aéreo, faz. jus a 3,5 diárias, bem </text:span></text:p>
          </draw:text-box>
        </draw:frame>
        <draw:frame draw:style-name="gr2" draw:text-style-name="P3" draw:layer="layout" svg:width="3.115cm" svg:height="0.2cm" svg:x="16.188cm" svg:y="5.038cm">
          <draw:text-box>
            <text:p text:style-name="P2"><text:span text:style-name="T2">como 1 AD, conf. PORT DG 474/2025. </text:span></text:p>
          </draw:text-box>
        </draw:frame>
        <draw:frame draw:style-name="gr2" draw:text-style-name="P3" draw:layer="layout" svg:width="0.624cm" svg:height="0.2cm" svg:x="22.25cm" svg:y="5.03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4.817cm">
          <draw:text-box>
            <text:p text:style-name="P2"><text:span text:style-name="T3">3,5</text:span></text:p>
          </draw:text-box>
        </draw:frame>
        <draw:frame draw:style-name="gr3" draw:text-style-name="P4" draw:layer="layout" svg:width="0.925cm" svg:height="0.187cm" svg:x="24.74cm" svg:y="4.817cm">
          <draw:text-box>
            <text:p text:style-name="P2"><text:span text:style-name="T3">R$ 2.975,14</text:span></text:p>
          </draw:text-box>
        </draw:frame>
        <draw:frame draw:style-name="gr3" draw:text-style-name="P4" draw:layer="layout" svg:width="0.84cm" svg:height="0.187cm" svg:x="26.018cm" svg:y="4.817cm">
          <draw:text-box>
            <text:p text:style-name="P2"><text:span text:style-name="T3">-R$ 458,01</text:span></text:p>
          </draw:text-box>
        </draw:frame>
        <draw:frame draw:style-name="gr3" draw:text-style-name="P4" draw:layer="layout" svg:width="0.783cm" svg:height="0.187cm" svg:x="27.203cm" svg:y="4.817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925cm" svg:height="0.187cm" svg:x="28.287cm" svg:y="4.817cm">
          <draw:text-box>
            <text:p text:style-name="P2"><text:span text:style-name="T3">R$ 1.922,50</text:span></text:p>
          </draw:text-box>
        </draw:frame>
        <draw:frame draw:style-name="gr3" draw:text-style-name="P4" draw:layer="layout" svg:width="0.595cm" svg:height="0.187cm" svg:x="29.642cm" svg:y="4.8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0.624cm" svg:y="4.8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1.665cm" svg:y="4.8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1cm" svg:height="0.187cm" svg:x="33.155cm" svg:y="4.817cm">
          <draw:text-box>
            <text:p text:style-name="P2"><text:span text:style-name="T3">5.119,66</text:span></text:p>
          </draw:text-box>
        </draw:frame>
        <draw:frame draw:style-name="gr3" draw:text-style-name="P4" draw:layer="layout" svg:width="0.501cm" svg:height="0.187cm" svg:x="32.681cm" svg:y="4.817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5.495cm">
          <draw:text-box>
            <text:p text:style-name="P2"><text:span text:style-name="T2">651/2025</text:span></text:p>
          </draw:text-box>
        </draw:frame>
        <draw:frame draw:style-name="gr2" draw:text-style-name="P3" draw:layer="layout" svg:width="2.433cm" svg:height="0.2cm" svg:x="3.082cm" svg:y="5.495cm">
          <draw:text-box>
            <text:p text:style-name="P2"><text:span text:style-name="T2">LUCAS LUCENA GAMBARRA</text:span></text:p>
          </draw:text-box>
        </draw:frame>
        <draw:frame draw:style-name="gr2" draw:text-style-name="P3" draw:layer="layout" svg:width="2.838cm" svg:height="0.2cm" svg:x="6.596cm" svg:y="5.376cm">
          <draw:text-box>
            <text:p text:style-name="P2"><text:span text:style-name="T2">CHEFE DA SECAO DE APOIO AO </text:span></text:p>
          </draw:text-box>
        </draw:frame>
        <draw:frame draw:style-name="gr2" draw:text-style-name="P3" draw:layer="layout" svg:width="3.242cm" svg:height="0.2cm" svg:x="6.596cm" svg:y="5.605cm">
          <draw:text-box>
            <text:p text:style-name="P2"><text:span text:style-name="T2">PLANEJAMENTO E PROJETOS DE TIC</text:span></text:p>
          </draw:text-box>
        </draw:frame>
        <draw:frame draw:style-name="gr2" draw:text-style-name="P3" draw:layer="layout" svg:width="0.793cm" svg:height="0.2cm" svg:x="10.456cm" svg:y="5.7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5.72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5.723cm">
          <draw:text-box>
            <text:p text:style-name="P2"><text:span text:style-name="T2">13/10/2025</text:span></text:p>
          </draw:text-box>
        </draw:frame>
        <draw:frame draw:style-name="gr2" draw:text-style-name="P3" draw:layer="layout" svg:width="0.892cm" svg:height="0.2cm" svg:x="14.986cm" svg:y="5.723cm">
          <draw:text-box>
            <text:p text:style-name="P2"><text:span text:style-name="T2">16/10/2025</text:span></text:p>
          </draw:text-box>
        </draw:frame>
        <draw:frame draw:style-name="gr2" draw:text-style-name="P3" draw:layer="layout" svg:width="5.132cm" svg:height="0.2cm" svg:x="16.188cm" svg:y="5.266cm">
          <draw:text-box>
            <text:p text:style-name="P2"><text:span text:style-name="T2">Participar do evento intitulado ExpoJud 2025, desloc. p/ Brasília, </text:span></text:p>
          </draw:text-box>
        </draw:frame>
        <draw:frame draw:style-name="gr2" draw:text-style-name="P3" draw:layer="layout" svg:width="5.152cm" svg:height="0.2cm" svg:x="16.188cm" svg:y="5.495cm">
          <draw:text-box>
            <text:p text:style-name="P2"><text:span text:style-name="T2">de 13 a 16.10.2025, em transp. aéreo, faz. jus a 3,5 diárias, bem </text:span></text:p>
          </draw:text-box>
        </draw:frame>
        <draw:frame draw:style-name="gr2" draw:text-style-name="P3" draw:layer="layout" svg:width="3.115cm" svg:height="0.2cm" svg:x="16.188cm" svg:y="5.723cm">
          <draw:text-box>
            <text:p text:style-name="P2"><text:span text:style-name="T2">como 1 AD, conf. PORT DG 471/2025. </text:span></text:p>
          </draw:text-box>
        </draw:frame>
        <draw:frame draw:style-name="gr2" draw:text-style-name="P3" draw:layer="layout" svg:width="0.624cm" svg:height="0.2cm" svg:x="22.25cm" svg:y="5.72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5.502cm">
          <draw:text-box>
            <text:p text:style-name="P2"><text:span text:style-name="T3">3,5</text:span></text:p>
          </draw:text-box>
        </draw:frame>
        <draw:frame draw:style-name="gr3" draw:text-style-name="P4" draw:layer="layout" svg:width="0.925cm" svg:height="0.187cm" svg:x="24.74cm" svg:y="5.502cm">
          <draw:text-box>
            <text:p text:style-name="P2"><text:span text:style-name="T3">R$ 2.975,14</text:span></text:p>
          </draw:text-box>
        </draw:frame>
        <draw:frame draw:style-name="gr3" draw:text-style-name="P4" draw:layer="layout" svg:width="0.84cm" svg:height="0.187cm" svg:x="26.018cm" svg:y="5.502cm">
          <draw:text-box>
            <text:p text:style-name="P2"><text:span text:style-name="T3">-R$ 458,01</text:span></text:p>
          </draw:text-box>
        </draw:frame>
        <draw:frame draw:style-name="gr3" draw:text-style-name="P4" draw:layer="layout" svg:width="0.783cm" svg:height="0.187cm" svg:x="27.203cm" svg:y="5.502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925cm" svg:height="0.187cm" svg:x="28.287cm" svg:y="5.502cm">
          <draw:text-box>
            <text:p text:style-name="P2"><text:span text:style-name="T3">R$ 1.922,50</text:span></text:p>
          </draw:text-box>
        </draw:frame>
        <draw:frame draw:style-name="gr3" draw:text-style-name="P4" draw:layer="layout" svg:width="0.595cm" svg:height="0.187cm" svg:x="29.642cm" svg:y="5.50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0.624cm" svg:y="5.50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1.665cm" svg:y="5.50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1cm" svg:height="0.187cm" svg:x="33.155cm" svg:y="5.502cm">
          <draw:text-box>
            <text:p text:style-name="P2"><text:span text:style-name="T3">5.119,66</text:span></text:p>
          </draw:text-box>
        </draw:frame>
        <draw:frame draw:style-name="gr3" draw:text-style-name="P4" draw:layer="layout" svg:width="0.501cm" svg:height="0.187cm" svg:x="32.681cm" svg:y="5.502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6.181cm">
          <draw:text-box>
            <text:p text:style-name="P2"><text:span text:style-name="T2">653/2025</text:span></text:p>
          </draw:text-box>
        </draw:frame>
        <draw:frame draw:style-name="gr2" draw:text-style-name="P3" draw:layer="layout" svg:width="2.986cm" svg:height="0.2cm" svg:x="3.082cm" svg:y="6.181cm">
          <draw:text-box>
            <text:p text:style-name="P2"><text:span text:style-name="T2">FLAVIO RENATO COUTO OLIVEIRA</text:span></text:p>
          </draw:text-box>
        </draw:frame>
        <draw:frame draw:style-name="gr2" draw:text-style-name="P3" draw:layer="layout" svg:width="3.825cm" svg:height="0.2cm" svg:x="6.596cm" svg:y="6.062cm">
          <draw:text-box>
            <text:p text:style-name="P2"><text:span text:style-name="T2">ASSISTENTE ADJUNTO ESPECIALIZADO EM </text:span></text:p>
          </draw:text-box>
        </draw:frame>
        <draw:frame draw:style-name="gr2" draw:text-style-name="P3" draw:layer="layout" svg:width="0.288cm" svg:height="0.2cm" svg:x="6.596cm" svg:y="6.291cm">
          <draw:text-box>
            <text:p text:style-name="P2"><text:span text:style-name="T2">TIC</text:span></text:p>
          </draw:text-box>
        </draw:frame>
        <draw:frame draw:style-name="gr2" draw:text-style-name="P3" draw:layer="layout" svg:width="0.793cm" svg:height="0.2cm" svg:x="10.456cm" svg:y="6.4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6.40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6.409cm">
          <draw:text-box>
            <text:p text:style-name="P2"><text:span text:style-name="T2">13/10/2025</text:span></text:p>
          </draw:text-box>
        </draw:frame>
        <draw:frame draw:style-name="gr2" draw:text-style-name="P3" draw:layer="layout" svg:width="0.892cm" svg:height="0.2cm" svg:x="14.986cm" svg:y="6.409cm">
          <draw:text-box>
            <text:p text:style-name="P2"><text:span text:style-name="T2">16/10/2025</text:span></text:p>
          </draw:text-box>
        </draw:frame>
        <draw:frame draw:style-name="gr2" draw:text-style-name="P3" draw:layer="layout" svg:width="5.132cm" svg:height="0.2cm" svg:x="16.188cm" svg:y="5.952cm">
          <draw:text-box>
            <text:p text:style-name="P2"><text:span text:style-name="T2">Participar do evento intitulado ExpoJud 2025, desloc. p/ Brasília, </text:span></text:p>
          </draw:text-box>
        </draw:frame>
        <draw:frame draw:style-name="gr2" draw:text-style-name="P3" draw:layer="layout" svg:width="5.152cm" svg:height="0.2cm" svg:x="16.188cm" svg:y="6.181cm">
          <draw:text-box>
            <text:p text:style-name="P2"><text:span text:style-name="T2">de 13 a 16.10.2025, em transp. aéreo, faz. jus a 3,5 diárias, bem </text:span></text:p>
          </draw:text-box>
        </draw:frame>
        <draw:frame draw:style-name="gr2" draw:text-style-name="P3" draw:layer="layout" svg:width="3.115cm" svg:height="0.2cm" svg:x="16.188cm" svg:y="6.409cm">
          <draw:text-box>
            <text:p text:style-name="P2"><text:span text:style-name="T2">como 1 AD, conf. PORT DG 473/2025. </text:span></text:p>
          </draw:text-box>
        </draw:frame>
        <draw:frame draw:style-name="gr2" draw:text-style-name="P3" draw:layer="layout" svg:width="0.624cm" svg:height="0.2cm" svg:x="22.25cm" svg:y="6.40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6.188cm">
          <draw:text-box>
            <text:p text:style-name="P2"><text:span text:style-name="T3">3,5</text:span></text:p>
          </draw:text-box>
        </draw:frame>
        <draw:frame draw:style-name="gr3" draw:text-style-name="P4" draw:layer="layout" svg:width="0.925cm" svg:height="0.187cm" svg:x="24.74cm" svg:y="6.188cm">
          <draw:text-box>
            <text:p text:style-name="P2"><text:span text:style-name="T3">R$ 2.975,14</text:span></text:p>
          </draw:text-box>
        </draw:frame>
        <draw:frame draw:style-name="gr3" draw:text-style-name="P4" draw:layer="layout" svg:width="0.84cm" svg:height="0.187cm" svg:x="26.018cm" svg:y="6.188cm">
          <draw:text-box>
            <text:p text:style-name="P2"><text:span text:style-name="T3">-R$ 458,01</text:span></text:p>
          </draw:text-box>
        </draw:frame>
        <draw:frame draw:style-name="gr3" draw:text-style-name="P4" draw:layer="layout" svg:width="0.783cm" svg:height="0.187cm" svg:x="27.203cm" svg:y="6.188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925cm" svg:height="0.187cm" svg:x="28.287cm" svg:y="6.188cm">
          <draw:text-box>
            <text:p text:style-name="P2"><text:span text:style-name="T3">R$ 2.105,64</text:span></text:p>
          </draw:text-box>
        </draw:frame>
        <draw:frame draw:style-name="gr3" draw:text-style-name="P4" draw:layer="layout" svg:width="0.595cm" svg:height="0.187cm" svg:x="29.642cm" svg:y="6.18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0.624cm" svg:y="6.18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1.665cm" svg:y="6.18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1cm" svg:height="0.187cm" svg:x="33.155cm" svg:y="6.188cm">
          <draw:text-box>
            <text:p text:style-name="P2"><text:span text:style-name="T3">5.302,80</text:span></text:p>
          </draw:text-box>
        </draw:frame>
        <draw:frame draw:style-name="gr3" draw:text-style-name="P4" draw:layer="layout" svg:width="0.501cm" svg:height="0.187cm" svg:x="32.681cm" svg:y="6.18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6.976cm">
          <draw:text-box>
            <text:p text:style-name="P2"><text:span text:style-name="T2">654/2025</text:span></text:p>
          </draw:text-box>
        </draw:frame>
        <draw:frame draw:style-name="gr2" draw:text-style-name="P3" draw:layer="layout" svg:width="2.432cm" svg:height="0.2cm" svg:x="3.082cm" svg:y="6.976cm">
          <draw:text-box>
            <text:p text:style-name="P2"><text:span text:style-name="T2">FRANCINILDO DIAS DE LIMA</text:span></text:p>
          </draw:text-box>
        </draw:frame>
        <draw:frame draw:style-name="gr2" draw:text-style-name="P3" draw:layer="layout" svg:width="1.919cm" svg:height="0.2cm" svg:x="6.596cm" svg:y="6.976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93cm" svg:height="0.2cm" svg:x="10.456cm" svg:y="7.3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184cm" svg:y="7.32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92cm" svg:height="0.2cm" svg:x="13.868cm" svg:y="7.324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0.892cm" svg:height="0.2cm" svg:x="14.986cm" svg:y="7.324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4.865cm" svg:height="0.2cm" svg:x="16.188cm" svg:y="6.748cm">
          <draw:text-box>
            <text:p text:style-name="P2"><text:span text:style-name="T2">Cumprimento de diligências na área de jurisdição da Vara do </text:span></text:p>
          </draw:text-box>
        </draw:frame>
        <draw:frame draw:style-name="gr2" draw:text-style-name="P3" draw:layer="layout" svg:width="5.161cm" svg:height="0.2cm" svg:x="16.188cm" svg:y="6.976cm">
          <draw:text-box>
            <text:p text:style-name="P2"><text:span text:style-name="T2">Trabalho de Palmares, dia 19.08.2025, em veíc. oficial, faz. jus a </text:span></text:p>
          </draw:text-box>
        </draw:frame>
        <draw:frame draw:style-name="gr2" draw:text-style-name="P3" draw:layer="layout" svg:width="4.677cm" svg:height="0.2cm" svg:x="16.188cm" svg:y="7.205cm">
          <draw:text-box>
            <text:p text:style-name="P2"><text:span text:style-name="T2">1/2 diária, na forma indenizada, conf. PORT DG 477/2025. </text:span></text:p>
          </draw:text-box>
        </draw:frame>
        <draw:frame draw:style-name="gr2" draw:text-style-name="P3" draw:layer="layout" svg:width="1.524cm" svg:height="0.2cm" svg:x="21.81cm" svg:y="7.32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68cm" svg:height="0.187cm" svg:x="24.071cm" svg:y="6.993cm">
          <draw:text-box>
            <text:p text:style-name="P2"><text:span text:style-name="T3">1</text:span></text:p>
          </draw:text-box>
        </draw:frame>
        <draw:frame draw:style-name="gr3" draw:text-style-name="P4" draw:layer="layout" svg:width="0.783cm" svg:height="0.187cm" svg:x="24.816cm" svg:y="6.993cm">
          <draw:text-box>
            <text:p text:style-name="P2"><text:span text:style-name="T3">R$ 262,74</text:span></text:p>
          </draw:text-box>
        </draw:frame>
        <draw:frame draw:style-name="gr3" draw:text-style-name="P4" draw:layer="layout" svg:width="0.746cm" svg:height="0.187cm" svg:x="26.069cm" svg:y="6.993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95cm" svg:height="0.187cm" svg:x="27.297cm" svg:y="6.99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28.456cm" svg:y="6.99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29.642cm" svg:y="6.99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0.624cm" svg:y="6.99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1.665cm" svg:y="6.99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2cm" svg:height="0.187cm" svg:x="33.299cm" svg:y="6.993cm">
          <draw:text-box>
            <text:p text:style-name="P2"><text:span text:style-name="T3">181,63</text:span></text:p>
          </draw:text-box>
        </draw:frame>
        <draw:frame draw:style-name="gr3" draw:text-style-name="P4" draw:layer="layout" svg:width="0.642cm" svg:height="0.187cm" svg:x="32.681cm" svg:y="6.993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7.781cm">
          <draw:text-box>
            <text:p text:style-name="P2"><text:span text:style-name="T2">655/2025</text:span></text:p>
          </draw:text-box>
        </draw:frame>
        <draw:frame draw:style-name="gr2" draw:text-style-name="P3" draw:layer="layout" svg:width="3.065cm" svg:height="0.2cm" svg:x="3.082cm" svg:y="7.781cm">
          <draw:text-box>
            <text:p text:style-name="P2"><text:span text:style-name="T2">AUSTON RICARDO SOARES COSTA</text:span></text:p>
          </draw:text-box>
        </draw:frame>
        <draw:frame draw:style-name="gr2" draw:text-style-name="P3" draw:layer="layout" svg:width="1.672cm" svg:height="0.2cm" svg:x="6.596cm" svg:y="7.781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10.456cm" svg:y="8.0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8.00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8.009cm">
          <draw:text-box>
            <text:p text:style-name="P2"><text:span text:style-name="T2">13/10/2025</text:span></text:p>
          </draw:text-box>
        </draw:frame>
        <draw:frame draw:style-name="gr2" draw:text-style-name="P3" draw:layer="layout" svg:width="0.892cm" svg:height="0.2cm" svg:x="14.986cm" svg:y="8.009cm">
          <draw:text-box>
            <text:p text:style-name="P2"><text:span text:style-name="T2">16/10/2025</text:span></text:p>
          </draw:text-box>
        </draw:frame>
        <draw:frame draw:style-name="gr2" draw:text-style-name="P3" draw:layer="layout" svg:width="5.132cm" svg:height="0.2cm" svg:x="16.188cm" svg:y="7.552cm">
          <draw:text-box>
            <text:p text:style-name="P2"><text:span text:style-name="T2">Participar do evento intitulado ExpoJud 2025, desloc. p/ Brasília, </text:span></text:p>
          </draw:text-box>
        </draw:frame>
        <draw:frame draw:style-name="gr2" draw:text-style-name="P3" draw:layer="layout" svg:width="5.152cm" svg:height="0.2cm" svg:x="16.188cm" svg:y="7.781cm">
          <draw:text-box>
            <text:p text:style-name="P2"><text:span text:style-name="T2">de 13 a 16.10.2025, em transp. aéreo, faz. jus a 3,5 diárias, bem </text:span></text:p>
          </draw:text-box>
        </draw:frame>
        <draw:frame draw:style-name="gr2" draw:text-style-name="P3" draw:layer="layout" svg:width="3.115cm" svg:height="0.2cm" svg:x="16.188cm" svg:y="8.009cm">
          <draw:text-box>
            <text:p text:style-name="P2"><text:span text:style-name="T2">como 1 AD, conf. PORT DG 475/2025. </text:span></text:p>
          </draw:text-box>
        </draw:frame>
        <draw:frame draw:style-name="gr2" draw:text-style-name="P3" draw:layer="layout" svg:width="0.624cm" svg:height="0.2cm" svg:x="22.25cm" svg:y="8.00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7.788cm">
          <draw:text-box>
            <text:p text:style-name="P2"><text:span text:style-name="T3">3,5</text:span></text:p>
          </draw:text-box>
        </draw:frame>
        <draw:frame draw:style-name="gr3" draw:text-style-name="P4" draw:layer="layout" svg:width="0.925cm" svg:height="0.187cm" svg:x="24.74cm" svg:y="7.788cm">
          <draw:text-box>
            <text:p text:style-name="P2"><text:span text:style-name="T3">R$ 2.975,14</text:span></text:p>
          </draw:text-box>
        </draw:frame>
        <draw:frame draw:style-name="gr3" draw:text-style-name="P4" draw:layer="layout" svg:width="0.84cm" svg:height="0.187cm" svg:x="26.018cm" svg:y="7.788cm">
          <draw:text-box>
            <text:p text:style-name="P2"><text:span text:style-name="T3">-R$ 458,01</text:span></text:p>
          </draw:text-box>
        </draw:frame>
        <draw:frame draw:style-name="gr3" draw:text-style-name="P4" draw:layer="layout" svg:width="0.783cm" svg:height="0.187cm" svg:x="27.203cm" svg:y="7.788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925cm" svg:height="0.187cm" svg:x="28.287cm" svg:y="7.788cm">
          <draw:text-box>
            <text:p text:style-name="P2"><text:span text:style-name="T3">R$ 2.756,83</text:span></text:p>
          </draw:text-box>
        </draw:frame>
        <draw:frame draw:style-name="gr3" draw:text-style-name="P4" draw:layer="layout" svg:width="0.595cm" svg:height="0.187cm" svg:x="29.642cm" svg:y="7.78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0.624cm" svg:y="7.78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1.665cm" svg:y="7.78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1cm" svg:height="0.187cm" svg:x="33.155cm" svg:y="7.788cm">
          <draw:text-box>
            <text:p text:style-name="P2"><text:span text:style-name="T3">5.953,99</text:span></text:p>
          </draw:text-box>
        </draw:frame>
        <draw:frame draw:style-name="gr3" draw:text-style-name="P4" draw:layer="layout" svg:width="0.501cm" svg:height="0.187cm" svg:x="32.681cm" svg:y="7.788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8.467cm">
          <draw:text-box>
            <text:p text:style-name="P2"><text:span text:style-name="T2">656/2025</text:span></text:p>
          </draw:text-box>
        </draw:frame>
        <draw:frame draw:style-name="gr2" draw:text-style-name="P3" draw:layer="layout" svg:width="3.322cm" svg:height="0.2cm" svg:x="3.082cm" svg:y="8.467cm">
          <draw:text-box>
            <text:p text:style-name="P2"><text:span text:style-name="T2">CARLOS ALBERTO DE QUEIROZ SILVA</text:span></text:p>
          </draw:text-box>
        </draw:frame>
        <draw:frame draw:style-name="gr2" draw:text-style-name="P3" draw:layer="layout" svg:width="2.462cm" svg:height="0.2cm" svg:x="6.596cm" svg:y="8.348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652cm" svg:height="0.2cm" svg:x="6.596cm" svg:y="8.57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93cm" svg:height="0.2cm" svg:x="10.456cm" svg:y="8.6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2.184cm" svg:y="8.69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3.868cm" svg:y="8.695cm">
          <draw:text-box>
            <text:p text:style-name="P2"><text:span text:style-name="T2">24/09/2025</text:span></text:p>
          </draw:text-box>
        </draw:frame>
        <draw:frame draw:style-name="gr2" draw:text-style-name="P3" draw:layer="layout" svg:width="0.892cm" svg:height="0.2cm" svg:x="14.986cm" svg:y="8.695cm">
          <draw:text-box>
            <text:p text:style-name="P2"><text:span text:style-name="T2">26/09/2025</text:span></text:p>
          </draw:text-box>
        </draw:frame>
        <draw:frame draw:style-name="gr2" draw:text-style-name="P3" draw:layer="layout" svg:width="5.112cm" svg:height="0.2cm" svg:x="16.188cm" svg:y="8.238cm">
          <draw:text-box>
            <text:p text:style-name="P2"><text:span text:style-name="T2">Conduzir servidora, de 24 a 26.09.2025, em veíc. oficial, desloc. </text:span></text:p>
          </draw:text-box>
        </draw:frame>
        <draw:frame draw:style-name="gr2" draw:text-style-name="P3" draw:layer="layout" svg:width="4.864cm" svg:height="0.2cm" svg:x="16.188cm" svg:y="8.467cm">
          <draw:text-box>
            <text:p text:style-name="P2"><text:span text:style-name="T2">P/ Palmares, Barreiros e Ribeirão, faz. jus a 2,5 diárias, conf. </text:span></text:p>
          </draw:text-box>
        </draw:frame>
        <draw:frame draw:style-name="gr2" draw:text-style-name="P3" draw:layer="layout" svg:width="1.702cm" svg:height="0.2cm" svg:x="16.188cm" svg:y="8.695cm">
          <draw:text-box>
            <text:p text:style-name="P2"><text:span text:style-name="T2">PORT DG 470/2025. </text:span></text:p>
          </draw:text-box>
        </draw:frame>
        <draw:frame draw:style-name="gr2" draw:text-style-name="P3" draw:layer="layout" svg:width="1.524cm" svg:height="0.2cm" svg:x="21.81cm" svg:y="8.69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8.47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925cm" svg:height="0.187cm" svg:x="24.74cm" svg:y="8.474cm">
          <draw:text-box>
            <text:p text:style-name="P2"><text:span text:style-name="T3">R$ 1.081,87</text:span></text:p>
          </draw:text-box>
        </draw:frame>
        <draw:frame draw:style-name="gr3" draw:text-style-name="P4" draw:layer="layout" svg:width="0.84cm" svg:height="0.187cm" svg:x="26.018cm" svg:y="8.474cm">
          <draw:text-box>
            <text:p text:style-name="P2"><text:span text:style-name="T3">-R$ 243,33</text:span></text:p>
          </draw:text-box>
        </draw:frame>
        <draw:frame draw:style-name="gr3" draw:text-style-name="P4" draw:layer="layout" svg:width="0.595cm" svg:height="0.187cm" svg:x="27.297cm" svg:y="8.4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28.456cm" svg:y="8.4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29.642cm" svg:y="8.4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0.624cm" svg:y="8.4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1.665cm" svg:y="8.4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2cm" svg:height="0.187cm" svg:x="33.299cm" svg:y="8.474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642cm" svg:height="0.187cm" svg:x="32.681cm" svg:y="8.474cm">
          <draw:text-box>
            <text:p text:style-name="P2"><text:span text:style-name="T3">R$ <text:s text:c="8"/></text:span></text:p>
          </draw:text-box>
        </draw:frame>
        <draw:frame draw:style-name="gr2" draw:text-style-name="P3" draw:layer="layout" svg:width="0.744cm" svg:height="0.2cm" svg:x="1.956cm" svg:y="9.152cm">
          <draw:text-box>
            <text:p text:style-name="P2"><text:span text:style-name="T2">657/2025</text:span></text:p>
          </draw:text-box>
        </draw:frame>
        <draw:frame draw:style-name="gr2" draw:text-style-name="P3" draw:layer="layout" svg:width="3.223cm" svg:height="0.2cm" svg:x="3.082cm" svg:y="9.152cm">
          <draw:text-box>
            <text:p text:style-name="P2"><text:span text:style-name="T2">LEONARDO HENRIQUE VILACA SILVA</text:span></text:p>
          </draw:text-box>
        </draw:frame>
        <draw:frame draw:style-name="gr2" draw:text-style-name="P3" draw:layer="layout" svg:width="3.865cm" svg:height="0.2cm" svg:x="6.596cm" svg:y="9.034cm">
          <draw:text-box>
            <text:p text:style-name="P2"><text:span text:style-name="T2">CHEFE DA SEÇÃO DE MONITORAMENTO DE </text:span></text:p>
          </draw:text-box>
        </draw:frame>
        <draw:frame draw:style-name="gr2" draw:text-style-name="P3" draw:layer="layout" svg:width="2.274cm" svg:height="0.2cm" svg:x="6.596cm" svg:y="9.262cm">
          <draw:text-box>
            <text:p text:style-name="P2"><text:span text:style-name="T2">SERVIÇOS DE TIC/SMSTIC</text:span></text:p>
          </draw:text-box>
        </draw:frame>
        <draw:frame draw:style-name="gr2" draw:text-style-name="P3" draw:layer="layout" svg:width="0.793cm" svg:height="0.2cm" svg:x="10.456cm" svg:y="9.3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184cm" svg:y="9.38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3.868cm" svg:y="9.381cm">
          <draw:text-box>
            <text:p text:style-name="P2"><text:span text:style-name="T2">13/10/2025</text:span></text:p>
          </draw:text-box>
        </draw:frame>
        <draw:frame draw:style-name="gr2" draw:text-style-name="P3" draw:layer="layout" svg:width="0.892cm" svg:height="0.2cm" svg:x="14.986cm" svg:y="9.381cm">
          <draw:text-box>
            <text:p text:style-name="P2"><text:span text:style-name="T2">16/10/2025</text:span></text:p>
          </draw:text-box>
        </draw:frame>
        <draw:frame draw:style-name="gr2" draw:text-style-name="P3" draw:layer="layout" svg:width="5.132cm" svg:height="0.2cm" svg:x="16.188cm" svg:y="8.924cm">
          <draw:text-box>
            <text:p text:style-name="P2"><text:span text:style-name="T2">Participar do evento intitulado ExpoJud 2025, desloc. p/ Brasília, </text:span></text:p>
          </draw:text-box>
        </draw:frame>
        <draw:frame draw:style-name="gr2" draw:text-style-name="P3" draw:layer="layout" svg:width="5.152cm" svg:height="0.2cm" svg:x="16.188cm" svg:y="9.152cm">
          <draw:text-box>
            <text:p text:style-name="P2"><text:span text:style-name="T2">de 13 a 16.10.2025, em transp. aéreo, faz. jus a 3,5 diárias, bem </text:span></text:p>
          </draw:text-box>
        </draw:frame>
        <draw:frame draw:style-name="gr2" draw:text-style-name="P3" draw:layer="layout" svg:width="3.115cm" svg:height="0.2cm" svg:x="16.188cm" svg:y="9.381cm">
          <draw:text-box>
            <text:p text:style-name="P2"><text:span text:style-name="T2">como 1 AD, conf. PORT DG 476/2025. </text:span></text:p>
          </draw:text-box>
        </draw:frame>
        <draw:frame draw:style-name="gr2" draw:text-style-name="P3" draw:layer="layout" svg:width="0.624cm" svg:height="0.2cm" svg:x="22.25cm" svg:y="9.38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37cm" svg:height="0.187cm" svg:x="23.995cm" svg:y="9.16cm">
          <draw:text-box>
            <text:p text:style-name="P2"><text:span text:style-name="T3">3,5</text:span></text:p>
          </draw:text-box>
        </draw:frame>
        <draw:frame draw:style-name="gr3" draw:text-style-name="P4" draw:layer="layout" svg:width="0.925cm" svg:height="0.187cm" svg:x="24.74cm" svg:y="9.16cm">
          <draw:text-box>
            <text:p text:style-name="P2"><text:span text:style-name="T3">R$ 2.975,14</text:span></text:p>
          </draw:text-box>
        </draw:frame>
        <draw:frame draw:style-name="gr3" draw:text-style-name="P4" draw:layer="layout" svg:width="0.84cm" svg:height="0.187cm" svg:x="26.018cm" svg:y="9.16cm">
          <draw:text-box>
            <text:p text:style-name="P2"><text:span text:style-name="T3">-R$ 458,01</text:span></text:p>
          </draw:text-box>
        </draw:frame>
        <draw:frame draw:style-name="gr3" draw:text-style-name="P4" draw:layer="layout" svg:width="0.783cm" svg:height="0.187cm" svg:x="27.203cm" svg:y="9.16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925cm" svg:height="0.187cm" svg:x="28.287cm" svg:y="9.16cm">
          <draw:text-box>
            <text:p text:style-name="P2"><text:span text:style-name="T3">R$ 2.105,63</text:span></text:p>
          </draw:text-box>
        </draw:frame>
        <draw:frame draw:style-name="gr3" draw:text-style-name="P4" draw:layer="layout" svg:width="0.595cm" svg:height="0.187cm" svg:x="29.642cm" svg:y="9.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0.624cm" svg:y="9.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1.665cm" svg:y="9.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1cm" svg:height="0.187cm" svg:x="33.155cm" svg:y="9.16cm">
          <draw:text-box>
            <text:p text:style-name="P2"><text:span text:style-name="T3">5.302,79</text:span></text:p>
          </draw:text-box>
        </draw:frame>
        <draw:frame draw:style-name="gr3" draw:text-style-name="P4" draw:layer="layout" svg:width="0.501cm" svg:height="0.187cm" svg:x="32.681cm" svg:y="9.16cm">
          <draw:text-box>
            <text:p text:style-name="P2"><text:span text:style-name="T3">R$ <text:s text:c="5"/></text:span></text:p>
          </draw:text-box>
        </draw:frame>
        <draw:frame draw:style-name="gr2" draw:text-style-name="P3" draw:layer="layout" svg:width="0.744cm" svg:height="0.2cm" svg:x="1.956cm" svg:y="9.948cm">
          <draw:text-box>
            <text:p text:style-name="P2"><text:span text:style-name="T2">658/2025</text:span></text:p>
          </draw:text-box>
        </draw:frame>
        <draw:frame draw:style-name="gr2" draw:text-style-name="P3" draw:layer="layout" svg:width="2.986cm" svg:height="0.2cm" svg:x="3.082cm" svg:y="9.948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2.669cm" svg:height="0.2cm" svg:x="6.596cm" svg:y="9.948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0.456cm" svg:y="10.2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184cm" svg:y="10.29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92cm" svg:height="0.2cm" svg:x="13.868cm" svg:y="10.295cm">
          <draw:text-box>
            <text:p text:style-name="P2"><text:span text:style-name="T2">25/09/2025</text:span></text:p>
          </draw:text-box>
        </draw:frame>
        <draw:frame draw:style-name="gr2" draw:text-style-name="P3" draw:layer="layout" svg:width="0.892cm" svg:height="0.2cm" svg:x="14.986cm" svg:y="10.295cm">
          <draw:text-box>
            <text:p text:style-name="P2"><text:span text:style-name="T2">26/09/2025</text:span></text:p>
          </draw:text-box>
        </draw:frame>
        <draw:frame draw:style-name="gr2" draw:text-style-name="P3" draw:layer="layout" svg:width="5.25cm" svg:height="0.2cm" svg:x="16.188cm" svg:y="9.72cm">
          <draw:text-box>
            <text:p text:style-name="P2"><text:span text:style-name="T2">Continuar os serviços de reparo dos portões do imóvel que abriga </text:span></text:p>
          </draw:text-box>
        </draw:frame>
        <draw:frame draw:style-name="gr2" draw:text-style-name="P3" draw:layer="layout" svg:width="5.211cm" svg:height="0.2cm" svg:x="16.188cm" svg:y="9.948cm">
          <draw:text-box>
            <text:p text:style-name="P2"><text:span text:style-name="T2">a Vara do Trabalho de Belo Jardim, de 25 a 26.09.2025, em veíc. </text:span></text:p>
          </draw:text-box>
        </draw:frame>
        <draw:frame draw:style-name="gr2" draw:text-style-name="P3" draw:layer="layout" svg:width="4.321cm" svg:height="0.2cm" svg:x="16.188cm" svg:y="10.177cm">
          <draw:text-box>
            <text:p text:style-name="P2"><text:span text:style-name="T2">Oficial, faz. jus a 1,5 diária, conf. PORT DG 478/2025. </text:span></text:p>
          </draw:text-box>
        </draw:frame>
        <draw:frame draw:style-name="gr2" draw:text-style-name="P3" draw:layer="layout" svg:width="1.524cm" svg:height="0.2cm" svg:x="21.81cm" svg:y="10.29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37cm" svg:height="0.187cm" svg:x="23.995cm" svg:y="9.964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83cm" svg:height="0.187cm" svg:x="24.816cm" svg:y="9.964cm">
          <draw:text-box>
            <text:p text:style-name="P2"><text:span text:style-name="T3">R$ 649,12</text:span></text:p>
          </draw:text-box>
        </draw:frame>
        <draw:frame draw:style-name="gr3" draw:text-style-name="P4" draw:layer="layout" svg:width="0.84cm" svg:height="0.187cm" svg:x="26.018cm" svg:y="9.964cm">
          <draw:text-box>
            <text:p text:style-name="P2"><text:span text:style-name="T3">-R$ 162,22</text:span></text:p>
          </draw:text-box>
        </draw:frame>
        <draw:frame draw:style-name="gr3" draw:text-style-name="P4" draw:layer="layout" svg:width="0.595cm" svg:height="0.187cm" svg:x="27.297cm" svg:y="9.96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28.456cm" svg:y="9.96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29.642cm" svg:y="9.96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0.624cm" svg:y="9.96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95cm" svg:height="0.187cm" svg:x="31.665cm" svg:y="9.96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2cm" svg:height="0.187cm" svg:x="33.299cm" svg:y="9.964cm">
          <draw:text-box>
            <text:p text:style-name="P2"><text:span text:style-name="T3">486,90</text:span></text:p>
          </draw:text-box>
        </draw:frame>
        <draw:polygon draw:style-name="gr4" draw:text-style-name="P5" draw:layer="layout" svg:width="0.017cm" svg:height="8.002cm" svg:x="3.039cm" svg:y="2.514cm" svg:viewBox="0 0 18 8003" draw:points="0,0 18,0 18,8003 0,8003">
          <text:p/>
        </draw:polygon>
        <draw:polygon draw:style-name="gr4" draw:text-style-name="P5" draw:layer="layout" svg:width="0.017cm" svg:height="8.002cm" svg:x="6.553cm" svg:y="2.514cm" svg:viewBox="0 0 18 8003" draw:points="0,0 18,0 18,8003 0,8003">
          <text:p/>
        </draw:polygon>
        <draw:polygon draw:style-name="gr4" draw:text-style-name="P5" draw:layer="layout" svg:width="0.017cm" svg:height="8.002cm" svg:x="10.414cm" svg:y="2.514cm" svg:viewBox="0 0 18 8003" draw:points="0,0 18,0 18,8003 0,8003">
          <text:p/>
        </draw:polygon>
        <draw:polygon draw:style-name="gr4" draw:text-style-name="P5" draw:layer="layout" svg:width="0.017cm" svg:height="8.002cm" svg:x="12.141cm" svg:y="2.514cm" svg:viewBox="0 0 18 8003" draw:points="0,0 18,0 18,8003 0,8003">
          <text:p/>
        </draw:polygon>
        <draw:polygon draw:style-name="gr4" draw:text-style-name="P5" draw:layer="layout" svg:width="0.016cm" svg:height="8.002cm" svg:x="13.826cm" svg:y="2.514cm" svg:viewBox="0 0 17 8003" draw:points="0,0 17,0 17,8003 0,8003">
          <text:p/>
        </draw:polygon>
        <draw:polygon draw:style-name="gr4" draw:text-style-name="P5" draw:layer="layout" svg:width="0.017cm" svg:height="8.002cm" svg:x="14.943cm" svg:y="2.514cm" svg:viewBox="0 0 18 8003" draw:points="0,0 18,0 18,8003 0,8003">
          <text:p/>
        </draw:polygon>
        <draw:polygon draw:style-name="gr4" draw:text-style-name="P5" draw:layer="layout" svg:width="0.017cm" svg:height="8.002cm" svg:x="16.145cm" svg:y="2.514cm" svg:viewBox="0 0 18 8003" draw:points="0,0 18,0 18,8003 0,8003">
          <text:p/>
        </draw:polygon>
        <draw:polygon draw:style-name="gr4" draw:text-style-name="P5" draw:layer="layout" svg:width="0.017cm" svg:height="8.002cm" svg:x="21.454cm" svg:y="2.514cm" svg:viewBox="0 0 18 8003" draw:points="0,0 18,0 18,8003 0,8003">
          <text:p/>
        </draw:polygon>
        <draw:polygon draw:style-name="gr4" draw:text-style-name="P5" draw:layer="layout" svg:width="0.017cm" svg:height="8.002cm" svg:x="23.63cm" svg:y="2.514cm" svg:viewBox="0 0 18 8003" draw:points="0,0 18,0 18,8003 0,8003">
          <text:p/>
        </draw:polygon>
        <draw:polygon draw:style-name="gr4" draw:text-style-name="P5" draw:layer="layout" svg:width="0.017cm" svg:height="8.002cm" svg:x="24.57cm" svg:y="2.514cm" svg:viewBox="0 0 18 8003" draw:points="0,0 18,0 18,8003 0,8003">
          <text:p/>
        </draw:polygon>
        <draw:polygon draw:style-name="gr4" draw:text-style-name="P5" draw:layer="layout" svg:width="0.017cm" svg:height="8.002cm" svg:x="25.806cm" svg:y="2.514cm" svg:viewBox="0 0 18 8003" draw:points="0,0 18,0 18,8003 0,8003">
          <text:p/>
        </draw:polygon>
        <draw:polygon draw:style-name="gr4" draw:text-style-name="P5" draw:layer="layout" svg:width="0.017cm" svg:height="8.002cm" svg:x="27.042cm" svg:y="2.514cm" svg:viewBox="0 0 18 8003" draw:points="0,0 18,0 18,8003 0,8003">
          <text:p/>
        </draw:polygon>
        <draw:polygon draw:style-name="gr4" draw:text-style-name="P5" draw:layer="layout" svg:width="0.017cm" svg:height="8.002cm" svg:x="28.117cm" svg:y="2.514cm" svg:viewBox="0 0 18 8003" draw:points="0,0 18,0 18,8003 0,8003">
          <text:p/>
        </draw:polygon>
        <draw:polygon draw:style-name="gr4" draw:text-style-name="P5" draw:layer="layout" svg:width="0.017cm" svg:height="8.002cm" svg:x="29.353cm" svg:y="2.514cm" svg:viewBox="0 0 18 8003" draw:points="0,0 18,0 18,8003 0,8003">
          <text:p/>
        </draw:polygon>
        <draw:polygon draw:style-name="gr4" draw:text-style-name="P5" draw:layer="layout" svg:width="0.017cm" svg:height="8.002cm" svg:x="30.488cm" svg:y="2.514cm" svg:viewBox="0 0 18 8003" draw:points="0,0 18,0 18,8003 0,8003">
          <text:p/>
        </draw:polygon>
        <draw:polygon draw:style-name="gr4" draw:text-style-name="P5" draw:layer="layout" svg:width="0.017cm" svg:height="8.002cm" svg:x="31.326cm" svg:y="2.514cm" svg:viewBox="0 0 18 8003" draw:points="0,0 18,0 18,8003 0,8003">
          <text:p/>
        </draw:polygon>
        <draw:polygon draw:style-name="gr4" draw:text-style-name="P5" draw:layer="layout" svg:width="0.017cm" svg:height="8.002cm" svg:x="32.562cm" svg:y="2.514cm" svg:viewBox="0 0 18 8003" draw:points="0,0 18,0 18,8003 0,8003">
          <text:p/>
        </draw:polygon>
        <draw:polygon draw:style-name="gr4" draw:text-style-name="P5" draw:layer="layout" svg:width="0.017cm" svg:height="8.002cm" svg:x="33.9cm" svg:y="2.514cm" svg:viewBox="0 0 18 8003" draw:points="0,0 18,0 18,8003 0,8003">
          <text:p/>
        </draw:polygon>
        <draw:polygon draw:style-name="gr4" draw:text-style-name="P5" draw:layer="layout" svg:width="32.283cm" svg:height="0.017cm" svg:x="1.634cm" svg:y="3.183cm" svg:viewBox="0 0 32284 18" draw:points="0,0 32284,0 32284,18 0,18">
          <text:p/>
        </draw:polygon>
        <draw:polygon draw:style-name="gr4" draw:text-style-name="P5" draw:layer="layout" svg:width="32.283cm" svg:height="0.017cm" svg:x="1.634cm" svg:y="3.869cm" svg:viewBox="0 0 32284 18" draw:points="0,0 32284,0 32284,18 0,18">
          <text:p/>
        </draw:polygon>
        <draw:polygon draw:style-name="gr4" draw:text-style-name="P5" draw:layer="layout" svg:width="32.283cm" svg:height="0.017cm" svg:x="1.634cm" svg:y="4.555cm" svg:viewBox="0 0 32284 18" draw:points="0,0 32284,0 32284,18 0,18">
          <text:p/>
        </draw:polygon>
        <draw:polygon draw:style-name="gr4" draw:text-style-name="P5" draw:layer="layout" svg:width="32.283cm" svg:height="0.017cm" svg:x="1.634cm" svg:y="5.24cm" svg:viewBox="0 0 32284 18" draw:points="0,0 32284,0 32284,18 0,18">
          <text:p/>
        </draw:polygon>
        <draw:polygon draw:style-name="gr4" draw:text-style-name="P5" draw:layer="layout" svg:width="32.283cm" svg:height="0.017cm" svg:x="1.634cm" svg:y="5.926cm" svg:viewBox="0 0 32284 18" draw:points="0,0 32284,0 32284,18 0,18">
          <text:p/>
        </draw:polygon>
        <draw:polygon draw:style-name="gr4" draw:text-style-name="P5" draw:layer="layout" svg:width="32.283cm" svg:height="0.017cm" svg:x="1.634cm" svg:y="6.612cm" svg:viewBox="0 0 32284 18" draw:points="0,0 32284,0 32284,18 0,18">
          <text:p/>
        </draw:polygon>
        <draw:polygon draw:style-name="gr4" draw:text-style-name="P5" draw:layer="layout" svg:width="32.283cm" svg:height="0.017cm" svg:x="1.634cm" svg:y="7.526cm" svg:viewBox="0 0 32284 18" draw:points="0,0 32284,0 32284,18 0,18">
          <text:p/>
        </draw:polygon>
        <draw:polygon draw:style-name="gr4" draw:text-style-name="P5" draw:layer="layout" svg:width="32.283cm" svg:height="0.017cm" svg:x="1.634cm" svg:y="8.212cm" svg:viewBox="0 0 32284 18" draw:points="0,0 32284,0 32284,18 0,18">
          <text:p/>
        </draw:polygon>
        <draw:polygon draw:style-name="gr4" draw:text-style-name="P5" draw:layer="layout" svg:width="32.283cm" svg:height="0.017cm" svg:x="1.634cm" svg:y="8.898cm" svg:viewBox="0 0 32284 18" draw:points="0,0 32284,0 32284,18 0,18">
          <text:p/>
        </draw:polygon>
        <draw:polygon draw:style-name="gr4" draw:text-style-name="P5" draw:layer="layout" svg:width="32.283cm" svg:height="0.017cm" svg:x="1.634cm" svg:y="9.584cm" svg:viewBox="0 0 32284 18" draw:points="0,0 32284,0 32284,18 0,18">
          <text:p/>
        </draw:polygon>
        <draw:polygon draw:style-name="gr4" draw:text-style-name="P5" draw:layer="layout" svg:width="32.283cm" svg:height="0.017cm" svg:x="1.634cm" svg:y="10.498cm" svg:viewBox="0 0 32284 18" draw:points="0,0 32284,0 32284,18 0,18">
          <text:p/>
        </draw:polygon>
        <draw:polygon draw:style-name="gr4" draw:text-style-name="P5" draw:layer="layout" svg:width="32.3cm" svg:height="0.017cm" svg:x="1.617cm" svg:y="2.497cm" svg:viewBox="0 0 32301 18" draw:points="0,0 32301,0 32301,18 0,18">
          <text:p/>
        </draw:polygon>
        <draw:polygon draw:style-name="gr4" draw:text-style-name="P5" draw:layer="layout" svg:width="0.017cm" svg:height="8.018cm" svg:x="1.617cm" svg:y="2.497cm" svg:viewBox="0 0 18 8019" draw:points="0,0 18,0 18,8019 0,8019">
          <text:p/>
        </draw:polygon>
        <draw:polygon draw:style-name="gr4" draw:text-style-name="P5" draw:layer="layout" svg:width="32.3cm" svg:height="0.017cm" svg:x="1.617cm" svg:y="10.498cm" svg:viewBox="0 0 32301 18" draw:points="0,0 32301,0 32301,18 0,18">
          <text:p/>
        </draw:polygon>
        <draw:polygon draw:style-name="gr4" draw:text-style-name="P5" draw:layer="layout" svg:width="0.017cm" svg:height="8.018cm" svg:x="33.9cm" svg:y="2.497cm" svg:viewBox="0 0 18 8019" draw:points="0,0 18,0 18,8019 0,8019">
          <text:p/>
        </draw:polygon>
        <draw:frame draw:style-name="gr3" draw:text-style-name="P4" draw:layer="layout" svg:width="0.642cm" svg:height="0.187cm" svg:x="32.681cm" svg:y="9.964cm">
          <draw:text-box>
            <text:p text:style-name="P2"><text:span text:style-name="T3">R$ <text:s text:c="8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1.6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3454"/>
    <meta:generator>LibreOffice/25.2.5.2$Windows_X86_64 LibreOffice_project/03d19516eb2e1dd5d4ccd751a0d6f35f35e08022</meta:generator>
  </office:meta>
</office:document-meta>
</file>