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T1" style:family="text">
      <style:text-properties fo:color="#000000" style:font-name="Times" fo:font-size="5.09999990463257pt" fo:font-weight="bold" style:font-size-asian="5.09999990463257pt" style:font-name-complex="Times" style:font-size-complex="5.09999990463257pt" style:font-weight-complex="bold"/>
    </style:style>
    <style:style style:name="T2" style:family="text">
      <style:text-properties fo:color="#000000" style:font-name="Times" fo:font-size="5.09999990463257pt" style:font-size-asian="5.09999990463257pt" style:font-name-complex="Times" style:font-size-complex="5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536cm" svg:height="0.665cm" svg:x="1.028cm" svg:y="2.167cm" svg:viewBox="0 0 20537 666" draw:points="0,0 0,666 20537,666 20537,0">
          <text:p/>
        </draw:polygon>
        <draw:polygon draw:style-name="gr1" draw:text-style-name="P1" draw:layer="layout" svg:width="7.099cm" svg:height="0.665cm" svg:x="21.56cm" svg:y="2.167cm" svg:viewBox="0 0 7100 666" draw:points="0,0 0,666 7100,666 7100,0">
          <text:p/>
        </draw:polygon>
        <draw:frame draw:style-name="gr2" draw:text-style-name="P3" draw:layer="layout" svg:width="1.319cm" svg:height="0.196cm" svg:x="2.053cm" svg:y="2.407cm">
          <draw:text-box>
            <text:p text:style-name="P2"><text:span text:style-name="T1">BENEFICIÁRIO</text:span></text:p>
          </draw:text-box>
        </draw:frame>
        <draw:frame draw:style-name="gr2" draw:text-style-name="P3" draw:layer="layout" svg:width="0.925cm" svg:height="0.196cm" svg:x="4.508cm" svg:y="2.407cm">
          <draw:text-box>
            <text:p text:style-name="P2"><text:span text:style-name="T1">VÍNCULO*</text:span></text:p>
          </draw:text-box>
        </draw:frame>
        <draw:frame draw:style-name="gr2" draw:text-style-name="P3" draw:layer="layout" svg:width="0.662cm" svg:height="0.196cm" svg:x="6.324cm" svg:y="2.407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764cm" svg:height="0.196cm" svg:x="9.173cm" svg:y="2.407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798cm" svg:height="0.196cm" svg:x="11.171cm" svg:y="2.407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832cm" svg:height="0.196cm" svg:x="13.445cm" svg:y="2.407cm">
          <draw:text-box>
            <text:p text:style-name="P2"><text:span text:style-name="T1">PERÍODO</text:span></text:p>
          </draw:text-box>
        </draw:frame>
        <draw:frame draw:style-name="gr2" draw:text-style-name="P3" draw:layer="layout" svg:width="0.764cm" svg:height="0.196cm" svg:x="16.188cm" svg:y="2.407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399cm" svg:height="0.196cm" svg:x="18.423cm" svg:y="2.407cm">
          <draw:text-box>
            <text:p text:style-name="P2"><text:span text:style-name="T1">QTD DIÁRIAS **</text:span></text:p>
          </draw:text-box>
        </draw:frame>
        <draw:frame draw:style-name="gr2" draw:text-style-name="P3" draw:layer="layout" svg:width="0.756cm" svg:height="0.196cm" svg:x="20.341cm" svg:y="2.407cm">
          <draw:text-box>
            <text:p text:style-name="P2"><text:span text:style-name="T1">TRANSP.</text:span></text:p>
          </draw:text-box>
        </draw:frame>
        <draw:frame draw:style-name="gr2" draw:text-style-name="P3" draw:layer="layout" svg:width="1.365cm" svg:height="0.196cm" svg:x="21.768cm" svg:y="2.293cm">
          <draw:text-box>
            <text:p text:style-name="P2"><text:span text:style-name="T1"><text:s text:c="13"/></text:span><text:span text:style-name="T1">(A) <text:s text:c="10"/></text:span></text:p>
          </draw:text-box>
        </draw:frame>
        <draw:frame draw:style-name="gr2" draw:text-style-name="P3" draw:layer="layout" svg:width="1.175cm" svg:height="0.196cm" svg:x="21.865cm" svg:y="2.521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565cm" svg:height="0.196cm" svg:x="23.753cm" svg:y="2.293cm">
          <draw:text-box>
            <text:p text:style-name="P2"><text:span text:style-name="T1"><text:s text:c="2"/></text:span><text:span text:style-name="T1">(B) <text:s text:c="4"/></text:span></text:p>
          </draw:text-box>
        </draw:frame>
        <draw:frame draw:style-name="gr2" draw:text-style-name="P3" draw:layer="layout" svg:width="1.242cm" svg:height="0.196cm" svg:x="23.414cm" svg:y="2.521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073cm" svg:height="0.196cm" svg:x="24.803cm" svg:y="2.178cm">
          <draw:text-box>
            <text:p text:style-name="P2"><text:span text:style-name="T1"><text:s text:c="5"/></text:span><text:span text:style-name="T1">(C=A-B) <text:s text:c="3"/></text:span></text:p>
          </draw:text-box>
        </draw:frame>
        <draw:frame draw:style-name="gr2" draw:text-style-name="P3" draw:layer="layout" svg:width="1.086cm" svg:height="0.196cm" svg:x="24.799cm" svg:y="2.40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43cm" svg:height="0.196cm" svg:x="24.972cm" svg:y="2.636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667cm" svg:height="0.196cm" svg:x="26.251cm" svg:y="2.178cm">
          <draw:text-box>
            <text:p text:style-name="P2"><text:span text:style-name="T1"><text:s text:c="3"/></text:span><text:span text:style-name="T1">(D) <text:s text:c="5"/></text:span></text:p>
          </draw:text-box>
        </draw:frame>
        <draw:frame draw:style-name="gr2" draw:text-style-name="P3" draw:layer="layout" svg:width="1.086cm" svg:height="0.196cm" svg:x="26.039cm" svg:y="2.40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1.043cm" svg:height="0.196cm" svg:x="26.064cm" svg:y="2.636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208cm" svg:height="0.196cm" svg:x="27.334cm" svg:y="2.178cm">
          <draw:text-box>
            <text:p text:style-name="P2"><text:span text:style-name="T1"><text:s text:c="4"/></text:span><text:span text:style-name="T1">(E=C+D) <text:s text:c="6"/></text:span></text:p>
          </draw:text-box>
        </draw:frame>
        <draw:frame draw:style-name="gr2" draw:text-style-name="P3" draw:layer="layout" svg:width="1.357cm" svg:height="0.196cm" svg:x="27.258cm" svg:y="2.407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1.052cm" svg:height="0.196cm" svg:x="27.411cm" svg:y="2.636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2.868cm" svg:height="0.196cm" svg:x="1.062cm" svg:y="2.877cm">
          <draw:text-box>
            <text:p text:style-name="P2"><text:span text:style-name="T2">DEYSE DAS GRAÇAS PEREIRA DA </text:span></text:p>
          </draw:text-box>
        </draw:frame>
        <draw:frame draw:style-name="gr2" draw:text-style-name="P3" draw:layer="layout" svg:width="1.297cm" svg:height="0.196cm" svg:x="1.062cm" svg:y="3.105cm">
          <draw:text-box>
            <text:p text:style-name="P2"><text:span text:style-name="T2">SILVA MENDES</text:span></text:p>
          </draw:text-box>
        </draw:frame>
        <draw:frame draw:style-name="gr2" draw:text-style-name="P3" draw:layer="layout" svg:width="0.177cm" svg:height="0.196cm" svg:x="4.923cm" svg:y="2.991cm">
          <draw:text-box>
            <text:p text:style-name="P2"><text:span text:style-name="T2">S</text:span></text:p>
          </draw:text-box>
        </draw:frame>
        <draw:frame draw:style-name="gr2" draw:text-style-name="P3" draw:layer="layout" svg:width="1.479cm" svg:height="0.196cm" svg:x="5.918cm" svg:y="2.991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26cm" svg:height="0.196cm" svg:x="7.857cm" svg:y="2.991cm">
          <draw:text-box>
            <text:p text:style-name="P2"><text:span text:style-name="T2">GP</text:span></text:p>
          </draw:text-box>
        </draw:frame>
        <draw:frame draw:style-name="gr2" draw:text-style-name="P3" draw:layer="layout" svg:width="1.594cm" svg:height="0.196cm" svg:x="8.217cm" svg:y="2.991cm">
          <draw:text-box>
            <text:p text:style-name="P2"><text:span text:style-name="T2">120/2021 RECIFE/PE</text:span></text:p>
          </draw:text-box>
        </draw:frame>
        <draw:frame draw:style-name="gr2" draw:text-style-name="P3" draw:layer="layout" svg:width="2.432cm" svg:height="0.196cm" svg:x="10.215cm" svg:y="2.991cm">
          <draw:text-box>
            <text:p text:style-name="P2"><text:span text:style-name="T2">FERNANDO DE NORONHA/PE</text:span></text:p>
          </draw:text-box>
        </draw:frame>
        <draw:frame draw:style-name="gr2" draw:text-style-name="P3" draw:layer="layout" svg:width="0.806cm" svg:height="0.196cm" svg:x="12.983cm" svg:y="2.991cm">
          <draw:text-box>
            <text:p text:style-name="P2"><text:span text:style-name="T2">12 A 18/09</text:span></text:p>
          </draw:text-box>
        </draw:frame>
        <draw:frame draw:style-name="gr2" draw:text-style-name="P3" draw:layer="layout" svg:width="3.236cm" svg:height="0.196cm" svg:x="14.791cm" svg:y="2.877cm">
          <draw:text-box>
            <text:p text:style-name="P2"><text:span text:style-name="T2">CUMPRIR MANDADOS JUDICIAIS DA 3ª</text:span></text:p>
          </draw:text-box>
        </draw:frame>
        <draw:frame draw:style-name="gr2" draw:text-style-name="P3" draw:layer="layout" svg:width="2.775cm" svg:height="0.196cm" svg:x="14.791cm" svg:y="3.105cm">
          <draw:text-box>
            <text:p text:style-name="P2"><text:span text:style-name="T2">VARA DO TRABALHO DO RECIFE</text:span></text:p>
          </draw:text-box>
        </draw:frame>
        <draw:frame draw:style-name="gr2" draw:text-style-name="P3" draw:layer="layout" svg:width="1.128cm" svg:height="0.196cm" svg:x="18.559cm" svg:y="2.991cm">
          <draw:text-box>
            <text:p text:style-name="P2"><text:span text:style-name="T2">6I + 1M + 1AD</text:span></text:p>
          </draw:text-box>
        </draw:frame>
        <draw:frame draw:style-name="gr2" draw:text-style-name="P3" draw:layer="layout" svg:width="0.595cm" svg:height="0.196cm" svg:x="20.421cm" svg:y="2.99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3.062cm" svg:height="0.196cm" svg:x="21.624cm" svg:y="2.991cm">
          <draw:text-box>
            <text:p text:style-name="P2"><text:span text:style-name="T2"><text:s text:c="22"/></text:span><text:span text:style-name="T2">2.993,26 <text:s text:c="25"/>- <text:s text:c="2"/></text:span></text:p>
          </draw:text-box>
        </draw:frame>
        <draw:frame draw:style-name="gr2" draw:text-style-name="P3" draw:layer="layout" svg:width="0.629cm" svg:height="0.196cm" svg:x="25.222cm" svg:y="2.991cm">
          <draw:text-box>
            <text:p text:style-name="P2"><text:span text:style-name="T2">2.993,26</text:span></text:p>
          </draw:text-box>
        </draw:frame>
        <draw:frame draw:style-name="gr2" draw:text-style-name="P3" draw:layer="layout" svg:width="0.421cm" svg:height="0.196cm" svg:x="24.845cm" svg:y="2.991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0.629cm" svg:height="0.196cm" svg:x="26.56cm" svg:y="2.991cm">
          <draw:text-box>
            <text:p text:style-name="P2"><text:span text:style-name="T2">3.175,88</text:span></text:p>
          </draw:text-box>
        </draw:frame>
        <draw:frame draw:style-name="gr2" draw:text-style-name="P3" draw:layer="layout" svg:width="0.629cm" svg:height="0.196cm" svg:x="27.935cm" svg:y="2.991cm">
          <draw:text-box>
            <text:p text:style-name="P2"><text:span text:style-name="T2">6.169,14</text:span></text:p>
          </draw:text-box>
        </draw:frame>
        <draw:frame draw:style-name="gr2" draw:text-style-name="P3" draw:layer="layout" svg:width="0.654cm" svg:height="0.196cm" svg:x="27.322cm" svg:y="2.991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2.542cm" svg:height="0.196cm" svg:x="1.062cm" svg:y="4.761cm">
          <draw:text-box>
            <text:p text:style-name="P2"><text:span text:style-name="T2">MURILO GOMES LEAL JÚNIOR</text:span></text:p>
          </draw:text-box>
        </draw:frame>
        <draw:frame draw:style-name="gr2" draw:text-style-name="P3" draw:layer="layout" svg:width="0.177cm" svg:height="0.196cm" svg:x="4.923cm" svg:y="4.761cm">
          <draw:text-box>
            <text:p text:style-name="P2"><text:span text:style-name="T2">S</text:span></text:p>
          </draw:text-box>
        </draw:frame>
        <draw:frame draw:style-name="gr2" draw:text-style-name="P3" draw:layer="layout" svg:width="1.217cm" svg:height="0.196cm" svg:x="6.049cm" svg:y="4.761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1.894cm" svg:height="0.196cm" svg:x="7.84cm" svg:y="4.761cm">
          <draw:text-box>
            <text:p text:style-name="P2"><text:span text:style-name="T2">DG 252/2021 RECIFE/PE</text:span></text:p>
          </draw:text-box>
        </draw:frame>
        <draw:frame draw:style-name="gr2" draw:text-style-name="P3" draw:layer="layout" svg:width="2.237cm" svg:height="0.196cm" svg:x="10.215cm" svg:y="4.761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806cm" svg:height="0.196cm" svg:x="12.983cm" svg:y="4.761cm">
          <draw:text-box>
            <text:p text:style-name="P2"><text:span text:style-name="T2">13 A 17/09</text:span></text:p>
          </draw:text-box>
        </draw:frame>
        <draw:frame draw:style-name="gr2" draw:text-style-name="P3" draw:layer="layout" svg:width="0.849cm" svg:height="0.196cm" svg:x="14.791cm" svg:y="3.503cm">
          <draw:text-box>
            <text:p text:style-name="P2"><text:span text:style-name="T2">EFETUAR,</text:span></text:p>
          </draw:text-box>
        </draw:frame>
        <draw:frame draw:style-name="gr2" draw:text-style-name="P3" draw:layer="layout" svg:width="2.385cm" svg:height="0.196cm" svg:x="15.688cm" svg:y="3.503cm">
          <draw:text-box>
            <text:p text:style-name="P2"><text:span text:style-name="T2">EM CONJUNTO COM A CABI,</text:span></text:p>
          </draw:text-box>
        </draw:frame>
        <draw:frame draw:style-name="gr2" draw:text-style-name="P3" draw:layer="layout" svg:width="0.177cm" svg:height="0.196cm" svg:x="18.169cm" svg:y="3.503cm">
          <draw:text-box>
            <text:p text:style-name="P2"><text:span text:style-name="T2">O</text:span></text:p>
          </draw:text-box>
        </draw:frame>
        <draw:frame draw:style-name="gr2" draw:text-style-name="P3" draw:layer="layout" svg:width="3.427cm" svg:height="0.196cm" svg:x="14.791cm" svg:y="3.732cm">
          <draw:text-box>
            <text:p text:style-name="P2"><text:span text:style-name="T2">LEVANTAMENTO GERAL DOS POSSÍVEIS</text:span></text:p>
          </draw:text-box>
        </draw:frame>
        <draw:frame draw:style-name="gr2" draw:text-style-name="P3" draw:layer="layout" svg:width="3.185cm" svg:height="0.196cm" svg:x="14.791cm" svg:y="3.961cm">
          <draw:text-box>
            <text:p text:style-name="P2"><text:span text:style-name="T2">BENS MÓVEIS QUE SERÃO INSERIDOS</text:span></text:p>
          </draw:text-box>
        </draw:frame>
        <draw:frame draw:style-name="gr2" draw:text-style-name="P3" draw:layer="layout" svg:width="0.353cm" svg:height="0.196cm" svg:x="14.791cm" svg:y="4.189cm">
          <draw:text-box>
            <text:p text:style-name="P2"><text:span text:style-name="T2">NOS</text:span></text:p>
          </draw:text-box>
        </draw:frame>
        <draw:frame draw:style-name="gr2" draw:text-style-name="P3" draw:layer="layout" svg:width="0.993cm" svg:height="0.196cm" svg:x="15.329cm" svg:y="4.189cm">
          <draw:text-box>
            <text:p text:style-name="P2"><text:span text:style-name="T2">PROCESSOS</text:span></text:p>
          </draw:text-box>
        </draw:frame>
        <draw:frame draw:style-name="gr2" draw:text-style-name="P3" draw:layer="layout" svg:width="0.239cm" svg:height="0.196cm" svg:x="16.501cm" svg:y="4.189cm">
          <draw:text-box>
            <text:p text:style-name="P2"><text:span text:style-name="T2">DE</text:span></text:p>
          </draw:text-box>
        </draw:frame>
        <draw:frame draw:style-name="gr2" draw:text-style-name="P3" draw:layer="layout" svg:width="0.836cm" svg:height="0.196cm" svg:x="16.925cm" svg:y="4.189cm">
          <draw:text-box>
            <text:p text:style-name="P2"><text:span text:style-name="T2">DOAÇÕES</text:span></text:p>
          </draw:text-box>
        </draw:frame>
        <draw:frame draw:style-name="gr2" draw:text-style-name="P3" draw:layer="layout" svg:width="0.226cm" svg:height="0.196cm" svg:x="17.945cm" svg:y="4.189cm">
          <draw:text-box>
            <text:p text:style-name="P2"><text:span text:style-name="T2">ÀS</text:span></text:p>
          </draw:text-box>
        </draw:frame>
        <draw:frame draw:style-name="gr2" draw:text-style-name="P3" draw:layer="layout" svg:width="3.456cm" svg:height="0.196cm" svg:x="14.791cm" svg:y="4.418cm">
          <draw:text-box>
            <text:p text:style-name="P2"><text:span text:style-name="T2">PREFEITURAS MUNICIPAIS DE SERTÂNIA</text:span></text:p>
          </draw:text-box>
        </draw:frame>
        <draw:frame draw:style-name="gr2" draw:text-style-name="P3" draw:layer="layout" svg:width="0.177cm" svg:height="0.196cm" svg:x="14.791cm" svg:y="4.646cm">
          <draw:text-box>
            <text:p text:style-name="P2"><text:span text:style-name="T2">E</text:span></text:p>
          </draw:text-box>
        </draw:frame>
        <draw:frame draw:style-name="gr2" draw:text-style-name="P3" draw:layer="layout" svg:width="0.239cm" svg:height="0.196cm" svg:x="15.176cm" svg:y="4.646cm">
          <draw:text-box>
            <text:p text:style-name="P2"><text:span text:style-name="T2">DE</text:span></text:p>
          </draw:text-box>
        </draw:frame>
        <draw:frame draw:style-name="gr2" draw:text-style-name="P3" draw:layer="layout" svg:width="0.946cm" svg:height="0.196cm" svg:x="15.688cm" svg:y="4.646cm">
          <draw:text-box>
            <text:p text:style-name="P2"><text:span text:style-name="T2">FLORESTA.</text:span></text:p>
          </draw:text-box>
        </draw:frame>
        <draw:frame draw:style-name="gr2" draw:text-style-name="P3" draw:layer="layout" svg:width="0.387cm" svg:height="0.196cm" svg:x="16.895cm" svg:y="4.646cm">
          <draw:text-box>
            <text:p text:style-name="P2"><text:span text:style-name="T2">BEM</text:span></text:p>
          </draw:text-box>
        </draw:frame>
        <draw:frame draw:style-name="gr2" draw:text-style-name="P3" draw:layer="layout" svg:width="0.531cm" svg:height="0.196cm" svg:x="17.551cm" svg:y="4.646cm">
          <draw:text-box>
            <text:p text:style-name="P2"><text:span text:style-name="T2">COMO</text:span></text:p>
          </draw:text-box>
        </draw:frame>
        <draw:frame draw:style-name="gr2" draw:text-style-name="P3" draw:layer="layout" svg:width="1.103cm" svg:height="0.196cm" svg:x="14.791cm" svg:y="4.875cm">
          <draw:text-box>
            <text:p text:style-name="P2"><text:span text:style-name="T2">COORDENAR</text:span></text:p>
          </draw:text-box>
        </draw:frame>
        <draw:frame draw:style-name="gr2" draw:text-style-name="P3" draw:layer="layout" svg:width="0.177cm" svg:height="0.196cm" svg:x="16.222cm" svg:y="4.875cm">
          <draw:text-box>
            <text:p text:style-name="P2"><text:span text:style-name="T2">A</text:span></text:p>
          </draw:text-box>
        </draw:frame>
        <draw:frame draw:style-name="gr2" draw:text-style-name="P3" draw:layer="layout" svg:width="0.633cm" svg:height="0.196cm" svg:x="16.687cm" svg:y="4.875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366cm" svg:height="0.196cm" svg:x="17.653cm" svg:y="4.875cm">
          <draw:text-box>
            <text:p text:style-name="P2"><text:span text:style-name="T2">QUE</text:span></text:p>
          </draw:text-box>
        </draw:frame>
        <draw:frame draw:style-name="gr2" draw:text-style-name="P3" draw:layer="layout" svg:width="3.088cm" svg:height="0.196cm" svg:x="14.791cm" svg:y="5.104cm">
          <draw:text-box>
            <text:p text:style-name="P2"><text:span text:style-name="T2">PROVIDENCIARÁ A DESMONTAGEM,</text:span></text:p>
          </draw:text-box>
        </draw:frame>
        <draw:frame draw:style-name="gr2" draw:text-style-name="P3" draw:layer="layout" svg:width="0.177cm" svg:height="0.196cm" svg:x="18.114cm" svg:y="5.104cm">
          <draw:text-box>
            <text:p text:style-name="P2"><text:span text:style-name="T2">O</text:span></text:p>
          </draw:text-box>
        </draw:frame>
        <draw:frame draw:style-name="gr2" draw:text-style-name="P3" draw:layer="layout" svg:width="3.228cm" svg:height="0.196cm" svg:x="14.791cm" svg:y="5.332cm">
          <draw:text-box>
            <text:p text:style-name="P2"><text:span text:style-name="T2">RECOLHIMENTO E A TRANSFERÊNCIA</text:span></text:p>
          </draw:text-box>
        </draw:frame>
        <draw:frame draw:style-name="gr2" draw:text-style-name="P3" draw:layer="layout" svg:width="1.894cm" svg:height="0.196cm" svg:x="14.791cm" svg:y="5.561cm">
          <draw:text-box>
            <text:p text:style-name="P2"><text:span text:style-name="T2">DESSES MOBILIÁRIOS,</text:span></text:p>
          </draw:text-box>
        </draw:frame>
        <draw:frame draw:style-name="gr2" draw:text-style-name="P3" draw:layer="layout" svg:width="1.285cm" svg:height="0.196cm" svg:x="16.87cm" svg:y="5.561cm">
          <draw:text-box>
            <text:p text:style-name="P2"><text:span text:style-name="T2">EM CAMINHÃO</text:span></text:p>
          </draw:text-box>
        </draw:frame>
        <draw:frame draw:style-name="gr2" draw:text-style-name="P3" draw:layer="layout" svg:width="0.794cm" svg:height="0.196cm" svg:x="14.791cm" svg:y="5.789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2.402cm" svg:height="0.196cm" svg:x="15.671cm" svg:y="5.789cm">
          <draw:text-box>
            <text:p text:style-name="P2"><text:span text:style-name="T2">PARA O GALPÃO DA DMLOG</text:span></text:p>
          </draw:text-box>
        </draw:frame>
        <draw:frame draw:style-name="gr2" draw:text-style-name="P3" draw:layer="layout" svg:width="0.73cm" svg:height="0.196cm" svg:x="14.791cm" svg:y="6.018cm">
          <draw:text-box>
            <text:p text:style-name="P2"><text:span text:style-name="T2">DO TRT6</text:span></text:p>
          </draw:text-box>
        </draw:frame>
        <draw:frame draw:style-name="gr2" draw:text-style-name="P3" draw:layer="layout" svg:width="0.59cm" svg:height="0.196cm" svg:x="18.83cm" svg:y="4.761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701cm" svg:height="0.196cm" svg:x="20.37cm" svg:y="4.76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2cm" svg:height="0.196cm" svg:x="21.624cm" svg:y="4.761cm">
          <draw:text-box>
            <text:p text:style-name="P2"><text:span text:style-name="T2"><text:s text:c="22"/></text:span><text:span text:style-name="T2">1.797,13 <text:s text:c="25"/>- <text:s text:c="2"/></text:span></text:p>
          </draw:text-box>
        </draw:frame>
        <draw:frame draw:style-name="gr2" draw:text-style-name="P3" draw:layer="layout" svg:width="0.629cm" svg:height="0.196cm" svg:x="25.222cm" svg:y="4.761cm">
          <draw:text-box>
            <text:p text:style-name="P2"><text:span text:style-name="T2">1.797,13</text:span></text:p>
          </draw:text-box>
        </draw:frame>
        <draw:frame draw:style-name="gr2" draw:text-style-name="P3" draw:layer="layout" svg:width="0.421cm" svg:height="0.196cm" svg:x="24.845cm" svg:y="4.761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1.179cm" svg:height="0.196cm" svg:x="25.975cm" svg:y="4.761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629cm" svg:height="0.196cm" svg:x="27.935cm" svg:y="4.761cm">
          <draw:text-box>
            <text:p text:style-name="P2"><text:span text:style-name="T2">1.797,13</text:span></text:p>
          </draw:text-box>
        </draw:frame>
        <draw:frame draw:style-name="gr2" draw:text-style-name="P3" draw:layer="layout" svg:width="0.654cm" svg:height="0.196cm" svg:x="27.322cm" svg:y="4.761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2.813cm" svg:height="0.196cm" svg:x="1.062cm" svg:y="7.661cm">
          <draw:text-box>
            <text:p text:style-name="P2"><text:span text:style-name="T2">JOSÉ FERREIRA DA SILVA IRMÃO</text:span></text:p>
          </draw:text-box>
        </draw:frame>
        <draw:frame draw:style-name="gr2" draw:text-style-name="P3" draw:layer="layout" svg:width="0.177cm" svg:height="0.196cm" svg:x="4.923cm" svg:y="7.661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7.66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7.661cm">
          <draw:text-box>
            <text:p text:style-name="P2"><text:span text:style-name="T2">DG 253/2021 RECIFE/PE</text:span></text:p>
          </draw:text-box>
        </draw:frame>
        <draw:frame draw:style-name="gr2" draw:text-style-name="P3" draw:layer="layout" svg:width="2.237cm" svg:height="0.196cm" svg:x="10.215cm" svg:y="7.661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806cm" svg:height="0.196cm" svg:x="12.983cm" svg:y="7.661cm">
          <draw:text-box>
            <text:p text:style-name="P2"><text:span text:style-name="T2">13 A 17/09</text:span></text:p>
          </draw:text-box>
        </draw:frame>
        <draw:frame draw:style-name="gr2" draw:text-style-name="P3" draw:layer="layout" svg:width="3.211cm" svg:height="0.196cm" svg:x="14.791cm" svg:y="6.518cm">
          <draw:text-box>
            <text:p text:style-name="P2"><text:span text:style-name="T2">REALIZAR O LEVANTAMENTO GERAL</text:span></text:p>
          </draw:text-box>
        </draw:frame>
        <draw:frame draw:style-name="gr2" draw:text-style-name="P3" draw:layer="layout" svg:width="0.353cm" svg:height="0.196cm" svg:x="14.791cm" svg:y="6.746cm">
          <draw:text-box>
            <text:p text:style-name="P2"><text:span text:style-name="T2">DOS</text:span></text:p>
          </draw:text-box>
        </draw:frame>
        <draw:frame draw:style-name="gr2" draw:text-style-name="P3" draw:layer="layout" svg:width="0.874cm" svg:height="0.196cm" svg:x="15.312cm" svg:y="6.746cm">
          <draw:text-box>
            <text:p text:style-name="P2"><text:span text:style-name="T2">POSSÍVEIS</text:span></text:p>
          </draw:text-box>
        </draw:frame>
        <draw:frame draw:style-name="gr2" draw:text-style-name="P3" draw:layer="layout" svg:width="0.455cm" svg:height="0.196cm" svg:x="16.353cm" svg:y="6.746cm">
          <draw:text-box>
            <text:p text:style-name="P2"><text:span text:style-name="T2">BENS</text:span></text:p>
          </draw:text-box>
        </draw:frame>
        <draw:frame draw:style-name="gr2" draw:text-style-name="P3" draw:layer="layout" svg:width="0.679cm" svg:height="0.196cm" svg:x="16.971cm" svg:y="6.746cm">
          <draw:text-box>
            <text:p text:style-name="P2"><text:span text:style-name="T2">MÓVEIS</text:span></text:p>
          </draw:text-box>
        </draw:frame>
        <draw:frame draw:style-name="gr2" draw:text-style-name="P3" draw:layer="layout" svg:width="0.366cm" svg:height="0.196cm" svg:x="17.822cm" svg:y="6.746cm">
          <draw:text-box>
            <text:p text:style-name="P2"><text:span text:style-name="T2">QUE</text:span></text:p>
          </draw:text-box>
        </draw:frame>
        <draw:frame draw:style-name="gr2" draw:text-style-name="P3" draw:layer="layout" svg:width="3.27cm" svg:height="0.196cm" svg:x="14.791cm" svg:y="6.975cm">
          <draw:text-box>
            <text:p text:style-name="P2"><text:span text:style-name="T2">SERÃO INSERIDOS NOS PROCESSOS DE</text:span></text:p>
          </draw:text-box>
        </draw:frame>
        <draw:frame draw:style-name="gr2" draw:text-style-name="P3" draw:layer="layout" svg:width="3.401cm" svg:height="0.196cm" svg:x="14.791cm" svg:y="7.203cm">
          <draw:text-box>
            <text:p text:style-name="P2"><text:span text:style-name="T2">DOAÇÕES ÀS PREFEITURAS MUNICIPAIS</text:span></text:p>
          </draw:text-box>
        </draw:frame>
        <draw:frame draw:style-name="gr2" draw:text-style-name="P3" draw:layer="layout" svg:width="2.593cm" svg:height="0.196cm" svg:x="14.791cm" svg:y="7.432cm">
          <draw:text-box>
            <text:p text:style-name="P2"><text:span text:style-name="T2">DE SERTÂNIA E DE FLORESTA,</text:span></text:p>
          </draw:text-box>
        </draw:frame>
        <draw:frame draw:style-name="gr2" draw:text-style-name="P3" draw:layer="layout" svg:width="0.387cm" svg:height="0.196cm" svg:x="17.839cm" svg:y="7.432cm">
          <draw:text-box>
            <text:p text:style-name="P2"><text:span text:style-name="T2">BEM</text:span></text:p>
          </draw:text-box>
        </draw:frame>
        <draw:frame draw:style-name="gr2" draw:text-style-name="P3" draw:layer="layout" svg:width="0.531cm" svg:height="0.196cm" svg:x="14.791cm" svg:y="7.661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899cm" svg:height="0.196cm" svg:x="15.528cm" svg:y="7.661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196cm" svg:x="16.624cm" svg:y="7.661cm">
          <draw:text-box>
            <text:p text:style-name="P2"><text:span text:style-name="T2">A</text:span></text:p>
          </draw:text-box>
        </draw:frame>
        <draw:frame draw:style-name="gr2" draw:text-style-name="P3" draw:layer="layout" svg:width="0.633cm" svg:height="0.196cm" svg:x="16.954cm" svg:y="7.661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366cm" svg:height="0.196cm" svg:x="17.788cm" svg:y="7.661cm">
          <draw:text-box>
            <text:p text:style-name="P2"><text:span text:style-name="T2">QUE</text:span></text:p>
          </draw:text-box>
        </draw:frame>
        <draw:frame draw:style-name="gr2" draw:text-style-name="P3" draw:layer="layout" svg:width="3.088cm" svg:height="0.196cm" svg:x="14.791cm" svg:y="7.889cm">
          <draw:text-box>
            <text:p text:style-name="P2"><text:span text:style-name="T2">PROVIDENCIARÁ A DESMONTAGEM,</text:span></text:p>
          </draw:text-box>
        </draw:frame>
        <draw:frame draw:style-name="gr2" draw:text-style-name="P3" draw:layer="layout" svg:width="0.177cm" svg:height="0.196cm" svg:x="18.114cm" svg:y="7.889cm">
          <draw:text-box>
            <text:p text:style-name="P2"><text:span text:style-name="T2">O</text:span></text:p>
          </draw:text-box>
        </draw:frame>
        <draw:frame draw:style-name="gr2" draw:text-style-name="P3" draw:layer="layout" svg:width="3.228cm" svg:height="0.196cm" svg:x="14.791cm" svg:y="8.118cm">
          <draw:text-box>
            <text:p text:style-name="P2"><text:span text:style-name="T2">RECOLHIMENTO E A TRANSFERÊNCIA</text:span></text:p>
          </draw:text-box>
        </draw:frame>
        <draw:frame draw:style-name="gr2" draw:text-style-name="P3" draw:layer="layout" svg:width="1.894cm" svg:height="0.196cm" svg:x="14.791cm" svg:y="8.346cm">
          <draw:text-box>
            <text:p text:style-name="P2"><text:span text:style-name="T2">DESSES MOBILIÁRIOS,</text:span></text:p>
          </draw:text-box>
        </draw:frame>
        <draw:frame draw:style-name="gr2" draw:text-style-name="P3" draw:layer="layout" svg:width="1.285cm" svg:height="0.196cm" svg:x="16.869cm" svg:y="8.346cm">
          <draw:text-box>
            <text:p text:style-name="P2"><text:span text:style-name="T2">EM CAMINHÃO</text:span></text:p>
          </draw:text-box>
        </draw:frame>
        <draw:frame draw:style-name="gr2" draw:text-style-name="P3" draw:layer="layout" svg:width="0.794cm" svg:height="0.196cm" svg:x="14.791cm" svg:y="8.575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2.402cm" svg:height="0.196cm" svg:x="15.671cm" svg:y="8.575cm">
          <draw:text-box>
            <text:p text:style-name="P2"><text:span text:style-name="T2">PARA O GALPÃO DA DMLOG</text:span></text:p>
          </draw:text-box>
        </draw:frame>
        <draw:frame draw:style-name="gr2" draw:text-style-name="P3" draw:layer="layout" svg:width="0.73cm" svg:height="0.196cm" svg:x="14.791cm" svg:y="8.804cm">
          <draw:text-box>
            <text:p text:style-name="P2"><text:span text:style-name="T2">DO TRT6</text:span></text:p>
          </draw:text-box>
        </draw:frame>
        <draw:frame draw:style-name="gr2" draw:text-style-name="P3" draw:layer="layout" svg:width="0.59cm" svg:height="0.196cm" svg:x="18.83cm" svg:y="7.661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701cm" svg:height="0.196cm" svg:x="20.37cm" svg:y="7.66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2cm" svg:height="0.196cm" svg:x="21.624cm" svg:y="7.661cm">
          <draw:text-box>
            <text:p text:style-name="P2"><text:span text:style-name="T2"><text:s text:c="22"/></text:span><text:span text:style-name="T2">1.443,48 <text:s text:c="25"/>- <text:s text:c="2"/></text:span></text:p>
          </draw:text-box>
        </draw:frame>
        <draw:frame draw:style-name="gr2" draw:text-style-name="P3" draw:layer="layout" svg:width="0.629cm" svg:height="0.196cm" svg:x="25.222cm" svg:y="7.661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421cm" svg:height="0.196cm" svg:x="24.845cm" svg:y="7.661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1.179cm" svg:height="0.196cm" svg:x="25.975cm" svg:y="7.661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629cm" svg:height="0.196cm" svg:x="27.935cm" svg:y="7.661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54cm" svg:height="0.196cm" svg:x="27.322cm" svg:y="7.661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2.504cm" svg:height="0.196cm" svg:x="1.062cm" svg:y="10.209cm">
          <draw:text-box>
            <text:p text:style-name="P2"><text:span text:style-name="T2">GERSON MENEZES DA COSTA</text:span></text:p>
          </draw:text-box>
        </draw:frame>
        <draw:frame draw:style-name="gr2" draw:text-style-name="P3" draw:layer="layout" svg:width="0.177cm" svg:height="0.196cm" svg:x="4.923cm" svg:y="10.209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10.20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10.209cm">
          <draw:text-box>
            <text:p text:style-name="P2"><text:span text:style-name="T2">DG 254/2021 RECIFE/PE</text:span></text:p>
          </draw:text-box>
        </draw:frame>
        <draw:frame draw:style-name="gr2" draw:text-style-name="P3" draw:layer="layout" svg:width="2.237cm" svg:height="0.196cm" svg:x="10.215cm" svg:y="10.209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806cm" svg:height="0.196cm" svg:x="12.983cm" svg:y="10.209cm">
          <draw:text-box>
            <text:p text:style-name="P2"><text:span text:style-name="T2">13 A 17/09</text:span></text:p>
          </draw:text-box>
        </draw:frame>
        <draw:frame draw:style-name="gr2" draw:text-style-name="P3" draw:layer="layout" svg:width="3.211cm" svg:height="0.196cm" svg:x="14.791cm" svg:y="9.295cm">
          <draw:text-box>
            <text:p text:style-name="P2"><text:span text:style-name="T2">REALIZAR O LEVANTAMENTO GERAL</text:span></text:p>
          </draw:text-box>
        </draw:frame>
        <draw:frame draw:style-name="gr2" draw:text-style-name="P3" draw:layer="layout" svg:width="0.353cm" svg:height="0.196cm" svg:x="14.791cm" svg:y="9.523cm">
          <draw:text-box>
            <text:p text:style-name="P2"><text:span text:style-name="T2">DOS</text:span></text:p>
          </draw:text-box>
        </draw:frame>
        <draw:frame draw:style-name="gr2" draw:text-style-name="P3" draw:layer="layout" svg:width="0.874cm" svg:height="0.196cm" svg:x="15.312cm" svg:y="9.523cm">
          <draw:text-box>
            <text:p text:style-name="P2"><text:span text:style-name="T2">POSSÍVEIS</text:span></text:p>
          </draw:text-box>
        </draw:frame>
        <draw:frame draw:style-name="gr2" draw:text-style-name="P3" draw:layer="layout" svg:width="0.455cm" svg:height="0.196cm" svg:x="16.353cm" svg:y="9.523cm">
          <draw:text-box>
            <text:p text:style-name="P2"><text:span text:style-name="T2">BENS</text:span></text:p>
          </draw:text-box>
        </draw:frame>
        <draw:frame draw:style-name="gr2" draw:text-style-name="P3" draw:layer="layout" svg:width="0.679cm" svg:height="0.196cm" svg:x="16.971cm" svg:y="9.523cm">
          <draw:text-box>
            <text:p text:style-name="P2"><text:span text:style-name="T2">MÓVEIS</text:span></text:p>
          </draw:text-box>
        </draw:frame>
        <draw:frame draw:style-name="gr2" draw:text-style-name="P3" draw:layer="layout" svg:width="0.366cm" svg:height="0.196cm" svg:x="17.822cm" svg:y="9.523cm">
          <draw:text-box>
            <text:p text:style-name="P2"><text:span text:style-name="T2">QUE</text:span></text:p>
          </draw:text-box>
        </draw:frame>
        <draw:frame draw:style-name="gr2" draw:text-style-name="P3" draw:layer="layout" svg:width="3.27cm" svg:height="0.196cm" svg:x="14.791cm" svg:y="9.752cm">
          <draw:text-box>
            <text:p text:style-name="P2"><text:span text:style-name="T2">SERÃO INSERIDOS NOS PROCESSOS DE</text:span></text:p>
          </draw:text-box>
        </draw:frame>
        <draw:frame draw:style-name="gr2" draw:text-style-name="P3" draw:layer="layout" svg:width="3.401cm" svg:height="0.196cm" svg:x="14.791cm" svg:y="9.98cm">
          <draw:text-box>
            <text:p text:style-name="P2"><text:span text:style-name="T2">DOAÇÕES ÀS PREFEITURAS MUNICIPAIS</text:span></text:p>
          </draw:text-box>
        </draw:frame>
        <draw:frame draw:style-name="gr2" draw:text-style-name="P3" draw:layer="layout" svg:width="2.593cm" svg:height="0.196cm" svg:x="14.791cm" svg:y="10.209cm">
          <draw:text-box>
            <text:p text:style-name="P2"><text:span text:style-name="T2">DE SERTÂNIA E DE FLORESTA,</text:span></text:p>
          </draw:text-box>
        </draw:frame>
        <draw:frame draw:style-name="gr2" draw:text-style-name="P3" draw:layer="layout" svg:width="0.387cm" svg:height="0.196cm" svg:x="17.839cm" svg:y="10.209cm">
          <draw:text-box>
            <text:p text:style-name="P2"><text:span text:style-name="T2">BEM</text:span></text:p>
          </draw:text-box>
        </draw:frame>
        <draw:frame draw:style-name="gr2" draw:text-style-name="P3" draw:layer="layout" svg:width="3.325cm" svg:height="0.196cm" svg:x="14.791cm" svg:y="10.438cm">
          <draw:text-box>
            <text:p text:style-name="P2"><text:span text:style-name="T2">COMO AUXILIAR OUTROS SERVIDORES</text:span></text:p>
          </draw:text-box>
        </draw:frame>
        <draw:frame draw:style-name="gr2" draw:text-style-name="P3" draw:layer="layout" svg:width="3.461cm" svg:height="0.196cm" svg:x="14.791cm" svg:y="10.666cm">
          <draw:text-box>
            <text:p text:style-name="P2"><text:span text:style-name="T2">NA ADOÇÃO DE LOGÍSTICA NECESSÁRIA</text:span></text:p>
          </draw:text-box>
        </draw:frame>
        <draw:frame draw:style-name="gr2" draw:text-style-name="P3" draw:layer="layout" svg:width="3.177cm" svg:height="0.196cm" svg:x="14.791cm" svg:y="10.895cm">
          <draw:text-box>
            <text:p text:style-name="P2"><text:span text:style-name="T2">À DESOCUPAÇÃO DOS PRÉDIOS PARA</text:span></text:p>
          </draw:text-box>
        </draw:frame>
        <draw:frame draw:style-name="gr2" draw:text-style-name="P3" draw:layer="layout" svg:width="2.356cm" svg:height="0.196cm" svg:x="14.791cm" svg:y="11.123cm">
          <draw:text-box>
            <text:p text:style-name="P2"><text:span text:style-name="T2">FINS DE DEVOLUÇÃO À SPU</text:span></text:p>
          </draw:text-box>
        </draw:frame>
        <draw:frame draw:style-name="gr2" draw:text-style-name="P3" draw:layer="layout" svg:width="0.59cm" svg:height="0.196cm" svg:x="18.829cm" svg:y="10.209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701cm" svg:height="0.196cm" svg:x="20.37cm" svg:y="10.2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2cm" svg:height="0.196cm" svg:x="21.623cm" svg:y="10.209cm">
          <draw:text-box>
            <text:p text:style-name="P2"><text:span text:style-name="T2"><text:s text:c="22"/></text:span><text:span text:style-name="T2">1.443,48 <text:s text:c="25"/>- <text:s text:c="2"/></text:span></text:p>
          </draw:text-box>
        </draw:frame>
        <draw:frame draw:style-name="gr2" draw:text-style-name="P3" draw:layer="layout" svg:width="0.629cm" svg:height="0.196cm" svg:x="25.222cm" svg:y="10.209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421cm" svg:height="0.196cm" svg:x="24.845cm" svg:y="10.209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1.179cm" svg:height="0.196cm" svg:x="25.975cm" svg:y="10.209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629cm" svg:height="0.196cm" svg:x="27.935cm" svg:y="10.209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54cm" svg:height="0.196cm" svg:x="27.322cm" svg:y="10.209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2.584cm" svg:height="0.196cm" svg:x="1.062cm" svg:y="12.135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77cm" svg:height="0.196cm" svg:x="4.923cm" svg:y="12.135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12.13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12.135cm">
          <draw:text-box>
            <text:p text:style-name="P2"><text:span text:style-name="T2">DG 255/2021 RECIFE/PE</text:span></text:p>
          </draw:text-box>
        </draw:frame>
        <draw:frame draw:style-name="gr2" draw:text-style-name="P3" draw:layer="layout" svg:width="2.237cm" svg:height="0.196cm" svg:x="10.215cm" svg:y="12.135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806cm" svg:height="0.196cm" svg:x="12.983cm" svg:y="12.135cm">
          <draw:text-box>
            <text:p text:style-name="P2"><text:span text:style-name="T2">13 A 15/09</text:span></text:p>
          </draw:text-box>
        </draw:frame>
        <draw:frame draw:style-name="gr2" draw:text-style-name="P3" draw:layer="layout" svg:width="2.796cm" svg:height="0.196cm" svg:x="14.791cm" svg:y="11.564cm">
          <draw:text-box>
            <text:p text:style-name="P2"><text:span text:style-name="T2">CONDUZINDO VEÍCULO OFICIAL,</text:span></text:p>
          </draw:text-box>
        </draw:frame>
        <draw:frame draw:style-name="gr2" draw:text-style-name="P3" draw:layer="layout" svg:width="0.489cm" svg:height="0.196cm" svg:x="17.737cm" svg:y="11.564cm">
          <draw:text-box>
            <text:p text:style-name="P2"><text:span text:style-name="T2">A FIM</text:span></text:p>
          </draw:text-box>
        </draw:frame>
        <draw:frame draw:style-name="gr2" draw:text-style-name="P3" draw:layer="layout" svg:width="3.334cm" svg:height="0.196cm" svg:x="14.791cm" svg:y="11.792cm">
          <draw:text-box>
            <text:p text:style-name="P2"><text:span text:style-name="T2">DE AUXILIAR OUTROS SERVIDORES NO</text:span></text:p>
          </draw:text-box>
        </draw:frame>
        <draw:frame draw:style-name="gr2" draw:text-style-name="P3" draw:layer="layout" svg:width="3.105cm" svg:height="0.196cm" svg:x="14.791cm" svg:y="12.021cm">
          <draw:text-box>
            <text:p text:style-name="P2"><text:span text:style-name="T2">APOIO LOGÍSTICO À EXECUÇÃO DOS</text:span></text:p>
          </draw:text-box>
        </draw:frame>
        <draw:frame draw:style-name="gr2" draw:text-style-name="P3" draw:layer="layout" svg:width="0.857cm" svg:height="0.196cm" svg:x="14.791cm" svg:y="12.24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39cm" svg:height="0.196cm" svg:x="15.807cm" svg:y="12.249cm">
          <draw:text-box>
            <text:p text:style-name="P2"><text:span text:style-name="T2">DE</text:span></text:p>
          </draw:text-box>
        </draw:frame>
        <draw:frame draw:style-name="gr2" draw:text-style-name="P3" draw:layer="layout" svg:width="1.577cm" svg:height="0.196cm" svg:x="16.209cm" svg:y="12.249cm">
          <draw:text-box>
            <text:p text:style-name="P2"><text:span text:style-name="T2">REMANEJAMENTO</text:span></text:p>
          </draw:text-box>
        </draw:frame>
        <draw:frame draw:style-name="gr2" draw:text-style-name="P3" draw:layer="layout" svg:width="0.239cm" svg:height="0.196cm" svg:x="17.949cm" svg:y="12.249cm">
          <draw:text-box>
            <text:p text:style-name="P2"><text:span text:style-name="T2">DE</text:span></text:p>
          </draw:text-box>
        </draw:frame>
        <draw:frame draw:style-name="gr2" draw:text-style-name="P3" draw:layer="layout" svg:width="3.461cm" svg:height="0.196cm" svg:x="14.791cm" svg:y="12.478cm">
          <draw:text-box>
            <text:p text:style-name="P2"><text:span text:style-name="T2">MOBILIÁRIOS DOS TERMOS JUDICIÁRIOS</text:span></text:p>
          </draw:text-box>
        </draw:frame>
        <draw:frame draw:style-name="gr2" draw:text-style-name="P3" draw:layer="layout" svg:width="2.178cm" svg:height="0.196cm" svg:x="14.791cm" svg:y="12.707cm">
          <draw:text-box>
            <text:p text:style-name="P2"><text:span text:style-name="T2">DAS REFERIDAS CIDADES</text:span></text:p>
          </draw:text-box>
        </draw:frame>
        <draw:frame draw:style-name="gr2" draw:text-style-name="P3" draw:layer="layout" svg:width="0.59cm" svg:height="0.196cm" svg:x="18.829cm" svg:y="12.135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701cm" svg:height="0.196cm" svg:x="20.37cm" svg:y="12.13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12.135cm">
          <draw:text-box>
            <text:p text:style-name="P2"><text:span text:style-name="T2"><text:s text:c="25"/></text:span><text:span text:style-name="T2">792,74 <text:s text:c="25"/>- <text:s text:c="2"/></text:span></text:p>
          </draw:text-box>
        </draw:frame>
        <draw:frame draw:style-name="gr2" draw:text-style-name="P3" draw:layer="layout" svg:width="0.493cm" svg:height="0.196cm" svg:x="25.357cm" svg:y="12.13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61cm" svg:height="0.196cm" svg:x="24.841cm" svg:y="12.135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12.135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12.13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94cm" svg:height="0.196cm" svg:x="27.322cm" svg:y="12.135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512cm" svg:height="0.196cm" svg:x="1.062cm" svg:y="13.917cm">
          <draw:text-box>
            <text:p text:style-name="P2"><text:span text:style-name="T2">PETRUS BARRETO DA CUNHA</text:span></text:p>
          </draw:text-box>
        </draw:frame>
        <draw:frame draw:style-name="gr2" draw:text-style-name="P3" draw:layer="layout" svg:width="0.177cm" svg:height="0.196cm" svg:x="4.923cm" svg:y="13.917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13.91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13.917cm">
          <draw:text-box>
            <text:p text:style-name="P2"><text:span text:style-name="T2">DG 256/2021 RECIFE/PE</text:span></text:p>
          </draw:text-box>
        </draw:frame>
        <draw:frame draw:style-name="gr2" draw:text-style-name="P3" draw:layer="layout" svg:width="1.204cm" svg:height="0.196cm" svg:x="10.215cm" svg:y="13.91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408cm" svg:height="0.196cm" svg:x="12.983cm" svg:y="13.917cm">
          <draw:text-box>
            <text:p text:style-name="P2"><text:span text:style-name="T2">27/07</text:span></text:p>
          </draw:text-box>
        </draw:frame>
        <draw:frame draw:style-name="gr2" draw:text-style-name="P3" draw:layer="layout" svg:width="1.255cm" svg:height="0.196cm" svg:x="14.791cm" svg:y="13.117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77cm" svg:height="0.196cm" svg:x="16.336cm" svg:y="13.117cm">
          <draw:text-box>
            <text:p text:style-name="P2"><text:span text:style-name="T2">O</text:span></text:p>
          </draw:text-box>
        </draw:frame>
        <draw:frame draw:style-name="gr2" draw:text-style-name="P3" draw:layer="layout" svg:width="0.76cm" svg:height="0.196cm" svg:x="16.764cm" svg:y="13.117cm">
          <draw:text-box>
            <text:p text:style-name="P2"><text:span text:style-name="T2">SERVIÇO</text:span></text:p>
          </draw:text-box>
        </draw:frame>
        <draw:frame draw:style-name="gr2" draw:text-style-name="P3" draw:layer="layout" svg:width="0.239cm" svg:height="0.196cm" svg:x="17.818cm" svg:y="13.117cm">
          <draw:text-box>
            <text:p text:style-name="P2"><text:span text:style-name="T2">DE</text:span></text:p>
          </draw:text-box>
        </draw:frame>
        <draw:frame draw:style-name="gr2" draw:text-style-name="P3" draw:layer="layout" svg:width="1.573cm" svg:height="0.196cm" svg:x="14.791cm" svg:y="13.346cm">
          <draw:text-box>
            <text:p text:style-name="P2"><text:span text:style-name="T2">POSICIONAMENTO</text:span></text:p>
          </draw:text-box>
        </draw:frame>
        <draw:frame draw:style-name="gr2" draw:text-style-name="P3" draw:layer="layout" svg:width="0.772cm" svg:height="0.196cm" svg:x="16.649cm" svg:y="13.346cm">
          <draw:text-box>
            <text:p text:style-name="P2"><text:span text:style-name="T2">TÉCNICO</text:span></text:p>
          </draw:text-box>
        </draw:frame>
        <draw:frame draw:style-name="gr2" draw:text-style-name="P3" draw:layer="layout" svg:width="0.353cm" svg:height="0.196cm" svg:x="17.712cm" svg:y="13.346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04cm" svg:height="0.196cm" svg:x="14.791cm" svg:y="13.575cm">
          <draw:text-box>
            <text:p text:style-name="P2"><text:span text:style-name="T2">CÂMERAS,</text:span></text:p>
          </draw:text-box>
        </draw:frame>
        <draw:frame draw:style-name="gr2" draw:text-style-name="P3" draw:layer="layout" svg:width="2.28cm" svg:height="0.196cm" svg:x="15.794cm" svg:y="13.575cm">
          <draw:text-box>
            <text:p text:style-name="P2"><text:span text:style-name="T2">SENSORES DE PRESENÇA E</text:span></text:p>
          </draw:text-box>
        </draw:frame>
        <draw:frame draw:style-name="gr2" draw:text-style-name="P3" draw:layer="layout" svg:width="3.308cm" svg:height="0.196cm" svg:x="14.791cm" svg:y="13.803cm">
          <draw:text-box>
            <text:p text:style-name="P2"><text:span text:style-name="T2">ALARMES NA VARA DO TRABALHO DA</text:span></text:p>
          </draw:text-box>
        </draw:frame>
        <draw:frame draw:style-name="gr2" draw:text-style-name="P3" draw:layer="layout" svg:width="1.632cm" svg:height="0.196cm" svg:x="14.791cm" svg:y="14.032cm">
          <draw:text-box>
            <text:p text:style-name="P2"><text:span text:style-name="T2">CIDADE REFERIDA,</text:span></text:p>
          </draw:text-box>
        </draw:frame>
        <draw:frame draw:style-name="gr2" draw:text-style-name="P3" draw:layer="layout" svg:width="1.492cm" svg:height="0.196cm" svg:x="16.603cm" svg:y="14.032cm">
          <draw:text-box>
            <text:p text:style-name="P2"><text:span text:style-name="T2">QUE ESTÁ SENDO</text:span></text:p>
          </draw:text-box>
        </draw:frame>
        <draw:frame draw:style-name="gr2" draw:text-style-name="P3" draw:layer="layout" svg:width="1.018cm" svg:height="0.196cm" svg:x="14.791cm" svg:y="14.26cm">
          <draw:text-box>
            <text:p text:style-name="P2"><text:span text:style-name="T2">REALIZADO</text:span></text:p>
          </draw:text-box>
        </draw:frame>
        <draw:frame draw:style-name="gr2" draw:text-style-name="P3" draw:layer="layout" svg:width="0.353cm" svg:height="0.196cm" svg:x="15.985cm" svg:y="14.26cm">
          <draw:text-box>
            <text:p text:style-name="P2"><text:span text:style-name="T2">NAS</text:span></text:p>
          </draw:text-box>
        </draw:frame>
        <draw:frame draw:style-name="gr2" draw:text-style-name="P3" draw:layer="layout" svg:width="0.904cm" svg:height="0.196cm" svg:x="16.522cm" svg:y="14.26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557cm" svg:height="0.196cm" svg:x="17.61cm" svg:y="14.26cm">
          <draw:text-box>
            <text:p text:style-name="P2"><text:span text:style-name="T2">DESTE</text:span></text:p>
          </draw:text-box>
        </draw:frame>
        <draw:frame draw:style-name="gr2" draw:text-style-name="P3" draw:layer="layout" svg:width="0.899cm" svg:height="0.196cm" svg:x="14.791cm" svg:y="14.489cm">
          <draw:text-box>
            <text:p text:style-name="P2"><text:span text:style-name="T2">TRIBUNAL</text:span></text:p>
          </draw:text-box>
        </draw:frame>
        <draw:frame draw:style-name="gr2" draw:text-style-name="P3" draw:layer="layout" svg:width="0.345cm" svg:height="0.196cm" svg:x="16.179cm" svg:y="14.489cm">
          <draw:text-box>
            <text:p text:style-name="P2"><text:span text:style-name="T2">POR</text:span></text:p>
          </draw:text-box>
        </draw:frame>
        <draw:frame draw:style-name="gr2" draw:text-style-name="P3" draw:layer="layout" svg:width="0.819cm" svg:height="0.196cm" svg:x="17.03cm" svg:y="14.489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2.648cm" svg:height="0.196cm" svg:x="14.791cm" svg:y="14.718cm">
          <draw:text-box>
            <text:p text:style-name="P2"><text:span text:style-name="T2">ESPECIALIZADA CONTRATADA</text:span></text:p>
          </draw:text-box>
        </draw:frame>
        <draw:frame draw:style-name="gr2" draw:text-style-name="P3" draw:layer="layout" svg:width="0.248cm" svg:height="0.196cm" svg:x="18.999cm" svg:y="13.917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13.91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13.917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13.91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13.917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13.917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13.91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21cm" svg:y="13.917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669cm" svg:height="0.196cm" svg:x="1.062cm" svg:y="15.581cm">
          <draw:text-box>
            <text:p text:style-name="P2"><text:span text:style-name="T2">GUILHERME DE BRITO RABELO</text:span></text:p>
          </draw:text-box>
        </draw:frame>
        <draw:frame draw:style-name="gr2" draw:text-style-name="P3" draw:layer="layout" svg:width="0.177cm" svg:height="0.196cm" svg:x="4.923cm" svg:y="15.581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15.58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26cm" svg:height="0.196cm" svg:x="7.857cm" svg:y="15.581cm">
          <draw:text-box>
            <text:p text:style-name="P2"><text:span text:style-name="T2">GP</text:span></text:p>
          </draw:text-box>
        </draw:frame>
        <draw:frame draw:style-name="gr2" draw:text-style-name="P3" draw:layer="layout" svg:width="1.594cm" svg:height="0.196cm" svg:x="8.216cm" svg:y="15.581cm">
          <draw:text-box>
            <text:p text:style-name="P2"><text:span text:style-name="T2">128/2021 RECIFE/PE</text:span></text:p>
          </draw:text-box>
        </draw:frame>
        <draw:frame draw:style-name="gr2" draw:text-style-name="P3" draw:layer="layout" svg:width="1.094cm" svg:height="0.196cm" svg:x="10.215cm" svg:y="15.58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96cm" svg:x="12.983cm" svg:y="15.581cm">
          <draw:text-box>
            <text:p text:style-name="P2"><text:span text:style-name="T2">12 A 24/09</text:span></text:p>
          </draw:text-box>
        </draw:frame>
        <draw:frame draw:style-name="gr2" draw:text-style-name="P3" draw:layer="layout" svg:width="1.615cm" svg:height="0.196cm" svg:x="14.791cm" svg:y="15.124cm">
          <draw:text-box>
            <text:p text:style-name="P2"><text:span text:style-name="T2">PARTICIPAR DO 62º</text:span></text:p>
          </draw:text-box>
        </draw:frame>
        <draw:frame draw:style-name="gr2" draw:text-style-name="P3" draw:layer="layout" svg:width="1.636cm" svg:height="0.196cm" svg:x="16.581cm" svg:y="15.124cm">
          <draw:text-box>
            <text:p text:style-name="P2"><text:span text:style-name="T2">ESTÁGIO ESPECIAL</text:span></text:p>
          </draw:text-box>
        </draw:frame>
        <draw:frame draw:style-name="gr2" draw:text-style-name="P3" draw:layer="layout" svg:width="3.372cm" svg:height="0.196cm" svg:x="14.791cm" svg:y="15.353cm">
          <draw:text-box>
            <text:p text:style-name="P2"><text:span text:style-name="T2">DE INTELIGÊNCIA PARA ÓRGÃOS CIVIS,</text:span></text:p>
          </draw:text-box>
        </draw:frame>
        <draw:frame draw:style-name="gr2" draw:text-style-name="P3" draw:layer="layout" svg:width="3.075cm" svg:height="0.196cm" svg:x="14.791cm" svg:y="15.581cm">
          <draw:text-box>
            <text:p text:style-name="P2"><text:span text:style-name="T2">A SER REALIZADO PELA ESCOLA DE</text:span></text:p>
          </draw:text-box>
        </draw:frame>
        <draw:frame draw:style-name="gr2" draw:text-style-name="P3" draw:layer="layout" svg:width="3.397cm" svg:height="0.196cm" svg:x="14.791cm" svg:y="15.81cm">
          <draw:text-box>
            <text:p text:style-name="P2"><text:span text:style-name="T2">INTELIGÊNCIA MILITAR DO EXÉRCITO –</text:span></text:p>
          </draw:text-box>
        </draw:frame>
        <draw:frame draw:style-name="gr2" draw:text-style-name="P3" draw:layer="layout" svg:width="0.662cm" svg:height="0.196cm" svg:x="14.791cm" svg:y="16.038cm">
          <draw:text-box>
            <text:p text:style-name="P2"><text:span text:style-name="T2">ESIMEX</text:span></text:p>
          </draw:text-box>
        </draw:frame>
        <draw:frame draw:style-name="gr2" draw:text-style-name="P3" draw:layer="layout" svg:width="1.217cm" svg:height="0.196cm" svg:x="18.516cm" svg:y="15.581cm">
          <draw:text-box>
            <text:p text:style-name="P2"><text:span text:style-name="T2">12I + 1M + 1AD</text:span></text:p>
          </draw:text-box>
        </draw:frame>
        <draw:frame draw:style-name="gr2" draw:text-style-name="P3" draw:layer="layout" svg:width="0.595cm" svg:height="0.196cm" svg:x="20.421cm" svg:y="15.58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3.062cm" svg:height="0.196cm" svg:x="21.623cm" svg:y="15.581cm">
          <draw:text-box>
            <text:p text:style-name="P2"><text:span text:style-name="T2"><text:s text:c="22"/></text:span><text:span text:style-name="T2">5.982,27 <text:s text:c="25"/>- <text:s text:c="2"/></text:span></text:p>
          </draw:text-box>
        </draw:frame>
        <draw:frame draw:style-name="gr2" draw:text-style-name="P3" draw:layer="layout" svg:width="0.629cm" svg:height="0.196cm" svg:x="25.222cm" svg:y="15.581cm">
          <draw:text-box>
            <text:p text:style-name="P2"><text:span text:style-name="T2">5.982,27</text:span></text:p>
          </draw:text-box>
        </draw:frame>
        <draw:frame draw:style-name="gr2" draw:text-style-name="P3" draw:layer="layout" svg:width="0.421cm" svg:height="0.196cm" svg:x="24.845cm" svg:y="15.581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0.629cm" svg:height="0.196cm" svg:x="26.559cm" svg:y="15.581cm">
          <draw:text-box>
            <text:p text:style-name="P2"><text:span text:style-name="T2">2.314,94</text:span></text:p>
          </draw:text-box>
        </draw:frame>
        <draw:frame draw:style-name="gr2" draw:text-style-name="P3" draw:layer="layout" svg:width="0.629cm" svg:height="0.196cm" svg:x="27.935cm" svg:y="15.581cm">
          <draw:text-box>
            <text:p text:style-name="P2"><text:span text:style-name="T2">8.297,21</text:span></text:p>
          </draw:text-box>
        </draw:frame>
        <draw:frame draw:style-name="gr2" draw:text-style-name="P3" draw:layer="layout" svg:width="0.654cm" svg:height="0.196cm" svg:x="27.321cm" svg:y="15.581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3.19cm" svg:height="0.196cm" svg:x="1.062cm" svg:y="16.83cm">
          <draw:text-box>
            <text:p text:style-name="P2"><text:span text:style-name="T2">MARTIM GUIMARÃES BATISTA FILHO</text:span></text:p>
          </draw:text-box>
        </draw:frame>
        <draw:frame draw:style-name="gr2" draw:text-style-name="P3" draw:layer="layout" svg:width="0.177cm" svg:height="0.196cm" svg:x="4.923cm" svg:y="16.83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62cm" svg:y="16.8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26cm" svg:height="0.196cm" svg:x="7.857cm" svg:y="16.83cm">
          <draw:text-box>
            <text:p text:style-name="P2"><text:span text:style-name="T2">GP</text:span></text:p>
          </draw:text-box>
        </draw:frame>
        <draw:frame draw:style-name="gr2" draw:text-style-name="P3" draw:layer="layout" svg:width="1.594cm" svg:height="0.196cm" svg:x="8.216cm" svg:y="16.83cm">
          <draw:text-box>
            <text:p text:style-name="P2"><text:span text:style-name="T2">130/2021 RECIFE/PE</text:span></text:p>
          </draw:text-box>
        </draw:frame>
        <draw:frame draw:style-name="gr2" draw:text-style-name="P3" draw:layer="layout" svg:width="2.432cm" svg:height="0.196cm" svg:x="10.215cm" svg:y="16.83cm">
          <draw:text-box>
            <text:p text:style-name="P2"><text:span text:style-name="T2">FERNANDO DE NORONHA/PE</text:span></text:p>
          </draw:text-box>
        </draw:frame>
        <draw:frame draw:style-name="gr2" draw:text-style-name="P3" draw:layer="layout" svg:width="1.082cm" svg:height="0.196cm" svg:x="12.983cm" svg:y="16.83cm">
          <draw:text-box>
            <text:p text:style-name="P2"><text:span text:style-name="T2">30/09 A 09/10 </text:span></text:p>
          </draw:text-box>
        </draw:frame>
        <draw:frame draw:style-name="gr2" draw:text-style-name="P3" draw:layer="layout" svg:width="1.137cm" svg:height="0.196cm" svg:x="14.791cm" svg:y="16.487cm">
          <draw:text-box>
            <text:p text:style-name="P2"><text:span text:style-name="T2">REALIZAÇÃO</text:span></text:p>
          </draw:text-box>
        </draw:frame>
        <draw:frame draw:style-name="gr2" draw:text-style-name="P3" draw:layer="layout" svg:width="0.353cm" svg:height="0.196cm" svg:x="16.103cm" svg:y="16.487cm">
          <draw:text-box>
            <text:p text:style-name="P2"><text:span text:style-name="T2">DAS</text:span></text:p>
          </draw:text-box>
        </draw:frame>
        <draw:frame draw:style-name="gr2" draw:text-style-name="P3" draw:layer="layout" svg:width="1.082cm" svg:height="0.196cm" svg:x="16.645cm" svg:y="16.487cm">
          <draw:text-box>
            <text:p text:style-name="P2"><text:span text:style-name="T2">AUDIÊNCIAS</text:span></text:p>
          </draw:text-box>
        </draw:frame>
        <draw:frame draw:style-name="gr2" draw:text-style-name="P3" draw:layer="layout" svg:width="0.256cm" svg:height="0.196cm" svg:x="17.911cm" svg:y="16.487cm">
          <draw:text-box>
            <text:p text:style-name="P2"><text:span text:style-name="T2">DA</text:span></text:p>
          </draw:text-box>
        </draw:frame>
        <draw:frame draw:style-name="gr2" draw:text-style-name="P3" draw:layer="layout" svg:width="0.87cm" svg:height="0.196cm" svg:x="14.791cm" svg:y="16.716cm">
          <draw:text-box>
            <text:p text:style-name="P2"><text:span text:style-name="T2">REFERIDA</text:span></text:p>
          </draw:text-box>
        </draw:frame>
        <draw:frame draw:style-name="gr2" draw:text-style-name="P3" draw:layer="layout" svg:width="1.192cm" svg:height="0.196cm" svg:x="15.913cm" svg:y="16.716cm">
          <draw:text-box>
            <text:p text:style-name="P2"><text:span text:style-name="T2">LOCALIDADE,</text:span></text:p>
          </draw:text-box>
        </draw:frame>
        <draw:frame draw:style-name="gr2" draw:text-style-name="P3" draw:layer="layout" svg:width="0.345cm" svg:height="0.196cm" svg:x="17.356cm" svg:y="16.716cm">
          <draw:text-box>
            <text:p text:style-name="P2"><text:span text:style-name="T2">SOB</text:span></text:p>
          </draw:text-box>
        </draw:frame>
        <draw:frame draw:style-name="gr2" draw:text-style-name="P3" draw:layer="layout" svg:width="0.177cm" svg:height="0.196cm" svg:x="17.962cm" svg:y="16.716cm">
          <draw:text-box>
            <text:p text:style-name="P2"><text:span text:style-name="T2">A</text:span></text:p>
          </draw:text-box>
        </draw:frame>
        <draw:frame draw:style-name="gr2" draw:text-style-name="P3" draw:layer="layout" svg:width="2.229cm" svg:height="0.196cm" svg:x="14.791cm" svg:y="16.944cm">
          <draw:text-box>
            <text:p text:style-name="P2"><text:span text:style-name="T2">RESPONSABILIDADE DA 3ª</text:span></text:p>
          </draw:text-box>
        </draw:frame>
        <draw:frame draw:style-name="gr2" draw:text-style-name="P3" draw:layer="layout" svg:width="0.802cm" svg:height="0.196cm" svg:x="17.327cm" svg:y="16.944cm">
          <draw:text-box>
            <text:p text:style-name="P2"><text:span text:style-name="T2">VARA DO</text:span></text:p>
          </draw:text-box>
        </draw:frame>
        <draw:frame draw:style-name="gr2" draw:text-style-name="P3" draw:layer="layout" svg:width="1.928cm" svg:height="0.196cm" svg:x="14.791cm" svg:y="17.173cm">
          <draw:text-box>
            <text:p text:style-name="P2"><text:span text:style-name="T2">TRABALHO DO RECIFE</text:span></text:p>
          </draw:text-box>
        </draw:frame>
        <draw:frame draw:style-name="gr2" draw:text-style-name="P3" draw:layer="layout" svg:width="1.128cm" svg:height="0.196cm" svg:x="18.558cm" svg:y="16.83cm">
          <draw:text-box>
            <text:p text:style-name="P2"><text:span text:style-name="T2">9I + 1M + 1AD</text:span></text:p>
          </draw:text-box>
        </draw:frame>
        <draw:frame draw:style-name="gr2" draw:text-style-name="P3" draw:layer="layout" svg:width="0.595cm" svg:height="0.196cm" svg:x="20.421cm" svg:y="16.8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3.062cm" svg:height="0.196cm" svg:x="21.623cm" svg:y="16.83cm">
          <draw:text-box>
            <text:p text:style-name="P2"><text:span text:style-name="T2"><text:s text:c="22"/></text:span><text:span text:style-name="T2">3.183,95 <text:s text:c="25"/>- <text:s text:c="2"/></text:span></text:p>
          </draw:text-box>
        </draw:frame>
        <draw:frame draw:style-name="gr2" draw:text-style-name="P3" draw:layer="layout" svg:width="0.629cm" svg:height="0.196cm" svg:x="25.222cm" svg:y="16.83cm">
          <draw:text-box>
            <text:p text:style-name="P2"><text:span text:style-name="T2">3.183,95</text:span></text:p>
          </draw:text-box>
        </draw:frame>
        <draw:frame draw:style-name="gr2" draw:text-style-name="P3" draw:layer="layout" svg:width="0.421cm" svg:height="0.196cm" svg:x="24.845cm" svg:y="16.83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0.629cm" svg:height="0.196cm" svg:x="26.559cm" svg:y="16.83cm">
          <draw:text-box>
            <text:p text:style-name="P2"><text:span text:style-name="T2">3.174,88</text:span></text:p>
          </draw:text-box>
        </draw:frame>
        <draw:frame draw:style-name="gr2" draw:text-style-name="P3" draw:layer="layout" svg:width="0.629cm" svg:height="0.196cm" svg:x="27.935cm" svg:y="16.83cm">
          <draw:text-box>
            <text:p text:style-name="P2"><text:span text:style-name="T2">6.358,83</text:span></text:p>
          </draw:text-box>
        </draw:frame>
        <draw:frame draw:style-name="gr2" draw:text-style-name="P3" draw:layer="layout" svg:width="0.654cm" svg:height="0.196cm" svg:x="27.321cm" svg:y="16.83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2.508cm" svg:height="0.196cm" svg:x="1.062cm" svg:y="18.265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77cm" svg:height="0.196cm" svg:x="4.923cm" svg:y="18.265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18.26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18.265cm">
          <draw:text-box>
            <text:p text:style-name="P2"><text:span text:style-name="T2">DG 257/2021 RECIFE/PE</text:span></text:p>
          </draw:text-box>
        </draw:frame>
        <draw:frame draw:style-name="gr2" draw:text-style-name="P3" draw:layer="layout" svg:width="2.237cm" svg:height="0.196cm" svg:x="10.215cm" svg:y="18.265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806cm" svg:height="0.196cm" svg:x="12.983cm" svg:y="18.265cm">
          <draw:text-box>
            <text:p text:style-name="P2"><text:span text:style-name="T2">13 A 17/08</text:span></text:p>
          </draw:text-box>
        </draw:frame>
        <draw:frame draw:style-name="gr2" draw:text-style-name="P3" draw:layer="layout" svg:width="3.499cm" svg:height="0.196cm" svg:x="14.791cm" svg:y="17.579cm">
          <draw:text-box>
            <text:p text:style-name="P2"><text:span text:style-name="T2">CONDUZIR OS SERVIDORES LOTADOS NA</text:span></text:p>
          </draw:text-box>
        </draw:frame>
        <draw:frame draw:style-name="gr2" draw:text-style-name="P3" draw:layer="layout" svg:width="0.696cm" svg:height="0.196cm" svg:x="14.791cm" svg:y="17.808cm">
          <draw:text-box>
            <text:p text:style-name="P2"><text:span text:style-name="T2">DMLOG,</text:span></text:p>
          </draw:text-box>
        </draw:frame>
        <draw:frame draw:style-name="gr2" draw:text-style-name="P3" draw:layer="layout" svg:width="2.572cm" svg:height="0.196cm" svg:x="15.587cm" svg:y="17.808cm">
          <draw:text-box>
            <text:p text:style-name="P2"><text:span text:style-name="T2">DESIGNADOS PARA REALIZAR</text:span></text:p>
          </draw:text-box>
        </draw:frame>
        <draw:frame draw:style-name="gr2" draw:text-style-name="P3" draw:layer="layout" svg:width="0.857cm" svg:height="0.196cm" svg:x="14.791cm" svg:y="18.03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378cm" svg:height="0.196cm" svg:x="16.048cm" svg:y="18.036cm">
          <draw:text-box>
            <text:p text:style-name="P2"><text:span text:style-name="T2">RELACIONADOS</text:span></text:p>
          </draw:text-box>
        </draw:frame>
        <draw:frame draw:style-name="gr2" draw:text-style-name="P3" draw:layer="layout" svg:width="0.177cm" svg:height="0.196cm" svg:x="17.822cm" svg:y="18.036cm">
          <draw:text-box>
            <text:p text:style-name="P2"><text:span text:style-name="T2">À</text:span></text:p>
          </draw:text-box>
        </draw:frame>
        <draw:frame draw:style-name="gr2" draw:text-style-name="P3" draw:layer="layout" svg:width="3.279cm" svg:height="0.196cm" svg:x="14.791cm" svg:y="18.265cm">
          <draw:text-box>
            <text:p text:style-name="P2"><text:span text:style-name="T2">DESOCUPAÇÃO DOS PRÉDIOS ONDE SE</text:span></text:p>
          </draw:text-box>
        </draw:frame>
        <draw:frame draw:style-name="gr2" draw:text-style-name="P3" draw:layer="layout" svg:width="3.317cm" svg:height="0.196cm" svg:x="14.791cm" svg:y="18.494cm">
          <draw:text-box>
            <text:p text:style-name="P2"><text:span text:style-name="T2">ENCONTRAM INSTALADOS OS TERMOS</text:span></text:p>
          </draw:text-box>
        </draw:frame>
        <draw:frame draw:style-name="gr2" draw:text-style-name="P3" draw:layer="layout" svg:width="1.09cm" svg:height="0.196cm" svg:x="14.791cm" svg:y="18.722cm">
          <draw:text-box>
            <text:p text:style-name="P2"><text:span text:style-name="T2">JUDICIÁRIOS</text:span></text:p>
          </draw:text-box>
        </draw:frame>
        <draw:frame draw:style-name="gr2" draw:text-style-name="P3" draw:layer="layout" svg:width="0.239cm" svg:height="0.196cm" svg:x="16.073cm" svg:y="18.722cm">
          <draw:text-box>
            <text:p text:style-name="P2"><text:span text:style-name="T2">DE</text:span></text:p>
          </draw:text-box>
        </draw:frame>
        <draw:frame draw:style-name="gr2" draw:text-style-name="P3" draw:layer="layout" svg:width="0.899cm" svg:height="0.196cm" svg:x="16.514cm" svg:y="18.722cm">
          <draw:text-box>
            <text:p text:style-name="P2"><text:span text:style-name="T2">FLORESTA</text:span></text:p>
          </draw:text-box>
        </draw:frame>
        <draw:frame draw:style-name="gr2" draw:text-style-name="P3" draw:layer="layout" svg:width="0.177cm" svg:height="0.196cm" svg:x="17.602cm" svg:y="18.722cm">
          <draw:text-box>
            <text:p text:style-name="P2"><text:span text:style-name="T2">E</text:span></text:p>
          </draw:text-box>
        </draw:frame>
        <draw:frame draw:style-name="gr2" draw:text-style-name="P3" draw:layer="layout" svg:width="0.239cm" svg:height="0.196cm" svg:x="17.915cm" svg:y="18.722cm">
          <draw:text-box>
            <text:p text:style-name="P2"><text:span text:style-name="T2">DE</text:span></text:p>
          </draw:text-box>
        </draw:frame>
        <draw:frame draw:style-name="gr2" draw:text-style-name="P3" draw:layer="layout" svg:width="0.878cm" svg:height="0.196cm" svg:x="14.791cm" svg:y="18.951cm">
          <draw:text-box>
            <text:p text:style-name="P2"><text:span text:style-name="T2">SERTÂNIA</text:span></text:p>
          </draw:text-box>
        </draw:frame>
        <draw:frame draw:style-name="gr2" draw:text-style-name="P3" draw:layer="layout" svg:width="0.59cm" svg:height="0.196cm" svg:x="18.829cm" svg:y="18.265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701cm" svg:height="0.196cm" svg:x="20.37cm" svg:y="18.26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2cm" svg:height="0.196cm" svg:x="21.623cm" svg:y="18.265cm">
          <draw:text-box>
            <text:p text:style-name="P2"><text:span text:style-name="T2"><text:s text:c="22"/></text:span><text:span text:style-name="T2">1.443,48 <text:s text:c="25"/>- <text:s text:c="2"/></text:span></text:p>
          </draw:text-box>
        </draw:frame>
        <draw:frame draw:style-name="gr2" draw:text-style-name="P3" draw:layer="layout" svg:width="0.629cm" svg:height="0.196cm" svg:x="25.222cm" svg:y="18.265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421cm" svg:height="0.196cm" svg:x="24.845cm" svg:y="18.265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1.179cm" svg:height="0.196cm" svg:x="25.975cm" svg:y="18.265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629cm" svg:height="0.196cm" svg:x="27.935cm" svg:y="18.265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54cm" svg:height="0.196cm" svg:x="27.321cm" svg:y="18.265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1.022cm" svg:height="0.196cm" svg:x="7.827cm" svg:y="2.284cm">
          <draw:text-box>
            <text:p text:style-name="P2"><text:span text:style-name="T1">ORDEM DE </text:span></text:p>
          </draw:text-box>
        </draw:frame>
        <draw:frame draw:style-name="gr2" draw:text-style-name="P3" draw:layer="layout" svg:width="0.806cm" svg:height="0.196cm" svg:x="7.937cm" svg:y="2.513cm">
          <draw:text-box>
            <text:p text:style-name="P2"><text:span text:style-name="T1">SERVIÇO</text:span></text:p>
          </draw:text-box>
        </draw:frame>
        <draw:frame draw:style-name="gr2" draw:text-style-name="P3" draw:layer="layout" svg:width="1.738cm" svg:height="0.196cm" svg:x="13.982cm" svg:y="0.858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2.131cm" svg:height="0.196cm" svg:x="13.783cm" svg:y="1.07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4.578cm" svg:height="0.196cm" svg:x="12.556cm" svg:y="1.29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3.342cm" svg:height="0.196cm" svg:x="13.182cm" svg:y="1.518cm">
          <draw:text-box>
            <text:p text:style-name="P2"><text:span text:style-name="T1">SEÇÃO DE DIÁRIAS E PASSAGENS/SOF</text:span></text:p>
          </draw:text-box>
        </draw:frame>
        <draw:polygon draw:style-name="gr3" draw:text-style-name="P4" draw:layer="layout" svg:width="0.017cm" svg:height="0.644cm" svg:x="4.372cm" svg:y="2.175cm" svg:viewBox="0 0 18 645" draw:points="0,0 0,645 18,645 18,0">
          <text:p/>
        </draw:polygon>
        <draw:polygon draw:style-name="gr3" draw:text-style-name="P4" draw:layer="layout" svg:width="0.017cm" svg:height="0.644cm" svg:x="5.541cm" svg:y="2.175cm" svg:viewBox="0 0 18 645" draw:points="0,0 0,645 18,645 18,0">
          <text:p/>
        </draw:polygon>
        <draw:polygon draw:style-name="gr3" draw:text-style-name="P4" draw:layer="layout" svg:width="0.017cm" svg:height="0.644cm" svg:x="7.738cm" svg:y="2.175cm" svg:viewBox="0 0 18 645" draw:points="0,0 0,645 18,645 18,0">
          <text:p/>
        </draw:polygon>
        <draw:polygon draw:style-name="gr3" draw:text-style-name="P4" draw:layer="layout" svg:width="0.017cm" svg:height="0.644cm" svg:x="8.906cm" svg:y="2.175cm" svg:viewBox="0 0 18 645" draw:points="0,0 0,645 18,645 18,0">
          <text:p/>
        </draw:polygon>
        <draw:polygon draw:style-name="gr3" draw:text-style-name="P4" draw:layer="layout" svg:width="0.017cm" svg:height="0.644cm" svg:x="10.172cm" svg:y="2.175cm" svg:viewBox="0 0 18 645" draw:points="0,0 0,645 18,645 18,0">
          <text:p/>
        </draw:polygon>
        <draw:polygon draw:style-name="gr3" draw:text-style-name="P4" draw:layer="layout" svg:width="0.017cm" svg:height="0.644cm" svg:x="12.94cm" svg:y="2.175cm" svg:viewBox="0 0 18 645" draw:points="0,0 0,645 18,645 18,0">
          <text:p/>
        </draw:polygon>
        <draw:polygon draw:style-name="gr3" draw:text-style-name="P4" draw:layer="layout" svg:width="0.017cm" svg:height="0.644cm" svg:x="14.748cm" svg:y="2.175cm" svg:viewBox="0 0 18 645" draw:points="0,0 0,645 18,645 18,0">
          <text:p/>
        </draw:polygon>
        <draw:polygon draw:style-name="gr3" draw:text-style-name="P4" draw:layer="layout" svg:width="0.017cm" svg:height="0.644cm" svg:x="18.363cm" svg:y="2.175cm" svg:viewBox="0 0 18 645" draw:points="0,0 0,645 18,645 18,0">
          <text:p/>
        </draw:polygon>
        <draw:polygon draw:style-name="gr3" draw:text-style-name="P4" draw:layer="layout" svg:width="0.017cm" svg:height="0.644cm" svg:x="19.853cm" svg:y="2.175cm" svg:viewBox="0 0 18 645" draw:points="0,0 0,645 18,645 18,0">
          <text:p/>
        </draw:polygon>
        <draw:polygon draw:style-name="gr3" draw:text-style-name="P4" draw:layer="layout" svg:width="0.017cm" svg:height="17.043cm" svg:x="1.019cm" svg:y="2.159cm" svg:viewBox="0 0 18 17044" draw:points="0,0 0,17044 18,17044 18,0">
          <text:p/>
        </draw:polygon>
        <draw:polygon draw:style-name="gr3" draw:text-style-name="P4" draw:layer="layout" svg:width="0.017cm" svg:height="16.366cm" svg:x="4.372cm" svg:y="2.836cm" svg:viewBox="0 0 18 16367" draw:points="0,0 0,16367 18,16367 18,0">
          <text:p/>
        </draw:polygon>
        <draw:polygon draw:style-name="gr3" draw:text-style-name="P4" draw:layer="layout" svg:width="0.017cm" svg:height="16.366cm" svg:x="5.541cm" svg:y="2.836cm" svg:viewBox="0 0 18 16367" draw:points="0,0 0,16367 18,16367 18,0">
          <text:p/>
        </draw:polygon>
        <draw:polygon draw:style-name="gr3" draw:text-style-name="P4" draw:layer="layout" svg:width="0.017cm" svg:height="16.366cm" svg:x="7.738cm" svg:y="2.836cm" svg:viewBox="0 0 18 16367" draw:points="0,0 0,16367 18,16367 18,0">
          <text:p/>
        </draw:polygon>
        <draw:polygon draw:style-name="gr3" draw:text-style-name="P4" draw:layer="layout" svg:width="0.017cm" svg:height="16.366cm" svg:x="8.906cm" svg:y="2.836cm" svg:viewBox="0 0 18 16367" draw:points="0,0 0,16367 18,16367 18,0">
          <text:p/>
        </draw:polygon>
        <draw:polygon draw:style-name="gr3" draw:text-style-name="P4" draw:layer="layout" svg:width="0.017cm" svg:height="16.366cm" svg:x="10.172cm" svg:y="2.836cm" svg:viewBox="0 0 18 16367" draw:points="0,0 0,16367 18,16367 18,0">
          <text:p/>
        </draw:polygon>
        <draw:polygon draw:style-name="gr3" draw:text-style-name="P4" draw:layer="layout" svg:width="0.017cm" svg:height="16.366cm" svg:x="12.94cm" svg:y="2.836cm" svg:viewBox="0 0 18 16367" draw:points="0,0 0,16367 18,16367 18,0">
          <text:p/>
        </draw:polygon>
        <draw:polygon draw:style-name="gr3" draw:text-style-name="P4" draw:layer="layout" svg:width="0.017cm" svg:height="16.366cm" svg:x="14.748cm" svg:y="2.836cm" svg:viewBox="0 0 18 16367" draw:points="0,0 0,16367 18,16367 18,0">
          <text:p/>
        </draw:polygon>
        <draw:polygon draw:style-name="gr3" draw:text-style-name="P4" draw:layer="layout" svg:width="0.017cm" svg:height="16.366cm" svg:x="18.363cm" svg:y="2.836cm" svg:viewBox="0 0 18 16367" draw:points="0,0 0,16367 18,16367 18,0">
          <text:p/>
        </draw:polygon>
        <draw:polygon draw:style-name="gr3" draw:text-style-name="P4" draw:layer="layout" svg:width="0.017cm" svg:height="16.366cm" svg:x="19.853cm" svg:y="2.836cm" svg:viewBox="0 0 18 16367" draw:points="0,0 0,16367 18,16367 18,0">
          <text:p/>
        </draw:polygon>
        <draw:polygon draw:style-name="gr3" draw:text-style-name="P4" draw:layer="layout" svg:width="0.017cm" svg:height="17.027cm" svg:x="21.551cm" svg:y="2.175cm" svg:viewBox="0 0 18 17028" draw:points="0,0 0,17028 18,17028 18,0">
          <text:p/>
        </draw:polygon>
        <draw:polygon draw:style-name="gr3" draw:text-style-name="P4" draw:layer="layout" svg:width="0.017cm" svg:height="17.027cm" svg:x="23.316cm" svg:y="2.175cm" svg:viewBox="0 0 18 17028" draw:points="0,0 0,17028 18,17028 18,0">
          <text:p/>
        </draw:polygon>
        <draw:polygon draw:style-name="gr3" draw:text-style-name="P4" draw:layer="layout" svg:width="0.017cm" svg:height="17.027cm" svg:x="24.722cm" svg:y="2.175cm" svg:viewBox="0 0 18 17028" draw:points="0,0 0,17028 18,17028 18,0">
          <text:p/>
        </draw:polygon>
        <draw:polygon draw:style-name="gr3" draw:text-style-name="P4" draw:layer="layout" svg:width="0.016cm" svg:height="17.027cm" svg:x="25.933cm" svg:y="2.175cm" svg:viewBox="0 0 17 17028" draw:points="0,0 0,17028 17,17028 17,0">
          <text:p/>
        </draw:polygon>
        <draw:polygon draw:style-name="gr3" draw:text-style-name="P4" draw:layer="layout" svg:width="0.017cm" svg:height="17.027cm" svg:x="27.198cm" svg:y="2.175cm" svg:viewBox="0 0 18 17028" draw:points="0,0 0,17028 18,17028 18,0">
          <text:p/>
        </draw:polygon>
        <draw:polygon draw:style-name="gr3" draw:text-style-name="P4" draw:layer="layout" svg:width="0.017cm" svg:height="17.027cm" svg:x="28.646cm" svg:y="2.175cm" svg:viewBox="0 0 18 17028" draw:points="0,0 0,17028 18,17028 18,0">
          <text:p/>
        </draw:polygon>
        <draw:polygon draw:style-name="gr3" draw:text-style-name="P4" draw:layer="layout" svg:width="27.627cm" svg:height="0.016cm" svg:x="1.036cm" svg:y="2.159cm" svg:viewBox="0 0 27628 17" draw:points="0,0 0,17 27628,17 27628,0">
          <text:p/>
        </draw:polygon>
        <draw:polygon draw:style-name="gr3" draw:text-style-name="P4" draw:layer="layout" svg:width="27.627cm" svg:height="0.017cm" svg:x="1.036cm" svg:y="2.819cm" svg:viewBox="0 0 27628 18" draw:points="0,0 0,18 27628,18 27628,0">
          <text:p/>
        </draw:polygon>
        <draw:polygon draw:style-name="gr3" draw:text-style-name="P4" draw:layer="layout" svg:width="27.627cm" svg:height="0.018cm" svg:x="1.036cm" svg:y="3.335cm" svg:viewBox="0 0 27628 19" draw:points="0,0 0,19 27628,19 27628,0">
          <text:p/>
        </draw:polygon>
        <draw:polygon draw:style-name="gr3" draw:text-style-name="P4" draw:layer="layout" svg:width="27.627cm" svg:height="0.017cm" svg:x="1.036cm" svg:y="6.362cm" svg:viewBox="0 0 27628 18" draw:points="0,0 0,18 27628,18 27628,0">
          <text:p/>
        </draw:polygon>
        <draw:polygon draw:style-name="gr3" draw:text-style-name="P4" draw:layer="layout" svg:width="27.627cm" svg:height="0.017cm" svg:x="1.036cm" svg:y="9.131cm" svg:viewBox="0 0 27628 18" draw:points="0,0 0,18 27628,18 27628,0">
          <text:p/>
        </draw:polygon>
        <draw:polygon draw:style-name="gr3" draw:text-style-name="P4" draw:layer="layout" svg:width="27.627cm" svg:height="0.017cm" svg:x="1.036cm" svg:y="11.459cm" svg:viewBox="0 0 27628 18" draw:points="0,0 0,18 27628,18 27628,0">
          <text:p/>
        </draw:polygon>
        <draw:polygon draw:style-name="gr3" draw:text-style-name="P4" draw:layer="layout" svg:width="27.627cm" svg:height="0.017cm" svg:x="1.036cm" svg:y="12.987cm" svg:viewBox="0 0 27628 18" draw:points="0,0 0,18 27628,18 27628,0">
          <text:p/>
        </draw:polygon>
        <draw:polygon draw:style-name="gr3" draw:text-style-name="P4" draw:layer="layout" svg:width="27.627cm" svg:height="0.017cm" svg:x="1.036cm" svg:y="15.019cm" svg:viewBox="0 0 27628 18" draw:points="0,0 0,18 27628,18 27628,0">
          <text:p/>
        </draw:polygon>
        <draw:polygon draw:style-name="gr3" draw:text-style-name="P4" draw:layer="layout" svg:width="27.627cm" svg:height="0.017cm" svg:x="1.036cm" svg:y="16.315cm" svg:viewBox="0 0 27628 18" draw:points="0,0 0,18 27628,18 27628,0">
          <text:p/>
        </draw:polygon>
        <draw:polygon draw:style-name="gr3" draw:text-style-name="P4" draw:layer="layout" svg:width="27.627cm" svg:height="0.017cm" svg:x="1.036cm" svg:y="17.517cm" svg:viewBox="0 0 27628 18" draw:points="0,0 0,18 27628,18 27628,0">
          <text:p/>
        </draw:polygon>
        <draw:polygon draw:style-name="gr3" draw:text-style-name="P4" draw:layer="layout" svg:width="27.627cm" svg:height="0.017cm" svg:x="1.036cm" svg:y="19.185cm" svg:viewBox="0 0 27628 18" draw:points="0,0 0,18 27628,18 27628,0">
          <text:p/>
        </draw:polygon>
        <draw:polygon draw:style-name="gr4" draw:text-style-name="P5" draw:layer="layout" svg:width="0.444cm" svg:height="0.453cm" svg:x="14.723cm" svg:y="0.423cm" svg:viewBox="0 0 445 454" draw:points="0,0 0,454 445,454 445,0">
          <text:p/>
        </draw:polygon>
        <draw:polygon draw:style-name="gr4" draw:text-style-name="P5" draw:layer="layout" svg:width="0.444cm" svg:height="0.453cm" svg:x="14.723cm" svg:y="0.423cm" svg:viewBox="0 0 445 454" draw:points="0,0 0,454 445,454 445,0">
          <text:p/>
        </draw:polygon>
        <draw:frame draw:style-name="gr5" draw:text-style-name="P6" draw:layer="layout" svg:width="0.439cm" svg:height="0.448cm" svg:x="14.727cm" svg:y="0.428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4.985cm" svg:height="0.196cm" svg:x="12.361cm" svg:y="1.958cm">
          <draw:text-box>
            <text:p text:style-name="P2"><text:span text:style-name="T1">DESPESAS COM DIÁRIAS E PASSAGENS - SETEMBRO/2021</text:span></text:p>
          </draw:text-box>
        </draw:frame>
      </draw:page>
      <draw:page draw:name="page2" draw:style-name="dp1" draw:master-page-name="master-page24">
        <draw:frame draw:style-name="gr2" draw:text-style-name="P3" draw:layer="layout" svg:width="2.885cm" svg:height="0.196cm" svg:x="1.062cm" svg:y="1.086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77cm" svg:height="0.196cm" svg:x="4.923cm" svg:y="1.086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62cm" svg:y="1.08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894cm" svg:height="0.196cm" svg:x="7.84cm" svg:y="1.086cm">
          <draw:text-box>
            <text:p text:style-name="P2"><text:span text:style-name="T2">DG 258/2021 RECIFE/PE</text:span></text:p>
          </draw:text-box>
        </draw:frame>
        <draw:frame draw:style-name="gr2" draw:text-style-name="P3" draw:layer="layout" svg:width="1.678cm" svg:height="0.196cm" svg:x="10.215cm" svg:y="0.972cm">
          <draw:text-box>
            <text:p text:style-name="P2"><text:span text:style-name="T2">SERRA TALHADA E </text:span></text:p>
          </draw:text-box>
        </draw:frame>
        <draw:frame draw:style-name="gr2" draw:text-style-name="P3" draw:layer="layout" svg:width="1.196cm" svg:height="0.196cm" svg:x="10.215cm" svg:y="1.2cm">
          <draw:text-box>
            <text:p text:style-name="P2"><text:span text:style-name="T2">SALGUEIRI/PE</text:span></text:p>
          </draw:text-box>
        </draw:frame>
        <draw:frame draw:style-name="gr2" draw:text-style-name="P3" draw:layer="layout" svg:width="0.806cm" svg:height="0.196cm" svg:x="12.983cm" svg:y="1.086cm">
          <draw:text-box>
            <text:p text:style-name="P2"><text:span text:style-name="T2">08 A 09/09</text:span></text:p>
          </draw:text-box>
        </draw:frame>
        <draw:frame draw:style-name="gr2" draw:text-style-name="P3" draw:layer="layout" svg:width="0.857cm" svg:height="0.196cm" svg:x="14.791cm" svg:y="0.515cm">
          <draw:text-box>
            <text:p text:style-name="P2"><text:span text:style-name="T2">AUXILIAR</text:span></text:p>
          </draw:text-box>
        </draw:frame>
        <draw:frame draw:style-name="gr2" draw:text-style-name="P3" draw:layer="layout" svg:width="0.612cm" svg:height="0.196cm" svg:x="15.879cm" svg:y="0.515cm">
          <draw:text-box>
            <text:p text:style-name="P2"><text:span text:style-name="T2">OUTRO</text:span></text:p>
          </draw:text-box>
        </draw:frame>
        <draw:frame draw:style-name="gr2" draw:text-style-name="P3" draw:layer="layout" svg:width="0.887cm" svg:height="0.196cm" svg:x="16.726cm" svg:y="0.515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256cm" svg:height="0.196cm" svg:x="17.852cm" svg:y="0.515cm">
          <draw:text-box>
            <text:p text:style-name="P2"><text:span text:style-name="T2">NA</text:span></text:p>
          </draw:text-box>
        </draw:frame>
        <draw:frame draw:style-name="gr2" draw:text-style-name="P3" draw:layer="layout" svg:width="3.507cm" svg:height="0.196cm" svg:x="14.791cm" svg:y="0.743cm">
          <draw:text-box>
            <text:p text:style-name="P2"><text:span text:style-name="T2">FISCALIZAÇÃO DE SERVIÇOS EVENTUAIS</text:span></text:p>
          </draw:text-box>
        </draw:frame>
        <draw:frame draw:style-name="gr2" draw:text-style-name="P3" draw:layer="layout" svg:width="0.239cm" svg:height="0.196cm" svg:x="14.791cm" svg:y="0.972cm">
          <draw:text-box>
            <text:p text:style-name="P2"><text:span text:style-name="T2">DE</text:span></text:p>
          </draw:text-box>
        </draw:frame>
        <draw:frame draw:style-name="gr2" draw:text-style-name="P3" draw:layer="layout" svg:width="1.209cm" svg:height="0.196cm" svg:x="15.189cm" svg:y="0.972cm">
          <draw:text-box>
            <text:p text:style-name="P2"><text:span text:style-name="T2">ENGENHARIA,</text:span></text:p>
          </draw:text-box>
        </draw:frame>
        <draw:frame draw:style-name="gr2" draw:text-style-name="P3" draw:layer="layout" svg:width="0.226cm" svg:height="0.196cm" svg:x="16.548cm" svg:y="0.972cm">
          <draw:text-box>
            <text:p text:style-name="P2"><text:span text:style-name="T2">OS</text:span></text:p>
          </draw:text-box>
        </draw:frame>
        <draw:frame draw:style-name="gr2" draw:text-style-name="P3" draw:layer="layout" svg:width="0.54cm" svg:height="0.196cm" svg:x="16.929cm" svg:y="0.972cm">
          <draw:text-box>
            <text:p text:style-name="P2"><text:span text:style-name="T2">QUAIS</text:span></text:p>
          </draw:text-box>
        </draw:frame>
        <draw:frame draw:style-name="gr2" draw:text-style-name="P3" draw:layer="layout" svg:width="0.574cm" svg:height="0.196cm" svg:x="17.623cm" svg:y="0.972cm">
          <draw:text-box>
            <text:p text:style-name="P2"><text:span text:style-name="T2">ESTÃO</text:span></text:p>
          </draw:text-box>
        </draw:frame>
        <draw:frame draw:style-name="gr2" draw:text-style-name="P3" draw:layer="layout" svg:width="3.342cm" svg:height="0.196cm" svg:x="14.791cm" svg:y="1.2cm">
          <draw:text-box>
            <text:p text:style-name="P2"><text:span text:style-name="T2">SENDO REALIZADOS NOS IMÓVEIS QUE</text:span></text:p>
          </draw:text-box>
        </draw:frame>
        <draw:frame draw:style-name="gr2" draw:text-style-name="P3" draw:layer="layout" svg:width="3.427cm" svg:height="0.196cm" svg:x="14.791cm" svg:y="1.429cm">
          <draw:text-box>
            <text:p text:style-name="P2"><text:span text:style-name="T2">ABRIGAM AS VARAS TRABALHISTAS DA</text:span></text:p>
          </draw:text-box>
        </draw:frame>
        <draw:frame draw:style-name="gr2" draw:text-style-name="P3" draw:layer="layout" svg:width="1.78cm" svg:height="0.196cm" svg:x="14.791cm" svg:y="1.658cm">
          <draw:text-box>
            <text:p text:style-name="P2"><text:span text:style-name="T2">REFERIDAS CIDADES</text:span></text:p>
          </draw:text-box>
        </draw:frame>
        <draw:frame draw:style-name="gr2" draw:text-style-name="P3" draw:layer="layout" svg:width="0.59cm" svg:height="0.196cm" svg:x="18.83cm" svg:y="1.08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701cm" svg:height="0.196cm" svg:x="20.37cm" svg:y="1.08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1.086cm">
          <draw:text-box>
            <text:p text:style-name="P2"><text:span text:style-name="T2"><text:s text:c="25"/></text:span><text:span text:style-name="T2">467,37 <text:s text:c="25"/>- <text:s text:c="2"/></text:span></text:p>
          </draw:text-box>
        </draw:frame>
        <draw:frame draw:style-name="gr2" draw:text-style-name="P3" draw:layer="layout" svg:width="0.493cm" svg:height="0.196cm" svg:x="25.357cm" svg:y="1.08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61cm" svg:height="0.196cm" svg:x="24.841cm" svg:y="1.086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1.086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1.08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94cm" svg:height="0.196cm" svg:x="27.322cm" svg:y="1.086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673cm" svg:height="0.196cm" svg:x="1.062cm" svg:y="2.466cm">
          <draw:text-box>
            <text:p text:style-name="P2"><text:span text:style-name="T2">GIBSON FERREIRA DE QUEIROZ</text:span></text:p>
          </draw:text-box>
        </draw:frame>
        <draw:frame draw:style-name="gr2" draw:text-style-name="P3" draw:layer="layout" svg:width="0.177cm" svg:height="0.196cm" svg:x="4.923cm" svg:y="2.466cm">
          <draw:text-box>
            <text:p text:style-name="P2"><text:span text:style-name="T2">S</text:span></text:p>
          </draw:text-box>
        </draw:frame>
        <draw:frame draw:style-name="gr2" draw:text-style-name="P3" draw:layer="layout" svg:width="1.479cm" svg:height="0.196cm" svg:x="5.918cm" svg:y="2.466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1.894cm" svg:height="0.196cm" svg:x="7.84cm" svg:y="2.466cm">
          <draw:text-box>
            <text:p text:style-name="P2"><text:span text:style-name="T2">DG 259/2021 RECIFE/PE</text:span></text:p>
          </draw:text-box>
        </draw:frame>
        <draw:frame draw:style-name="gr2" draw:text-style-name="P3" draw:layer="layout" svg:width="1.678cm" svg:height="0.196cm" svg:x="10.215cm" svg:y="2.352cm">
          <draw:text-box>
            <text:p text:style-name="P2"><text:span text:style-name="T2">SERRA TALHADA E </text:span></text:p>
          </draw:text-box>
        </draw:frame>
        <draw:frame draw:style-name="gr2" draw:text-style-name="P3" draw:layer="layout" svg:width="1.196cm" svg:height="0.196cm" svg:x="10.215cm" svg:y="2.581cm">
          <draw:text-box>
            <text:p text:style-name="P2"><text:span text:style-name="T2">SALGUEIRI/PE</text:span></text:p>
          </draw:text-box>
        </draw:frame>
        <draw:frame draw:style-name="gr2" draw:text-style-name="P3" draw:layer="layout" svg:width="0.806cm" svg:height="0.196cm" svg:x="12.983cm" svg:y="2.466cm">
          <draw:text-box>
            <text:p text:style-name="P2"><text:span text:style-name="T2">08 A 09/09</text:span></text:p>
          </draw:text-box>
        </draw:frame>
        <draw:frame draw:style-name="gr2" draw:text-style-name="P3" draw:layer="layout" svg:width="3.524cm" svg:height="0.196cm" svg:x="14.791cm" svg:y="2.009cm">
          <draw:text-box>
            <text:p text:style-name="P2"><text:span text:style-name="T2">FISCALIZAR OS SERVIÇOS EVENTUAIS DE</text:span></text:p>
          </draw:text-box>
        </draw:frame>
        <draw:frame draw:style-name="gr2" draw:text-style-name="P3" draw:layer="layout" svg:width="1.209cm" svg:height="0.196cm" svg:x="14.791cm" svg:y="2.238cm">
          <draw:text-box>
            <text:p text:style-name="P2"><text:span text:style-name="T2">ENGENHARIA,</text:span></text:p>
          </draw:text-box>
        </draw:frame>
        <draw:frame draw:style-name="gr2" draw:text-style-name="P3" draw:layer="layout" svg:width="2.064cm" svg:height="0.196cm" svg:x="16.078cm" svg:y="2.238cm">
          <draw:text-box>
            <text:p text:style-name="P2"><text:span text:style-name="T2">OS QUAIS ESTÃO SENDO</text:span></text:p>
          </draw:text-box>
        </draw:frame>
        <draw:frame draw:style-name="gr2" draw:text-style-name="P3" draw:layer="layout" svg:width="1.115cm" svg:height="0.196cm" svg:x="14.791cm" svg:y="2.466cm">
          <draw:text-box>
            <text:p text:style-name="P2"><text:span text:style-name="T2">REALIZADOS</text:span></text:p>
          </draw:text-box>
        </draw:frame>
        <draw:frame draw:style-name="gr2" draw:text-style-name="P3" draw:layer="layout" svg:width="0.353cm" svg:height="0.196cm" svg:x="16.146cm" svg:y="2.466cm">
          <draw:text-box>
            <text:p text:style-name="P2"><text:span text:style-name="T2">NOS</text:span></text:p>
          </draw:text-box>
        </draw:frame>
        <draw:frame draw:style-name="gr2" draw:text-style-name="P3" draw:layer="layout" svg:width="0.739cm" svg:height="0.196cm" svg:x="16.751cm" svg:y="2.466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0.366cm" svg:height="0.196cm" svg:x="17.742cm" svg:y="2.466cm">
          <draw:text-box>
            <text:p text:style-name="P2"><text:span text:style-name="T2">QUE</text:span></text:p>
          </draw:text-box>
        </draw:frame>
        <draw:frame draw:style-name="gr2" draw:text-style-name="P3" draw:layer="layout" svg:width="3.427cm" svg:height="0.196cm" svg:x="14.791cm" svg:y="2.695cm">
          <draw:text-box>
            <text:p text:style-name="P2"><text:span text:style-name="T2">ABRIGAM AS VARAS TRABALHISTAS DA</text:span></text:p>
          </draw:text-box>
        </draw:frame>
        <draw:frame draw:style-name="gr2" draw:text-style-name="P3" draw:layer="layout" svg:width="1.78cm" svg:height="0.196cm" svg:x="14.791cm" svg:y="2.923cm">
          <draw:text-box>
            <text:p text:style-name="P2"><text:span text:style-name="T2">REFERIDAS CIDADES</text:span></text:p>
          </draw:text-box>
        </draw:frame>
        <draw:frame draw:style-name="gr2" draw:text-style-name="P3" draw:layer="layout" svg:width="0.59cm" svg:height="0.196cm" svg:x="18.83cm" svg:y="2.46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701cm" svg:height="0.196cm" svg:x="20.37cm" svg:y="2.46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2.466cm">
          <draw:text-box>
            <text:p text:style-name="P2"><text:span text:style-name="T2"><text:s text:c="25"/></text:span><text:span text:style-name="T2">585,25 <text:s text:c="25"/>- <text:s text:c="2"/></text:span></text:p>
          </draw:text-box>
        </draw:frame>
        <draw:frame draw:style-name="gr2" draw:text-style-name="P3" draw:layer="layout" svg:width="0.493cm" svg:height="0.196cm" svg:x="25.357cm" svg:y="2.466cm">
          <draw:text-box>
            <text:p text:style-name="P2"><text:span text:style-name="T2">585,25</text:span></text:p>
          </draw:text-box>
        </draw:frame>
        <draw:frame draw:style-name="gr2" draw:text-style-name="P3" draw:layer="layout" svg:width="0.561cm" svg:height="0.196cm" svg:x="24.841cm" svg:y="2.466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2.466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2.466cm">
          <draw:text-box>
            <text:p text:style-name="P2"><text:span text:style-name="T2">585,25</text:span></text:p>
          </draw:text-box>
        </draw:frame>
        <draw:frame draw:style-name="gr2" draw:text-style-name="P3" draw:layer="layout" svg:width="0.794cm" svg:height="0.196cm" svg:x="27.322cm" svg:y="2.466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3.296cm" svg:height="0.196cm" svg:x="1.062cm" svg:y="3.842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77cm" svg:height="0.196cm" svg:x="4.923cm" svg:y="3.842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3.84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3.842cm">
          <draw:text-box>
            <text:p text:style-name="P2"><text:span text:style-name="T2">DG 260/2021 RECIFE/PE</text:span></text:p>
          </draw:text-box>
        </draw:frame>
        <draw:frame draw:style-name="gr2" draw:text-style-name="P3" draw:layer="layout" svg:width="1.678cm" svg:height="0.196cm" svg:x="10.215cm" svg:y="3.728cm">
          <draw:text-box>
            <text:p text:style-name="P2"><text:span text:style-name="T2">SERRA TALHADA E </text:span></text:p>
          </draw:text-box>
        </draw:frame>
        <draw:frame draw:style-name="gr2" draw:text-style-name="P3" draw:layer="layout" svg:width="1.196cm" svg:height="0.196cm" svg:x="10.215cm" svg:y="3.956cm">
          <draw:text-box>
            <text:p text:style-name="P2"><text:span text:style-name="T2">SALGUEIRI/PE</text:span></text:p>
          </draw:text-box>
        </draw:frame>
        <draw:frame draw:style-name="gr2" draw:text-style-name="P3" draw:layer="layout" svg:width="0.806cm" svg:height="0.196cm" svg:x="12.983cm" svg:y="3.842cm">
          <draw:text-box>
            <text:p text:style-name="P2"><text:span text:style-name="T2">08 A 09/09</text:span></text:p>
          </draw:text-box>
        </draw:frame>
        <draw:frame draw:style-name="gr2" draw:text-style-name="P3" draw:layer="layout" svg:width="3.232cm" svg:height="0.196cm" svg:x="14.791cm" svg:y="3.271cm">
          <draw:text-box>
            <text:p text:style-name="P2"><text:span text:style-name="T2">CONDUZIR OS SERVIDORES DA CEMA,</text:span></text:p>
          </draw:text-box>
        </draw:frame>
        <draw:frame draw:style-name="gr2" draw:text-style-name="P3" draw:layer="layout" svg:width="1.128cm" svg:height="0.196cm" svg:x="14.791cm" svg:y="3.499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472cm" svg:height="0.196cm" svg:x="16.099cm" svg:y="3.499cm">
          <draw:text-box>
            <text:p text:style-name="P2"><text:span text:style-name="T2">PARA</text:span></text:p>
          </draw:text-box>
        </draw:frame>
        <draw:frame draw:style-name="gr2" draw:text-style-name="P3" draw:layer="layout" svg:width="1.026cm" svg:height="0.196cm" svg:x="16.747cm" svg:y="3.499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226cm" svg:height="0.196cm" svg:x="17.945cm" svg:y="3.499cm">
          <draw:text-box>
            <text:p text:style-name="P2"><text:span text:style-name="T2">OS</text:span></text:p>
          </draw:text-box>
        </draw:frame>
        <draw:frame draw:style-name="gr2" draw:text-style-name="P3" draw:layer="layout" svg:width="3.435cm" svg:height="0.196cm" svg:x="14.791cm" svg:y="3.728cm">
          <draw:text-box>
            <text:p text:style-name="P2"><text:span text:style-name="T2">SERVIÇOS EVENTUAIS DE ENGENHARIA,</text:span></text:p>
          </draw:text-box>
        </draw:frame>
        <draw:frame draw:style-name="gr2" draw:text-style-name="P3" draw:layer="layout" svg:width="3.224cm" svg:height="0.196cm" svg:x="14.791cm" svg:y="3.956cm">
          <draw:text-box>
            <text:p text:style-name="P2"><text:span text:style-name="T2">OS QUAIS ESTÃO SENDO REALIZADOS</text:span></text:p>
          </draw:text-box>
        </draw:frame>
        <draw:frame draw:style-name="gr2" draw:text-style-name="P3" draw:layer="layout" svg:width="3.342cm" svg:height="0.196cm" svg:x="14.791cm" svg:y="4.185cm">
          <draw:text-box>
            <text:p text:style-name="P2"><text:span text:style-name="T2">NOS IMÓVEIS QUE ABRIGAM AS VARAS</text:span></text:p>
          </draw:text-box>
        </draw:frame>
        <draw:frame draw:style-name="gr2" draw:text-style-name="P3" draw:layer="layout" svg:width="3.456cm" svg:height="0.196cm" svg:x="14.791cm" svg:y="4.414cm">
          <draw:text-box>
            <text:p text:style-name="P2"><text:span text:style-name="T2">TRABALHISTAS DA REFERIDAS CIDADES</text:span></text:p>
          </draw:text-box>
        </draw:frame>
        <draw:frame draw:style-name="gr2" draw:text-style-name="P3" draw:layer="layout" svg:width="0.59cm" svg:height="0.196cm" svg:x="18.83cm" svg:y="3.842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701cm" svg:height="0.196cm" svg:x="20.37cm" svg:y="3.8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3.842cm">
          <draw:text-box>
            <text:p text:style-name="P2"><text:span text:style-name="T2"><text:s text:c="25"/></text:span><text:span text:style-name="T2">467,37 <text:s text:c="25"/>- <text:s text:c="2"/></text:span></text:p>
          </draw:text-box>
        </draw:frame>
        <draw:frame draw:style-name="gr2" draw:text-style-name="P3" draw:layer="layout" svg:width="0.493cm" svg:height="0.196cm" svg:x="25.357cm" svg:y="3.84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61cm" svg:height="0.196cm" svg:x="24.841cm" svg:y="3.842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3.842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3.84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94cm" svg:height="0.196cm" svg:x="27.322cm" svg:y="3.842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3.185cm" svg:height="0.196cm" svg:x="1.062cm" svg:y="5.675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77cm" svg:height="0.196cm" svg:x="4.923cm" svg:y="5.675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5.67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5.675cm">
          <draw:text-box>
            <text:p text:style-name="P2"><text:span text:style-name="T2">DG 261/2021 RECIFE/PE</text:span></text:p>
          </draw:text-box>
        </draw:frame>
        <draw:frame draw:style-name="gr2" draw:text-style-name="P3" draw:layer="layout" svg:width="2.364cm" svg:height="0.196cm" svg:x="10.215cm" svg:y="5.675cm">
          <draw:text-box>
            <text:p text:style-name="P2"><text:span text:style-name="T2">FLORESTA E SALGUEIRO/PE</text:span></text:p>
          </draw:text-box>
        </draw:frame>
        <draw:frame draw:style-name="gr2" draw:text-style-name="P3" draw:layer="layout" svg:width="0.806cm" svg:height="0.196cm" svg:x="12.983cm" svg:y="5.675cm">
          <draw:text-box>
            <text:p text:style-name="P2"><text:span text:style-name="T2">08 A 10/09</text:span></text:p>
          </draw:text-box>
        </draw:frame>
        <draw:frame draw:style-name="gr2" draw:text-style-name="P3" draw:layer="layout" svg:width="3.478cm" svg:height="0.196cm" svg:x="14.791cm" svg:y="4.875cm">
          <draw:text-box>
            <text:p text:style-name="P2"><text:span text:style-name="T2">TRANSPORTAR OS PROCESSOS JUDICIAIS</text:span></text:p>
          </draw:text-box>
        </draw:frame>
        <draw:frame draw:style-name="gr2" draw:text-style-name="P3" draw:layer="layout" svg:width="3.19cm" svg:height="0.196cm" svg:x="14.791cm" svg:y="5.104cm">
          <draw:text-box>
            <text:p text:style-name="P2"><text:span text:style-name="T2">DO TERMO JUDICIÁRIO DE FLORESTA</text:span></text:p>
          </draw:text-box>
        </draw:frame>
        <draw:frame draw:style-name="gr2" draw:text-style-name="P3" draw:layer="layout" svg:width="0.472cm" svg:height="0.196cm" svg:x="14.791cm" svg:y="5.332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177cm" svg:height="0.196cm" svg:x="15.43cm" svg:y="5.332cm">
          <draw:text-box>
            <text:p text:style-name="P2"><text:span text:style-name="T2">A</text:span></text:p>
          </draw:text-box>
        </draw:frame>
        <draw:frame draw:style-name="gr2" draw:text-style-name="P3" draw:layer="layout" svg:width="0.502cm" svg:height="0.196cm" svg:x="15.731cm" svg:y="5.332cm">
          <draw:text-box>
            <text:p text:style-name="P2"><text:span text:style-name="T2">VARA</text:span></text:p>
          </draw:text-box>
        </draw:frame>
        <draw:frame draw:style-name="gr2" draw:text-style-name="P3" draw:layer="layout" svg:width="0.256cm" svg:height="0.196cm" svg:x="16.4cm" svg:y="5.332cm">
          <draw:text-box>
            <text:p text:style-name="P2"><text:span text:style-name="T2">DO</text:span></text:p>
          </draw:text-box>
        </draw:frame>
        <draw:frame draw:style-name="gr2" draw:text-style-name="P3" draw:layer="layout" svg:width="0.967cm" svg:height="0.196cm" svg:x="16.823cm" svg:y="5.332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239cm" svg:height="0.196cm" svg:x="17.945cm" svg:y="5.332cm">
          <draw:text-box>
            <text:p text:style-name="P2"><text:span text:style-name="T2">DE</text:span></text:p>
          </draw:text-box>
        </draw:frame>
        <draw:frame draw:style-name="gr2" draw:text-style-name="P3" draw:layer="layout" svg:width="3.528cm" svg:height="0.196cm" svg:x="14.791cm" svg:y="5.561cm">
          <draw:text-box>
            <text:p text:style-name="P2"><text:span text:style-name="T2">SALGUEIRO, BEM COMO LEVAR A OUTRA</text:span></text:p>
          </draw:text-box>
        </draw:frame>
        <draw:frame draw:style-name="gr2" draw:text-style-name="P3" draw:layer="layout" svg:width="3.215cm" svg:height="0.196cm" svg:x="14.791cm" svg:y="5.789cm">
          <draw:text-box>
            <text:p text:style-name="P2"><text:span text:style-name="T2">PARTE DESSES DOCUMENTOS PARA O</text:span></text:p>
          </draw:text-box>
        </draw:frame>
        <draw:frame draw:style-name="gr2" draw:text-style-name="P3" draw:layer="layout" svg:width="3.067cm" svg:height="0.196cm" svg:x="14.791cm" svg:y="6.018cm">
          <draw:text-box>
            <text:p text:style-name="P2"><text:span text:style-name="T2">ARQUIVO-GERAL DESTE REGIONAL,</text:span></text:p>
          </draw:text-box>
        </draw:frame>
        <draw:frame draw:style-name="gr2" draw:text-style-name="P3" draw:layer="layout" svg:width="0.366cm" svg:height="0.196cm" svg:x="17.928cm" svg:y="6.018cm">
          <draw:text-box>
            <text:p text:style-name="P2"><text:span text:style-name="T2">QUE</text:span></text:p>
          </draw:text-box>
        </draw:frame>
        <draw:frame draw:style-name="gr2" draw:text-style-name="P3" draw:layer="layout" svg:width="0.404cm" svg:height="0.196cm" svg:x="14.791cm" svg:y="6.247cm">
          <draw:text-box>
            <text:p text:style-name="P2"><text:span text:style-name="T2">FICA</text:span></text:p>
          </draw:text-box>
        </draw:frame>
        <draw:frame draw:style-name="gr2" draw:text-style-name="P3" draw:layer="layout" svg:width="1.145cm" svg:height="0.196cm" svg:x="15.367cm" svg:y="6.247cm">
          <draw:text-box>
            <text:p text:style-name="P2"><text:span text:style-name="T2">LOCALIZADO</text:span></text:p>
          </draw:text-box>
        </draw:frame>
        <draw:frame draw:style-name="gr2" draw:text-style-name="P3" draw:layer="layout" svg:width="0.256cm" svg:height="0.196cm" svg:x="16.67cm" svg:y="6.247cm">
          <draw:text-box>
            <text:p text:style-name="P2"><text:span text:style-name="T2">NA</text:span></text:p>
          </draw:text-box>
        </draw:frame>
        <draw:frame draw:style-name="gr2" draw:text-style-name="P3" draw:layer="layout" svg:width="0.671cm" svg:height="0.196cm" svg:x="17.098cm" svg:y="6.247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39cm" svg:height="0.196cm" svg:x="17.94cm" svg:y="6.247cm">
          <draw:text-box>
            <text:p text:style-name="P2"><text:span text:style-name="T2">DE</text:span></text:p>
          </draw:text-box>
        </draw:frame>
        <draw:frame draw:style-name="gr2" draw:text-style-name="P3" draw:layer="layout" svg:width="2.313cm" svg:height="0.196cm" svg:x="14.791cm" svg:y="6.475cm">
          <draw:text-box>
            <text:p text:style-name="P2"><text:span text:style-name="T2">VITÓRIA DE SANTO ANTÃO</text:span></text:p>
          </draw:text-box>
        </draw:frame>
        <draw:frame draw:style-name="gr2" draw:text-style-name="P3" draw:layer="layout" svg:width="0.59cm" svg:height="0.196cm" svg:x="18.829cm" svg:y="5.675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701cm" svg:height="0.196cm" svg:x="20.37cm" svg:y="5.6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5.675cm">
          <draw:text-box>
            <text:p text:style-name="P2"><text:span text:style-name="T2"><text:s text:c="25"/></text:span><text:span text:style-name="T2">792,74 <text:s text:c="25"/>- <text:s text:c="2"/></text:span></text:p>
          </draw:text-box>
        </draw:frame>
        <draw:frame draw:style-name="gr2" draw:text-style-name="P3" draw:layer="layout" svg:width="0.493cm" svg:height="0.196cm" svg:x="25.357cm" svg:y="5.67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61cm" svg:height="0.196cm" svg:x="24.841cm" svg:y="5.675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5.675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5.67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94cm" svg:height="0.196cm" svg:x="27.322cm" svg:y="5.675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3.033cm" svg:height="0.196cm" svg:x="1.062cm" svg:y="7.267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629cm" svg:height="0.196cm" svg:x="1.062cm" svg:y="7.495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0.177cm" svg:height="0.196cm" svg:x="4.923cm" svg:y="7.381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7.38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7.381cm">
          <draw:text-box>
            <text:p text:style-name="P2"><text:span text:style-name="T2">DG 262/2021 RECIFE/PE</text:span></text:p>
          </draw:text-box>
        </draw:frame>
        <draw:frame draw:style-name="gr2" draw:text-style-name="P3" draw:layer="layout" svg:width="1.793cm" svg:height="0.196cm" svg:x="10.215cm" svg:y="7.267cm">
          <draw:text-box>
            <text:p text:style-name="P2"><text:span text:style-name="T2">NAZARÉ DA MATA E </text:span></text:p>
          </draw:text-box>
        </draw:frame>
        <draw:frame draw:style-name="gr2" draw:text-style-name="P3" draw:layer="layout" svg:width="1.204cm" svg:height="0.196cm" svg:x="10.215cm" svg:y="7.49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408cm" svg:height="0.196cm" svg:x="12.983cm" svg:y="7.381cm">
          <draw:text-box>
            <text:p text:style-name="P2"><text:span text:style-name="T2">13/09</text:span></text:p>
          </draw:text-box>
        </draw:frame>
        <draw:frame draw:style-name="gr2" draw:text-style-name="P3" draw:layer="layout" svg:width="1.255cm" svg:height="0.196cm" svg:x="14.791cm" svg:y="7.038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26cm" svg:height="0.196cm" svg:x="16.285cm" svg:y="7.038cm">
          <draw:text-box>
            <text:p text:style-name="P2"><text:span text:style-name="T2">OS</text:span></text:p>
          </draw:text-box>
        </draw:frame>
        <draw:frame draw:style-name="gr2" draw:text-style-name="P3" draw:layer="layout" svg:width="0.857cm" svg:height="0.196cm" svg:x="16.759cm" svg:y="7.038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39cm" svg:height="0.196cm" svg:x="17.864cm" svg:y="7.038cm">
          <draw:text-box>
            <text:p text:style-name="P2"><text:span text:style-name="T2">DE</text:span></text:p>
          </draw:text-box>
        </draw:frame>
        <draw:frame draw:style-name="gr2" draw:text-style-name="P3" draw:layer="layout" svg:width="1.556cm" svg:height="0.196cm" svg:x="14.791cm" svg:y="7.267cm">
          <draw:text-box>
            <text:p text:style-name="P2"><text:span text:style-name="T2">DESINSETIZAÇÃO,</text:span></text:p>
          </draw:text-box>
        </draw:frame>
        <draw:frame draw:style-name="gr2" draw:text-style-name="P3" draw:layer="layout" svg:width="1.361cm" svg:height="0.196cm" svg:x="16.522cm" svg:y="7.267cm">
          <draw:text-box>
            <text:p text:style-name="P2"><text:span text:style-name="T2">DESRATIZAÇÃO</text:span></text:p>
          </draw:text-box>
        </draw:frame>
        <draw:frame draw:style-name="gr2" draw:text-style-name="P3" draw:layer="layout" svg:width="0.177cm" svg:height="0.196cm" svg:x="18.059cm" svg:y="7.267cm">
          <draw:text-box>
            <text:p text:style-name="P2"><text:span text:style-name="T2">E</text:span></text:p>
          </draw:text-box>
        </draw:frame>
        <draw:frame draw:style-name="gr2" draw:text-style-name="P3" draw:layer="layout" svg:width="1.534cm" svg:height="0.196cm" svg:x="14.791cm" svg:y="7.495cm">
          <draw:text-box>
            <text:p text:style-name="P2"><text:span text:style-name="T2">DESCUPINIZAÇÃO</text:span></text:p>
          </draw:text-box>
        </draw:frame>
        <draw:frame draw:style-name="gr2" draw:text-style-name="P3" draw:layer="layout" svg:width="0.353cm" svg:height="0.196cm" svg:x="16.577cm" svg:y="7.495cm">
          <draw:text-box>
            <text:p text:style-name="P2"><text:span text:style-name="T2">NAS</text:span></text:p>
          </draw:text-box>
        </draw:frame>
        <draw:frame draw:style-name="gr2" draw:text-style-name="P3" draw:layer="layout" svg:width="0.904cm" svg:height="0.196cm" svg:x="17.191cm" svg:y="7.495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3.554cm" svg:height="0.196cm" svg:x="14.791cm" svg:y="7.724cm">
          <draw:text-box>
            <text:p text:style-name="P2"><text:span text:style-name="T2">TRABALHISTAS DAS CIDADES REFERIDAS</text:span></text:p>
          </draw:text-box>
        </draw:frame>
        <draw:frame draw:style-name="gr2" draw:text-style-name="P3" draw:layer="layout" svg:width="0.248cm" svg:height="0.196cm" svg:x="18.999cm" svg:y="7.381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7.38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7.381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7.38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7.381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7.381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7.38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22cm" svg:y="7.381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3.033cm" svg:height="0.196cm" svg:x="1.062cm" svg:y="8.524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629cm" svg:height="0.196cm" svg:x="1.062cm" svg:y="8.753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0.177cm" svg:height="0.196cm" svg:x="4.923cm" svg:y="8.638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8.63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8.638cm">
          <draw:text-box>
            <text:p text:style-name="P2"><text:span text:style-name="T2">DG 263/2021 RECIFE/PE</text:span></text:p>
          </draw:text-box>
        </draw:frame>
        <draw:frame draw:style-name="gr2" draw:text-style-name="P3" draw:layer="layout" svg:width="2.106cm" svg:height="0.196cm" svg:x="10.215cm" svg:y="8.638cm">
          <draw:text-box>
            <text:p text:style-name="P2"><text:span text:style-name="T2">LIMOEIRO E CARPINA/PE</text:span></text:p>
          </draw:text-box>
        </draw:frame>
        <draw:frame draw:style-name="gr2" draw:text-style-name="P3" draw:layer="layout" svg:width="0.408cm" svg:height="0.196cm" svg:x="12.983cm" svg:y="8.638cm">
          <draw:text-box>
            <text:p text:style-name="P2"><text:span text:style-name="T2">14/09</text:span></text:p>
          </draw:text-box>
        </draw:frame>
        <draw:frame draw:style-name="gr2" draw:text-style-name="P3" draw:layer="layout" svg:width="1.255cm" svg:height="0.196cm" svg:x="14.791cm" svg:y="8.296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26cm" svg:height="0.196cm" svg:x="16.285cm" svg:y="8.296cm">
          <draw:text-box>
            <text:p text:style-name="P2"><text:span text:style-name="T2">OS</text:span></text:p>
          </draw:text-box>
        </draw:frame>
        <draw:frame draw:style-name="gr2" draw:text-style-name="P3" draw:layer="layout" svg:width="0.857cm" svg:height="0.196cm" svg:x="16.759cm" svg:y="8.29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39cm" svg:height="0.196cm" svg:x="17.864cm" svg:y="8.296cm">
          <draw:text-box>
            <text:p text:style-name="P2"><text:span text:style-name="T2">DE</text:span></text:p>
          </draw:text-box>
        </draw:frame>
        <draw:frame draw:style-name="gr2" draw:text-style-name="P3" draw:layer="layout" svg:width="1.556cm" svg:height="0.196cm" svg:x="14.791cm" svg:y="8.524cm">
          <draw:text-box>
            <text:p text:style-name="P2"><text:span text:style-name="T2">DESINSETIZAÇÃO,</text:span></text:p>
          </draw:text-box>
        </draw:frame>
        <draw:frame draw:style-name="gr2" draw:text-style-name="P3" draw:layer="layout" svg:width="1.361cm" svg:height="0.196cm" svg:x="16.522cm" svg:y="8.524cm">
          <draw:text-box>
            <text:p text:style-name="P2"><text:span text:style-name="T2">DESRATIZAÇÃO</text:span></text:p>
          </draw:text-box>
        </draw:frame>
        <draw:frame draw:style-name="gr2" draw:text-style-name="P3" draw:layer="layout" svg:width="0.177cm" svg:height="0.196cm" svg:x="18.059cm" svg:y="8.524cm">
          <draw:text-box>
            <text:p text:style-name="P2"><text:span text:style-name="T2">E</text:span></text:p>
          </draw:text-box>
        </draw:frame>
        <draw:frame draw:style-name="gr2" draw:text-style-name="P3" draw:layer="layout" svg:width="1.534cm" svg:height="0.196cm" svg:x="14.791cm" svg:y="8.753cm">
          <draw:text-box>
            <text:p text:style-name="P2"><text:span text:style-name="T2">DESCUPINIZAÇÃO</text:span></text:p>
          </draw:text-box>
        </draw:frame>
        <draw:frame draw:style-name="gr2" draw:text-style-name="P3" draw:layer="layout" svg:width="0.353cm" svg:height="0.196cm" svg:x="16.577cm" svg:y="8.753cm">
          <draw:text-box>
            <text:p text:style-name="P2"><text:span text:style-name="T2">NAS</text:span></text:p>
          </draw:text-box>
        </draw:frame>
        <draw:frame draw:style-name="gr2" draw:text-style-name="P3" draw:layer="layout" svg:width="0.904cm" svg:height="0.196cm" svg:x="17.191cm" svg:y="8.753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3.554cm" svg:height="0.196cm" svg:x="14.791cm" svg:y="8.981cm">
          <draw:text-box>
            <text:p text:style-name="P2"><text:span text:style-name="T2">TRABALHISTAS DAS CIDADES REFERIDAS</text:span></text:p>
          </draw:text-box>
        </draw:frame>
        <draw:frame draw:style-name="gr2" draw:text-style-name="P3" draw:layer="layout" svg:width="0.248cm" svg:height="0.196cm" svg:x="18.999cm" svg:y="8.638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8.63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8.638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8.63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8.638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8.638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8.63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22cm" svg:y="8.638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974cm" svg:height="0.196cm" svg:x="1.062cm" svg:y="9.963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77cm" svg:height="0.196cm" svg:x="4.923cm" svg:y="9.963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9.96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9.963cm">
          <draw:text-box>
            <text:p text:style-name="P2"><text:span text:style-name="T2">DG 264/2021 RECIFE/PE</text:span></text:p>
          </draw:text-box>
        </draw:frame>
        <draw:frame draw:style-name="gr2" draw:text-style-name="P3" draw:layer="layout" svg:width="2.766cm" svg:height="0.196cm" svg:x="10.215cm" svg:y="9.849cm">
          <draw:text-box>
            <text:p text:style-name="P2"><text:span text:style-name="T2">NAZARÉ DA MATA, TIMBAÚBA, <text:s/></text:span></text:p>
          </draw:text-box>
        </draw:frame>
        <draw:frame draw:style-name="gr2" draw:text-style-name="P3" draw:layer="layout" svg:width="2.153cm" svg:height="0.196cm" svg:x="10.215cm" svg:y="10.078cm">
          <draw:text-box>
            <text:p text:style-name="P2"><text:span text:style-name="T2"><text:s/></text:span><text:span text:style-name="T2">LIMOEIRO E CARPINA/PE</text:span></text:p>
          </draw:text-box>
        </draw:frame>
        <draw:frame draw:style-name="gr2" draw:text-style-name="P3" draw:layer="layout" svg:width="0.76cm" svg:height="0.196cm" svg:x="12.983cm" svg:y="9.963cm">
          <draw:text-box>
            <text:p text:style-name="P2"><text:span text:style-name="T2">13 e 14/09</text:span></text:p>
          </draw:text-box>
        </draw:frame>
        <draw:frame draw:style-name="gr2" draw:text-style-name="P3" draw:layer="layout" svg:width="0.916cm" svg:height="0.196cm" svg:x="14.791cm" svg:y="9.39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177cm" svg:height="0.196cm" svg:x="15.862cm" svg:y="9.392cm">
          <draw:text-box>
            <text:p text:style-name="P2"><text:span text:style-name="T2">O</text:span></text:p>
          </draw:text-box>
        </draw:frame>
        <draw:frame draw:style-name="gr2" draw:text-style-name="P3" draw:layer="layout" svg:width="0.887cm" svg:height="0.196cm" svg:x="16.158cm" svg:y="9.392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256cm" svg:height="0.196cm" svg:x="17.204cm" svg:y="9.392cm">
          <draw:text-box>
            <text:p text:style-name="P2"><text:span text:style-name="T2">DA</text:span></text:p>
          </draw:text-box>
        </draw:frame>
        <draw:frame draw:style-name="gr2" draw:text-style-name="P3" draw:layer="layout" svg:width="0.561cm" svg:height="0.196cm" svg:x="17.627cm" svg:y="9.392cm">
          <draw:text-box>
            <text:p text:style-name="P2"><text:span text:style-name="T2">CEMA,</text:span></text:p>
          </draw:text-box>
        </draw:frame>
        <draw:frame draw:style-name="gr2" draw:text-style-name="P3" draw:layer="layout" svg:width="3.118cm" svg:height="0.196cm" svg:x="14.791cm" svg:y="9.621cm">
          <draw:text-box>
            <text:p text:style-name="P2"><text:span text:style-name="T2">DESIGNADO PARA ACOMPANHAR OS</text:span></text:p>
          </draw:text-box>
        </draw:frame>
        <draw:frame draw:style-name="gr2" draw:text-style-name="P3" draw:layer="layout" svg:width="0.857cm" svg:height="0.196cm" svg:x="14.791cm" svg:y="9.84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39cm" svg:height="0.196cm" svg:x="15.951cm" svg:y="9.849cm">
          <draw:text-box>
            <text:p text:style-name="P2"><text:span text:style-name="T2">DE</text:span></text:p>
          </draw:text-box>
        </draw:frame>
        <draw:frame draw:style-name="gr2" draw:text-style-name="P3" draw:layer="layout" svg:width="1.556cm" svg:height="0.196cm" svg:x="16.497cm" svg:y="9.849cm">
          <draw:text-box>
            <text:p text:style-name="P2"><text:span text:style-name="T2">DESINSETIZAÇÃO,</text:span></text:p>
          </draw:text-box>
        </draw:frame>
        <draw:frame draw:style-name="gr2" draw:text-style-name="P3" draw:layer="layout" svg:width="3.495cm" svg:height="0.196cm" svg:x="14.791cm" svg:y="10.078cm">
          <draw:text-box>
            <text:p text:style-name="P2"><text:span text:style-name="T2">DESRATIZAÇÃO E DESCUPINIZAÇÃO NAS</text:span></text:p>
          </draw:text-box>
        </draw:frame>
        <draw:frame draw:style-name="gr2" draw:text-style-name="P3" draw:layer="layout" svg:width="3.49cm" svg:height="0.196cm" svg:x="14.791cm" svg:y="10.306cm">
          <draw:text-box>
            <text:p text:style-name="P2"><text:span text:style-name="T2">UNIDADES TRABALHISTAS DAS CIDADES</text:span></text:p>
          </draw:text-box>
        </draw:frame>
        <draw:frame draw:style-name="gr2" draw:text-style-name="P3" draw:layer="layout" svg:width="0.967cm" svg:height="0.196cm" svg:x="14.791cm" svg:y="10.535cm">
          <draw:text-box>
            <text:p text:style-name="P2"><text:span text:style-name="T2">REFERIDAS</text:span></text:p>
          </draw:text-box>
        </draw:frame>
        <draw:frame draw:style-name="gr2" draw:text-style-name="P3" draw:layer="layout" svg:width="0.248cm" svg:height="0.196cm" svg:x="18.999cm" svg:y="9.963cm">
          <draw:text-box>
            <text:p text:style-name="P2"><text:span text:style-name="T2">2M</text:span></text:p>
          </draw:text-box>
        </draw:frame>
        <draw:frame draw:style-name="gr2" draw:text-style-name="P3" draw:layer="layout" svg:width="0.701cm" svg:height="0.196cm" svg:x="20.371cm" svg:y="9.96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9.963cm">
          <draw:text-box>
            <text:p text:style-name="P2"><text:span text:style-name="T2"><text:s text:c="25"/></text:span><text:span text:style-name="T2">284,00 <text:s text:c="25"/>- <text:s text:c="2"/></text:span></text:p>
          </draw:text-box>
        </draw:frame>
        <draw:frame draw:style-name="gr2" draw:text-style-name="P3" draw:layer="layout" svg:width="0.493cm" svg:height="0.196cm" svg:x="25.357cm" svg:y="9.963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561cm" svg:height="0.196cm" svg:x="24.841cm" svg:y="9.963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9.963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9.963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794cm" svg:height="0.196cm" svg:x="27.322cm" svg:y="9.963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885cm" svg:height="0.196cm" svg:x="1.062cm" svg:y="11.424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77cm" svg:height="0.196cm" svg:x="4.923cm" svg:y="11.424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62cm" svg:y="11.42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894cm" svg:height="0.196cm" svg:x="7.84cm" svg:y="11.424cm">
          <draw:text-box>
            <text:p text:style-name="P2"><text:span text:style-name="T2">DG 265/2021 RECIFE/PE</text:span></text:p>
          </draw:text-box>
        </draw:frame>
        <draw:frame draw:style-name="gr2" draw:text-style-name="P3" draw:layer="layout" svg:width="2.237cm" svg:height="0.196cm" svg:x="10.215cm" svg:y="11.424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76cm" svg:height="0.196cm" svg:x="12.983cm" svg:y="11.424cm">
          <draw:text-box>
            <text:p text:style-name="P2"><text:span text:style-name="T2">13 a 15/09</text:span></text:p>
          </draw:text-box>
        </draw:frame>
        <draw:frame draw:style-name="gr2" draw:text-style-name="P3" draw:layer="layout" svg:width="3.482cm" svg:height="0.196cm" svg:x="14.791cm" svg:y="10.852cm">
          <draw:text-box>
            <text:p text:style-name="P2"><text:span text:style-name="T2">AUXILIAR A EQUIPE DA DMLOG/TRT6 NA</text:span></text:p>
          </draw:text-box>
        </draw:frame>
        <draw:frame draw:style-name="gr2" draw:text-style-name="P3" draw:layer="layout" svg:width="3.279cm" svg:height="0.196cm" svg:x="14.791cm" svg:y="11.081cm">
          <draw:text-box>
            <text:p text:style-name="P2"><text:span text:style-name="T2">DESOCUPAÇÃO DOS PRÉDIOS ONDE SE</text:span></text:p>
          </draw:text-box>
        </draw:frame>
        <draw:frame draw:style-name="gr2" draw:text-style-name="P3" draw:layer="layout" svg:width="3.317cm" svg:height="0.196cm" svg:x="14.791cm" svg:y="11.31cm">
          <draw:text-box>
            <text:p text:style-name="P2"><text:span text:style-name="T2">ENCONTRAM INSTALADOS OS TERMOS</text:span></text:p>
          </draw:text-box>
        </draw:frame>
        <draw:frame draw:style-name="gr2" draw:text-style-name="P3" draw:layer="layout" svg:width="3.359cm" svg:height="0.196cm" svg:x="14.791cm" svg:y="11.538cm">
          <draw:text-box>
            <text:p text:style-name="P2"><text:span text:style-name="T2">JUDICIÁRIOS DAS REFERIDAS CIDADES,</text:span></text:p>
          </draw:text-box>
        </draw:frame>
        <draw:frame draw:style-name="gr2" draw:text-style-name="P3" draw:layer="layout" svg:width="0.387cm" svg:height="0.196cm" svg:x="14.791cm" svg:y="11.767cm">
          <draw:text-box>
            <text:p text:style-name="P2"><text:span text:style-name="T2">BEM</text:span></text:p>
          </draw:text-box>
        </draw:frame>
        <draw:frame draw:style-name="gr2" draw:text-style-name="P3" draw:layer="layout" svg:width="0.531cm" svg:height="0.196cm" svg:x="15.583cm" svg:y="11.767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802cm" svg:height="0.196cm" svg:x="16.518cm" svg:y="11.767cm">
          <draw:text-box>
            <text:p text:style-name="P2"><text:span text:style-name="T2">EFETUAR</text:span></text:p>
          </draw:text-box>
        </draw:frame>
        <draw:frame draw:style-name="gr2" draw:text-style-name="P3" draw:layer="layout" svg:width="0.226cm" svg:height="0.196cm" svg:x="17.72cm" svg:y="11.767cm">
          <draw:text-box>
            <text:p text:style-name="P2"><text:span text:style-name="T2">AS</text:span></text:p>
          </draw:text-box>
        </draw:frame>
        <draw:frame draw:style-name="gr2" draw:text-style-name="P3" draw:layer="layout" svg:width="3.05cm" svg:height="0.196cm" svg:x="14.791cm" svg:y="11.995cm">
          <draw:text-box>
            <text:p text:style-name="P2"><text:span text:style-name="T2">DESMONTAGENS DOS MOBILIÁRIOS</text:span></text:p>
          </draw:text-box>
        </draw:frame>
        <draw:frame draw:style-name="gr2" draw:text-style-name="P3" draw:layer="layout" svg:width="0.59cm" svg:height="0.196cm" svg:x="18.83cm" svg:y="11.424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701cm" svg:height="0.196cm" svg:x="20.37cm" svg:y="11.42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11.424cm">
          <draw:text-box>
            <text:p text:style-name="P2"><text:span text:style-name="T2"><text:s text:c="25"/></text:span><text:span text:style-name="T2">792,74 <text:s text:c="25"/>- <text:s text:c="2"/></text:span></text:p>
          </draw:text-box>
        </draw:frame>
        <draw:frame draw:style-name="gr2" draw:text-style-name="P3" draw:layer="layout" svg:width="0.493cm" svg:height="0.196cm" svg:x="25.357cm" svg:y="11.424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61cm" svg:height="0.196cm" svg:x="24.841cm" svg:y="11.424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11.424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11.424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94cm" svg:height="0.196cm" svg:x="27.322cm" svg:y="11.424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61cm" svg:height="0.196cm" svg:x="1.062cm" svg:y="12.889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77cm" svg:height="0.196cm" svg:x="4.923cm" svg:y="12.889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62cm" svg:y="12.88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894cm" svg:height="0.196cm" svg:x="7.84cm" svg:y="12.889cm">
          <draw:text-box>
            <text:p text:style-name="P2"><text:span text:style-name="T2">DG 266/2021 RECIFE/PE</text:span></text:p>
          </draw:text-box>
        </draw:frame>
        <draw:frame draw:style-name="gr2" draw:text-style-name="P3" draw:layer="layout" svg:width="2.237cm" svg:height="0.196cm" svg:x="10.215cm" svg:y="12.889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76cm" svg:height="0.196cm" svg:x="12.983cm" svg:y="12.889cm">
          <draw:text-box>
            <text:p text:style-name="P2"><text:span text:style-name="T2">13 a 15/09</text:span></text:p>
          </draw:text-box>
        </draw:frame>
        <draw:frame draw:style-name="gr2" draw:text-style-name="P3" draw:layer="layout" svg:width="3.482cm" svg:height="0.196cm" svg:x="14.791cm" svg:y="12.317cm">
          <draw:text-box>
            <text:p text:style-name="P2"><text:span text:style-name="T2">AUXILIAR A EQUIPE DA DMLOG/TRT6 NA</text:span></text:p>
          </draw:text-box>
        </draw:frame>
        <draw:frame draw:style-name="gr2" draw:text-style-name="P3" draw:layer="layout" svg:width="3.279cm" svg:height="0.196cm" svg:x="14.791cm" svg:y="12.546cm">
          <draw:text-box>
            <text:p text:style-name="P2"><text:span text:style-name="T2">DESOCUPAÇÃO DOS PRÉDIOS ONDE SE</text:span></text:p>
          </draw:text-box>
        </draw:frame>
        <draw:frame draw:style-name="gr2" draw:text-style-name="P3" draw:layer="layout" svg:width="3.317cm" svg:height="0.196cm" svg:x="14.791cm" svg:y="12.774cm">
          <draw:text-box>
            <text:p text:style-name="P2"><text:span text:style-name="T2">ENCONTRAM INSTALADOS OS TERMOS</text:span></text:p>
          </draw:text-box>
        </draw:frame>
        <draw:frame draw:style-name="gr2" draw:text-style-name="P3" draw:layer="layout" svg:width="3.359cm" svg:height="0.196cm" svg:x="14.791cm" svg:y="13.003cm">
          <draw:text-box>
            <text:p text:style-name="P2"><text:span text:style-name="T2">JUDICIÁRIOS DAS REFERIDAS CIDADES,</text:span></text:p>
          </draw:text-box>
        </draw:frame>
        <draw:frame draw:style-name="gr2" draw:text-style-name="P3" draw:layer="layout" svg:width="0.387cm" svg:height="0.196cm" svg:x="14.791cm" svg:y="13.232cm">
          <draw:text-box>
            <text:p text:style-name="P2"><text:span text:style-name="T2">BEM</text:span></text:p>
          </draw:text-box>
        </draw:frame>
        <draw:frame draw:style-name="gr2" draw:text-style-name="P3" draw:layer="layout" svg:width="0.531cm" svg:height="0.196cm" svg:x="15.583cm" svg:y="13.232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802cm" svg:height="0.196cm" svg:x="16.518cm" svg:y="13.232cm">
          <draw:text-box>
            <text:p text:style-name="P2"><text:span text:style-name="T2">EFETUAR</text:span></text:p>
          </draw:text-box>
        </draw:frame>
        <draw:frame draw:style-name="gr2" draw:text-style-name="P3" draw:layer="layout" svg:width="0.226cm" svg:height="0.196cm" svg:x="17.72cm" svg:y="13.232cm">
          <draw:text-box>
            <text:p text:style-name="P2"><text:span text:style-name="T2">AS</text:span></text:p>
          </draw:text-box>
        </draw:frame>
        <draw:frame draw:style-name="gr2" draw:text-style-name="P3" draw:layer="layout" svg:width="3.05cm" svg:height="0.196cm" svg:x="14.791cm" svg:y="13.46cm">
          <draw:text-box>
            <text:p text:style-name="P2"><text:span text:style-name="T2">DESMONTAGENS DOS MOBILIÁRIOS</text:span></text:p>
          </draw:text-box>
        </draw:frame>
        <draw:frame draw:style-name="gr2" draw:text-style-name="P3" draw:layer="layout" svg:width="0.59cm" svg:height="0.196cm" svg:x="18.83cm" svg:y="12.88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701cm" svg:height="0.196cm" svg:x="20.37cm" svg:y="12.8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12.889cm">
          <draw:text-box>
            <text:p text:style-name="P2"><text:span text:style-name="T2"><text:s text:c="25"/></text:span><text:span text:style-name="T2">792,74 <text:s text:c="25"/>- <text:s text:c="2"/></text:span></text:p>
          </draw:text-box>
        </draw:frame>
        <draw:frame draw:style-name="gr2" draw:text-style-name="P3" draw:layer="layout" svg:width="0.493cm" svg:height="0.196cm" svg:x="25.357cm" svg:y="12.88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61cm" svg:height="0.196cm" svg:x="24.841cm" svg:y="12.889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12.889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12.88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94cm" svg:height="0.196cm" svg:x="27.322cm" svg:y="12.889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491cm" svg:height="0.196cm" svg:x="1.062cm" svg:y="13.981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0.177cm" svg:height="0.196cm" svg:x="4.94cm" svg:y="13.981cm">
          <draw:text-box>
            <text:p text:style-name="P2"><text:span text:style-name="T2">J</text:span></text:p>
          </draw:text-box>
        </draw:frame>
        <draw:frame draw:style-name="gr2" draw:text-style-name="P3" draw:layer="layout" svg:width="1.496cm" svg:height="0.196cm" svg:x="5.918cm" svg:y="13.98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2.004cm" svg:height="0.196cm" svg:x="7.789cm" svg:y="13.981cm">
          <draw:text-box>
            <text:p text:style-name="P2"><text:span text:style-name="T2">GCR 023/2021 RECIFE/PE</text:span></text:p>
          </draw:text-box>
        </draw:frame>
        <draw:frame draw:style-name="gr2" draw:text-style-name="P3" draw:layer="layout" svg:width="1.255cm" svg:height="0.196cm" svg:x="10.215cm" svg:y="13.98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04cm" svg:height="0.196cm" svg:x="12.983cm" svg:y="13.867cm">
          <draw:text-box>
            <text:p text:style-name="P2"><text:span text:style-name="T2">20 a 23/09, 27 a 28/09, </text:span></text:p>
          </draw:text-box>
        </draw:frame>
        <draw:frame draw:style-name="gr2" draw:text-style-name="P3" draw:layer="layout" svg:width="1.691cm" svg:height="0.196cm" svg:x="12.983cm" svg:y="14.095cm">
          <draw:text-box>
            <text:p text:style-name="P2"><text:span text:style-name="T2">04 a 07/10 e 13 a 15/10</text:span></text:p>
          </draw:text-box>
        </draw:frame>
        <draw:frame draw:style-name="gr2" draw:text-style-name="P3" draw:layer="layout" svg:width="3.084cm" svg:height="0.196cm" svg:x="14.791cm" svg:y="13.981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688cm" svg:height="0.196cm" svg:x="18.779cm" svg:y="13.981cm">
          <draw:text-box>
            <text:p text:style-name="P2"><text:span text:style-name="T2">9M + 4M</text:span></text:p>
          </draw:text-box>
        </draw:frame>
        <draw:frame draw:style-name="gr2" draw:text-style-name="P3" draw:layer="layout" svg:width="1.115cm" svg:height="0.196cm" svg:x="20.167cm" svg:y="13.98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3.062cm" svg:height="0.196cm" svg:x="21.623cm" svg:y="13.981cm">
          <draw:text-box>
            <text:p text:style-name="P2"><text:span text:style-name="T2"><text:s text:c="22"/></text:span><text:span text:style-name="T2">3.804,06 <text:s text:c="25"/>- <text:s text:c="2"/></text:span></text:p>
          </draw:text-box>
        </draw:frame>
        <draw:frame draw:style-name="gr2" draw:text-style-name="P3" draw:layer="layout" svg:width="0.629cm" svg:height="0.196cm" svg:x="25.222cm" svg:y="13.981cm">
          <draw:text-box>
            <text:p text:style-name="P2"><text:span text:style-name="T2">3.804,06</text:span></text:p>
          </draw:text-box>
        </draw:frame>
        <draw:frame draw:style-name="gr2" draw:text-style-name="P3" draw:layer="layout" svg:width="0.421cm" svg:height="0.196cm" svg:x="24.845cm" svg:y="13.981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1.179cm" svg:height="0.196cm" svg:x="25.975cm" svg:y="13.981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629cm" svg:height="0.196cm" svg:x="27.935cm" svg:y="13.981cm">
          <draw:text-box>
            <text:p text:style-name="P2"><text:span text:style-name="T2">3.804,06</text:span></text:p>
          </draw:text-box>
        </draw:frame>
        <draw:frame draw:style-name="gr2" draw:text-style-name="P3" draw:layer="layout" svg:width="0.654cm" svg:height="0.196cm" svg:x="27.322cm" svg:y="13.981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3.042cm" svg:height="0.196cm" svg:x="1.062cm" svg:y="14.849cm">
          <draw:text-box>
            <text:p text:style-name="P2"><text:span text:style-name="T2">ELYSÂNGELA VIEIRA SANTANA DE </text:span></text:p>
          </draw:text-box>
        </draw:frame>
        <draw:frame draw:style-name="gr2" draw:text-style-name="P3" draw:layer="layout" svg:width="0.722cm" svg:height="0.196cm" svg:x="1.062cm" svg:y="15.077cm">
          <draw:text-box>
            <text:p text:style-name="P2"><text:span text:style-name="T2">FREITAS</text:span></text:p>
          </draw:text-box>
        </draw:frame>
        <draw:frame draw:style-name="gr2" draw:text-style-name="P3" draw:layer="layout" svg:width="0.177cm" svg:height="0.196cm" svg:x="4.923cm" svg:y="14.963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14.96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14.963cm">
          <draw:text-box>
            <text:p text:style-name="P2"><text:span text:style-name="T2">DG 267/2021 RECIFE/PE</text:span></text:p>
          </draw:text-box>
        </draw:frame>
        <draw:frame draw:style-name="gr2" draw:text-style-name="P3" draw:layer="layout" svg:width="1.124cm" svg:height="0.196cm" svg:x="10.215cm" svg:y="14.96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408cm" svg:height="0.196cm" svg:x="12.983cm" svg:y="14.963cm">
          <draw:text-box>
            <text:p text:style-name="P2"><text:span text:style-name="T2">23/09</text:span></text:p>
          </draw:text-box>
        </draw:frame>
        <draw:frame draw:style-name="gr2" draw:text-style-name="P3" draw:layer="layout" svg:width="3.52cm" svg:height="0.196cm" svg:x="14.791cm" svg:y="14.62cm">
          <draw:text-box>
            <text:p text:style-name="P2"><text:span text:style-name="T2">REALIZAR A COBERTURA FOTOGRÁFICO-</text:span></text:p>
          </draw:text-box>
        </draw:frame>
        <draw:frame draw:style-name="gr2" draw:text-style-name="P3" draw:layer="layout" svg:width="3.452cm" svg:height="0.196cm" svg:x="14.791cm" svg:y="14.849cm">
          <draw:text-box>
            <text:p text:style-name="P2"><text:span text:style-name="T2">JORNALÍSTICA DO EVENTO OUVIDORIAS</text:span></text:p>
          </draw:text-box>
        </draw:frame>
        <draw:frame draw:style-name="gr2" draw:text-style-name="P3" draw:layer="layout" svg:width="1.026cm" svg:height="0.196cm" svg:x="14.791cm" svg:y="15.077cm">
          <draw:text-box>
            <text:p text:style-name="P2"><text:span text:style-name="T2">PRESENTES,</text:span></text:p>
          </draw:text-box>
        </draw:frame>
        <draw:frame draw:style-name="gr2" draw:text-style-name="P3" draw:layer="layout" svg:width="0.366cm" svg:height="0.196cm" svg:x="15.98cm" svg:y="15.077cm">
          <draw:text-box>
            <text:p text:style-name="P2"><text:span text:style-name="T2">QUE</text:span></text:p>
          </draw:text-box>
        </draw:frame>
        <draw:frame draw:style-name="gr2" draw:text-style-name="P3" draw:layer="layout" svg:width="0.455cm" svg:height="0.196cm" svg:x="16.505cm" svg:y="15.077cm">
          <draw:text-box>
            <text:p text:style-name="P2"><text:span text:style-name="T2">SERÁ</text:span></text:p>
          </draw:text-box>
        </draw:frame>
        <draw:frame draw:style-name="gr2" draw:text-style-name="P3" draw:layer="layout" svg:width="1.069cm" svg:height="0.196cm" svg:x="17.123cm" svg:y="15.077cm">
          <draw:text-box>
            <text:p text:style-name="P2"><text:span text:style-name="T2">PROMOVIDO</text:span></text:p>
          </draw:text-box>
        </draw:frame>
        <draw:frame draw:style-name="gr2" draw:text-style-name="P3" draw:layer="layout" svg:width="3.185cm" svg:height="0.196cm" svg:x="14.791cm" svg:y="15.306cm">
          <draw:text-box>
            <text:p text:style-name="P2"><text:span text:style-name="T2">PELAS OUVIDORIAS DO TRT6, OAB/PE</text:span></text:p>
          </draw:text-box>
        </draw:frame>
        <draw:frame draw:style-name="gr2" draw:text-style-name="P3" draw:layer="layout" svg:width="0.248cm" svg:height="0.196cm" svg:x="18.999cm" svg:y="14.963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14.96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14.963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14.96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14.963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14.963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14.96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22cm" svg:y="14.963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936cm" svg:height="0.196cm" svg:x="1.062cm" svg:y="16.186cm">
          <draw:text-box>
            <text:p text:style-name="P2"><text:span text:style-name="T2">LEONARDO LUIZ MELO MACHADO</text:span></text:p>
          </draw:text-box>
        </draw:frame>
        <draw:frame draw:style-name="gr2" draw:text-style-name="P3" draw:layer="layout" svg:width="0.177cm" svg:height="0.196cm" svg:x="4.923cm" svg:y="16.186cm">
          <draw:text-box>
            <text:p text:style-name="P2"><text:span text:style-name="T2">S</text:span></text:p>
          </draw:text-box>
        </draw:frame>
        <draw:frame draw:style-name="gr2" draw:text-style-name="P3" draw:layer="layout" svg:width="1.479cm" svg:height="0.196cm" svg:x="5.918cm" svg:y="16.186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1.894cm" svg:height="0.196cm" svg:x="7.84cm" svg:y="16.186cm">
          <draw:text-box>
            <text:p text:style-name="P2"><text:span text:style-name="T2">DG 268/2021 RECIFE/PE</text:span></text:p>
          </draw:text-box>
        </draw:frame>
        <draw:frame draw:style-name="gr2" draw:text-style-name="P3" draw:layer="layout" svg:width="1.124cm" svg:height="0.196cm" svg:x="10.215cm" svg:y="16.18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408cm" svg:height="0.196cm" svg:x="12.983cm" svg:y="16.186cm">
          <draw:text-box>
            <text:p text:style-name="P2"><text:span text:style-name="T2">23/09</text:span></text:p>
          </draw:text-box>
        </draw:frame>
        <draw:frame draw:style-name="gr2" draw:text-style-name="P3" draw:layer="layout" svg:width="3.473cm" svg:height="0.196cm" svg:x="14.791cm" svg:y="15.844cm">
          <draw:text-box>
            <text:p text:style-name="P2"><text:span text:style-name="T2">REALIZAR A COBERTURA JORNALÍSTICA</text:span></text:p>
          </draw:text-box>
        </draw:frame>
        <draw:frame draw:style-name="gr2" draw:text-style-name="P3" draw:layer="layout" svg:width="3.228cm" svg:height="0.196cm" svg:x="14.791cm" svg:y="16.072cm">
          <draw:text-box>
            <text:p text:style-name="P2"><text:span text:style-name="T2">DO EVENTO OUVIDORIAS PRESENTES,</text:span></text:p>
          </draw:text-box>
        </draw:frame>
        <draw:frame draw:style-name="gr2" draw:text-style-name="P3" draw:layer="layout" svg:width="0.366cm" svg:height="0.196cm" svg:x="14.791cm" svg:y="16.301cm">
          <draw:text-box>
            <text:p text:style-name="P2"><text:span text:style-name="T2">QUE</text:span></text:p>
          </draw:text-box>
        </draw:frame>
        <draw:frame draw:style-name="gr2" draw:text-style-name="P3" draw:layer="layout" svg:width="0.455cm" svg:height="0.196cm" svg:x="15.439cm" svg:y="16.301cm">
          <draw:text-box>
            <text:p text:style-name="P2"><text:span text:style-name="T2">SERÁ</text:span></text:p>
          </draw:text-box>
        </draw:frame>
        <draw:frame draw:style-name="gr2" draw:text-style-name="P3" draw:layer="layout" svg:width="1.069cm" svg:height="0.196cm" svg:x="16.175cm" svg:y="16.301cm">
          <draw:text-box>
            <text:p text:style-name="P2"><text:span text:style-name="T2">PROMOVIDO</text:span></text:p>
          </draw:text-box>
        </draw:frame>
        <draw:frame draw:style-name="gr2" draw:text-style-name="P3" draw:layer="layout" svg:width="0.544cm" svg:height="0.196cm" svg:x="17.526cm" svg:y="16.301cm">
          <draw:text-box>
            <text:p text:style-name="P2"><text:span text:style-name="T2">PELAS</text:span></text:p>
          </draw:text-box>
        </draw:frame>
        <draw:frame draw:style-name="gr2" draw:text-style-name="P3" draw:layer="layout" svg:width="2.597cm" svg:height="0.196cm" svg:x="14.791cm" svg:y="16.529cm">
          <draw:text-box>
            <text:p text:style-name="P2"><text:span text:style-name="T2">OUVIDORIAS DO TRT6, OAB/PE</text:span></text:p>
          </draw:text-box>
        </draw:frame>
        <draw:frame draw:style-name="gr2" draw:text-style-name="P3" draw:layer="layout" svg:width="0.248cm" svg:height="0.196cm" svg:x="18.999cm" svg:y="16.186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16.18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16.186cm">
          <draw:text-box>
            <text:p text:style-name="P2"><text:span text:style-name="T2"><text:s text:c="25"/></text:span><text:span text:style-name="T2">181,29 <text:s text:c="25"/>- <text:s text:c="2"/></text:span></text:p>
          </draw:text-box>
        </draw:frame>
        <draw:frame draw:style-name="gr2" draw:text-style-name="P3" draw:layer="layout" svg:width="0.493cm" svg:height="0.196cm" svg:x="25.357cm" svg:y="16.18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561cm" svg:height="0.196cm" svg:x="24.841cm" svg:y="16.186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16.186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16.18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794cm" svg:height="0.196cm" svg:x="27.322cm" svg:y="16.186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86cm" svg:height="0.196cm" svg:x="1.062cm" svg:y="17.418cm">
          <draw:text-box>
            <text:p text:style-name="P2"><text:span text:style-name="T2">JOSÉ SEVERINO GOMES DA SILVA</text:span></text:p>
          </draw:text-box>
        </draw:frame>
        <draw:frame draw:style-name="gr2" draw:text-style-name="P3" draw:layer="layout" svg:width="0.177cm" svg:height="0.196cm" svg:x="4.923cm" svg:y="17.418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62cm" svg:y="17.41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894cm" svg:height="0.196cm" svg:x="7.84cm" svg:y="17.418cm">
          <draw:text-box>
            <text:p text:style-name="P2"><text:span text:style-name="T2">DG 269/2021 RECIFE/PE</text:span></text:p>
          </draw:text-box>
        </draw:frame>
        <draw:frame draw:style-name="gr2" draw:text-style-name="P3" draw:layer="layout" svg:width="1.124cm" svg:height="0.196cm" svg:x="10.215cm" svg:y="17.41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408cm" svg:height="0.196cm" svg:x="12.983cm" svg:y="17.418cm">
          <draw:text-box>
            <text:p text:style-name="P2"><text:span text:style-name="T2">23/09</text:span></text:p>
          </draw:text-box>
        </draw:frame>
        <draw:frame draw:style-name="gr2" draw:text-style-name="P3" draw:layer="layout" svg:width="0.916cm" svg:height="0.196cm" svg:x="14.791cm" svg:y="16.96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383cm" svg:height="0.196cm" svg:x="15.875cm" svg:y="16.961cm">
          <draw:text-box>
            <text:p text:style-name="P2"><text:span text:style-name="T2">DES.</text:span></text:p>
          </draw:text-box>
        </draw:frame>
        <draw:frame draw:style-name="gr2" draw:text-style-name="P3" draw:layer="layout" svg:width="0.531cm" svg:height="0.196cm" svg:x="16.438cm" svg:y="16.961cm">
          <draw:text-box>
            <text:p text:style-name="P2"><text:span text:style-name="T2">FÁBIO</text:span></text:p>
          </draw:text-box>
        </draw:frame>
        <draw:frame draw:style-name="gr2" draw:text-style-name="P3" draw:layer="layout" svg:width="0.612cm" svg:height="0.196cm" svg:x="17.145cm" svg:y="16.961cm">
          <draw:text-box>
            <text:p text:style-name="P2"><text:span text:style-name="T2">ANDRE</text:span></text:p>
          </draw:text-box>
        </draw:frame>
        <draw:frame draw:style-name="gr2" draw:text-style-name="P3" draw:layer="layout" svg:width="0.239cm" svg:height="0.196cm" svg:x="17.932cm" svg:y="16.961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5cm" svg:height="0.196cm" svg:x="14.791cm" svg:y="17.19cm">
          <draw:text-box>
            <text:p text:style-name="P2"><text:span text:style-name="T2">FARIAS,</text:span></text:p>
          </draw:text-box>
        </draw:frame>
        <draw:frame draw:style-name="gr2" draw:text-style-name="P3" draw:layer="layout" svg:width="2.631cm" svg:height="0.196cm" svg:x="15.544cm" svg:y="17.19cm">
          <draw:text-box>
            <text:p text:style-name="P2"><text:span text:style-name="T2">QUE PARTICIPARÁ DO EVENTO</text:span></text:p>
          </draw:text-box>
        </draw:frame>
        <draw:frame draw:style-name="gr2" draw:text-style-name="P3" draw:layer="layout" svg:width="1.098cm" svg:height="0.196cm" svg:x="14.791cm" svg:y="17.418cm">
          <draw:text-box>
            <text:p text:style-name="P2"><text:span text:style-name="T2">OUVIDORIAS</text:span></text:p>
          </draw:text-box>
        </draw:frame>
        <draw:frame draw:style-name="gr2" draw:text-style-name="P3" draw:layer="layout" svg:width="1.026cm" svg:height="0.196cm" svg:x="16.04cm" svg:y="17.418cm">
          <draw:text-box>
            <text:p text:style-name="P2"><text:span text:style-name="T2">PRESENTES,</text:span></text:p>
          </draw:text-box>
        </draw:frame>
        <draw:frame draw:style-name="gr2" draw:text-style-name="P3" draw:layer="layout" svg:width="0.366cm" svg:height="0.196cm" svg:x="17.221cm" svg:y="17.418cm">
          <draw:text-box>
            <text:p text:style-name="P2"><text:span text:style-name="T2">QUE</text:span></text:p>
          </draw:text-box>
        </draw:frame>
        <draw:frame draw:style-name="gr2" draw:text-style-name="P3" draw:layer="layout" svg:width="0.455cm" svg:height="0.196cm" svg:x="17.741cm" svg:y="17.418cm">
          <draw:text-box>
            <text:p text:style-name="P2"><text:span text:style-name="T2">SERÁ</text:span></text:p>
          </draw:text-box>
        </draw:frame>
        <draw:frame draw:style-name="gr2" draw:text-style-name="P3" draw:layer="layout" svg:width="1.657cm" svg:height="0.196cm" svg:x="14.791cm" svg:y="17.647cm">
          <draw:text-box>
            <text:p text:style-name="P2"><text:span text:style-name="T2">PROMOVIDO PELAS</text:span></text:p>
          </draw:text-box>
        </draw:frame>
        <draw:frame draw:style-name="gr2" draw:text-style-name="P3" draw:layer="layout" svg:width="1.098cm" svg:height="0.196cm" svg:x="16.7cm" svg:y="17.647cm">
          <draw:text-box>
            <text:p text:style-name="P2"><text:span text:style-name="T2">OUVIDORIAS</text:span></text:p>
          </draw:text-box>
        </draw:frame>
        <draw:frame draw:style-name="gr2" draw:text-style-name="P3" draw:layer="layout" svg:width="0.256cm" svg:height="0.196cm" svg:x="17.945cm" svg:y="17.647cm">
          <draw:text-box>
            <text:p text:style-name="P2"><text:span text:style-name="T2">DO</text:span></text:p>
          </draw:text-box>
        </draw:frame>
        <draw:frame draw:style-name="gr2" draw:text-style-name="P3" draw:layer="layout" svg:width="3.351cm" svg:height="0.196cm" svg:x="14.791cm" svg:y="17.876cm">
          <draw:text-box>
            <text:p text:style-name="P2"><text:span text:style-name="T2">TRT6, OAB/PE, DO MPT-PRT6 E DA AATP</text:span></text:p>
          </draw:text-box>
        </draw:frame>
        <draw:frame draw:style-name="gr2" draw:text-style-name="P3" draw:layer="layout" svg:width="0.248cm" svg:height="0.196cm" svg:x="18.999cm" svg:y="17.418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17.41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17.418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17.41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17.418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17.418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17.41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22cm" svg:y="17.418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3.207cm" svg:height="0.196cm" svg:x="1.062cm" svg:y="18.604cm">
          <draw:text-box>
            <text:p text:style-name="P2"><text:span text:style-name="T2">VALNEIDE MARIA FERREIRA CABRAL</text:span></text:p>
          </draw:text-box>
        </draw:frame>
        <draw:frame draw:style-name="gr2" draw:text-style-name="P3" draw:layer="layout" svg:width="0.177cm" svg:height="0.196cm" svg:x="4.923cm" svg:y="18.604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18.60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18.604cm">
          <draw:text-box>
            <text:p text:style-name="P2"><text:span text:style-name="T2">DG 270/2021 RECIFE/PE</text:span></text:p>
          </draw:text-box>
        </draw:frame>
        <draw:frame draw:style-name="gr2" draw:text-style-name="P3" draw:layer="layout" svg:width="1.124cm" svg:height="0.196cm" svg:x="10.215cm" svg:y="18.60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408cm" svg:height="0.196cm" svg:x="12.983cm" svg:y="18.604cm">
          <draw:text-box>
            <text:p text:style-name="P2"><text:span text:style-name="T2">23/09</text:span></text:p>
          </draw:text-box>
        </draw:frame>
        <draw:frame draw:style-name="gr2" draw:text-style-name="P3" draw:layer="layout" svg:width="3.236cm" svg:height="0.196cm" svg:x="14.791cm" svg:y="18.261cm">
          <draw:text-box>
            <text:p text:style-name="P2"><text:span text:style-name="T2">PARTICIPAR DO EVENTO OUVIDORIAS</text:span></text:p>
          </draw:text-box>
        </draw:frame>
        <draw:frame draw:style-name="gr2" draw:text-style-name="P3" draw:layer="layout" svg:width="1.026cm" svg:height="0.196cm" svg:x="14.791cm" svg:y="18.489cm">
          <draw:text-box>
            <text:p text:style-name="P2"><text:span text:style-name="T2">PRESENTES,</text:span></text:p>
          </draw:text-box>
        </draw:frame>
        <draw:frame draw:style-name="gr2" draw:text-style-name="P3" draw:layer="layout" svg:width="0.366cm" svg:height="0.196cm" svg:x="15.98cm" svg:y="18.489cm">
          <draw:text-box>
            <text:p text:style-name="P2"><text:span text:style-name="T2">QUE</text:span></text:p>
          </draw:text-box>
        </draw:frame>
        <draw:frame draw:style-name="gr2" draw:text-style-name="P3" draw:layer="layout" svg:width="0.455cm" svg:height="0.196cm" svg:x="16.505cm" svg:y="18.489cm">
          <draw:text-box>
            <text:p text:style-name="P2"><text:span text:style-name="T2">SERÁ</text:span></text:p>
          </draw:text-box>
        </draw:frame>
        <draw:frame draw:style-name="gr2" draw:text-style-name="P3" draw:layer="layout" svg:width="1.069cm" svg:height="0.196cm" svg:x="17.123cm" svg:y="18.489cm">
          <draw:text-box>
            <text:p text:style-name="P2"><text:span text:style-name="T2">PROMOVIDO</text:span></text:p>
          </draw:text-box>
        </draw:frame>
        <draw:frame draw:style-name="gr2" draw:text-style-name="P3" draw:layer="layout" svg:width="3.533cm" svg:height="0.196cm" svg:x="14.791cm" svg:y="18.718cm">
          <draw:text-box>
            <text:p text:style-name="P2"><text:span text:style-name="T2">PELAS OUVIDORIAS DO TRT6, OAB/PE, DO</text:span></text:p>
          </draw:text-box>
        </draw:frame>
        <draw:frame draw:style-name="gr2" draw:text-style-name="P3" draw:layer="layout" svg:width="1.805cm" svg:height="0.196cm" svg:x="14.791cm" svg:y="18.947cm">
          <draw:text-box>
            <text:p text:style-name="P2"><text:span text:style-name="T2">MPT-PRT6 E DA AATP</text:span></text:p>
          </draw:text-box>
        </draw:frame>
        <draw:frame draw:style-name="gr2" draw:text-style-name="P3" draw:layer="layout" svg:width="0.248cm" svg:height="0.196cm" svg:x="18.999cm" svg:y="18.604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18.60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18.604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18.60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18.604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18.604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18.60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22cm" svg:y="18.604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271cm" svg:height="0.196cm" svg:x="1.062cm" svg:y="19.802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77cm" svg:height="0.196cm" svg:x="4.923cm" svg:y="19.802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19.80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19.802cm">
          <draw:text-box>
            <text:p text:style-name="P2"><text:span text:style-name="T2">DG 271/2021 RECIFE/PE</text:span></text:p>
          </draw:text-box>
        </draw:frame>
        <draw:frame draw:style-name="gr2" draw:text-style-name="P3" draw:layer="layout" svg:width="1.124cm" svg:height="0.196cm" svg:x="10.215cm" svg:y="19.80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408cm" svg:height="0.196cm" svg:x="12.983cm" svg:y="19.802cm">
          <draw:text-box>
            <text:p text:style-name="P2"><text:span text:style-name="T2">23/09</text:span></text:p>
          </draw:text-box>
        </draw:frame>
        <draw:frame draw:style-name="gr2" draw:text-style-name="P3" draw:layer="layout" svg:width="0.916cm" svg:height="0.196cm" svg:x="14.791cm" svg:y="19.34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1.094cm" svg:height="0.196cm" svg:x="15.891cm" svg:y="19.345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366cm" svg:height="0.196cm" svg:x="17.17cm" svg:y="19.345cm">
          <draw:text-box>
            <text:p text:style-name="P2"><text:span text:style-name="T2">QUE</text:span></text:p>
          </draw:text-box>
        </draw:frame>
        <draw:frame draw:style-name="gr2" draw:text-style-name="P3" draw:layer="layout" svg:width="0.434cm" svg:height="0.196cm" svg:x="17.729cm" svg:y="19.345cm">
          <draw:text-box>
            <text:p text:style-name="P2"><text:span text:style-name="T2">IRÃO</text:span></text:p>
          </draw:text-box>
        </draw:frame>
        <draw:frame draw:style-name="gr2" draw:text-style-name="P3" draw:layer="layout" svg:width="3.236cm" svg:height="0.196cm" svg:x="14.791cm" svg:y="19.573cm">
          <draw:text-box>
            <text:p text:style-name="P2"><text:span text:style-name="T2">PARTICIPAR DO EVENTO OUVIDORIAS</text:span></text:p>
          </draw:text-box>
        </draw:frame>
        <draw:frame draw:style-name="gr2" draw:text-style-name="P3" draw:layer="layout" svg:width="1.026cm" svg:height="0.196cm" svg:x="14.791cm" svg:y="19.802cm">
          <draw:text-box>
            <text:p text:style-name="P2"><text:span text:style-name="T2">PRESENTES,</text:span></text:p>
          </draw:text-box>
        </draw:frame>
        <draw:frame draw:style-name="gr2" draw:text-style-name="P3" draw:layer="layout" svg:width="0.366cm" svg:height="0.196cm" svg:x="15.98cm" svg:y="19.802cm">
          <draw:text-box>
            <text:p text:style-name="P2"><text:span text:style-name="T2">QUE</text:span></text:p>
          </draw:text-box>
        </draw:frame>
        <draw:frame draw:style-name="gr2" draw:text-style-name="P3" draw:layer="layout" svg:width="0.455cm" svg:height="0.196cm" svg:x="16.505cm" svg:y="19.802cm">
          <draw:text-box>
            <text:p text:style-name="P2"><text:span text:style-name="T2">SERÁ</text:span></text:p>
          </draw:text-box>
        </draw:frame>
        <draw:frame draw:style-name="gr2" draw:text-style-name="P3" draw:layer="layout" svg:width="1.069cm" svg:height="0.196cm" svg:x="17.123cm" svg:y="19.802cm">
          <draw:text-box>
            <text:p text:style-name="P2"><text:span text:style-name="T2">PROMOVIDO</text:span></text:p>
          </draw:text-box>
        </draw:frame>
        <draw:frame draw:style-name="gr2" draw:text-style-name="P3" draw:layer="layout" svg:width="3.533cm" svg:height="0.196cm" svg:x="14.791cm" svg:y="20.03cm">
          <draw:text-box>
            <text:p text:style-name="P2"><text:span text:style-name="T2">PELAS OUVIDORIAS DO TRT6, OAB/PE, DO</text:span></text:p>
          </draw:text-box>
        </draw:frame>
        <draw:frame draw:style-name="gr2" draw:text-style-name="P3" draw:layer="layout" svg:width="1.805cm" svg:height="0.196cm" svg:x="14.791cm" svg:y="20.259cm">
          <draw:text-box>
            <text:p text:style-name="P2"><text:span text:style-name="T2">MPT-PRT6 E DA AATP</text:span></text:p>
          </draw:text-box>
        </draw:frame>
        <draw:frame draw:style-name="gr2" draw:text-style-name="P3" draw:layer="layout" svg:width="0.248cm" svg:height="0.196cm" svg:x="18.999cm" svg:y="19.802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19.80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19.802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19.80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19.802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19.802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19.802cm">
          <draw:text-box>
            <text:p text:style-name="P2"><text:span text:style-name="T2">142,00</text:span></text:p>
          </draw:text-box>
        </draw:frame>
        <draw:polygon draw:style-name="gr3" draw:text-style-name="P4" draw:layer="layout" svg:width="0.017cm" svg:height="20.155cm" svg:x="1.019cm" svg:y="0.397cm" svg:viewBox="0 0 18 20156" draw:points="0,0 0,20156 18,20156 18,0">
          <text:p/>
        </draw:polygon>
        <draw:polygon draw:style-name="gr3" draw:text-style-name="P4" draw:layer="layout" svg:width="0.017cm" svg:height="20.138cm" svg:x="4.372cm" svg:y="0.414cm" svg:viewBox="0 0 18 20139" draw:points="0,0 0,20139 18,20139 18,0">
          <text:p/>
        </draw:polygon>
        <draw:polygon draw:style-name="gr3" draw:text-style-name="P4" draw:layer="layout" svg:width="0.017cm" svg:height="20.138cm" svg:x="5.541cm" svg:y="0.414cm" svg:viewBox="0 0 18 20139" draw:points="0,0 0,20139 18,20139 18,0">
          <text:p/>
        </draw:polygon>
        <draw:polygon draw:style-name="gr3" draw:text-style-name="P4" draw:layer="layout" svg:width="0.017cm" svg:height="20.138cm" svg:x="7.738cm" svg:y="0.414cm" svg:viewBox="0 0 18 20139" draw:points="0,0 0,20139 18,20139 18,0">
          <text:p/>
        </draw:polygon>
        <draw:polygon draw:style-name="gr3" draw:text-style-name="P4" draw:layer="layout" svg:width="0.017cm" svg:height="20.138cm" svg:x="8.906cm" svg:y="0.414cm" svg:viewBox="0 0 18 20139" draw:points="0,0 0,20139 18,20139 18,0">
          <text:p/>
        </draw:polygon>
        <draw:polygon draw:style-name="gr3" draw:text-style-name="P4" draw:layer="layout" svg:width="0.017cm" svg:height="20.138cm" svg:x="10.172cm" svg:y="0.414cm" svg:viewBox="0 0 18 20139" draw:points="0,0 0,20139 18,20139 18,0">
          <text:p/>
        </draw:polygon>
        <draw:polygon draw:style-name="gr3" draw:text-style-name="P4" draw:layer="layout" svg:width="0.017cm" svg:height="20.138cm" svg:x="12.94cm" svg:y="0.414cm" svg:viewBox="0 0 18 20139" draw:points="0,0 0,20139 18,20139 18,0">
          <text:p/>
        </draw:polygon>
        <draw:polygon draw:style-name="gr3" draw:text-style-name="P4" draw:layer="layout" svg:width="0.017cm" svg:height="20.138cm" svg:x="14.748cm" svg:y="0.414cm" svg:viewBox="0 0 18 20139" draw:points="0,0 0,20139 18,20139 18,0">
          <text:p/>
        </draw:polygon>
        <draw:polygon draw:style-name="gr3" draw:text-style-name="P4" draw:layer="layout" svg:width="0.017cm" svg:height="20.138cm" svg:x="18.363cm" svg:y="0.414cm" svg:viewBox="0 0 18 20139" draw:points="0,0 0,20139 18,20139 18,0">
          <text:p/>
        </draw:polygon>
        <draw:polygon draw:style-name="gr3" draw:text-style-name="P4" draw:layer="layout" svg:width="0.017cm" svg:height="20.138cm" svg:x="19.853cm" svg:y="0.414cm" svg:viewBox="0 0 18 20139" draw:points="0,0 0,20139 18,20139 18,0">
          <text:p/>
        </draw:polygon>
        <draw:polygon draw:style-name="gr3" draw:text-style-name="P4" draw:layer="layout" svg:width="0.017cm" svg:height="20.138cm" svg:x="21.551cm" svg:y="0.414cm" svg:viewBox="0 0 18 20139" draw:points="0,0 0,20139 18,20139 18,0">
          <text:p/>
        </draw:polygon>
        <draw:polygon draw:style-name="gr3" draw:text-style-name="P4" draw:layer="layout" svg:width="0.017cm" svg:height="20.138cm" svg:x="23.316cm" svg:y="0.414cm" svg:viewBox="0 0 18 20139" draw:points="0,0 0,20139 18,20139 18,0">
          <text:p/>
        </draw:polygon>
        <draw:polygon draw:style-name="gr3" draw:text-style-name="P4" draw:layer="layout" svg:width="0.017cm" svg:height="20.138cm" svg:x="24.722cm" svg:y="0.414cm" svg:viewBox="0 0 18 20139" draw:points="0,0 0,20139 18,20139 18,0">
          <text:p/>
        </draw:polygon>
        <draw:polygon draw:style-name="gr3" draw:text-style-name="P4" draw:layer="layout" svg:width="0.016cm" svg:height="20.138cm" svg:x="25.933cm" svg:y="0.414cm" svg:viewBox="0 0 17 20139" draw:points="0,0 0,20139 17,20139 17,0">
          <text:p/>
        </draw:polygon>
        <draw:polygon draw:style-name="gr3" draw:text-style-name="P4" draw:layer="layout" svg:width="0.017cm" svg:height="20.138cm" svg:x="27.198cm" svg:y="0.414cm" svg:viewBox="0 0 18 20139" draw:points="0,0 0,20139 18,20139 18,0">
          <text:p/>
        </draw:polygon>
        <draw:polygon draw:style-name="gr3" draw:text-style-name="P4" draw:layer="layout" svg:width="0.017cm" svg:height="20.138cm" svg:x="28.646cm" svg:y="0.414cm" svg:viewBox="0 0 18 20139" draw:points="0,0 0,20139 18,20139 18,0">
          <text:p/>
        </draw:polygon>
        <draw:polygon draw:style-name="gr3" draw:text-style-name="P4" draw:layer="layout" svg:width="27.627cm" svg:height="0.017cm" svg:x="1.036cm" svg:y="0.397cm" svg:viewBox="0 0 27628 18" draw:points="0,0 0,18 27628,18 27628,0">
          <text:p/>
        </draw:polygon>
        <draw:polygon draw:style-name="gr3" draw:text-style-name="P4" draw:layer="layout" svg:width="27.627cm" svg:height="0.017cm" svg:x="1.036cm" svg:y="1.951cm" svg:viewBox="0 0 27628 18" draw:points="0,0 0,18 27628,18 27628,0">
          <text:p/>
        </draw:polygon>
        <draw:polygon draw:style-name="gr3" draw:text-style-name="P4" draw:layer="layout" svg:width="27.627cm" svg:height="0.017cm" svg:x="1.036cm" svg:y="3.153cm" svg:viewBox="0 0 27628 18" draw:points="0,0 0,18 27628,18 27628,0">
          <text:p/>
        </draw:polygon>
        <draw:polygon draw:style-name="gr3" draw:text-style-name="P4" draw:layer="layout" svg:width="27.627cm" svg:height="0.017cm" svg:x="1.036cm" svg:y="4.707cm" svg:viewBox="0 0 27628 18" draw:points="0,0 0,18 27628,18 27628,0">
          <text:p/>
        </draw:polygon>
        <draw:polygon draw:style-name="gr3" draw:text-style-name="P4" draw:layer="layout" svg:width="27.627cm" svg:height="0.017cm" svg:x="1.036cm" svg:y="6.815cm" svg:viewBox="0 0 27628 18" draw:points="0,0 0,18 27628,18 27628,0">
          <text:p/>
        </draw:polygon>
        <draw:polygon draw:style-name="gr3" draw:text-style-name="P4" draw:layer="layout" svg:width="27.627cm" svg:height="0.017cm" svg:x="1.036cm" svg:y="8.123cm" svg:viewBox="0 0 27628 18" draw:points="0,0 0,18 27628,18 27628,0">
          <text:p/>
        </draw:polygon>
        <draw:polygon draw:style-name="gr3" draw:text-style-name="P4" draw:layer="layout" svg:width="27.627cm" svg:height="0.016cm" svg:x="1.036cm" svg:y="9.326cm" svg:viewBox="0 0 27628 17" draw:points="0,0 0,17 27628,17 27628,0">
          <text:p/>
        </draw:polygon>
        <draw:polygon draw:style-name="gr3" draw:text-style-name="P4" draw:layer="layout" svg:width="27.627cm" svg:height="0.017cm" svg:x="1.036cm" svg:y="10.773cm" svg:viewBox="0 0 27628 18" draw:points="0,0 0,18 27628,18 27628,0">
          <text:p/>
        </draw:polygon>
        <draw:polygon draw:style-name="gr3" draw:text-style-name="P4" draw:layer="layout" svg:width="27.627cm" svg:height="0.016cm" svg:x="1.036cm" svg:y="12.247cm" svg:viewBox="0 0 27628 17" draw:points="0,0 0,17 27628,17 27628,0">
          <text:p/>
        </draw:polygon>
        <draw:polygon draw:style-name="gr3" draw:text-style-name="P4" draw:layer="layout" svg:width="27.627cm" svg:height="0.017cm" svg:x="1.036cm" svg:y="13.707cm" svg:viewBox="0 0 27628 18" draw:points="0,0 0,18 27628,18 27628,0">
          <text:p/>
        </draw:polygon>
        <draw:polygon draw:style-name="gr3" draw:text-style-name="P4" draw:layer="layout" svg:width="27.627cm" svg:height="0.017cm" svg:x="1.036cm" svg:y="14.431cm" svg:viewBox="0 0 27628 18" draw:points="0,0 0,18 27628,18 27628,0">
          <text:p/>
        </draw:polygon>
        <draw:polygon draw:style-name="gr3" draw:text-style-name="P4" draw:layer="layout" svg:width="27.627cm" svg:height="0.018cm" svg:x="1.036cm" svg:y="15.671cm" svg:viewBox="0 0 27628 19" draw:points="0,0 0,19 27628,19 27628,0">
          <text:p/>
        </draw:polygon>
        <draw:polygon draw:style-name="gr3" draw:text-style-name="P4" draw:layer="layout" svg:width="27.627cm" svg:height="0.017cm" svg:x="1.036cm" svg:y="16.874cm" svg:viewBox="0 0 27628 18" draw:points="0,0 0,18 27628,18 27628,0">
          <text:p/>
        </draw:polygon>
        <draw:polygon draw:style-name="gr3" draw:text-style-name="P4" draw:layer="layout" svg:width="27.627cm" svg:height="0.017cm" svg:x="1.036cm" svg:y="18.139cm" svg:viewBox="0 0 27628 18" draw:points="0,0 0,18 27628,18 27628,0">
          <text:p/>
        </draw:polygon>
        <draw:polygon draw:style-name="gr3" draw:text-style-name="P4" draw:layer="layout" svg:width="27.627cm" svg:height="0.017cm" svg:x="1.036cm" svg:y="19.24cm" svg:viewBox="0 0 27628 18" draw:points="0,0 0,18 27628,18 27628,0">
          <text:p/>
        </draw:polygon>
        <draw:polygon draw:style-name="gr3" draw:text-style-name="P4" draw:layer="layout" svg:width="27.627cm" svg:height="0.018cm" svg:x="1.036cm" svg:y="20.535cm" svg:viewBox="0 0 27628 19" draw:points="0,0 0,19 27628,19 27628,0">
          <text:p/>
        </draw:polygon>
        <draw:frame draw:style-name="gr2" draw:text-style-name="P3" draw:layer="layout" svg:width="0.794cm" svg:height="0.196cm" svg:x="27.322cm" svg:y="19.802cm">
          <draw:text-box>
            <text:p text:style-name="P2"><text:span text:style-name="T2"><text:s text:c="17"/></text:span></text:p>
          </draw:text-box>
        </draw:frame>
      </draw:page>
      <draw:page draw:name="page3" draw:style-name="dp1" draw:master-page-name="master-page24">
        <draw:polygon draw:style-name="gr1" draw:text-style-name="P1" draw:layer="layout" svg:width="27.631cm" svg:height="0.119cm" svg:x="1.028cm" svg:y="10.739cm" svg:viewBox="0 0 27632 120" draw:points="0,0 0,120 27632,120 27632,0">
          <text:p/>
        </draw:polygon>
        <draw:polygon draw:style-name="gr1" draw:text-style-name="P1" draw:layer="layout" svg:width="8.797cm" svg:height="0.457cm" svg:x="19.862cm" svg:y="10.854cm" svg:viewBox="0 0 8798 458" draw:points="0,0 0,458 8798,458 8798,0">
          <text:p/>
        </draw:polygon>
        <draw:polygon draw:style-name="gr1" draw:text-style-name="P1" draw:layer="layout" svg:width="7.099cm" svg:height="0.664cm" svg:x="21.56cm" svg:y="11.307cm" svg:viewBox="0 0 7100 665" draw:points="0,0 0,665 7100,665 7100,0">
          <text:p/>
        </draw:polygon>
        <draw:frame draw:style-name="gr2" draw:text-style-name="P3" draw:layer="layout" svg:width="2.093cm" svg:height="0.196cm" svg:x="1.062cm" svg:y="0.913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77cm" svg:height="0.196cm" svg:x="4.923cm" svg:y="0.913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62cm" svg:y="0.91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894cm" svg:height="0.196cm" svg:x="7.84cm" svg:y="0.913cm">
          <draw:text-box>
            <text:p text:style-name="P2"><text:span text:style-name="T2">DG 272/2021 RECIFE/PE</text:span></text:p>
          </draw:text-box>
        </draw:frame>
        <draw:frame draw:style-name="gr2" draw:text-style-name="P3" draw:layer="layout" svg:width="2.237cm" svg:height="0.196cm" svg:x="10.215cm" svg:y="0.913cm">
          <draw:text-box>
            <text:p text:style-name="P2"><text:span text:style-name="T2">PALMARES E CATENDE/PE</text:span></text:p>
          </draw:text-box>
        </draw:frame>
        <draw:frame draw:style-name="gr2" draw:text-style-name="P3" draw:layer="layout" svg:width="0.408cm" svg:height="0.196cm" svg:x="12.983cm" svg:y="0.913cm">
          <draw:text-box>
            <text:p text:style-name="P2"><text:span text:style-name="T2">16/09</text:span></text:p>
          </draw:text-box>
        </draw:frame>
        <draw:frame draw:style-name="gr2" draw:text-style-name="P3" draw:layer="layout" svg:width="1.492cm" svg:height="0.196cm" svg:x="14.791cm" svg:y="0.57cm">
          <draw:text-box>
            <text:p text:style-name="P2"><text:span text:style-name="T2">VERIFICAR PROB.</text:span></text:p>
          </draw:text-box>
        </draw:frame>
        <draw:frame draw:style-name="gr2" draw:text-style-name="P3" draw:layer="layout" svg:width="1.89cm" svg:height="0.196cm" svg:x="16.345cm" svg:y="0.57cm">
          <draw:text-box>
            <text:p text:style-name="P2"><text:span text:style-name="T2">NO CABO DE REDE DO</text:span></text:p>
          </draw:text-box>
        </draw:frame>
        <draw:frame draw:style-name="gr2" draw:text-style-name="P3" draw:layer="layout" svg:width="3.384cm" svg:height="0.196cm" svg:x="14.791cm" svg:y="0.798cm">
          <draw:text-box>
            <text:p text:style-name="P2"><text:span text:style-name="T2">PONTO C14 DA SL DE AUDIÊNCIAS DA 1ª</text:span></text:p>
          </draw:text-box>
        </draw:frame>
        <draw:frame draw:style-name="gr2" draw:text-style-name="P3" draw:layer="layout" svg:width="3.126cm" svg:height="0.196cm" svg:x="14.791cm" svg:y="1.027cm">
          <draw:text-box>
            <text:p text:style-name="P2"><text:span text:style-name="T2">VT DE PALMARES E CONFERIR O NO-</text:span></text:p>
          </draw:text-box>
        </draw:frame>
        <draw:frame draw:style-name="gr2" draw:text-style-name="P3" draw:layer="layout" svg:width="2.347cm" svg:height="0.196cm" svg:x="14.791cm" svg:y="1.256cm">
          <draw:text-box>
            <text:p text:style-name="P2"><text:span text:style-name="T2">BREAK DA VT DE CATENDE</text:span></text:p>
          </draw:text-box>
        </draw:frame>
        <draw:frame draw:style-name="gr2" draw:text-style-name="P3" draw:layer="layout" svg:width="0.248cm" svg:height="0.196cm" svg:x="18.999cm" svg:y="0.913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1cm" svg:y="0.91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0.913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0.91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0.913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0.913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0.91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22cm" svg:y="0.913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3.185cm" svg:height="0.196cm" svg:x="1.062cm" svg:y="2.153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77cm" svg:height="0.196cm" svg:x="4.923cm" svg:y="2.153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2.15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2.153cm">
          <draw:text-box>
            <text:p text:style-name="P2"><text:span text:style-name="T2">DG 273/2021 RECIFE/PE</text:span></text:p>
          </draw:text-box>
        </draw:frame>
        <draw:frame draw:style-name="gr2" draw:text-style-name="P3" draw:layer="layout" svg:width="2.237cm" svg:height="0.196cm" svg:x="10.215cm" svg:y="2.153cm">
          <draw:text-box>
            <text:p text:style-name="P2"><text:span text:style-name="T2">PALMARES E CATENDE/PE</text:span></text:p>
          </draw:text-box>
        </draw:frame>
        <draw:frame draw:style-name="gr2" draw:text-style-name="P3" draw:layer="layout" svg:width="0.408cm" svg:height="0.196cm" svg:x="12.983cm" svg:y="2.153cm">
          <draw:text-box>
            <text:p text:style-name="P2"><text:span text:style-name="T2">16/09</text:span></text:p>
          </draw:text-box>
        </draw:frame>
        <draw:frame draw:style-name="gr2" draw:text-style-name="P3" draw:layer="layout" svg:width="0.916cm" svg:height="0.196cm" svg:x="14.791cm" svg:y="1.696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87cm" svg:height="0.196cm" svg:x="15.972cm" svg:y="1.696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366cm" svg:height="0.196cm" svg:x="17.128cm" svg:y="1.696cm">
          <draw:text-box>
            <text:p text:style-name="P2"><text:span text:style-name="T2">QUE</text:span></text:p>
          </draw:text-box>
        </draw:frame>
        <draw:frame draw:style-name="gr2" draw:text-style-name="P3" draw:layer="layout" svg:width="0.307cm" svg:height="0.196cm" svg:x="17.771cm" svg:y="1.696cm">
          <draw:text-box>
            <text:p text:style-name="P2"><text:span text:style-name="T2">IRÁ</text:span></text:p>
          </draw:text-box>
        </draw:frame>
        <draw:frame draw:style-name="gr2" draw:text-style-name="P3" draw:layer="layout" svg:width="1.492cm" svg:height="0.196cm" svg:x="14.791cm" svg:y="1.924cm">
          <draw:text-box>
            <text:p text:style-name="P2"><text:span text:style-name="T2">VERIFICAR PROB.</text:span></text:p>
          </draw:text-box>
        </draw:frame>
        <draw:frame draw:style-name="gr2" draw:text-style-name="P3" draw:layer="layout" svg:width="1.89cm" svg:height="0.196cm" svg:x="16.345cm" svg:y="1.924cm">
          <draw:text-box>
            <text:p text:style-name="P2"><text:span text:style-name="T2">NO CABO DE REDE DO</text:span></text:p>
          </draw:text-box>
        </draw:frame>
        <draw:frame draw:style-name="gr2" draw:text-style-name="P3" draw:layer="layout" svg:width="3.384cm" svg:height="0.196cm" svg:x="14.791cm" svg:y="2.153cm">
          <draw:text-box>
            <text:p text:style-name="P2"><text:span text:style-name="T2">PONTO C14 DA SL DE AUDIÊNCIAS DA 1ª</text:span></text:p>
          </draw:text-box>
        </draw:frame>
        <draw:frame draw:style-name="gr2" draw:text-style-name="P3" draw:layer="layout" svg:width="3.126cm" svg:height="0.196cm" svg:x="14.791cm" svg:y="2.382cm">
          <draw:text-box>
            <text:p text:style-name="P2"><text:span text:style-name="T2">VT DE PALMARES E CONFERIR O NO-</text:span></text:p>
          </draw:text-box>
        </draw:frame>
        <draw:frame draw:style-name="gr2" draw:text-style-name="P3" draw:layer="layout" svg:width="2.347cm" svg:height="0.196cm" svg:x="14.791cm" svg:y="2.61cm">
          <draw:text-box>
            <text:p text:style-name="P2"><text:span text:style-name="T2">BREAK DA VT DE CATENDE</text:span></text:p>
          </draw:text-box>
        </draw:frame>
        <draw:frame draw:style-name="gr2" draw:text-style-name="P3" draw:layer="layout" svg:width="0.248cm" svg:height="0.196cm" svg:x="18.999cm" svg:y="2.153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1cm" svg:y="2.15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2.153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2.15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2.153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2.153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2.15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22cm" svg:y="2.153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144cm" svg:height="0.196cm" svg:x="1.062cm" svg:y="3.347cm">
          <draw:text-box>
            <text:p text:style-name="P2"><text:span text:style-name="T2">FÁBIO ANDRÉ DE FARIAS</text:span></text:p>
          </draw:text-box>
        </draw:frame>
        <draw:frame draw:style-name="gr2" draw:text-style-name="P3" draw:layer="layout" svg:width="0.177cm" svg:height="0.196cm" svg:x="4.94cm" svg:y="3.347cm">
          <draw:text-box>
            <text:p text:style-name="P2"><text:span text:style-name="T2">J</text:span></text:p>
          </draw:text-box>
        </draw:frame>
        <draw:frame draw:style-name="gr2" draw:text-style-name="P3" draw:layer="layout" svg:width="1.594cm" svg:height="0.196cm" svg:x="5.863cm" svg:y="3.34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26cm" svg:height="0.196cm" svg:x="7.857cm" svg:y="3.347cm">
          <draw:text-box>
            <text:p text:style-name="P2"><text:span text:style-name="T2">GP</text:span></text:p>
          </draw:text-box>
        </draw:frame>
        <draw:frame draw:style-name="gr2" draw:text-style-name="P3" draw:layer="layout" svg:width="1.594cm" svg:height="0.196cm" svg:x="8.217cm" svg:y="3.347cm">
          <draw:text-box>
            <text:p text:style-name="P2"><text:span text:style-name="T2">134/2021 RECIFE/PE</text:span></text:p>
          </draw:text-box>
        </draw:frame>
        <draw:frame draw:style-name="gr2" draw:text-style-name="P3" draw:layer="layout" svg:width="1.124cm" svg:height="0.196cm" svg:x="10.215cm" svg:y="3.34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408cm" svg:height="0.196cm" svg:x="12.983cm" svg:y="3.347cm">
          <draw:text-box>
            <text:p text:style-name="P2"><text:span text:style-name="T2">23/09</text:span></text:p>
          </draw:text-box>
        </draw:frame>
        <draw:frame draw:style-name="gr2" draw:text-style-name="P3" draw:layer="layout" svg:width="1.247cm" svg:height="0.196cm" svg:x="14.791cm" svg:y="3.004cm">
          <draw:text-box>
            <text:p text:style-name="P2"><text:span text:style-name="T2">REPRESENTAR</text:span></text:p>
          </draw:text-box>
        </draw:frame>
        <draw:frame draw:style-name="gr2" draw:text-style-name="P3" draw:layer="layout" svg:width="0.603cm" svg:height="0.196cm" svg:x="16.184cm" svg:y="3.004cm">
          <draw:text-box>
            <text:p text:style-name="P2"><text:span text:style-name="T2">O TRT6</text:span></text:p>
          </draw:text-box>
        </draw:frame>
        <draw:frame draw:style-name="gr2" draw:text-style-name="P3" draw:layer="layout" svg:width="1.014cm" svg:height="0.196cm" svg:x="17.06cm" svg:y="3.004cm">
          <draw:text-box>
            <text:p text:style-name="P2"><text:span text:style-name="T2">NO EVENTO</text:span></text:p>
          </draw:text-box>
        </draw:frame>
        <draw:frame draw:style-name="gr2" draw:text-style-name="P3" draw:layer="layout" svg:width="1.098cm" svg:height="0.196cm" svg:x="14.791cm" svg:y="3.232cm">
          <draw:text-box>
            <text:p text:style-name="P2"><text:span text:style-name="T2">OUVIDORIAS</text:span></text:p>
          </draw:text-box>
        </draw:frame>
        <draw:frame draw:style-name="gr2" draw:text-style-name="P3" draw:layer="layout" svg:width="1.026cm" svg:height="0.196cm" svg:x="16.129cm" svg:y="3.232cm">
          <draw:text-box>
            <text:p text:style-name="P2"><text:span text:style-name="T2">PRESENTES,</text:span></text:p>
          </draw:text-box>
        </draw:frame>
        <draw:frame draw:style-name="gr2" draw:text-style-name="P3" draw:layer="layout" svg:width="0.177cm" svg:height="0.196cm" svg:x="17.399cm" svg:y="3.232cm">
          <draw:text-box>
            <text:p text:style-name="P2"><text:span text:style-name="T2">A</text:span></text:p>
          </draw:text-box>
        </draw:frame>
        <draw:frame draw:style-name="gr2" draw:text-style-name="P3" draw:layer="layout" svg:width="0.328cm" svg:height="0.196cm" svg:x="17.78cm" svg:y="3.232cm">
          <draw:text-box>
            <text:p text:style-name="P2"><text:span text:style-name="T2">SER</text:span></text:p>
          </draw:text-box>
        </draw:frame>
        <draw:frame draw:style-name="gr2" draw:text-style-name="P3" draw:layer="layout" svg:width="1.018cm" svg:height="0.196cm" svg:x="14.791cm" svg:y="3.461cm">
          <draw:text-box>
            <text:p text:style-name="P2"><text:span text:style-name="T2">REALIZADO</text:span></text:p>
          </draw:text-box>
        </draw:frame>
        <draw:frame draw:style-name="gr2" draw:text-style-name="P3" draw:layer="layout" svg:width="0.256cm" svg:height="0.196cm" svg:x="16.019cm" svg:y="3.461cm">
          <draw:text-box>
            <text:p text:style-name="P2"><text:span text:style-name="T2">NA</text:span></text:p>
          </draw:text-box>
        </draw:frame>
        <draw:frame draw:style-name="gr2" draw:text-style-name="P3" draw:layer="layout" svg:width="0.421cm" svg:height="0.196cm" svg:x="16.497cm" svg:y="3.461cm">
          <draw:text-box>
            <text:p text:style-name="P2"><text:span text:style-name="T2">OAB,</text:span></text:p>
          </draw:text-box>
        </draw:frame>
        <draw:frame draw:style-name="gr2" draw:text-style-name="P3" draw:layer="layout" svg:width="0.997cm" svg:height="0.196cm" svg:x="17.136cm" svg:y="3.461cm">
          <draw:text-box>
            <text:p text:style-name="P2"><text:span text:style-name="T2">SECCIONAL</text:span></text:p>
          </draw:text-box>
        </draw:frame>
        <draw:frame draw:style-name="gr2" draw:text-style-name="P3" draw:layer="layout" svg:width="0.866cm" svg:height="0.196cm" svg:x="14.791cm" svg:y="3.69cm">
          <draw:text-box>
            <text:p text:style-name="P2"><text:span text:style-name="T2">CARUARU</text:span></text:p>
          </draw:text-box>
        </draw:frame>
        <draw:frame draw:style-name="gr2" draw:text-style-name="P3" draw:layer="layout" svg:width="0.248cm" svg:height="0.196cm" svg:x="18.999cm" svg:y="3.347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3.34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3.347cm">
          <draw:text-box>
            <text:p text:style-name="P2"><text:span text:style-name="T2"><text:s text:c="25"/></text:span><text:span text:style-name="T2">312,27 <text:s text:c="25"/>- <text:s text:c="2"/></text:span></text:p>
          </draw:text-box>
        </draw:frame>
        <draw:frame draw:style-name="gr2" draw:text-style-name="P3" draw:layer="layout" svg:width="0.493cm" svg:height="0.196cm" svg:x="25.357cm" svg:y="3.347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561cm" svg:height="0.196cm" svg:x="24.841cm" svg:y="3.347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3.347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3.347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794cm" svg:height="0.196cm" svg:x="27.322cm" svg:y="3.347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86cm" svg:height="0.196cm" svg:x="1.062cm" svg:y="4.558cm">
          <draw:text-box>
            <text:p text:style-name="P2"><text:span text:style-name="T2">JOSÉ SEVERINO GOMES DA SILVA</text:span></text:p>
          </draw:text-box>
        </draw:frame>
        <draw:frame draw:style-name="gr2" draw:text-style-name="P3" draw:layer="layout" svg:width="0.177cm" svg:height="0.196cm" svg:x="4.923cm" svg:y="4.558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62cm" svg:y="4.55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894cm" svg:height="0.196cm" svg:x="7.84cm" svg:y="4.558cm">
          <draw:text-box>
            <text:p text:style-name="P2"><text:span text:style-name="T2">DG 274/2021 RECIFE/PE</text:span></text:p>
          </draw:text-box>
        </draw:frame>
        <draw:frame draw:style-name="gr2" draw:text-style-name="P3" draw:layer="layout" svg:width="1.124cm" svg:height="0.196cm" svg:x="10.215cm" svg:y="4.55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408cm" svg:height="0.196cm" svg:x="12.983cm" svg:y="4.558cm">
          <draw:text-box>
            <text:p text:style-name="P2"><text:span text:style-name="T2">20/09</text:span></text:p>
          </draw:text-box>
        </draw:frame>
        <draw:frame draw:style-name="gr2" draw:text-style-name="P3" draw:layer="layout" svg:width="1.28cm" svg:height="0.196cm" svg:x="14.791cm" svg:y="4.1cm">
          <draw:text-box>
            <text:p text:style-name="P2"><text:span text:style-name="T2">TRANSPORTAR</text:span></text:p>
          </draw:text-box>
        </draw:frame>
        <draw:frame draw:style-name="gr2" draw:text-style-name="P3" draw:layer="layout" svg:width="0.177cm" svg:height="0.196cm" svg:x="16.311cm" svg:y="4.1cm">
          <draw:text-box>
            <text:p text:style-name="P2"><text:span text:style-name="T2">O</text:span></text:p>
          </draw:text-box>
        </draw:frame>
        <draw:frame draw:style-name="gr2" draw:text-style-name="P3" draw:layer="layout" svg:width="0.921cm" svg:height="0.196cm" svg:x="16.692cm" svg:y="4.1cm">
          <draw:text-box>
            <text:p text:style-name="P2"><text:span text:style-name="T2">MATERIAL</text:span></text:p>
          </draw:text-box>
        </draw:frame>
        <draw:frame draw:style-name="gr2" draw:text-style-name="P3" draw:layer="layout" svg:width="0.239cm" svg:height="0.196cm" svg:x="17.86cm" svg:y="4.1cm">
          <draw:text-box>
            <text:p text:style-name="P2"><text:span text:style-name="T2">DE</text:span></text:p>
          </draw:text-box>
        </draw:frame>
        <draw:frame draw:style-name="gr2" draw:text-style-name="P3" draw:layer="layout" svg:width="1.09cm" svg:height="0.196cm" svg:x="14.791cm" svg:y="4.329cm">
          <draw:text-box>
            <text:p text:style-name="P2"><text:span text:style-name="T2">EXPEDIENTE</text:span></text:p>
          </draw:text-box>
        </draw:frame>
        <draw:frame draw:style-name="gr2" draw:text-style-name="P3" draw:layer="layout" svg:width="1.949cm" svg:height="0.196cm" svg:x="16.036cm" svg:y="4.329cm">
          <draw:text-box>
            <text:p text:style-name="P2"><text:span text:style-name="T2">RELATIVO AO EVENTO</text:span></text:p>
          </draw:text-box>
        </draw:frame>
        <draw:frame draw:style-name="gr2" draw:text-style-name="P3" draw:layer="layout" svg:width="1.098cm" svg:height="0.196cm" svg:x="14.791cm" svg:y="4.558cm">
          <draw:text-box>
            <text:p text:style-name="P2"><text:span text:style-name="T2">OUVIDORIAS</text:span></text:p>
          </draw:text-box>
        </draw:frame>
        <draw:frame draw:style-name="gr2" draw:text-style-name="P3" draw:layer="layout" svg:width="1.026cm" svg:height="0.196cm" svg:x="16.04cm" svg:y="4.558cm">
          <draw:text-box>
            <text:p text:style-name="P2"><text:span text:style-name="T2">PRESENTES,</text:span></text:p>
          </draw:text-box>
        </draw:frame>
        <draw:frame draw:style-name="gr2" draw:text-style-name="P3" draw:layer="layout" svg:width="0.366cm" svg:height="0.196cm" svg:x="17.221cm" svg:y="4.558cm">
          <draw:text-box>
            <text:p text:style-name="P2"><text:span text:style-name="T2">QUE</text:span></text:p>
          </draw:text-box>
        </draw:frame>
        <draw:frame draw:style-name="gr2" draw:text-style-name="P3" draw:layer="layout" svg:width="0.455cm" svg:height="0.196cm" svg:x="17.742cm" svg:y="4.558cm">
          <draw:text-box>
            <text:p text:style-name="P2"><text:span text:style-name="T2">SERÁ</text:span></text:p>
          </draw:text-box>
        </draw:frame>
        <draw:frame draw:style-name="gr2" draw:text-style-name="P3" draw:layer="layout" svg:width="1.657cm" svg:height="0.196cm" svg:x="14.791cm" svg:y="4.786cm">
          <draw:text-box>
            <text:p text:style-name="P2"><text:span text:style-name="T2">PROMOVIDO PELAS</text:span></text:p>
          </draw:text-box>
        </draw:frame>
        <draw:frame draw:style-name="gr2" draw:text-style-name="P3" draw:layer="layout" svg:width="1.098cm" svg:height="0.196cm" svg:x="16.7cm" svg:y="4.786cm">
          <draw:text-box>
            <text:p text:style-name="P2"><text:span text:style-name="T2">OUVIDORIAS</text:span></text:p>
          </draw:text-box>
        </draw:frame>
        <draw:frame draw:style-name="gr2" draw:text-style-name="P3" draw:layer="layout" svg:width="0.256cm" svg:height="0.196cm" svg:x="17.945cm" svg:y="4.786cm">
          <draw:text-box>
            <text:p text:style-name="P2"><text:span text:style-name="T2">DO</text:span></text:p>
          </draw:text-box>
        </draw:frame>
        <draw:frame draw:style-name="gr2" draw:text-style-name="P3" draw:layer="layout" svg:width="3.351cm" svg:height="0.196cm" svg:x="14.791cm" svg:y="5.015cm">
          <draw:text-box>
            <text:p text:style-name="P2"><text:span text:style-name="T2">TRT6, OAB/PE, DO MPT-PRT6 E DA AATP</text:span></text:p>
          </draw:text-box>
        </draw:frame>
        <draw:frame draw:style-name="gr2" draw:text-style-name="P3" draw:layer="layout" svg:width="0.248cm" svg:height="0.196cm" svg:x="18.999cm" svg:y="4.558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4.5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4.558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4.55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4.558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4.558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4.55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22cm" svg:y="4.558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093cm" svg:height="0.196cm" svg:x="1.062cm" svg:y="5.557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77cm" svg:height="0.196cm" svg:x="4.923cm" svg:y="5.557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62cm" svg:y="5.557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56cm" svg:height="0.196cm" svg:x="7.781cm" svg:y="5.557cm">
          <draw:text-box>
            <text:p text:style-name="P2"><text:span text:style-name="T2">DG</text:span></text:p>
          </draw:text-box>
        </draw:frame>
        <draw:frame draw:style-name="gr2" draw:text-style-name="P3" draw:layer="layout" svg:width="1.594cm" svg:height="0.196cm" svg:x="8.212cm" svg:y="5.557cm">
          <draw:text-box>
            <text:p text:style-name="P2"><text:span text:style-name="T2">276/2021 RECIFE/PE</text:span></text:p>
          </draw:text-box>
        </draw:frame>
        <draw:frame draw:style-name="gr2" draw:text-style-name="P3" draw:layer="layout" svg:width="1.128cm" svg:height="0.196cm" svg:x="10.215cm" svg:y="5.55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408cm" svg:height="0.196cm" svg:x="12.983cm" svg:y="5.557cm">
          <draw:text-box>
            <text:p text:style-name="P2"><text:span text:style-name="T2">23/09</text:span></text:p>
          </draw:text-box>
        </draw:frame>
        <draw:frame draw:style-name="gr2" draw:text-style-name="P3" draw:layer="layout" svg:width="3.423cm" svg:height="0.196cm" svg:x="14.791cm" svg:y="5.442cm">
          <draw:text-box>
            <text:p text:style-name="P2"><text:span text:style-name="T2">SOLUCIONAR PROBLEMA OCORRIDO NO</text:span></text:p>
          </draw:text-box>
        </draw:frame>
        <draw:frame draw:style-name="gr2" draw:text-style-name="P3" draw:layer="layout" svg:width="2.699cm" svg:height="0.196cm" svg:x="14.791cm" svg:y="5.671cm">
          <draw:text-box>
            <text:p text:style-name="P2"><text:span text:style-name="T2">NO-BREAK DA VT DE LIMOEIRO</text:span></text:p>
          </draw:text-box>
        </draw:frame>
        <draw:frame draw:style-name="gr2" draw:text-style-name="P3" draw:layer="layout" svg:width="0.248cm" svg:height="0.196cm" svg:x="18.999cm" svg:y="5.557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5.5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704cm" svg:height="0.196cm" svg:x="21.594cm" svg:y="5.557cm">
          <draw:text-box>
            <text:p text:style-name="P2"><text:span text:style-name="T2"><text:s text:c="25"/></text:span><text:span text:style-name="T2">142,00 </text:span></text:p>
          </draw:text-box>
        </draw:frame>
        <draw:frame draw:style-name="gr2" draw:text-style-name="P3" draw:layer="layout" svg:width="1.319cm" svg:height="0.196cm" svg:x="23.359cm" svg:y="5.557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93cm" svg:height="0.196cm" svg:x="25.357cm" svg:y="5.5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24cm" svg:y="5.557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5.557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5.5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cm" svg:y="5.557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3.296cm" svg:height="0.196cm" svg:x="1.062cm" svg:y="6.501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77cm" svg:height="0.196cm" svg:x="4.923cm" svg:y="6.501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6.50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6.501cm">
          <draw:text-box>
            <text:p text:style-name="P2"><text:span text:style-name="T2">DG 277/2021 RECIFE/PE</text:span></text:p>
          </draw:text-box>
        </draw:frame>
        <draw:frame draw:style-name="gr2" draw:text-style-name="P3" draw:layer="layout" svg:width="1.128cm" svg:height="0.196cm" svg:x="10.215cm" svg:y="6.50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408cm" svg:height="0.196cm" svg:x="12.983cm" svg:y="6.501cm">
          <draw:text-box>
            <text:p text:style-name="P2"><text:span text:style-name="T2">23/09</text:span></text:p>
          </draw:text-box>
        </draw:frame>
        <draw:frame draw:style-name="gr2" draw:text-style-name="P3" draw:layer="layout" svg:width="3.528cm" svg:height="0.196cm" svg:x="14.791cm" svg:y="6.158cm">
          <draw:text-box>
            <text:p text:style-name="P2"><text:span text:style-name="T2">CONDUZIR SERVIDOR LOTADO NA CEMA,</text:span></text:p>
          </draw:text-box>
        </draw:frame>
        <draw:frame draw:style-name="gr2" draw:text-style-name="P3" draw:layer="layout" svg:width="3.376cm" svg:height="0.196cm" svg:x="14.791cm" svg:y="6.386cm">
          <draw:text-box>
            <text:p text:style-name="P2"><text:span text:style-name="T2">DESIGNADO P/SOLUCIONAR PROBLEMA</text:span></text:p>
          </draw:text-box>
        </draw:frame>
        <draw:frame draw:style-name="gr2" draw:text-style-name="P3" draw:layer="layout" svg:width="3.054cm" svg:height="0.196cm" svg:x="14.791cm" svg:y="6.615cm">
          <draw:text-box>
            <text:p text:style-name="P2"><text:span text:style-name="T2">OCORRIDO NO NO-BREAK DA VT DE</text:span></text:p>
          </draw:text-box>
        </draw:frame>
        <draw:frame draw:style-name="gr2" draw:text-style-name="P3" draw:layer="layout" svg:width="0.87cm" svg:height="0.196cm" svg:x="14.791cm" svg:y="6.844cm">
          <draw:text-box>
            <text:p text:style-name="P2"><text:span text:style-name="T2">LIMOEIRO</text:span></text:p>
          </draw:text-box>
        </draw:frame>
        <draw:frame draw:style-name="gr2" draw:text-style-name="P3" draw:layer="layout" svg:width="0.248cm" svg:height="0.196cm" svg:x="18.999cm" svg:y="6.501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6.5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6.501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6.50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6.501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6.501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6.50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22cm" svg:y="6.501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3.185cm" svg:height="0.196cm" svg:x="1.062cm" svg:y="7.703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77cm" svg:height="0.196cm" svg:x="4.923cm" svg:y="7.703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7.70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7.703cm">
          <draw:text-box>
            <text:p text:style-name="P2"><text:span text:style-name="T2">DG 278/2021 RECIFE/PE</text:span></text:p>
          </draw:text-box>
        </draw:frame>
        <draw:frame draw:style-name="gr2" draw:text-style-name="P3" draw:layer="layout" svg:width="2.313cm" svg:height="0.196cm" svg:x="10.215cm" svg:y="7.703cm">
          <draw:text-box>
            <text:p text:style-name="P2"><text:span text:style-name="T2">SERTÂNIA E PESQUEIRA/PE</text:span></text:p>
          </draw:text-box>
        </draw:frame>
        <draw:frame draw:style-name="gr2" draw:text-style-name="P3" draw:layer="layout" svg:width="1.035cm" svg:height="0.196cm" svg:x="12.983cm" svg:y="7.703cm">
          <draw:text-box>
            <text:p text:style-name="P2"><text:span text:style-name="T2">29/09 A 01/10</text:span></text:p>
          </draw:text-box>
        </draw:frame>
        <draw:frame draw:style-name="gr2" draw:text-style-name="P3" draw:layer="layout" svg:width="3.435cm" svg:height="0.196cm" svg:x="14.791cm" svg:y="7.36cm">
          <draw:text-box>
            <text:p text:style-name="P2"><text:span text:style-name="T2">TRANSPORTAR PROCESSOS DO EXTINTO</text:span></text:p>
          </draw:text-box>
        </draw:frame>
        <draw:frame draw:style-name="gr2" draw:text-style-name="P3" draw:layer="layout" svg:width="1.039cm" svg:height="0.196cm" svg:x="14.791cm" svg:y="7.589cm">
          <draw:text-box>
            <text:p text:style-name="P2"><text:span text:style-name="T2">TERMO JUD.</text:span></text:p>
          </draw:text-box>
        </draw:frame>
        <draw:frame draw:style-name="gr2" draw:text-style-name="P3" draw:layer="layout" svg:width="0.239cm" svg:height="0.196cm" svg:x="16.052cm" svg:y="7.589cm">
          <draw:text-box>
            <text:p text:style-name="P2"><text:span text:style-name="T2">DE</text:span></text:p>
          </draw:text-box>
        </draw:frame>
        <draw:frame draw:style-name="gr2" draw:text-style-name="P3" draw:layer="layout" svg:width="1.31cm" svg:height="0.196cm" svg:x="16.433cm" svg:y="7.589cm">
          <draw:text-box>
            <text:p text:style-name="P2"><text:span text:style-name="T2">SERTÂNIA P/VT</text:span></text:p>
          </draw:text-box>
        </draw:frame>
        <draw:frame draw:style-name="gr2" draw:text-style-name="P3" draw:layer="layout" svg:width="0.239cm" svg:height="0.196cm" svg:x="17.974cm" svg:y="7.589cm">
          <draw:text-box>
            <text:p text:style-name="P2"><text:span text:style-name="T2">DE</text:span></text:p>
          </draw:text-box>
        </draw:frame>
        <draw:frame draw:style-name="gr2" draw:text-style-name="P3" draw:layer="layout" svg:width="2.352cm" svg:height="0.196cm" svg:x="14.791cm" svg:y="7.817cm">
          <draw:text-box>
            <text:p text:style-name="P2"><text:span text:style-name="T2">PESQUEIRA E OUTROS DOC.</text:span></text:p>
          </draw:text-box>
        </draw:frame>
        <draw:frame draw:style-name="gr2" draw:text-style-name="P3" draw:layer="layout" svg:width="1.022cm" svg:height="0.196cm" svg:x="17.339cm" svg:y="7.817cm">
          <draw:text-box>
            <text:p text:style-name="P2"><text:span text:style-name="T2">P/ARQUIVO-</text:span></text:p>
          </draw:text-box>
        </draw:frame>
        <draw:frame draw:style-name="gr2" draw:text-style-name="P3" draw:layer="layout" svg:width="0.595cm" svg:height="0.196cm" svg:x="14.791cm" svg:y="8.046cm">
          <draw:text-box>
            <text:p text:style-name="P2"><text:span text:style-name="T2">GERAL</text:span></text:p>
          </draw:text-box>
        </draw:frame>
        <draw:frame draw:style-name="gr2" draw:text-style-name="P3" draw:layer="layout" svg:width="0.59cm" svg:height="0.196cm" svg:x="18.83cm" svg:y="7.70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701cm" svg:height="0.196cm" svg:x="20.37cm" svg:y="7.7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7.703cm">
          <draw:text-box>
            <text:p text:style-name="P2"><text:span text:style-name="T2"><text:s text:c="25"/></text:span><text:span text:style-name="T2">792,74 <text:s text:c="25"/>- <text:s text:c="2"/></text:span></text:p>
          </draw:text-box>
        </draw:frame>
        <draw:frame draw:style-name="gr2" draw:text-style-name="P3" draw:layer="layout" svg:width="0.493cm" svg:height="0.196cm" svg:x="25.357cm" svg:y="7.70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61cm" svg:height="0.196cm" svg:x="24.841cm" svg:y="7.703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7.703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7.70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94cm" svg:height="0.196cm" svg:x="27.322cm" svg:y="7.703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271cm" svg:height="0.196cm" svg:x="1.062cm" svg:y="8.749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77cm" svg:height="0.196cm" svg:x="4.923cm" svg:y="8.749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8.74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8.749cm">
          <draw:text-box>
            <text:p text:style-name="P2"><text:span text:style-name="T2">DG 279/2021 RECIFE/PE</text:span></text:p>
          </draw:text-box>
        </draw:frame>
        <draw:frame draw:style-name="gr2" draw:text-style-name="P3" draw:layer="layout" svg:width="1.09cm" svg:height="0.196cm" svg:x="10.215cm" svg:y="8.749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408cm" svg:height="0.196cm" svg:x="12.983cm" svg:y="8.749cm">
          <draw:text-box>
            <text:p text:style-name="P2"><text:span text:style-name="T2">30/09</text:span></text:p>
          </draw:text-box>
        </draw:frame>
        <draw:frame draw:style-name="gr2" draw:text-style-name="P3" draw:layer="layout" svg:width="1.28cm" svg:height="0.196cm" svg:x="14.791cm" svg:y="8.52cm">
          <draw:text-box>
            <text:p text:style-name="P2"><text:span text:style-name="T2">TRANSPORTAR</text:span></text:p>
          </draw:text-box>
        </draw:frame>
        <draw:frame draw:style-name="gr2" draw:text-style-name="P3" draw:layer="layout" svg:width="0.993cm" svg:height="0.196cm" svg:x="16.713cm" svg:y="8.52cm">
          <draw:text-box>
            <text:p text:style-name="P2"><text:span text:style-name="T2">PROCESSOS</text:span></text:p>
          </draw:text-box>
        </draw:frame>
        <draw:frame draw:style-name="gr2" draw:text-style-name="P3" draw:layer="layout" svg:width="1.547cm" svg:height="0.196cm" svg:x="14.791cm" svg:y="8.749cm">
          <draw:text-box>
            <text:p text:style-name="P2"><text:span text:style-name="T2">DESARQUIVADOS,</text:span></text:p>
          </draw:text-box>
        </draw:frame>
        <draw:frame draw:style-name="gr2" draw:text-style-name="P3" draw:layer="layout" svg:width="0.256cm" svg:height="0.196cm" svg:x="16.573cm" svg:y="8.749cm">
          <draw:text-box>
            <text:p text:style-name="P2"><text:span text:style-name="T2">DO</text:span></text:p>
          </draw:text-box>
        </draw:frame>
        <draw:frame draw:style-name="gr2" draw:text-style-name="P3" draw:layer="layout" svg:width="0.565cm" svg:height="0.196cm" svg:x="17.068cm" svg:y="8.749cm">
          <draw:text-box>
            <text:p text:style-name="P2"><text:span text:style-name="T2">SETOR</text:span></text:p>
          </draw:text-box>
        </draw:frame>
        <draw:frame draw:style-name="gr2" draw:text-style-name="P3" draw:layer="layout" svg:width="0.239cm" svg:height="0.196cm" svg:x="17.873cm" svg:y="8.749cm">
          <draw:text-box>
            <text:p text:style-name="P2"><text:span text:style-name="T2">DE</text:span></text:p>
          </draw:text-box>
        </draw:frame>
        <draw:frame draw:style-name="gr2" draw:text-style-name="P3" draw:layer="layout" svg:width="2.606cm" svg:height="0.196cm" svg:x="14.791cm" svg:y="8.977cm">
          <draw:text-box>
            <text:p text:style-name="P2"><text:span text:style-name="T2">MALOTES P/A VT DE CATENDE</text:span></text:p>
          </draw:text-box>
        </draw:frame>
        <draw:frame draw:style-name="gr2" draw:text-style-name="P3" draw:layer="layout" svg:width="0.248cm" svg:height="0.196cm" svg:x="18.999cm" svg:y="8.749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37cm" svg:y="8.74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8.749cm">
          <draw:text-box>
            <text:p text:style-name="P2"><text:span text:style-name="T2"><text:s text:c="25"/></text:span><text:span text:style-name="T2">142,00 <text:s text:c="25"/>- <text:s text:c="2"/></text:span></text:p>
          </draw:text-box>
        </draw:frame>
        <draw:frame draw:style-name="gr2" draw:text-style-name="P3" draw:layer="layout" svg:width="0.493cm" svg:height="0.196cm" svg:x="25.357cm" svg:y="8.74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841cm" svg:y="8.749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8.749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8.74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7.322cm" svg:y="8.749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584cm" svg:height="0.196cm" svg:x="1.062cm" svg:y="9.921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77cm" svg:height="0.196cm" svg:x="4.923cm" svg:y="9.921cm">
          <draw:text-box>
            <text:p text:style-name="P2"><text:span text:style-name="T2">S</text:span></text:p>
          </draw:text-box>
        </draw:frame>
        <draw:frame draw:style-name="gr2" draw:text-style-name="P3" draw:layer="layout" svg:width="1.365cm" svg:height="0.196cm" svg:x="5.973cm" svg:y="9.92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1.894cm" svg:height="0.196cm" svg:x="7.84cm" svg:y="9.921cm">
          <draw:text-box>
            <text:p text:style-name="P2"><text:span text:style-name="T2">DG 280/2021 RECIFE/PE</text:span></text:p>
          </draw:text-box>
        </draw:frame>
        <draw:frame draw:style-name="gr2" draw:text-style-name="P3" draw:layer="layout" svg:width="1.365cm" svg:height="0.196cm" svg:x="10.215cm" svg:y="9.921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1.035cm" svg:height="0.196cm" svg:x="12.983cm" svg:y="9.921cm">
          <draw:text-box>
            <text:p text:style-name="P2"><text:span text:style-name="T2">30/09 A 01/10</text:span></text:p>
          </draw:text-box>
        </draw:frame>
        <draw:frame draw:style-name="gr2" draw:text-style-name="P3" draw:layer="layout" svg:width="1.424cm" svg:height="0.196cm" svg:x="14.791cm" svg:y="9.35cm">
          <draw:text-box>
            <text:p text:style-name="P2"><text:span text:style-name="T2">CONDUZIR VEÍC.</text:span></text:p>
          </draw:text-box>
        </draw:frame>
        <draw:frame draw:style-name="gr2" draw:text-style-name="P3" draw:layer="layout" svg:width="0.747cm" svg:height="0.196cm" svg:x="16.416cm" svg:y="9.3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772cm" svg:height="0.196cm" svg:x="17.289cm" svg:y="9.35cm">
          <draw:text-box>
            <text:p text:style-name="P2"><text:span text:style-name="T2">A FIM DE</text:span></text:p>
          </draw:text-box>
        </draw:frame>
        <draw:frame draw:style-name="gr2" draw:text-style-name="P3" draw:layer="layout" svg:width="0.705cm" svg:height="0.196cm" svg:x="14.791cm" svg:y="9.578cm">
          <draw:text-box>
            <text:p text:style-name="P2"><text:span text:style-name="T2">PROVID.</text:span></text:p>
          </draw:text-box>
        </draw:frame>
        <draw:frame draw:style-name="gr2" draw:text-style-name="P3" draw:layer="layout" svg:width="0.832cm" svg:height="0.196cm" svg:x="15.688cm" svg:y="9.578cm">
          <draw:text-box>
            <text:p text:style-name="P2"><text:span text:style-name="T2">ENTREGA</text:span></text:p>
          </draw:text-box>
        </draw:frame>
        <draw:frame draw:style-name="gr2" draw:text-style-name="P3" draw:layer="layout" svg:width="0.239cm" svg:height="0.196cm" svg:x="16.713cm" svg:y="9.578cm">
          <draw:text-box>
            <text:p text:style-name="P2"><text:span text:style-name="T2">DE</text:span></text:p>
          </draw:text-box>
        </draw:frame>
        <draw:frame draw:style-name="gr2" draw:text-style-name="P3" draw:layer="layout" svg:width="0.569cm" svg:height="0.196cm" svg:x="17.149cm" svg:y="9.578cm">
          <draw:text-box>
            <text:p text:style-name="P2"><text:span text:style-name="T2">EQUIP.</text:span></text:p>
          </draw:text-box>
        </draw:frame>
        <draw:frame draw:style-name="gr2" draw:text-style-name="P3" draw:layer="layout" svg:width="0.239cm" svg:height="0.196cm" svg:x="17.915cm" svg:y="9.578cm">
          <draw:text-box>
            <text:p text:style-name="P2"><text:span text:style-name="T2">DE</text:span></text:p>
          </draw:text-box>
        </draw:frame>
        <draw:frame draw:style-name="gr2" draw:text-style-name="P3" draw:layer="layout" svg:width="0.971cm" svg:height="0.196cm" svg:x="14.791cm" svg:y="9.807cm">
          <draw:text-box>
            <text:p text:style-name="P2"><text:span text:style-name="T2">INFORMÁT.</text:span></text:p>
          </draw:text-box>
        </draw:frame>
        <draw:frame draw:style-name="gr2" draw:text-style-name="P3" draw:layer="layout" svg:width="0.177cm" svg:height="0.196cm" svg:x="16.052cm" svg:y="9.807cm">
          <draw:text-box>
            <text:p text:style-name="P2"><text:span text:style-name="T2">E</text:span></text:p>
          </draw:text-box>
        </draw:frame>
        <draw:frame draw:style-name="gr2" draw:text-style-name="P3" draw:layer="layout" svg:width="0.565cm" svg:height="0.196cm" svg:x="16.455cm" svg:y="9.807cm">
          <draw:text-box>
            <text:p text:style-name="P2"><text:span text:style-name="T2">FAZER</text:span></text:p>
          </draw:text-box>
        </draw:frame>
        <draw:frame draw:style-name="gr2" draw:text-style-name="P3" draw:layer="layout" svg:width="0.76cm" svg:height="0.196cm" svg:x="17.305cm" svg:y="9.807cm">
          <draw:text-box>
            <text:p text:style-name="P2"><text:span text:style-name="T2">LEVANT.</text:span></text:p>
          </draw:text-box>
        </draw:frame>
        <draw:frame draw:style-name="gr2" draw:text-style-name="P3" draw:layer="layout" svg:width="1.64cm" svg:height="0.196cm" svg:x="14.791cm" svg:y="10.035cm">
          <draw:text-box>
            <text:p text:style-name="P2"><text:span text:style-name="T2">PATRIMONIAL REF.</text:span></text:p>
          </draw:text-box>
        </draw:frame>
        <draw:frame draw:style-name="gr2" draw:text-style-name="P3" draw:layer="layout" svg:width="1.759cm" svg:height="0.196cm" svg:x="16.514cm" svg:y="10.035cm">
          <draw:text-box>
            <text:p text:style-name="P2"><text:span text:style-name="T2">INVENTÁRIO ANUAL</text:span></text:p>
          </draw:text-box>
        </draw:frame>
        <draw:frame draw:style-name="gr2" draw:text-style-name="P3" draw:layer="layout" svg:width="0.239cm" svg:height="0.196cm" svg:x="14.791cm" svg:y="10.264cm">
          <draw:text-box>
            <text:p text:style-name="P2"><text:span text:style-name="T2">DE</text:span></text:p>
          </draw:text-box>
        </draw:frame>
        <draw:frame draw:style-name="gr2" draw:text-style-name="P3" draw:layer="layout" svg:width="0.455cm" svg:height="0.196cm" svg:x="15.223cm" svg:y="10.264cm">
          <draw:text-box>
            <text:p text:style-name="P2"><text:span text:style-name="T2">BENS</text:span></text:p>
          </draw:text-box>
        </draw:frame>
        <draw:frame draw:style-name="gr2" draw:text-style-name="P3" draw:layer="layout" svg:width="0.988cm" svg:height="0.196cm" svg:x="15.866cm" svg:y="10.264cm">
          <draw:text-box>
            <text:p text:style-name="P2"><text:span text:style-name="T2">RECEBIDOS</text:span></text:p>
          </draw:text-box>
        </draw:frame>
        <draw:frame draw:style-name="gr2" draw:text-style-name="P3" draw:layer="layout" svg:width="0.447cm" svg:height="0.196cm" svg:x="17.039cm" svg:y="10.264cm">
          <draw:text-box>
            <text:p text:style-name="P2"><text:span text:style-name="T2">PELA</text:span></text:p>
          </draw:text-box>
        </draw:frame>
        <draw:frame draw:style-name="gr2" draw:text-style-name="P3" draw:layer="layout" svg:width="0.489cm" svg:height="0.196cm" svg:x="17.674cm" svg:y="10.264cm">
          <draw:text-box>
            <text:p text:style-name="P2"><text:span text:style-name="T2">UNID.</text:span></text:p>
          </draw:text-box>
        </draw:frame>
        <draw:frame draw:style-name="gr2" draw:text-style-name="P3" draw:layer="layout" svg:width="1.234cm" svg:height="0.196cm" svg:x="14.791cm" svg:y="10.493cm">
          <draw:text-box>
            <text:p text:style-name="P2"><text:span text:style-name="T2">TRABALHISTA</text:span></text:p>
          </draw:text-box>
        </draw:frame>
        <draw:frame draw:style-name="gr2" draw:text-style-name="P3" draw:layer="layout" svg:width="0.59cm" svg:height="0.196cm" svg:x="18.829cm" svg:y="9.92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701cm" svg:height="0.196cm" svg:x="20.37cm" svg:y="9.92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3.067cm" svg:height="0.196cm" svg:x="21.619cm" svg:y="9.921cm">
          <draw:text-box>
            <text:p text:style-name="P2"><text:span text:style-name="T2"><text:s text:c="25"/></text:span><text:span text:style-name="T2">467,37 <text:s text:c="25"/>- <text:s text:c="2"/></text:span></text:p>
          </draw:text-box>
        </draw:frame>
        <draw:frame draw:style-name="gr2" draw:text-style-name="P3" draw:layer="layout" svg:width="0.493cm" svg:height="0.196cm" svg:x="25.357cm" svg:y="9.92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61cm" svg:height="0.196cm" svg:x="24.841cm" svg:y="9.921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1.179cm" svg:height="0.196cm" svg:x="25.975cm" svg:y="9.921cm">
          <draw:text-box>
            <text:p text:style-name="P2"><text:span text:style-name="T2"><text:s text:c="21"/></text:span><text:span text:style-name="T2">- <text:s text:c="2"/></text:span></text:p>
          </draw:text-box>
        </draw:frame>
        <draw:frame draw:style-name="gr2" draw:text-style-name="P3" draw:layer="layout" svg:width="0.493cm" svg:height="0.196cm" svg:x="28.071cm" svg:y="9.92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94cm" svg:height="0.196cm" svg:x="27.322cm" svg:y="9.921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352cm" svg:height="0.196cm" svg:x="14.791cm" svg:y="11.098cm">
          <draw:text-box>
            <text:p text:style-name="P2"><text:span text:style-name="T1">Recife, <text:s/>05 de outubro de 2021.</text:span></text:p>
          </draw:text-box>
        </draw:frame>
        <draw:frame draw:style-name="gr2" draw:text-style-name="P3" draw:layer="layout" svg:width="1.518cm" svg:height="0.196cm" svg:x="19.96cm" svg:y="10.988cm">
          <draw:text-box>
            <text:p text:style-name="P2"><text:span text:style-name="T1">TOTAL - SET/2021</text:span></text:p>
          </draw:text-box>
        </draw:frame>
        <draw:frame draw:style-name="gr2" draw:text-style-name="P3" draw:layer="layout" svg:width="0.717cm" svg:height="0.196cm" svg:x="22.517cm" svg:y="10.988cm">
          <draw:text-box>
            <text:p text:style-name="P2"><text:span text:style-name="T1">30.665,73</text:span></text:p>
          </draw:text-box>
        </draw:frame>
        <draw:frame draw:style-name="gr2" draw:text-style-name="P3" draw:layer="layout" svg:width="0.887cm" svg:height="0.196cm" svg:x="21.674cm" svg:y="10.988cm">
          <draw:text-box>
            <text:p text:style-name="P2"><text:span text:style-name="T1"><text:s text:c="19"/></text:span></text:p>
          </draw:text-box>
        </draw:frame>
        <draw:frame draw:style-name="gr2" draw:text-style-name="P3" draw:layer="layout" svg:width="0.177cm" svg:height="0.196cm" svg:x="24.401cm" svg:y="10.988cm">
          <draw:text-box>
            <text:p text:style-name="P2"><text:span text:style-name="T1">-</text:span></text:p>
          </draw:text-box>
        </draw:frame>
        <draw:frame draw:style-name="gr2" draw:text-style-name="P3" draw:layer="layout" svg:width="1.026cm" svg:height="0.196cm" svg:x="23.427cm" svg:y="10.988cm">
          <draw:text-box>
            <text:p text:style-name="P2"><text:span text:style-name="T1"><text:s text:c="22"/></text:span></text:p>
          </draw:text-box>
        </draw:frame>
        <draw:frame draw:style-name="gr2" draw:text-style-name="P3" draw:layer="layout" svg:width="0.717cm" svg:height="0.196cm" svg:x="25.133cm" svg:y="10.988cm">
          <draw:text-box>
            <text:p text:style-name="P2"><text:span text:style-name="T1">30.665,73</text:span></text:p>
          </draw:text-box>
        </draw:frame>
        <draw:frame draw:style-name="gr2" draw:text-style-name="P3" draw:layer="layout" svg:width="0.328cm" svg:height="0.196cm" svg:x="24.845cm" svg:y="10.988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629cm" svg:height="0.196cm" svg:x="26.488cm" svg:y="10.988cm">
          <draw:text-box>
            <text:p text:style-name="P2"><text:span text:style-name="T1">8.665,70</text:span></text:p>
          </draw:text-box>
        </draw:frame>
        <draw:frame draw:style-name="gr2" draw:text-style-name="P3" draw:layer="layout" svg:width="0.514cm" svg:height="0.196cm" svg:x="26.035cm" svg:y="10.988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717cm" svg:height="0.196cm" svg:x="27.846cm" svg:y="10.988cm">
          <draw:text-box>
            <text:p text:style-name="P2"><text:span text:style-name="T1">39.331,43</text:span></text:p>
          </draw:text-box>
        </draw:frame>
        <draw:frame draw:style-name="gr2" draw:text-style-name="P3" draw:layer="layout" svg:width="0.607cm" svg:height="0.196cm" svg:x="27.3cm" svg:y="10.988cm">
          <draw:text-box>
            <text:p text:style-name="P2"><text:span text:style-name="T1"><text:s text:c="13"/></text:span></text:p>
          </draw:text-box>
        </draw:frame>
        <draw:frame draw:style-name="gr2" draw:text-style-name="P3" draw:layer="layout" svg:width="1.365cm" svg:height="0.196cm" svg:x="21.767cm" svg:y="11.432cm">
          <draw:text-box>
            <text:p text:style-name="P2"><text:span text:style-name="T1"><text:s text:c="13"/></text:span><text:span text:style-name="T1">(A) <text:s text:c="10"/></text:span></text:p>
          </draw:text-box>
        </draw:frame>
        <draw:frame draw:style-name="gr2" draw:text-style-name="P3" draw:layer="layout" svg:width="1.175cm" svg:height="0.196cm" svg:x="21.865cm" svg:y="11.661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565cm" svg:height="0.196cm" svg:x="23.753cm" svg:y="11.432cm">
          <draw:text-box>
            <text:p text:style-name="P2"><text:span text:style-name="T1"><text:s text:c="2"/></text:span><text:span text:style-name="T1">(B) <text:s text:c="4"/></text:span></text:p>
          </draw:text-box>
        </draw:frame>
        <draw:frame draw:style-name="gr2" draw:text-style-name="P3" draw:layer="layout" svg:width="1.242cm" svg:height="0.196cm" svg:x="23.414cm" svg:y="11.661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073cm" svg:height="0.196cm" svg:x="24.803cm" svg:y="11.318cm">
          <draw:text-box>
            <text:p text:style-name="P2"><text:span text:style-name="T1"><text:s text:c="5"/></text:span><text:span text:style-name="T1">(C=A-B) <text:s text:c="3"/></text:span></text:p>
          </draw:text-box>
        </draw:frame>
        <draw:frame draw:style-name="gr2" draw:text-style-name="P3" draw:layer="layout" svg:width="1.086cm" svg:height="0.196cm" svg:x="24.799cm" svg:y="11.54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43cm" svg:height="0.196cm" svg:x="24.972cm" svg:y="11.775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667cm" svg:height="0.196cm" svg:x="26.251cm" svg:y="11.318cm">
          <draw:text-box>
            <text:p text:style-name="P2"><text:span text:style-name="T1"><text:s text:c="3"/></text:span><text:span text:style-name="T1">(D) <text:s text:c="5"/></text:span></text:p>
          </draw:text-box>
        </draw:frame>
        <draw:frame draw:style-name="gr2" draw:text-style-name="P3" draw:layer="layout" svg:width="1.086cm" svg:height="0.196cm" svg:x="26.039cm" svg:y="11.54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1.043cm" svg:height="0.196cm" svg:x="26.064cm" svg:y="11.775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208cm" svg:height="0.196cm" svg:x="27.334cm" svg:y="11.318cm">
          <draw:text-box>
            <text:p text:style-name="P2"><text:span text:style-name="T1"><text:s text:c="4"/></text:span><text:span text:style-name="T1">(E=C+D) <text:s text:c="6"/></text:span></text:p>
          </draw:text-box>
        </draw:frame>
        <draw:frame draw:style-name="gr2" draw:text-style-name="P3" draw:layer="layout" svg:width="1.357cm" svg:height="0.196cm" svg:x="27.258cm" svg:y="11.547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1.052cm" svg:height="0.196cm" svg:x="27.411cm" svg:y="11.775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0.971cm" svg:height="0.196cm" svg:x="1.062cm" svg:y="11.987cm">
          <draw:text-box>
            <text:p text:style-name="P2"><text:span text:style-name="T1">* VÍNCULO</text:span></text:p>
          </draw:text-box>
        </draw:frame>
        <draw:frame draw:style-name="gr2" draw:text-style-name="P3" draw:layer="layout" svg:width="7.165cm" svg:height="0.196cm" svg:x="10.215cm" svg:y="11.979cm">
          <draw:text-box>
            <text:p text:style-name="P2"><text:span text:style-name="T1">No mês de setembro/2021 não houve aquisições de passagens aéreas internacionais pelo TRT6.</text:span></text:p>
          </draw:text-box>
        </draw:frame>
        <draw:frame draw:style-name="gr2" draw:text-style-name="P3" draw:layer="layout" svg:width="6.995cm" svg:height="0.196cm" svg:x="1.062cm" svg:y="12.203cm">
          <draw:text-box>
            <text:p text:style-name="P2"><text:span text:style-name="T2">S - SERVIDOR (TÉC. JUDIC./CJ, TÉC. JUDIC., ANALISTA JUDICIÁRIO E REQUISITADO)</text:span></text:p>
          </draw:text-box>
        </draw:frame>
        <draw:frame draw:style-name="gr2" draw:text-style-name="P3" draw:layer="layout" svg:width="3.511cm" svg:height="0.196cm" svg:x="1.062cm" svg:y="12.423cm">
          <draw:text-box>
            <text:p text:style-name="P2"><text:span text:style-name="T2">J - JUIZ SUBSTITUTO E DESEMBARGADOR</text:span></text:p>
          </draw:text-box>
        </draw:frame>
        <draw:frame draw:style-name="gr2" draw:text-style-name="P3" draw:layer="layout" svg:width="2.512cm" svg:height="0.196cm" svg:x="1.062cm" svg:y="12.868cm">
          <draw:text-box>
            <text:p text:style-name="P2"><text:span text:style-name="T1">** QUANTIDADE DE DIÁRIAS</text:span></text:p>
          </draw:text-box>
        </draw:frame>
        <draw:frame draw:style-name="gr2" draw:text-style-name="P3" draw:layer="layout" svg:width="0.772cm" svg:height="0.196cm" svg:x="1.062cm" svg:y="13.083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272cm" svg:height="0.196cm" svg:x="1.062cm" svg:y="13.304cm">
          <draw:text-box>
            <text:p text:style-name="P2"><text:span text:style-name="T2">M - Meias diárias</text:span></text:p>
          </draw:text-box>
        </draw:frame>
        <draw:polygon draw:style-name="gr3" draw:text-style-name="P4" draw:layer="layout" svg:width="0.017cm" svg:height="10.334cm" svg:x="19.853cm" svg:y="0.414cm" svg:viewBox="0 0 18 10335" draw:points="0,0 0,10335 18,10335 18,0">
          <text:p/>
        </draw:polygon>
        <draw:polygon draw:style-name="gr3" draw:text-style-name="P4" draw:layer="layout" svg:width="0.017cm" svg:height="10.334cm" svg:x="21.551cm" svg:y="0.414cm" svg:viewBox="0 0 18 10335" draw:points="0,0 0,10335 18,10335 18,0">
          <text:p/>
        </draw:polygon>
        <draw:polygon draw:style-name="gr3" draw:text-style-name="P4" draw:layer="layout" svg:width="0.017cm" svg:height="10.334cm" svg:x="23.316cm" svg:y="0.414cm" svg:viewBox="0 0 18 10335" draw:points="0,0 0,10335 18,10335 18,0">
          <text:p/>
        </draw:polygon>
        <draw:polygon draw:style-name="gr3" draw:text-style-name="P4" draw:layer="layout" svg:width="0.017cm" svg:height="10.334cm" svg:x="24.722cm" svg:y="0.414cm" svg:viewBox="0 0 18 10335" draw:points="0,0 0,10335 18,10335 18,0">
          <text:p/>
        </draw:polygon>
        <draw:polygon draw:style-name="gr3" draw:text-style-name="P4" draw:layer="layout" svg:width="0.016cm" svg:height="10.334cm" svg:x="25.933cm" svg:y="0.414cm" svg:viewBox="0 0 17 10335" draw:points="0,0 0,10335 17,10335 17,0">
          <text:p/>
        </draw:polygon>
        <draw:polygon draw:style-name="gr3" draw:text-style-name="P4" draw:layer="layout" svg:width="0.017cm" svg:height="10.334cm" svg:x="27.198cm" svg:y="0.414cm" svg:viewBox="0 0 18 10335" draw:points="0,0 0,10335 18,10335 18,0">
          <text:p/>
        </draw:polygon>
        <draw:polygon draw:style-name="gr3" draw:text-style-name="P4" draw:layer="layout" svg:width="0.017cm" svg:height="10.334cm" svg:x="10.172cm" svg:y="0.414cm" svg:viewBox="0 0 18 10335" draw:points="0,0 0,10335 18,10335 18,0">
          <text:p/>
        </draw:polygon>
        <draw:polygon draw:style-name="gr3" draw:text-style-name="P4" draw:layer="layout" svg:width="0.017cm" svg:height="10.334cm" svg:x="18.363cm" svg:y="0.414cm" svg:viewBox="0 0 18 10335" draw:points="0,0 0,10335 18,10335 18,0">
          <text:p/>
        </draw:polygon>
        <draw:polygon draw:style-name="gr3" draw:text-style-name="P4" draw:layer="layout" svg:width="8.191cm" svg:height="0.018cm" svg:x="10.189cm" svg:y="11.959cm" svg:viewBox="0 0 8192 19" draw:points="0,0 0,19 8192,19 8192,0">
          <text:p/>
        </draw:polygon>
        <draw:polygon draw:style-name="gr3" draw:text-style-name="P4" draw:layer="layout" svg:width="0.017cm" svg:height="10.465cm" svg:x="1.019cm" svg:y="0.397cm" svg:viewBox="0 0 18 10466" draw:points="0,0 0,10466 18,10466 18,0">
          <text:p/>
        </draw:polygon>
        <draw:polygon draw:style-name="gr3" draw:text-style-name="P4" draw:layer="layout" svg:width="0.017cm" svg:height="10.334cm" svg:x="4.372cm" svg:y="0.414cm" svg:viewBox="0 0 18 10335" draw:points="0,0 0,10335 18,10335 18,0">
          <text:p/>
        </draw:polygon>
        <draw:polygon draw:style-name="gr3" draw:text-style-name="P4" draw:layer="layout" svg:width="0.017cm" svg:height="10.334cm" svg:x="5.541cm" svg:y="0.414cm" svg:viewBox="0 0 18 10335" draw:points="0,0 0,10335 18,10335 18,0">
          <text:p/>
        </draw:polygon>
        <draw:polygon draw:style-name="gr3" draw:text-style-name="P4" draw:layer="layout" svg:width="0.017cm" svg:height="10.334cm" svg:x="7.738cm" svg:y="0.414cm" svg:viewBox="0 0 18 10335" draw:points="0,0 0,10335 18,10335 18,0">
          <text:p/>
        </draw:polygon>
        <draw:polygon draw:style-name="gr3" draw:text-style-name="P4" draw:layer="layout" svg:width="0.017cm" svg:height="10.334cm" svg:x="8.906cm" svg:y="0.414cm" svg:viewBox="0 0 18 10335" draw:points="0,0 0,10335 18,10335 18,0">
          <text:p/>
        </draw:polygon>
        <draw:polygon draw:style-name="gr3" draw:text-style-name="P4" draw:layer="layout" svg:width="0.017cm" svg:height="0.237cm" svg:x="10.172cm" svg:y="11.959cm" svg:viewBox="0 0 18 238" draw:points="0,0 0,238 18,238 18,0">
          <text:p/>
        </draw:polygon>
        <draw:polygon draw:style-name="gr3" draw:text-style-name="P4" draw:layer="layout" svg:width="0.017cm" svg:height="10.334cm" svg:x="12.94cm" svg:y="0.414cm" svg:viewBox="0 0 18 10335" draw:points="0,0 0,10335 18,10335 18,0">
          <text:p/>
        </draw:polygon>
        <draw:polygon draw:style-name="gr3" draw:text-style-name="P4" draw:layer="layout" svg:width="0.017cm" svg:height="10.334cm" svg:x="14.748cm" svg:y="0.414cm" svg:viewBox="0 0 18 10335" draw:points="0,0 0,10335 18,10335 18,0">
          <text:p/>
        </draw:polygon>
        <draw:polygon draw:style-name="gr3" draw:text-style-name="P4" draw:layer="layout" svg:width="0.017cm" svg:height="0.22cm" svg:x="18.363cm" svg:y="11.976cm" svg:viewBox="0 0 18 221" draw:points="0,0 0,221 18,221 18,0">
          <text:p/>
        </draw:polygon>
        <draw:polygon draw:style-name="gr3" draw:text-style-name="P4" draw:layer="layout" svg:width="0.017cm" svg:height="0.453cm" svg:x="19.853cm" svg:y="10.862cm" svg:viewBox="0 0 18 454" draw:points="0,0 0,454 18,454 18,0">
          <text:p/>
        </draw:polygon>
        <draw:polygon draw:style-name="gr3" draw:text-style-name="P4" draw:layer="layout" svg:width="0.017cm" svg:height="1.114cm" svg:x="21.551cm" svg:y="10.862cm" svg:viewBox="0 0 18 1115" draw:points="0,0 0,1115 18,1115 18,0">
          <text:p/>
        </draw:polygon>
        <draw:polygon draw:style-name="gr3" draw:text-style-name="P4" draw:layer="layout" svg:width="0.017cm" svg:height="1.114cm" svg:x="23.316cm" svg:y="10.862cm" svg:viewBox="0 0 18 1115" draw:points="0,0 0,1115 18,1115 18,0">
          <text:p/>
        </draw:polygon>
        <draw:polygon draw:style-name="gr3" draw:text-style-name="P4" draw:layer="layout" svg:width="0.017cm" svg:height="1.114cm" svg:x="24.722cm" svg:y="10.862cm" svg:viewBox="0 0 18 1115" draw:points="0,0 0,1115 18,1115 18,0">
          <text:p/>
        </draw:polygon>
        <draw:polygon draw:style-name="gr3" draw:text-style-name="P4" draw:layer="layout" svg:width="0.016cm" svg:height="1.114cm" svg:x="25.933cm" svg:y="10.862cm" svg:viewBox="0 0 17 1115" draw:points="0,0 0,1115 17,1115 17,0">
          <text:p/>
        </draw:polygon>
        <draw:polygon draw:style-name="gr3" draw:text-style-name="P4" draw:layer="layout" svg:width="0.017cm" svg:height="1.114cm" svg:x="27.198cm" svg:y="10.862cm" svg:viewBox="0 0 18 1115" draw:points="0,0 0,1115 18,1115 18,0">
          <text:p/>
        </draw:polygon>
        <draw:polygon draw:style-name="gr3" draw:text-style-name="P4" draw:layer="layout" svg:width="0.017cm" svg:height="11.562cm" svg:x="28.646cm" svg:y="0.414cm" svg:viewBox="0 0 18 11563" draw:points="0,0 0,11563 18,11563 18,0">
          <text:p/>
        </draw:polygon>
        <draw:polygon draw:style-name="gr3" draw:text-style-name="P4" draw:layer="layout" svg:width="27.627cm" svg:height="0.017cm" svg:x="1.036cm" svg:y="0.397cm" svg:viewBox="0 0 27628 18" draw:points="0,0 0,18 27628,18 27628,0">
          <text:p/>
        </draw:polygon>
        <draw:polygon draw:style-name="gr3" draw:text-style-name="P4" draw:layer="layout" svg:width="27.627cm" svg:height="0.017cm" svg:x="1.036cm" svg:y="1.6cm" svg:viewBox="0 0 27628 18" draw:points="0,0 0,18 27628,18 27628,0">
          <text:p/>
        </draw:polygon>
        <draw:polygon draw:style-name="gr3" draw:text-style-name="P4" draw:layer="layout" svg:width="27.627cm" svg:height="0.017cm" svg:x="1.036cm" svg:y="2.878cm" svg:viewBox="0 0 27628 18" draw:points="0,0 0,18 27628,18 27628,0">
          <text:p/>
        </draw:polygon>
        <draw:polygon draw:style-name="gr3" draw:text-style-name="P4" draw:layer="layout" svg:width="27.627cm" svg:height="0.016cm" svg:x="1.036cm" svg:y="3.992cm" svg:viewBox="0 0 27628 17" draw:points="0,0 0,17 27628,17 27628,0">
          <text:p/>
        </draw:polygon>
        <draw:polygon draw:style-name="gr3" draw:text-style-name="P4" draw:layer="layout" svg:width="27.627cm" svg:height="0.017cm" svg:x="1.036cm" svg:y="5.3cm" svg:viewBox="0 0 27628 18" draw:points="0,0 0,18 27628,18 27628,0">
          <text:p/>
        </draw:polygon>
        <draw:polygon draw:style-name="gr3" draw:text-style-name="P4" draw:layer="layout" svg:width="27.627cm" svg:height="0.017cm" svg:x="1.036cm" svg:y="5.985cm" svg:viewBox="0 0 27628 18" draw:points="0,0 0,18 27628,18 27628,0">
          <text:p/>
        </draw:polygon>
        <draw:polygon draw:style-name="gr3" draw:text-style-name="P4" draw:layer="layout" svg:width="27.627cm" svg:height="0.017cm" svg:x="1.036cm" svg:y="7.188cm" svg:viewBox="0 0 27628 18" draw:points="0,0 0,18 27628,18 27628,0">
          <text:p/>
        </draw:polygon>
        <draw:polygon draw:style-name="gr3" draw:text-style-name="P4" draw:layer="layout" svg:width="27.627cm" svg:height="0.017cm" svg:x="1.036cm" svg:y="8.39cm" svg:viewBox="0 0 27628 18" draw:points="0,0 0,18 27628,18 27628,0">
          <text:p/>
        </draw:polygon>
        <draw:polygon draw:style-name="gr3" draw:text-style-name="P4" draw:layer="layout" svg:width="27.627cm" svg:height="0.017cm" svg:x="1.036cm" svg:y="9.283cm" svg:viewBox="0 0 27628 18" draw:points="0,0 0,18 27628,18 27628,0">
          <text:p/>
        </draw:polygon>
        <draw:polygon draw:style-name="gr3" draw:text-style-name="P4" draw:layer="layout" svg:width="27.627cm" svg:height="0.017cm" svg:x="1.036cm" svg:y="10.731cm" svg:viewBox="0 0 27628 18" draw:points="0,0 0,18 27628,18 27628,0">
          <text:p/>
        </draw:polygon>
        <draw:polygon draw:style-name="gr3" draw:text-style-name="P4" draw:layer="layout" svg:width="27.627cm" svg:height="0.017cm" svg:x="1.036cm" svg:y="10.845cm" svg:viewBox="0 0 27628 18" draw:points="0,0 0,18 27628,18 27628,0">
          <text:p/>
        </draw:polygon>
        <draw:polygon draw:style-name="gr3" draw:text-style-name="P4" draw:layer="layout" svg:width="8.793cm" svg:height="0.017cm" svg:x="19.87cm" svg:y="11.298cm" svg:viewBox="0 0 8794 18" draw:points="0,0 0,18 8794,18 8794,0">
          <text:p/>
        </draw:polygon>
        <draw:polygon draw:style-name="gr3" draw:text-style-name="P4" draw:layer="layout" svg:width="7.095cm" svg:height="0.018cm" svg:x="21.568cm" svg:y="11.959cm" svg:viewBox="0 0 7096 19" draw:points="0,0 0,19 7096,19 7096,0">
          <text:p/>
        </draw:polygon>
        <draw:polygon draw:style-name="gr3" draw:text-style-name="P4" draw:layer="layout" svg:width="8.191cm" svg:height="0.017cm" svg:x="10.189cm" svg:y="12.179cm" svg:viewBox="0 0 8192 18" draw:points="0,0 0,18 8192,18 8192,0">
          <text:p/>
        </draw:polygon>
        <draw:frame draw:style-name="gr2" draw:text-style-name="P3" draw:layer="layout" svg:width="2.402cm" svg:height="0.196cm" svg:x="1.062cm" svg:y="13.524cm">
          <draw:text-box>
            <text:p text:style-name="P2"><text:span text:style-name="T2">AD - Adicional de Deslocamen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13"/>
    <meta:generator>LibreOffice/6.0.0.3$Windows_X86_64 LibreOffice_project/64a0f66915f38c6217de274f0aa8e15618924765</meta:generator>
  </office:meta>
</office:document-meta>
</file>