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style:style style:name="T3" style:family="text">
      <style:text-properties fo:color="#000000" style:font-name="Helvetica" fo:font-size="4.30000019073486pt" style:font-size-asian="4.30000019073486pt" style:font-name-complex="Helvetica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3cm" svg:height="0.449cm" svg:x="0.605cm" svg:y="1.32cm" svg:viewBox="0 0 27974 450" draw:points="0,0 0,450 27974,450 27974,0">
          <text:p/>
        </draw:polygon>
        <draw:frame draw:style-name="gr2" draw:text-style-name="P3" draw:layer="layout" svg:width="0.849cm" svg:height="0.162cm" svg:x="0.969cm" svg:y="1.461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4cm" svg:height="0.162cm" svg:x="3.746cm" svg:y="1.461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21cm" svg:height="0.162cm" svg:x="7.243cm" svg:y="1.461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2cm" svg:height="0.162cm" svg:x="9.546cm" svg:y="1.461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1cm" svg:height="0.162cm" svg:x="10.765cm" svg:y="1.461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65cm" svg:height="0.162cm" svg:x="11.883cm" svg:y="1.461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47cm" svg:height="0.162cm" svg:x="12.966cm" svg:y="1.461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3cm" svg:height="0.162cm" svg:x="16.336cm" svg:y="1.461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9.706cm" svg:y="1.461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75cm" svg:height="0.162cm" svg:x="21.111cm" svg:y="1.461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383cm" svg:height="0.162cm" svg:x="22.093cm" svg:y="1.37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48cm" svg:height="0.162cm" svg:x="22.026cm" svg:y="1.55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43cm" svg:height="0.162cm" svg:x="22.771cm" svg:y="1.461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53cm" svg:height="0.162cm" svg:x="23.829cm" svg:y="1.377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476cm" svg:height="0.162cm" svg:x="23.744cm" svg:y="1.555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17cm" svg:height="0.162cm" svg:x="24.456cm" svg:y="1.461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9cm" svg:height="0.162cm" svg:x="25.268cm" svg:y="1.377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5cm" svg:height="0.162cm" svg:x="25.404cm" svg:y="1.555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89cm" svg:height="0.162cm" svg:x="26.208cm" svg:y="1.377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1cm" svg:height="0.162cm" svg:x="26.149cm" svg:y="1.555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cm" svg:height="0.162cm" svg:x="27.021cm" svg:y="1.37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34cm" svg:height="0.162cm" svg:x="26.843cm" svg:y="1.555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383cm" svg:height="0.162cm" svg:x="27.927cm" svg:y="1.37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99cm" svg:height="0.162cm" svg:x="27.808cm" svg:y="1.555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442cm" svg:height="0.162cm" svg:x="0.63cm" svg:y="2.096cm">
          <draw:text-box>
            <text:p text:style-name="P2"><text:span text:style-name="T2">1/2022</text:span></text:p>
          </draw:text-box>
        </draw:frame>
        <draw:frame draw:style-name="gr2" draw:text-style-name="P3" draw:layer="layout" svg:width="1.915cm" svg:height="0.162cm" svg:x="2.197cm" svg:y="2.096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2.999cm" svg:height="0.162cm" svg:x="5.744cm" svg:y="2.096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645cm" svg:height="0.162cm" svg:x="9.216cm" svg:y="2.0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2.09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2.096cm">
          <draw:text-box>
            <text:p text:style-name="P2"><text:span text:style-name="T2">30/08/2022</text:span></text:p>
          </draw:text-box>
        </draw:frame>
        <draw:frame draw:style-name="gr2" draw:text-style-name="P3" draw:layer="layout" svg:width="0.722cm" svg:height="0.162cm" svg:x="12.839cm" svg:y="2.096cm">
          <draw:text-box>
            <text:p text:style-name="P2"><text:span text:style-name="T2">30/08/2022</text:span></text:p>
          </draw:text-box>
        </draw:frame>
        <draw:frame draw:style-name="gr2" draw:text-style-name="P3" draw:layer="layout" svg:width="5.45cm" svg:height="0.162cm" svg:x="13.728cm" svg:y="1.826cm">
          <draw:text-box>
            <text:p text:style-name="P2"><text:span text:style-name="T2">Vistoriar, em conjunto com a equipe de servidores lotados na DPLAN, as instalações </text:span></text:p>
          </draw:text-box>
        </draw:frame>
        <draw:frame draw:style-name="gr2" draw:text-style-name="P3" draw:layer="layout" svg:width="5.836cm" svg:height="0.162cm" svg:x="13.728cm" svg:y="2.003cm">
          <draw:text-box>
            <text:p text:style-name="P2"><text:span text:style-name="T2">prediais do imóvel que abriga a unidade trabalhista da referida cidade, a fim de possibilitar, </text:span></text:p>
          </draw:text-box>
        </draw:frame>
        <draw:frame draw:style-name="gr2" draw:text-style-name="P3" draw:layer="layout" svg:width="5.751cm" svg:height="0.162cm" svg:x="13.728cm" svg:y="2.181cm">
          <draw:text-box>
            <text:p text:style-name="P2"><text:span text:style-name="T2">em tal caso, junto com a chefia da SEMAN/CEMA, o recebimento definitivo do sistema de </text:span></text:p>
          </draw:text-box>
        </draw:frame>
        <draw:frame draw:style-name="gr2" draw:text-style-name="P3" draw:layer="layout" svg:width="3.702cm" svg:height="0.162cm" svg:x="13.728cm" svg:y="2.359cm">
          <draw:text-box>
            <text:p text:style-name="P2"><text:span text:style-name="T2">geração de energia fotovoltaica (PROAD n.º 16469/2022).</text:span></text:p>
          </draw:text-box>
        </draw:frame>
        <draw:frame draw:style-name="gr2" draw:text-style-name="P3" draw:layer="layout" svg:width="1.234cm" svg:height="0.162cm" svg:x="19.647cm" svg:y="2.09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2.09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2.096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2.096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2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2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2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2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2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2.096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442cm" svg:height="0.162cm" svg:x="0.63cm" svg:y="2.791cm">
          <draw:text-box>
            <text:p text:style-name="P2"><text:span text:style-name="T2">2/2022</text:span></text:p>
          </draw:text-box>
        </draw:frame>
        <draw:frame draw:style-name="gr2" draw:text-style-name="P3" draw:layer="layout" svg:width="2.504cm" svg:height="0.162cm" svg:x="2.197cm" svg:y="2.791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605cm" svg:height="0.162cm" svg:x="5.744cm" svg:y="2.706cm">
          <draw:text-box>
            <text:p text:style-name="P2"><text:span text:style-name="T2">CHEFE DE SECAO - FISCALIZACAO E ORCAMENTO </text:span></text:p>
          </draw:text-box>
        </draw:frame>
        <draw:frame draw:style-name="gr2" draw:text-style-name="P3" draw:layer="layout" svg:width="0.751cm" svg:height="0.162cm" svg:x="5.744cm" svg:y="2.884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645cm" svg:height="0.162cm" svg:x="9.216cm" svg:y="2.7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2.79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2.791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0.722cm" svg:height="0.162cm" svg:x="12.839cm" svg:y="2.791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5.493cm" svg:height="0.162cm" svg:x="13.728cm" svg:y="2.613cm">
          <draw:text-box>
            <text:p text:style-name="P2"><text:span text:style-name="T2">Continuar o acompanhamento da empresa especializada contratada na instalação do </text:span></text:p>
          </draw:text-box>
        </draw:frame>
        <draw:frame draw:style-name="gr2" draw:text-style-name="P3" draw:layer="layout" svg:width="5.459cm" svg:height="0.162cm" svg:x="13.728cm" svg:y="2.791cm">
          <draw:text-box>
            <text:p text:style-name="P2"><text:span text:style-name="T2">sistema de geração de energia fotovoltaica nas unidades trabalhistas das cidades de </text:span></text:p>
          </draw:text-box>
        </draw:frame>
        <draw:frame draw:style-name="gr2" draw:text-style-name="P3" draw:layer="layout" svg:width="3.046cm" svg:height="0.162cm" svg:x="13.728cm" svg:y="2.969cm">
          <draw:text-box>
            <text:p text:style-name="P2"><text:span text:style-name="T2">Barreiros e Palmares (PROAD n.º 16435/2022).</text:span></text:p>
          </draw:text-box>
        </draw:frame>
        <draw:frame draw:style-name="gr2" draw:text-style-name="P3" draw:layer="layout" svg:width="1.234cm" svg:height="0.162cm" svg:x="19.647cm" svg:y="2.79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2.79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2.791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2.791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2.7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2.7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2.7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2.7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2.7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2.791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442cm" svg:height="0.162cm" svg:x="0.63cm" svg:y="3.4cm">
          <draw:text-box>
            <text:p text:style-name="P2"><text:span text:style-name="T2">3/2022</text:span></text:p>
          </draw:text-box>
        </draw:frame>
        <draw:frame draw:style-name="gr2" draw:text-style-name="P3" draw:layer="layout" svg:width="2.517cm" svg:height="0.162cm" svg:x="2.197cm" svg:y="3.4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1.509cm" svg:height="0.162cm" svg:x="5.744cm" svg:y="3.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3.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3.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3.4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0.722cm" svg:height="0.162cm" svg:x="12.839cm" svg:y="3.4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5.493cm" svg:height="0.162cm" svg:x="13.728cm" svg:y="3.223cm">
          <draw:text-box>
            <text:p text:style-name="P2"><text:span text:style-name="T2">Continuar o acompanhamento da empresa especializada contratada na instalação do </text:span></text:p>
          </draw:text-box>
        </draw:frame>
        <draw:frame draw:style-name="gr2" draw:text-style-name="P3" draw:layer="layout" svg:width="5.459cm" svg:height="0.162cm" svg:x="13.728cm" svg:y="3.4cm">
          <draw:text-box>
            <text:p text:style-name="P2"><text:span text:style-name="T2">sistema de geração de energia fotovoltaica nas unidades trabalhistas das cidades de </text:span></text:p>
          </draw:text-box>
        </draw:frame>
        <draw:frame draw:style-name="gr2" draw:text-style-name="P3" draw:layer="layout" svg:width="3.008cm" svg:height="0.162cm" svg:x="13.728cm" svg:y="3.578cm">
          <draw:text-box>
            <text:p text:style-name="P2"><text:span text:style-name="T2">Barreiros e Palmares (PROAD nº 16436/2022).</text:span></text:p>
          </draw:text-box>
        </draw:frame>
        <draw:frame draw:style-name="gr2" draw:text-style-name="P3" draw:layer="layout" svg:width="1.234cm" svg:height="0.162cm" svg:x="19.647cm" svg:y="3.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3.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3.4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3.4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3.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3.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3.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3.4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442cm" svg:height="0.162cm" svg:x="0.63cm" svg:y="4.044cm">
          <draw:text-box>
            <text:p text:style-name="P2"><text:span text:style-name="T2">4/2022</text:span></text:p>
          </draw:text-box>
        </draw:frame>
        <draw:frame draw:style-name="gr2" draw:text-style-name="P3" draw:layer="layout" svg:width="3.054cm" svg:height="0.162cm" svg:x="2.197cm" svg:y="4.044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3.274cm" svg:height="0.162cm" svg:x="5.744cm" svg:y="4.044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645cm" svg:height="0.162cm" svg:x="9.216cm" svg:y="4.0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426cm" svg:y="4.04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06cm" svg:y="4.044cm">
          <draw:text-box>
            <text:p text:style-name="P2"><text:span text:style-name="T2">02/09/2022</text:span></text:p>
          </draw:text-box>
        </draw:frame>
        <draw:frame draw:style-name="gr2" draw:text-style-name="P3" draw:layer="layout" svg:width="0.722cm" svg:height="0.162cm" svg:x="12.839cm" svg:y="4.044cm">
          <draw:text-box>
            <text:p text:style-name="P2"><text:span text:style-name="T2">02/09/2022</text:span></text:p>
          </draw:text-box>
        </draw:frame>
        <draw:frame draw:style-name="gr2" draw:text-style-name="P3" draw:layer="layout" svg:width="5.806cm" svg:height="0.162cm" svg:x="13.728cm" svg:y="3.866cm">
          <draw:text-box>
            <text:p text:style-name="P2"><text:span text:style-name="T2">Realizar, na Vara Trabalhista de Limoeiro, a fiscalização da limpeza e o acompanhamento </text:span></text:p>
          </draw:text-box>
        </draw:frame>
        <draw:frame draw:style-name="gr2" draw:text-style-name="P3" draw:layer="layout" svg:width="5.59cm" svg:height="0.162cm" svg:x="13.728cm" svg:y="4.044cm">
          <draw:text-box>
            <text:p text:style-name="P2"><text:span text:style-name="T2">dos serviços que estão sendo desempenhados pela empresa especializada contratada </text:span></text:p>
          </draw:text-box>
        </draw:frame>
        <draw:frame draw:style-name="gr2" draw:text-style-name="P3" draw:layer="layout" svg:width="1.619cm" svg:height="0.162cm" svg:x="13.728cm" svg:y="4.222cm">
          <draw:text-box>
            <text:p text:style-name="P2"><text:span text:style-name="T2">(PROAD nº 16456/2022).</text:span></text:p>
          </draw:text-box>
        </draw:frame>
        <draw:frame draw:style-name="gr2" draw:text-style-name="P3" draw:layer="layout" svg:width="1.234cm" svg:height="0.162cm" svg:x="19.647cm" svg:y="4.04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4.04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4.044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4.044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4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4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4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4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4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4.044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442cm" svg:height="0.162cm" svg:x="0.63cm" svg:y="4.755cm">
          <draw:text-box>
            <text:p text:style-name="P2"><text:span text:style-name="T2">6/2022</text:span></text:p>
          </draw:text-box>
        </draw:frame>
        <draw:frame draw:style-name="gr2" draw:text-style-name="P3" draw:layer="layout" svg:width="3.228cm" svg:height="0.162cm" svg:x="2.197cm" svg:y="4.755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3.198cm" svg:height="0.162cm" svg:x="5.744cm" svg:y="4.755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9.216cm" svg:y="4.7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0.426cm" svg:y="4.7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1.806cm" svg:y="4.755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0.722cm" svg:height="0.162cm" svg:x="12.839cm" svg:y="4.755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438cm" svg:height="0.162cm" svg:x="13.728cm" svg:y="4.484cm">
          <draw:text-box>
            <text:p text:style-name="P2"><text:span text:style-name="T2">Participar do 2º Fórum Nacional das Corregedorias Regionais, a ser realizado no dia </text:span></text:p>
          </draw:text-box>
        </draw:frame>
        <draw:frame draw:style-name="gr2" draw:text-style-name="P3" draw:layer="layout" svg:width="5.819cm" svg:height="0.162cm" svg:x="13.728cm" svg:y="4.662cm">
          <draw:text-box>
            <text:p text:style-name="P2"><text:span text:style-name="T2">22/09/2022, na sede do TST, em Brasília/DF, fazendo jus a 01 diária integral mais 01 meia </text:span></text:p>
          </draw:text-box>
        </draw:frame>
        <draw:frame draw:style-name="gr2" draw:text-style-name="P3" draw:layer="layout" svg:width="5.84cm" svg:height="0.162cm" svg:x="13.728cm" svg:y="4.84cm">
          <draw:text-box>
            <text:p text:style-name="P2"><text:span text:style-name="T2">diária, bem como 1/2 adicional de deslocamento (destino), em transp. aéreo, no período de </text:span></text:p>
          </draw:text-box>
        </draw:frame>
        <draw:frame draw:style-name="gr2" draw:text-style-name="P3" draw:layer="layout" svg:width="3.452cm" svg:height="0.162cm" svg:x="13.728cm" svg:y="5.017cm">
          <draw:text-box>
            <text:p text:style-name="P2"><text:span text:style-name="T2">21 a 22/09/2022, conforme OS TRT6 GP nº 233/2022.</text:span></text:p>
          </draw:text-box>
        </draw:frame>
        <draw:frame draw:style-name="gr2" draw:text-style-name="P3" draw:layer="layout" svg:width="0.51cm" svg:height="0.162cm" svg:x="20.002cm" svg:y="4.7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4.755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5cm" svg:height="0.162cm" svg:x="21.882cm" svg:y="4.755cm">
          <draw:text-box>
            <text:p text:style-name="P2"><text:span text:style-name="T2">R$ 1.080,57</text:span></text:p>
          </draw:text-box>
        </draw:frame>
        <draw:frame draw:style-name="gr2" draw:text-style-name="P3" draw:layer="layout" svg:width="0.713cm" svg:height="0.162cm" svg:x="22.788cm" svg:y="4.755cm">
          <draw:text-box>
            <text:p text:style-name="P2"><text:span text:style-name="T2">-R$ 318,72</text:span></text:p>
          </draw:text-box>
        </draw:frame>
        <draw:frame draw:style-name="gr2" draw:text-style-name="P3" draw:layer="layout" svg:width="0.667cm" svg:height="0.162cm" svg:x="23.66cm" svg:y="4.755cm">
          <draw:text-box>
            <text:p text:style-name="P2"><text:span text:style-name="T2">R$ 288,15</text:span></text:p>
          </draw:text-box>
        </draw:frame>
        <draw:frame draw:style-name="gr2" draw:text-style-name="P3" draw:layer="layout" svg:width="0.785cm" svg:height="0.162cm" svg:x="24.422cm" svg:y="4.755cm">
          <draw:text-box>
            <text:p text:style-name="P2"><text:span text:style-name="T2">R$ 2.229,56</text:span></text:p>
          </draw:text-box>
        </draw:frame>
        <draw:frame draw:style-name="gr2" draw:text-style-name="P3" draw:layer="layout" svg:width="0.506cm" svg:height="0.162cm" svg:x="25.395cm" svg:y="4.7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4.7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4.7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4.755cm">
          <draw:text-box>
            <text:p text:style-name="P2"><text:span text:style-name="T2">R$ 3.279,56</text:span></text:p>
          </draw:text-box>
        </draw:frame>
        <draw:frame draw:style-name="gr2" draw:text-style-name="P3" draw:layer="layout" svg:width="0.442cm" svg:height="0.162cm" svg:x="0.63cm" svg:y="5.636cm">
          <draw:text-box>
            <text:p text:style-name="P2"><text:span text:style-name="T2">7/2022</text:span></text:p>
          </draw:text-box>
        </draw:frame>
        <draw:frame draw:style-name="gr2" draw:text-style-name="P3" draw:layer="layout" svg:width="3.27cm" svg:height="0.162cm" svg:x="2.197cm" svg:y="5.542cm">
          <draw:text-box>
            <text:p text:style-name="P2"><text:span text:style-name="T2">EDUARDO HENRIQUE BRENNAND DORNELAS </text:span></text:p>
          </draw:text-box>
        </draw:frame>
        <draw:frame draw:style-name="gr2" draw:text-style-name="P3" draw:layer="layout" svg:width="0.624cm" svg:height="0.162cm" svg:x="2.197cm" svg:y="5.72cm">
          <draw:text-box>
            <text:p text:style-name="P2"><text:span text:style-name="T2">CAMARA</text:span></text:p>
          </draw:text-box>
        </draw:frame>
        <draw:frame draw:style-name="gr2" draw:text-style-name="P3" draw:layer="layout" svg:width="1.264cm" svg:height="0.162cm" svg:x="5.744cm" svg:y="5.6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5.6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0.426cm" svg:y="5.6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1.806cm" svg:y="5.636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0.722cm" svg:height="0.162cm" svg:x="12.839cm" svg:y="5.636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874cm" svg:height="0.162cm" svg:x="13.728cm" svg:y="5.28cm">
          <draw:text-box>
            <text:p text:style-name="P2"><text:span text:style-name="T2">Participar do 2º Fórum Nacional das Corregedorias Regionais da Justiça do Trabalho, a ser </text:span></text:p>
          </draw:text-box>
        </draw:frame>
        <draw:frame draw:style-name="gr2" draw:text-style-name="P3" draw:layer="layout" svg:width="5.641cm" svg:height="0.162cm" svg:x="13.728cm" svg:y="5.458cm">
          <draw:text-box>
            <text:p text:style-name="P2"><text:span text:style-name="T2">realizado no dia 22 de setembro de 2022, das 10h às 18h, na Sede do TST, em Brasília-</text:span></text:p>
          </draw:text-box>
        </draw:frame>
        <draw:frame draw:style-name="gr2" draw:text-style-name="P3" draw:layer="layout" svg:width="5.315cm" svg:height="0.162cm" svg:x="13.728cm" svg:y="5.636cm">
          <draw:text-box>
            <text:p text:style-name="P2"><text:span text:style-name="T2">DF, fazendo jus a 01 diária integral mais 01 meia diária, bem como 01 adicional de </text:span></text:p>
          </draw:text-box>
        </draw:frame>
        <draw:frame draw:style-name="gr2" draw:text-style-name="P3" draw:layer="layout" svg:width="5.865cm" svg:height="0.162cm" svg:x="13.728cm" svg:y="5.813cm">
          <draw:text-box>
            <text:p text:style-name="P2"><text:span text:style-name="T2">deslocamento, em transp. aéreo, no período de 21 a 22/09/2022, conforme OS TRT6 GP nº </text:span></text:p>
          </draw:text-box>
        </draw:frame>
        <draw:frame draw:style-name="gr2" draw:text-style-name="P3" draw:layer="layout" svg:width="0.641cm" svg:height="0.162cm" svg:x="13.728cm" svg:y="5.991cm">
          <draw:text-box>
            <text:p text:style-name="P2"><text:span text:style-name="T2">234/2022.</text:span></text:p>
          </draw:text-box>
        </draw:frame>
        <draw:frame draw:style-name="gr2" draw:text-style-name="P3" draw:layer="layout" svg:width="0.51cm" svg:height="0.162cm" svg:x="20.002cm" svg:y="5.6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5.636cm">
          <draw:text-box>
            <text:p text:style-name="P2"><text:span text:style-name="T2">1,50</text:span></text:p>
          </draw:text-box>
        </draw:frame>
        <draw:frame draw:style-name="gr2" draw:text-style-name="P3" draw:layer="layout" svg:width="1.653cm" svg:height="0.162cm" svg:x="21.882cm" svg:y="5.636cm">
          <draw:text-box>
            <text:p text:style-name="P2"><text:span text:style-name="T2">R$ 1.768,20 -R$ 1.294,50</text:span></text:p>
          </draw:text-box>
        </draw:frame>
        <draw:frame draw:style-name="gr2" draw:text-style-name="P3" draw:layer="layout" svg:width="0.667cm" svg:height="0.162cm" svg:x="23.66cm" svg:y="5.636cm">
          <draw:text-box>
            <text:p text:style-name="P2"><text:span text:style-name="T2">R$ 576,30</text:span></text:p>
          </draw:text-box>
        </draw:frame>
        <draw:frame draw:style-name="gr2" draw:text-style-name="P3" draw:layer="layout" svg:width="0.785cm" svg:height="0.162cm" svg:x="24.422cm" svg:y="5.636cm">
          <draw:text-box>
            <text:p text:style-name="P2"><text:span text:style-name="T2">R$ 2.229,56</text:span></text:p>
          </draw:text-box>
        </draw:frame>
        <draw:frame draw:style-name="gr2" draw:text-style-name="P3" draw:layer="layout" svg:width="0.506cm" svg:height="0.162cm" svg:x="25.395cm" svg:y="5.6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5.6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5.6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5.636cm">
          <draw:text-box>
            <text:p text:style-name="P2"><text:span text:style-name="T2">R$ 3.279,56</text:span></text:p>
          </draw:text-box>
        </draw:frame>
        <draw:frame draw:style-name="gr2" draw:text-style-name="P3" draw:layer="layout" svg:width="0.442cm" svg:height="0.162cm" svg:x="0.63cm" svg:y="6.541cm">
          <draw:text-box>
            <text:p text:style-name="P2"><text:span text:style-name="T2">8/2022</text:span></text:p>
          </draw:text-box>
        </draw:frame>
        <draw:frame draw:style-name="gr2" draw:text-style-name="P3" draw:layer="layout" svg:width="2.453cm" svg:height="0.162cm" svg:x="2.197cm" svg:y="6.541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744cm" svg:y="6.5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6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0.426cm" svg:y="6.54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1.806cm" svg:y="6.541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0.722cm" svg:height="0.162cm" svg:x="12.839cm" svg:y="6.541cm">
          <draw:text-box>
            <text:p text:style-name="P2"><text:span text:style-name="T2">31/08/2022</text:span></text:p>
          </draw:text-box>
        </draw:frame>
        <draw:frame draw:style-name="gr2" draw:text-style-name="P3" draw:layer="layout" svg:width="5.467cm" svg:height="0.162cm" svg:x="13.728cm" svg:y="6.271cm">
          <draw:text-box>
            <text:p text:style-name="P2"><text:span text:style-name="T2">Conduzir servidores lotados na DPLAN, em veíc. oficial, designados para continuar o </text:span></text:p>
          </draw:text-box>
        </draw:frame>
        <draw:frame draw:style-name="gr2" draw:text-style-name="P3" draw:layer="layout" svg:width="5.442cm" svg:height="0.162cm" svg:x="13.728cm" svg:y="6.448cm">
          <draw:text-box>
            <text:p text:style-name="P2"><text:span text:style-name="T2">acompanhamento da empresa especializada contratada na instalação do sistema de </text:span></text:p>
          </draw:text-box>
        </draw:frame>
        <draw:frame draw:style-name="gr2" draw:text-style-name="P3" draw:layer="layout" svg:width="5.505cm" svg:height="0.162cm" svg:x="13.728cm" svg:y="6.626cm">
          <draw:text-box>
            <text:p text:style-name="P2"><text:span text:style-name="T2">geração de energia fotovoltaica nas VTs de Palmares e Barreiros, <text:s/>no dia 31/08/2022, </text:span></text:p>
          </draw:text-box>
        </draw:frame>
        <draw:frame draw:style-name="gr2" draw:text-style-name="P3" draw:layer="layout" svg:width="2.059cm" svg:height="0.162cm" svg:x="13.728cm" svg:y="6.804cm">
          <draw:text-box>
            <text:p text:style-name="P2"><text:span text:style-name="T2">conf. OS TRT6 DG nº 474/2022.</text:span></text:p>
          </draw:text-box>
        </draw:frame>
        <draw:frame draw:style-name="gr2" draw:text-style-name="P3" draw:layer="layout" svg:width="1.234cm" svg:height="0.162cm" svg:x="19.647cm" svg:y="6.5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6.54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6.541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6.541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6.5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6.5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6.5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6.5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6.5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6.541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442cm" svg:height="0.162cm" svg:x="0.63cm" svg:y="7.303cm">
          <draw:text-box>
            <text:p text:style-name="P2"><text:span text:style-name="T2">9/2022</text:span></text:p>
          </draw:text-box>
        </draw:frame>
        <draw:frame draw:style-name="gr2" draw:text-style-name="P3" draw:layer="layout" svg:width="2.453cm" svg:height="0.162cm" svg:x="2.197cm" svg:y="7.303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744cm" svg:y="7.30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7.3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426cm" svg:y="7.30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06cm" svg:y="7.303cm">
          <draw:text-box>
            <text:p text:style-name="P2"><text:span text:style-name="T2">02/09/2022</text:span></text:p>
          </draw:text-box>
        </draw:frame>
        <draw:frame draw:style-name="gr2" draw:text-style-name="P3" draw:layer="layout" svg:width="0.722cm" svg:height="0.162cm" svg:x="12.839cm" svg:y="7.303cm">
          <draw:text-box>
            <text:p text:style-name="P2"><text:span text:style-name="T2">02/09/2022</text:span></text:p>
          </draw:text-box>
        </draw:frame>
        <draw:frame draw:style-name="gr2" draw:text-style-name="P3" draw:layer="layout" svg:width="5.772cm" svg:height="0.162cm" svg:x="13.728cm" svg:y="7.041cm">
          <draw:text-box>
            <text:p text:style-name="P2"><text:span text:style-name="T2">Conduzir servidor lotado na CEMA, em veíc. oficial, designado para realizar a fiscalização </text:span></text:p>
          </draw:text-box>
        </draw:frame>
        <draw:frame draw:style-name="gr2" draw:text-style-name="P3" draw:layer="layout" svg:width="5.522cm" svg:height="0.162cm" svg:x="13.728cm" svg:y="7.219cm">
          <draw:text-box>
            <text:p text:style-name="P2"><text:span text:style-name="T2">da limpeza e o acompanhamento dos serviços que estão sendo desempenhados pela </text:span></text:p>
          </draw:text-box>
        </draw:frame>
        <draw:frame draw:style-name="gr2" draw:text-style-name="P3" draw:layer="layout" svg:width="5.747cm" svg:height="0.162cm" svg:x="13.728cm" svg:y="7.397cm">
          <draw:text-box>
            <text:p text:style-name="P2"><text:span text:style-name="T2">empresa especializada contratada, na VT de Limoeiro, no dia 02/09/2022, conf. OS TRT6 </text:span></text:p>
          </draw:text-box>
        </draw:frame>
        <draw:frame draw:style-name="gr2" draw:text-style-name="P3" draw:layer="layout" svg:width="1.065cm" svg:height="0.162cm" svg:x="13.728cm" svg:y="7.574cm">
          <draw:text-box>
            <text:p text:style-name="P2"><text:span text:style-name="T2">DG nº 475/2022.</text:span></text:p>
          </draw:text-box>
        </draw:frame>
        <draw:frame draw:style-name="gr2" draw:text-style-name="P3" draw:layer="layout" svg:width="1.234cm" svg:height="0.162cm" svg:x="19.647cm" svg:y="7.3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7.303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7.303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7.303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7.3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7.3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7.3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7.3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7.3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7.303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8.015cm">
          <draw:text-box>
            <text:p text:style-name="P2"><text:span text:style-name="T2">10/2022</text:span></text:p>
          </draw:text-box>
        </draw:frame>
        <draw:frame draw:style-name="gr2" draw:text-style-name="P3" draw:layer="layout" svg:width="2.639cm" svg:height="0.162cm" svg:x="2.197cm" svg:y="8.015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059cm" svg:height="0.162cm" svg:x="5.744cm" svg:y="8.01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9.216cm" svg:y="8.0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7cm" svg:height="0.162cm" svg:x="10.426cm" svg:y="8.015cm">
          <draw:text-box>
            <text:p text:style-name="P2"><text:span text:style-name="T2">Ouro Preto/MG</text:span></text:p>
          </draw:text-box>
        </draw:frame>
        <draw:frame draw:style-name="gr2" draw:text-style-name="P3" draw:layer="layout" svg:width="0.722cm" svg:height="0.162cm" svg:x="11.806cm" svg:y="8.015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0.722cm" svg:height="0.162cm" svg:x="12.839cm" svg:y="8.015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759cm" svg:height="0.162cm" svg:x="13.728cm" svg:y="7.752cm">
          <draw:text-box>
            <text:p text:style-name="P2"><text:span text:style-name="T2">Participar da 70ª Assemb. Ordinária e Extraord. e Reunião de Trabalho do Conematra, na </text:span></text:p>
          </draw:text-box>
        </draw:frame>
        <draw:frame draw:style-name="gr2" draw:text-style-name="P3" draw:layer="layout" svg:width="5.421cm" svg:height="0.162cm" svg:x="13.728cm" svg:y="7.93cm">
          <draw:text-box>
            <text:p text:style-name="P2"><text:span text:style-name="T2">cidade de Ouro Preto/MG, de 28 a 29/09/2022, em transp. aéreo <text:s/>(desemb. e retorno </text:span></text:p>
          </draw:text-box>
        </draw:frame>
        <draw:frame draw:style-name="gr2" draw:text-style-name="P3" draw:layer="layout" svg:width="5.666cm" svg:height="0.162cm" svg:x="13.728cm" svg:y="8.108cm">
          <draw:text-box>
            <text:p text:style-name="P2"><text:span text:style-name="T2">p/aerop. Belo Horizonte), fazendo jus a 01 diária integral mais 01 meia diária, bem como </text:span></text:p>
          </draw:text-box>
        </draw:frame>
        <draw:frame draw:style-name="gr2" draw:text-style-name="P3" draw:layer="layout" svg:width="3.969cm" svg:height="0.162cm" svg:x="13.728cm" svg:y="8.286cm">
          <draw:text-box>
            <text:p text:style-name="P2"><text:span text:style-name="T2">1/2 adic. de desloc. (destino), conf. OS TRT6 DG nº 476/2022.</text:span></text:p>
          </draw:text-box>
        </draw:frame>
        <draw:frame draw:style-name="gr2" draw:text-style-name="P3" draw:layer="layout" svg:width="0.51cm" svg:height="0.162cm" svg:x="20.002cm" svg:y="8.0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8.015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5cm" svg:height="0.162cm" svg:x="21.882cm" svg:y="8.015cm">
          <draw:text-box>
            <text:p text:style-name="P2"><text:span text:style-name="T2">R$ 1.493,14</text:span></text:p>
          </draw:text-box>
        </draw:frame>
        <draw:frame draw:style-name="gr2" draw:text-style-name="P3" draw:layer="layout" svg:width="0.713cm" svg:height="0.162cm" svg:x="22.788cm" svg:y="8.015cm">
          <draw:text-box>
            <text:p text:style-name="P2"><text:span text:style-name="T2">-R$ 673,66</text:span></text:p>
          </draw:text-box>
        </draw:frame>
        <draw:frame draw:style-name="gr2" draw:text-style-name="P3" draw:layer="layout" svg:width="0.667cm" svg:height="0.162cm" svg:x="23.66cm" svg:y="8.015cm">
          <draw:text-box>
            <text:p text:style-name="P2"><text:span text:style-name="T2">R$ 230,52</text:span></text:p>
          </draw:text-box>
        </draw:frame>
        <draw:frame draw:style-name="gr2" draw:text-style-name="P3" draw:layer="layout" svg:width="0.667cm" svg:height="0.162cm" svg:x="24.481cm" svg:y="8.015cm">
          <draw:text-box>
            <text:p text:style-name="P2"><text:span text:style-name="T2">R$ 999,91</text:span></text:p>
          </draw:text-box>
        </draw:frame>
        <draw:frame draw:style-name="gr2" draw:text-style-name="P3" draw:layer="layout" svg:width="0.506cm" svg:height="0.162cm" svg:x="25.395cm" svg:y="8.0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8.0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8.0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8.015cm">
          <draw:text-box>
            <text:p text:style-name="P2"><text:span text:style-name="T2">R$ 2.049,91</text:span></text:p>
          </draw:text-box>
        </draw:frame>
        <draw:frame draw:style-name="gr2" draw:text-style-name="P3" draw:layer="layout" svg:width="0.523cm" svg:height="0.162cm" svg:x="0.63cm" svg:y="8.785cm">
          <draw:text-box>
            <text:p text:style-name="P2"><text:span text:style-name="T2">11/2022</text:span></text:p>
          </draw:text-box>
        </draw:frame>
        <draw:frame draw:style-name="gr2" draw:text-style-name="P3" draw:layer="layout" svg:width="2.453cm" svg:height="0.162cm" svg:x="2.197cm" svg:y="8.78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744cm" svg:y="8.78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8.7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8.78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8.785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0.722cm" svg:height="0.162cm" svg:x="12.839cm" svg:y="8.785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5.899cm" svg:height="0.162cm" svg:x="13.728cm" svg:y="8.523cm">
          <draw:text-box>
            <text:p text:style-name="P2"><text:span text:style-name="T2">Conduzir servidor lotado na CEMA, designado para providenciar o conserto da eletrobomba </text:span></text:p>
          </draw:text-box>
        </draw:frame>
        <draw:frame draw:style-name="gr2" draw:text-style-name="P3" draw:layer="layout" svg:width="5.7cm" svg:height="0.162cm" svg:x="13.728cm" svg:y="8.7cm">
          <draw:text-box>
            <text:p text:style-name="P2"><text:span text:style-name="T2">de recalque d água do imóvel que abriga o Fórum Trab. de Barreiros, bem como verificar </text:span></text:p>
          </draw:text-box>
        </draw:frame>
        <draw:frame draw:style-name="gr2" draw:text-style-name="P3" draw:layer="layout" svg:width="5.493cm" svg:height="0.162cm" svg:x="13.728cm" svg:y="8.878cm">
          <draw:text-box>
            <text:p text:style-name="P2"><text:span text:style-name="T2">as causas de infiltrações no alojamento dos magistrados, no dia 01/09/2022, em veíc. </text:span></text:p>
          </draw:text-box>
        </draw:frame>
        <draw:frame draw:style-name="gr2" draw:text-style-name="P3" draw:layer="layout" svg:width="2.508cm" svg:height="0.162cm" svg:x="13.728cm" svg:y="9.056cm">
          <draw:text-box>
            <text:p text:style-name="P2"><text:span text:style-name="T2">oficial, conf. OS TRT6 DG nº 479/2022.</text:span></text:p>
          </draw:text-box>
        </draw:frame>
        <draw:frame draw:style-name="gr2" draw:text-style-name="P3" draw:layer="layout" svg:width="1.234cm" svg:height="0.162cm" svg:x="19.647cm" svg:y="8.7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8.785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8.785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8.785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8.7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8.7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8.7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8.7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8.7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8.785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9.539cm">
          <draw:text-box>
            <text:p text:style-name="P2"><text:span text:style-name="T2">12/2022</text:span></text:p>
          </draw:text-box>
        </draw:frame>
        <draw:frame draw:style-name="gr2" draw:text-style-name="P3" draw:layer="layout" svg:width="2.423cm" svg:height="0.162cm" svg:x="2.197cm" svg:y="9.53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744cm" svg:y="9.539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9.216cm" svg:y="9.5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9.53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9.539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0.722cm" svg:height="0.162cm" svg:x="12.839cm" svg:y="9.539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5.806cm" svg:height="0.162cm" svg:x="13.728cm" svg:y="9.361cm">
          <draw:text-box>
            <text:p text:style-name="P2"><text:span text:style-name="T2">Providenciar o conserto da eletrobomba de recalque d água do imóvel que abriga o Fórum </text:span></text:p>
          </draw:text-box>
        </draw:frame>
        <draw:frame draw:style-name="gr2" draw:text-style-name="P3" draw:layer="layout" svg:width="5.311cm" svg:height="0.162cm" svg:x="13.728cm" svg:y="9.539cm">
          <draw:text-box>
            <text:p text:style-name="P2"><text:span text:style-name="T2">Trab. de Barreiros, bem como verificar as causas de infiltrações no alojamento dos </text:span></text:p>
          </draw:text-box>
        </draw:frame>
        <draw:frame draw:style-name="gr2" draw:text-style-name="P3" draw:layer="layout" svg:width="5.171cm" svg:height="0.162cm" svg:x="13.728cm" svg:y="9.716cm">
          <draw:text-box>
            <text:p text:style-name="P2"><text:span text:style-name="T2">magistrados, no dia 01/09/2022, em veíc. oficial, conf. OS TRT6 DG nº 477/2022.</text:span></text:p>
          </draw:text-box>
        </draw:frame>
        <draw:frame draw:style-name="gr2" draw:text-style-name="P3" draw:layer="layout" svg:width="1.234cm" svg:height="0.162cm" svg:x="19.647cm" svg:y="9.5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9.53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9.539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9.539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9.5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9.5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9.5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9.5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9.5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9.539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0.165cm">
          <draw:text-box>
            <text:p text:style-name="P2"><text:span text:style-name="T2">13/2022</text:span></text:p>
          </draw:text-box>
        </draw:frame>
        <draw:frame draw:style-name="gr2" draw:text-style-name="P3" draw:layer="layout" svg:width="2.606cm" svg:height="0.162cm" svg:x="2.197cm" svg:y="10.165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264cm" svg:height="0.162cm" svg:x="5.744cm" svg:y="10.16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0.1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0.426cm" svg:y="10.16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1.806cm" svg:y="10.165cm">
          <draw:text-box>
            <text:p text:style-name="P2"><text:span text:style-name="T2">30/08/2022</text:span></text:p>
          </draw:text-box>
        </draw:frame>
        <draw:frame draw:style-name="gr2" draw:text-style-name="P3" draw:layer="layout" svg:width="0.722cm" svg:height="0.162cm" svg:x="12.839cm" svg:y="10.165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5.455cm" svg:height="0.162cm" svg:x="13.728cm" svg:y="9.987cm">
          <draw:text-box>
            <text:p text:style-name="P2"><text:span text:style-name="T2">Exercer funções jurisdicionais na Vara Única de Belo Jardim, fazendo jus a 02 meias </text:span></text:p>
          </draw:text-box>
        </draw:frame>
        <draw:frame draw:style-name="gr2" draw:text-style-name="P3" draw:layer="layout" svg:width="5.573cm" svg:height="0.162cm" svg:x="13.728cm" svg:y="10.165cm">
          <draw:text-box>
            <text:p text:style-name="P2"><text:span text:style-name="T2">diárias (pernoites) mais 01 meia diária (retorno), no período de 30/08 a 01/09/2022, em </text:span></text:p>
          </draw:text-box>
        </draw:frame>
        <draw:frame draw:style-name="gr2" draw:text-style-name="P3" draw:layer="layout" svg:width="2.948cm" svg:height="0.162cm" svg:x="13.728cm" svg:y="10.343cm">
          <draw:text-box>
            <text:p text:style-name="P2"><text:span text:style-name="T2">veíc. próprio, conf. OS TRT6 GCR nº 79/2022.</text:span></text:p>
          </draw:text-box>
        </draw:frame>
        <draw:frame draw:style-name="gr2" draw:text-style-name="P3" draw:layer="layout" svg:width="1.598cm" svg:height="0.162cm" svg:x="19.486cm" svg:y="10.16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10.165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0.165cm">
          <draw:text-box>
            <text:p text:style-name="P2"><text:span text:style-name="T2">R$ 1.001,98</text:span></text:p>
          </draw:text-box>
        </draw:frame>
        <draw:frame draw:style-name="gr2" draw:text-style-name="P3" draw:layer="layout" svg:width="0.713cm" svg:height="0.162cm" svg:x="22.788cm" svg:y="10.165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0.1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0.1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0.1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0.1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0.1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0.165cm">
          <draw:text-box>
            <text:p text:style-name="P2"><text:span text:style-name="T2">R$ 877,88</text:span></text:p>
          </draw:text-box>
        </draw:frame>
        <draw:frame draw:style-name="gr2" draw:text-style-name="P3" draw:layer="layout" svg:width="0.523cm" svg:height="0.162cm" svg:x="0.63cm" svg:y="10.986cm">
          <draw:text-box>
            <text:p text:style-name="P2"><text:span text:style-name="T2">14/2022</text:span></text:p>
          </draw:text-box>
        </draw:frame>
        <draw:frame draw:style-name="gr2" draw:text-style-name="P3" draw:layer="layout" svg:width="2.804cm" svg:height="0.162cm" svg:x="2.197cm" svg:y="10.986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264cm" svg:height="0.162cm" svg:x="5.744cm" svg:y="10.98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0.9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426cm" svg:y="10.98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06cm" svg:y="10.986cm">
          <draw:text-box>
            <text:p text:style-name="P2"><text:span text:style-name="T2">19/09/2022</text:span></text:p>
          </draw:text-box>
        </draw:frame>
        <draw:frame draw:style-name="gr2" draw:text-style-name="P3" draw:layer="layout" svg:width="0.722cm" svg:height="0.162cm" svg:x="12.839cm" svg:y="10.986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412cm" svg:height="0.162cm" svg:x="13.728cm" svg:y="10.631cm">
          <draw:text-box>
            <text:p text:style-name="P2"><text:span text:style-name="T2">Exercer funções Jurisdicionais na Vara Única de Belo Jardim, fazendo jus a 3 meias </text:span></text:p>
          </draw:text-box>
        </draw:frame>
        <draw:frame draw:style-name="gr2" draw:text-style-name="P3" draw:layer="layout" svg:width="5.772cm" svg:height="0.162cm" svg:x="13.728cm" svg:y="10.809cm">
          <draw:text-box>
            <text:p text:style-name="P2"><text:span text:style-name="T2">diárias (pernoites) mais 02 meias diárias (retornos), nos períodos de 7 a 8/09 e 13 a 15/09 </text:span></text:p>
          </draw:text-box>
        </draw:frame>
        <draw:frame draw:style-name="gr2" draw:text-style-name="P3" draw:layer="layout" svg:width="5.395cm" svg:height="0.162cm" svg:x="13.728cm" svg:y="10.986cm">
          <draw:text-box>
            <text:p text:style-name="P2"><text:span text:style-name="T2">e na VT de Caruaru, fazendo jus a 9 meias diárias (pernoites) mais 03 meias diárias </text:span></text:p>
          </draw:text-box>
        </draw:frame>
        <draw:frame draw:style-name="gr2" draw:text-style-name="P3" draw:layer="layout" svg:width="5.56cm" svg:height="0.162cm" svg:x="13.728cm" svg:y="11.164cm">
          <draw:text-box>
            <text:p text:style-name="P2"><text:span text:style-name="T2">(retornos), nos períodos de 19 a 22/09, 26 a 29/09 e de 02 a 05/10, em veículo próprio, </text:span></text:p>
          </draw:text-box>
        </draw:frame>
        <draw:frame draw:style-name="gr2" draw:text-style-name="P3" draw:layer="layout" svg:width="2.085cm" svg:height="0.162cm" svg:x="13.728cm" svg:y="11.342cm">
          <draw:text-box>
            <text:p text:style-name="P2"><text:span text:style-name="T2">conf. OS TRT6 GCR nº 81/2022.</text:span></text:p>
          </draw:text-box>
        </draw:frame>
        <draw:frame draw:style-name="gr2" draw:text-style-name="P3" draw:layer="layout" svg:width="1.598cm" svg:height="0.162cm" svg:x="19.486cm" svg:y="10.98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0.98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10.986cm">
          <draw:text-box>
            <text:p text:style-name="P2"><text:span text:style-name="T2">R$ 1.335,98</text:span></text:p>
          </draw:text-box>
        </draw:frame>
        <draw:frame draw:style-name="gr2" draw:text-style-name="P3" draw:layer="layout" svg:width="0.713cm" svg:height="0.162cm" svg:x="22.788cm" svg:y="10.986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10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0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0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0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0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0.986cm">
          <draw:text-box>
            <text:p text:style-name="P2"><text:span text:style-name="T2">R$ 1.170,51</text:span></text:p>
          </draw:text-box>
        </draw:frame>
        <draw:frame draw:style-name="gr2" draw:text-style-name="P3" draw:layer="layout" svg:width="0.523cm" svg:height="0.162cm" svg:x="0.63cm" svg:y="11.952cm">
          <draw:text-box>
            <text:p text:style-name="P2"><text:span text:style-name="T2">14/2022</text:span></text:p>
          </draw:text-box>
        </draw:frame>
        <draw:frame draw:style-name="gr2" draw:text-style-name="P3" draw:layer="layout" svg:width="2.804cm" svg:height="0.162cm" svg:x="2.197cm" svg:y="11.952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264cm" svg:height="0.162cm" svg:x="5.744cm" svg:y="11.9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1.9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426cm" svg:y="11.95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06cm" svg:y="11.952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1.952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412cm" svg:height="0.162cm" svg:x="13.728cm" svg:y="11.596cm">
          <draw:text-box>
            <text:p text:style-name="P2"><text:span text:style-name="T2">Exercer funções Jurisdicionais na Vara Única de Belo Jardim, fazendo jus a 3 meias </text:span></text:p>
          </draw:text-box>
        </draw:frame>
        <draw:frame draw:style-name="gr2" draw:text-style-name="P3" draw:layer="layout" svg:width="5.772cm" svg:height="0.162cm" svg:x="13.728cm" svg:y="11.774cm">
          <draw:text-box>
            <text:p text:style-name="P2"><text:span text:style-name="T2">diárias (pernoites) mais 02 meias diárias (retornos), nos períodos de 7 a 8/09 e 13 a 15/09 </text:span></text:p>
          </draw:text-box>
        </draw:frame>
        <draw:frame draw:style-name="gr2" draw:text-style-name="P3" draw:layer="layout" svg:width="5.395cm" svg:height="0.162cm" svg:x="13.728cm" svg:y="11.952cm">
          <draw:text-box>
            <text:p text:style-name="P2"><text:span text:style-name="T2">e na VT de Caruaru, fazendo jus a 9 meias diárias (pernoites) mais 03 meias diárias </text:span></text:p>
          </draw:text-box>
        </draw:frame>
        <draw:frame draw:style-name="gr2" draw:text-style-name="P3" draw:layer="layout" svg:width="5.56cm" svg:height="0.162cm" svg:x="13.728cm" svg:y="12.129cm">
          <draw:text-box>
            <text:p text:style-name="P2"><text:span text:style-name="T2">(retornos), nos períodos de 19 a 22/09, 26 a 29/09 e de 02 a 05/10, em veículo próprio, </text:span></text:p>
          </draw:text-box>
        </draw:frame>
        <draw:frame draw:style-name="gr2" draw:text-style-name="P3" draw:layer="layout" svg:width="2.085cm" svg:height="0.162cm" svg:x="13.728cm" svg:y="12.307cm">
          <draw:text-box>
            <text:p text:style-name="P2"><text:span text:style-name="T2">conf. OS TRT6 GCR nº 81/2022.</text:span></text:p>
          </draw:text-box>
        </draw:frame>
        <draw:frame draw:style-name="gr2" draw:text-style-name="P3" draw:layer="layout" svg:width="1.598cm" svg:height="0.162cm" svg:x="19.486cm" svg:y="11.95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1.952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11.952cm">
          <draw:text-box>
            <text:p text:style-name="P2"><text:span text:style-name="T2">R$ 1.335,98</text:span></text:p>
          </draw:text-box>
        </draw:frame>
        <draw:frame draw:style-name="gr2" draw:text-style-name="P3" draw:layer="layout" svg:width="0.713cm" svg:height="0.162cm" svg:x="22.788cm" svg:y="11.952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11.9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1.9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1.9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1.9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1.9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1.952cm">
          <draw:text-box>
            <text:p text:style-name="P2"><text:span text:style-name="T2">R$ 1.170,51</text:span></text:p>
          </draw:text-box>
        </draw:frame>
        <draw:frame draw:style-name="gr2" draw:text-style-name="P3" draw:layer="layout" svg:width="0.523cm" svg:height="0.162cm" svg:x="0.63cm" svg:y="12.841cm">
          <draw:text-box>
            <text:p text:style-name="P2"><text:span text:style-name="T2">14/2022</text:span></text:p>
          </draw:text-box>
        </draw:frame>
        <draw:frame draw:style-name="gr2" draw:text-style-name="P3" draw:layer="layout" svg:width="2.804cm" svg:height="0.162cm" svg:x="2.197cm" svg:y="12.841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264cm" svg:height="0.162cm" svg:x="5.744cm" svg:y="12.8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2.8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0.426cm" svg:y="12.84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1.806cm" svg:y="12.841cm">
          <draw:text-box>
            <text:p text:style-name="P2"><text:span text:style-name="T2">07/09/2022</text:span></text:p>
          </draw:text-box>
        </draw:frame>
        <draw:frame draw:style-name="gr2" draw:text-style-name="P3" draw:layer="layout" svg:width="0.722cm" svg:height="0.162cm" svg:x="12.839cm" svg:y="12.841cm">
          <draw:text-box>
            <text:p text:style-name="P2"><text:span text:style-name="T2">08/09/2022</text:span></text:p>
          </draw:text-box>
        </draw:frame>
        <draw:frame draw:style-name="gr2" draw:text-style-name="P3" draw:layer="layout" svg:width="5.412cm" svg:height="0.162cm" svg:x="13.728cm" svg:y="12.485cm">
          <draw:text-box>
            <text:p text:style-name="P2"><text:span text:style-name="T2">Exercer funções Jurisdicionais na Vara Única de Belo Jardim, fazendo jus a 3 meias </text:span></text:p>
          </draw:text-box>
        </draw:frame>
        <draw:frame draw:style-name="gr2" draw:text-style-name="P3" draw:layer="layout" svg:width="5.772cm" svg:height="0.162cm" svg:x="13.728cm" svg:y="12.663cm">
          <draw:text-box>
            <text:p text:style-name="P2"><text:span text:style-name="T2">diárias (pernoites) mais 02 meias diárias (retornos), nos períodos de 7 a 8/09 e 13 a 15/09 </text:span></text:p>
          </draw:text-box>
        </draw:frame>
        <draw:frame draw:style-name="gr2" draw:text-style-name="P3" draw:layer="layout" svg:width="5.395cm" svg:height="0.162cm" svg:x="13.728cm" svg:y="12.841cm">
          <draw:text-box>
            <text:p text:style-name="P2"><text:span text:style-name="T2">e na VT de Caruaru, fazendo jus a 9 meias diárias (pernoites) mais 03 meias diárias </text:span></text:p>
          </draw:text-box>
        </draw:frame>
        <draw:frame draw:style-name="gr2" draw:text-style-name="P3" draw:layer="layout" svg:width="5.56cm" svg:height="0.162cm" svg:x="13.728cm" svg:y="13.018cm">
          <draw:text-box>
            <text:p text:style-name="P2"><text:span text:style-name="T2">(retornos), nos períodos de 19 a 22/09, 26 a 29/09 e de 02 a 05/10, em veículo próprio, </text:span></text:p>
          </draw:text-box>
        </draw:frame>
        <draw:frame draw:style-name="gr2" draw:text-style-name="P3" draw:layer="layout" svg:width="2.085cm" svg:height="0.162cm" svg:x="13.728cm" svg:y="13.196cm">
          <draw:text-box>
            <text:p text:style-name="P2"><text:span text:style-name="T2">conf. OS TRT6 GCR nº 81/2022.</text:span></text:p>
          </draw:text-box>
        </draw:frame>
        <draw:frame draw:style-name="gr2" draw:text-style-name="P3" draw:layer="layout" svg:width="1.598cm" svg:height="0.162cm" svg:x="19.486cm" svg:y="12.84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2.84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12.841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12.841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12.841cm">
          <draw:text-box>
            <text:p text:style-name="P2"><text:span text:style-name="T2">R$ 626,62</text:span></text:p>
          </draw:text-box>
        </draw:frame>
        <draw:frame draw:style-name="gr2" draw:text-style-name="P3" draw:layer="layout" svg:width="0.523cm" svg:height="0.162cm" svg:x="0.63cm" svg:y="13.73cm">
          <draw:text-box>
            <text:p text:style-name="P2"><text:span text:style-name="T2">14/2022</text:span></text:p>
          </draw:text-box>
        </draw:frame>
        <draw:frame draw:style-name="gr2" draw:text-style-name="P3" draw:layer="layout" svg:width="2.804cm" svg:height="0.162cm" svg:x="2.197cm" svg:y="13.73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264cm" svg:height="0.162cm" svg:x="5.744cm" svg:y="13.7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3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426cm" svg:y="13.7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06cm" svg:y="13.73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722cm" svg:height="0.162cm" svg:x="12.839cm" svg:y="13.73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5.412cm" svg:height="0.162cm" svg:x="13.728cm" svg:y="13.374cm">
          <draw:text-box>
            <text:p text:style-name="P2"><text:span text:style-name="T2">Exercer funções Jurisdicionais na Vara Única de Belo Jardim, fazendo jus a 3 meias </text:span></text:p>
          </draw:text-box>
        </draw:frame>
        <draw:frame draw:style-name="gr2" draw:text-style-name="P3" draw:layer="layout" svg:width="5.772cm" svg:height="0.162cm" svg:x="13.728cm" svg:y="13.552cm">
          <draw:text-box>
            <text:p text:style-name="P2"><text:span text:style-name="T2">diárias (pernoites) mais 02 meias diárias (retornos), nos períodos de 7 a 8/09 e 13 a 15/09 </text:span></text:p>
          </draw:text-box>
        </draw:frame>
        <draw:frame draw:style-name="gr2" draw:text-style-name="P3" draw:layer="layout" svg:width="5.395cm" svg:height="0.162cm" svg:x="13.728cm" svg:y="13.73cm">
          <draw:text-box>
            <text:p text:style-name="P2"><text:span text:style-name="T2">e na VT de Caruaru, fazendo jus a 9 meias diárias (pernoites) mais 03 meias diárias </text:span></text:p>
          </draw:text-box>
        </draw:frame>
        <draw:frame draw:style-name="gr2" draw:text-style-name="P3" draw:layer="layout" svg:width="5.56cm" svg:height="0.162cm" svg:x="13.728cm" svg:y="13.907cm">
          <draw:text-box>
            <text:p text:style-name="P2"><text:span text:style-name="T2">(retornos), nos períodos de 19 a 22/09, 26 a 29/09 e de 02 a 05/10, em veículo próprio, </text:span></text:p>
          </draw:text-box>
        </draw:frame>
        <draw:frame draw:style-name="gr2" draw:text-style-name="P3" draw:layer="layout" svg:width="2.085cm" svg:height="0.162cm" svg:x="13.728cm" svg:y="14.085cm">
          <draw:text-box>
            <text:p text:style-name="P2"><text:span text:style-name="T2">conf. OS TRT6 GCR nº 81/2022.</text:span></text:p>
          </draw:text-box>
        </draw:frame>
        <draw:frame draw:style-name="gr2" draw:text-style-name="P3" draw:layer="layout" svg:width="1.598cm" svg:height="0.162cm" svg:x="19.486cm" svg:y="13.7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3.73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13.73cm">
          <draw:text-box>
            <text:p text:style-name="P2"><text:span text:style-name="T2">R$ 1.335,98</text:span></text:p>
          </draw:text-box>
        </draw:frame>
        <draw:frame draw:style-name="gr2" draw:text-style-name="P3" draw:layer="layout" svg:width="0.713cm" svg:height="0.162cm" svg:x="22.788cm" svg:y="13.73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3.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3.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3.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3.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3.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3.73cm">
          <draw:text-box>
            <text:p text:style-name="P2"><text:span text:style-name="T2">R$ 1.211,88</text:span></text:p>
          </draw:text-box>
        </draw:frame>
        <draw:frame draw:style-name="gr2" draw:text-style-name="P3" draw:layer="layout" svg:width="0.523cm" svg:height="0.162cm" svg:x="0.63cm" svg:y="14.669cm">
          <draw:text-box>
            <text:p text:style-name="P2"><text:span text:style-name="T2">14/2022</text:span></text:p>
          </draw:text-box>
        </draw:frame>
        <draw:frame draw:style-name="gr2" draw:text-style-name="P3" draw:layer="layout" svg:width="2.804cm" svg:height="0.162cm" svg:x="2.197cm" svg:y="14.669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1.264cm" svg:height="0.162cm" svg:x="5.744cm" svg:y="14.6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4.6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0.426cm" svg:y="14.66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1.806cm" svg:y="14.669cm">
          <draw:text-box>
            <text:p text:style-name="P2"><text:span text:style-name="T2">13/09/2022</text:span></text:p>
          </draw:text-box>
        </draw:frame>
        <draw:frame draw:style-name="gr2" draw:text-style-name="P3" draw:layer="layout" svg:width="0.722cm" svg:height="0.162cm" svg:x="12.839cm" svg:y="14.669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412cm" svg:height="0.162cm" svg:x="13.728cm" svg:y="14.314cm">
          <draw:text-box>
            <text:p text:style-name="P2"><text:span text:style-name="T2">Exercer funções Jurisdicionais na Vara Única de Belo Jardim, fazendo jus a 3 meias </text:span></text:p>
          </draw:text-box>
        </draw:frame>
        <draw:frame draw:style-name="gr2" draw:text-style-name="P3" draw:layer="layout" svg:width="5.772cm" svg:height="0.162cm" svg:x="13.728cm" svg:y="14.492cm">
          <draw:text-box>
            <text:p text:style-name="P2"><text:span text:style-name="T2">diárias (pernoites) mais 02 meias diárias (retornos), nos períodos de 7 a 8/09 e 13 a 15/09 </text:span></text:p>
          </draw:text-box>
        </draw:frame>
        <draw:frame draw:style-name="gr2" draw:text-style-name="P3" draw:layer="layout" svg:width="5.395cm" svg:height="0.162cm" svg:x="13.728cm" svg:y="14.669cm">
          <draw:text-box>
            <text:p text:style-name="P2"><text:span text:style-name="T2">e na VT de Caruaru, fazendo jus a 9 meias diárias (pernoites) mais 03 meias diárias </text:span></text:p>
          </draw:text-box>
        </draw:frame>
        <draw:frame draw:style-name="gr2" draw:text-style-name="P3" draw:layer="layout" svg:width="5.56cm" svg:height="0.162cm" svg:x="13.728cm" svg:y="14.847cm">
          <draw:text-box>
            <text:p text:style-name="P2"><text:span text:style-name="T2">(retornos), nos períodos de 19 a 22/09, 26 a 29/09 e de 02 a 05/10, em veículo próprio, </text:span></text:p>
          </draw:text-box>
        </draw:frame>
        <draw:frame draw:style-name="gr2" draw:text-style-name="P3" draw:layer="layout" svg:width="2.085cm" svg:height="0.162cm" svg:x="13.728cm" svg:y="15.025cm">
          <draw:text-box>
            <text:p text:style-name="P2"><text:span text:style-name="T2">conf. OS TRT6 GCR nº 81/2022.</text:span></text:p>
          </draw:text-box>
        </draw:frame>
        <draw:frame draw:style-name="gr2" draw:text-style-name="P3" draw:layer="layout" svg:width="1.598cm" svg:height="0.162cm" svg:x="19.486cm" svg:y="14.66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4.66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4.669cm">
          <draw:text-box>
            <text:p text:style-name="P2"><text:span text:style-name="T2">R$ 1.001,98</text:span></text:p>
          </draw:text-box>
        </draw:frame>
        <draw:frame draw:style-name="gr2" draw:text-style-name="P3" draw:layer="layout" svg:width="0.713cm" svg:height="0.162cm" svg:x="22.788cm" svg:y="14.669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4.6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4.6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4.6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4.6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4.66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14.669cm">
          <draw:text-box>
            <text:p text:style-name="P2"><text:span text:style-name="T2">R$ 877,88</text:span></text:p>
          </draw:text-box>
        </draw:frame>
        <draw:frame draw:style-name="gr2" draw:text-style-name="P3" draw:layer="layout" svg:width="0.523cm" svg:height="0.162cm" svg:x="0.63cm" svg:y="15.601cm">
          <draw:text-box>
            <text:p text:style-name="P2"><text:span text:style-name="T2">15/2022</text:span></text:p>
          </draw:text-box>
        </draw:frame>
        <draw:frame draw:style-name="gr2" draw:text-style-name="P3" draw:layer="layout" svg:width="2.61cm" svg:height="0.162cm" svg:x="2.197cm" svg:y="15.601cm">
          <draw:text-box>
            <text:p text:style-name="P2"><text:span text:style-name="T2">ARMANDO DA CUNHA RABELO NETO</text:span></text:p>
          </draw:text-box>
        </draw:frame>
        <draw:frame draw:style-name="gr2" draw:text-style-name="P3" draw:layer="layout" svg:width="1.264cm" svg:height="0.162cm" svg:x="5.744cm" svg:y="15.60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5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426cm" svg:y="15.60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06cm" svg:y="15.601cm">
          <draw:text-box>
            <text:p text:style-name="P2"><text:span text:style-name="T2">06/09/2022</text:span></text:p>
          </draw:text-box>
        </draw:frame>
        <draw:frame draw:style-name="gr2" draw:text-style-name="P3" draw:layer="layout" svg:width="0.722cm" svg:height="0.162cm" svg:x="12.839cm" svg:y="15.601cm">
          <draw:text-box>
            <text:p text:style-name="P2"><text:span text:style-name="T2">06/09/2022</text:span></text:p>
          </draw:text-box>
        </draw:frame>
        <draw:frame draw:style-name="gr2" draw:text-style-name="P3" draw:layer="layout" svg:width="5.632cm" svg:height="0.162cm" svg:x="13.728cm" svg:y="15.33cm">
          <draw:text-box>
            <text:p text:style-name="P2"><text:span text:style-name="T2">Exercer funções jurisdicionais na Vara Única do Trabalho de Limoeiro, fazendo jus a 02 </text:span></text:p>
          </draw:text-box>
        </draw:frame>
        <draw:frame draw:style-name="gr2" draw:text-style-name="P3" draw:layer="layout" svg:width="5.734cm" svg:height="0.162cm" svg:x="13.728cm" svg:y="15.508cm">
          <draw:text-box>
            <text:p text:style-name="P2"><text:span text:style-name="T2">meias diárias, sendo 01 meia diária no dia 05/09 e 01 meia diária no dia 06/09/2022, com </text:span></text:p>
          </draw:text-box>
        </draw:frame>
        <draw:frame draw:style-name="gr2" draw:text-style-name="P3" draw:layer="layout" svg:width="5.692cm" svg:height="0.162cm" svg:x="13.728cm" svg:y="15.685cm">
          <draw:text-box>
            <text:p text:style-name="P2"><text:span text:style-name="T2">retornos nos respectivos dias de deslocamentos, em veículo próprio, conforme OS TRT6 </text:span></text:p>
          </draw:text-box>
        </draw:frame>
        <draw:frame draw:style-name="gr2" draw:text-style-name="P3" draw:layer="layout" svg:width="1.09cm" svg:height="0.162cm" svg:x="13.728cm" svg:y="15.863cm">
          <draw:text-box>
            <text:p text:style-name="P2"><text:span text:style-name="T2">GCR nº 82/2022.</text:span></text:p>
          </draw:text-box>
        </draw:frame>
        <draw:frame draw:style-name="gr2" draw:text-style-name="P3" draw:layer="layout" svg:width="1.598cm" svg:height="0.162cm" svg:x="19.485cm" svg:y="15.60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5.60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15.601cm">
          <draw:text-box>
            <text:p text:style-name="P2"><text:span text:style-name="T2">R$ 333,99</text:span></text:p>
          </draw:text-box>
        </draw:frame>
        <draw:frame draw:style-name="gr2" draw:text-style-name="P3" draw:layer="layout" svg:width="0.633cm" svg:height="0.162cm" svg:x="22.83cm" svg:y="15.601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5.6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5.6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5.6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5.6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5.6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15.601cm">
          <draw:text-box>
            <text:p text:style-name="P2"><text:span text:style-name="T2">R$ 292,62</text:span></text:p>
          </draw:text-box>
        </draw:frame>
        <draw:frame draw:style-name="gr2" draw:text-style-name="P3" draw:layer="layout" svg:width="0.523cm" svg:height="0.162cm" svg:x="0.63cm" svg:y="16.431cm">
          <draw:text-box>
            <text:p text:style-name="P2"><text:span text:style-name="T2">15/2022</text:span></text:p>
          </draw:text-box>
        </draw:frame>
        <draw:frame draw:style-name="gr2" draw:text-style-name="P3" draw:layer="layout" svg:width="2.61cm" svg:height="0.162cm" svg:x="2.197cm" svg:y="16.431cm">
          <draw:text-box>
            <text:p text:style-name="P2"><text:span text:style-name="T2">ARMANDO DA CUNHA RABELO NETO</text:span></text:p>
          </draw:text-box>
        </draw:frame>
        <draw:frame draw:style-name="gr2" draw:text-style-name="P3" draw:layer="layout" svg:width="1.264cm" svg:height="0.162cm" svg:x="5.744cm" svg:y="16.43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6.4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426cm" svg:y="16.43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06cm" svg:y="16.431cm">
          <draw:text-box>
            <text:p text:style-name="P2"><text:span text:style-name="T2">05/09/2022</text:span></text:p>
          </draw:text-box>
        </draw:frame>
        <draw:frame draw:style-name="gr2" draw:text-style-name="P3" draw:layer="layout" svg:width="0.722cm" svg:height="0.162cm" svg:x="12.839cm" svg:y="16.431cm">
          <draw:text-box>
            <text:p text:style-name="P2"><text:span text:style-name="T2">05/09/2022</text:span></text:p>
          </draw:text-box>
        </draw:frame>
        <draw:frame draw:style-name="gr2" draw:text-style-name="P3" draw:layer="layout" svg:width="5.632cm" svg:height="0.162cm" svg:x="13.728cm" svg:y="16.168cm">
          <draw:text-box>
            <text:p text:style-name="P2"><text:span text:style-name="T2">Exercer funções jurisdicionais na Vara Única do Trabalho de Limoeiro, fazendo jus a 02 </text:span></text:p>
          </draw:text-box>
        </draw:frame>
        <draw:frame draw:style-name="gr2" draw:text-style-name="P3" draw:layer="layout" svg:width="5.734cm" svg:height="0.162cm" svg:x="13.728cm" svg:y="16.346cm">
          <draw:text-box>
            <text:p text:style-name="P2"><text:span text:style-name="T2">meias diárias, sendo 01 meia diária no dia 05/09 e 01 meia diária no dia 06/09/2022, com </text:span></text:p>
          </draw:text-box>
        </draw:frame>
        <draw:frame draw:style-name="gr2" draw:text-style-name="P3" draw:layer="layout" svg:width="5.692cm" svg:height="0.162cm" svg:x="13.728cm" svg:y="16.524cm">
          <draw:text-box>
            <text:p text:style-name="P2"><text:span text:style-name="T2">retornos nos respectivos dias de deslocamentos, em veículo próprio, conforme OS TRT6 </text:span></text:p>
          </draw:text-box>
        </draw:frame>
        <draw:frame draw:style-name="gr2" draw:text-style-name="P3" draw:layer="layout" svg:width="1.09cm" svg:height="0.162cm" svg:x="13.728cm" svg:y="16.701cm">
          <draw:text-box>
            <text:p text:style-name="P2"><text:span text:style-name="T2">GCR nº 82/2022.</text:span></text:p>
          </draw:text-box>
        </draw:frame>
        <draw:frame draw:style-name="gr2" draw:text-style-name="P3" draw:layer="layout" svg:width="1.598cm" svg:height="0.162cm" svg:x="19.485cm" svg:y="16.43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6.43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16.431cm">
          <draw:text-box>
            <text:p text:style-name="P2"><text:span text:style-name="T2">R$ 333,99</text:span></text:p>
          </draw:text-box>
        </draw:frame>
        <draw:frame draw:style-name="gr2" draw:text-style-name="P3" draw:layer="layout" svg:width="0.633cm" svg:height="0.162cm" svg:x="22.83cm" svg:y="16.431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6.4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6.4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6.4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6.4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6.4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16.431cm">
          <draw:text-box>
            <text:p text:style-name="P2"><text:span text:style-name="T2">R$ 292,62</text:span></text:p>
          </draw:text-box>
        </draw:frame>
        <draw:frame draw:style-name="gr2" draw:text-style-name="P3" draw:layer="layout" svg:width="0.523cm" svg:height="0.162cm" svg:x="0.63cm" svg:y="17.226cm">
          <draw:text-box>
            <text:p text:style-name="P2"><text:span text:style-name="T2">16/2022</text:span></text:p>
          </draw:text-box>
        </draw:frame>
        <draw:frame draw:style-name="gr2" draw:text-style-name="P3" draw:layer="layout" svg:width="2.555cm" svg:height="0.162cm" svg:x="2.197cm" svg:y="17.226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5.744cm" svg:y="17.2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7.2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7.22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7.226cm">
          <draw:text-box>
            <text:p text:style-name="P2"><text:span text:style-name="T2">19/09/2022</text:span></text:p>
          </draw:text-box>
        </draw:frame>
        <draw:frame draw:style-name="gr2" draw:text-style-name="P3" draw:layer="layout" svg:width="0.722cm" svg:height="0.162cm" svg:x="12.839cm" svg:y="17.226cm">
          <draw:text-box>
            <text:p text:style-name="P2"><text:span text:style-name="T2">23/09/2022</text:span></text:p>
          </draw:text-box>
        </draw:frame>
        <draw:frame draw:style-name="gr2" draw:text-style-name="P3" draw:layer="layout" svg:width="5.81cm" svg:height="0.162cm" svg:x="13.728cm" svg:y="17.049cm">
          <draw:text-box>
            <text:p text:style-name="P2"><text:span text:style-name="T2">Exercer funções Jurisdicionais na Vara Única de Salgueiro, fazendo jus a 12 meias diárias </text:span></text:p>
          </draw:text-box>
        </draw:frame>
        <draw:frame draw:style-name="gr2" draw:text-style-name="P3" draw:layer="layout" svg:width="5.785cm" svg:height="0.162cm" svg:x="13.728cm" svg:y="17.226cm">
          <draw:text-box>
            <text:p text:style-name="P2"><text:span text:style-name="T2">(pernoites) mais 03 meias diárias (retornos), nos períodos de 12 a 16/09 e 19 a 23/09 e de </text:span></text:p>
          </draw:text-box>
        </draw:frame>
        <draw:frame draw:style-name="gr2" draw:text-style-name="P3" draw:layer="layout" svg:width="4.743cm" svg:height="0.162cm" svg:x="13.728cm" svg:y="17.404cm">
          <draw:text-box>
            <text:p text:style-name="P2"><text:span text:style-name="T2">26 a 30/09/2022, em veículo próprio, conforme OS TRT6 GCR nº 83/2022.</text:span></text:p>
          </draw:text-box>
        </draw:frame>
        <draw:frame draw:style-name="gr2" draw:text-style-name="P3" draw:layer="layout" svg:width="1.598cm" svg:height="0.162cm" svg:x="19.486cm" svg:y="17.22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7.226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7.226cm">
          <draw:text-box>
            <text:p text:style-name="P2"><text:span text:style-name="T2">R$ 1.669,97</text:span></text:p>
          </draw:text-box>
        </draw:frame>
        <draw:frame draw:style-name="gr2" draw:text-style-name="P3" draw:layer="layout" svg:width="0.713cm" svg:height="0.162cm" svg:x="22.788cm" svg:y="17.226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17.2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7.2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7.2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7.2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7.2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7.226cm">
          <draw:text-box>
            <text:p text:style-name="P2"><text:span text:style-name="T2">R$ 1.463,13</text:span></text:p>
          </draw:text-box>
        </draw:frame>
        <draw:frame draw:style-name="gr2" draw:text-style-name="P3" draw:layer="layout" svg:width="0.523cm" svg:height="0.162cm" svg:x="0.63cm" svg:y="18.005cm">
          <draw:text-box>
            <text:p text:style-name="P2"><text:span text:style-name="T2">16/2022</text:span></text:p>
          </draw:text-box>
        </draw:frame>
        <draw:frame draw:style-name="gr2" draw:text-style-name="P3" draw:layer="layout" svg:width="2.555cm" svg:height="0.162cm" svg:x="2.197cm" svg:y="18.005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5.744cm" svg:y="18.00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8.0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8.00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8.005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18.005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81cm" svg:height="0.162cm" svg:x="13.728cm" svg:y="17.828cm">
          <draw:text-box>
            <text:p text:style-name="P2"><text:span text:style-name="T2">Exercer funções Jurisdicionais na Vara Única de Salgueiro, fazendo jus a 12 meias diárias </text:span></text:p>
          </draw:text-box>
        </draw:frame>
        <draw:frame draw:style-name="gr2" draw:text-style-name="P3" draw:layer="layout" svg:width="5.785cm" svg:height="0.162cm" svg:x="13.728cm" svg:y="18.005cm">
          <draw:text-box>
            <text:p text:style-name="P2"><text:span text:style-name="T2">(pernoites) mais 03 meias diárias (retornos), nos períodos de 12 a 16/09 e 19 a 23/09 e de </text:span></text:p>
          </draw:text-box>
        </draw:frame>
        <draw:frame draw:style-name="gr2" draw:text-style-name="P3" draw:layer="layout" svg:width="4.743cm" svg:height="0.162cm" svg:x="13.728cm" svg:y="18.183cm">
          <draw:text-box>
            <text:p text:style-name="P2"><text:span text:style-name="T2">26 a 30/09/2022, em veículo próprio, conforme OS TRT6 GCR nº 83/2022.</text:span></text:p>
          </draw:text-box>
        </draw:frame>
        <draw:frame draw:style-name="gr2" draw:text-style-name="P3" draw:layer="layout" svg:width="1.598cm" svg:height="0.162cm" svg:x="19.485cm" svg:y="18.00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8.005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8.005cm">
          <draw:text-box>
            <text:p text:style-name="P2"><text:span text:style-name="T2">R$ 1.669,97</text:span></text:p>
          </draw:text-box>
        </draw:frame>
        <draw:frame draw:style-name="gr2" draw:text-style-name="P3" draw:layer="layout" svg:width="0.713cm" svg:height="0.162cm" svg:x="22.788cm" svg:y="18.005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18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8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8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8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8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8.005cm">
          <draw:text-box>
            <text:p text:style-name="P2"><text:span text:style-name="T2">R$ 1.463,13</text:span></text:p>
          </draw:text-box>
        </draw:frame>
        <draw:frame draw:style-name="gr2" draw:text-style-name="P3" draw:layer="layout" svg:width="0.523cm" svg:height="0.162cm" svg:x="0.63cm" svg:y="18.776cm">
          <draw:text-box>
            <text:p text:style-name="P2"><text:span text:style-name="T2">16/2022</text:span></text:p>
          </draw:text-box>
        </draw:frame>
        <draw:frame draw:style-name="gr2" draw:text-style-name="P3" draw:layer="layout" svg:width="2.555cm" svg:height="0.162cm" svg:x="2.197cm" svg:y="18.776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5.744cm" svg:y="18.7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5cm" svg:y="18.7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8.77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8.776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8.776cm">
          <draw:text-box>
            <text:p text:style-name="P2"><text:span text:style-name="T2">30/09/2022</text:span></text:p>
          </draw:text-box>
        </draw:frame>
        <draw:frame draw:style-name="gr2" draw:text-style-name="P3" draw:layer="layout" svg:width="5.81cm" svg:height="0.162cm" svg:x="13.728cm" svg:y="18.598cm">
          <draw:text-box>
            <text:p text:style-name="P2"><text:span text:style-name="T2">Exercer funções Jurisdicionais na Vara Única de Salgueiro, fazendo jus a 12 meias diárias </text:span></text:p>
          </draw:text-box>
        </draw:frame>
        <draw:frame draw:style-name="gr2" draw:text-style-name="P3" draw:layer="layout" svg:width="5.785cm" svg:height="0.162cm" svg:x="13.728cm" svg:y="18.776cm">
          <draw:text-box>
            <text:p text:style-name="P2"><text:span text:style-name="T2">(pernoites) mais 03 meias diárias (retornos), nos períodos de 12 a 16/09 e 19 a 23/09 e de </text:span></text:p>
          </draw:text-box>
        </draw:frame>
        <draw:frame draw:style-name="gr2" draw:text-style-name="P3" draw:layer="layout" svg:width="4.743cm" svg:height="0.162cm" svg:x="13.728cm" svg:y="18.954cm">
          <draw:text-box>
            <text:p text:style-name="P2"><text:span text:style-name="T2">26 a 30/09/2022, em veículo próprio, conforme OS TRT6 GCR nº 83/2022.</text:span></text:p>
          </draw:text-box>
        </draw:frame>
        <draw:frame draw:style-name="gr2" draw:text-style-name="P3" draw:layer="layout" svg:width="1.598cm" svg:height="0.162cm" svg:x="19.485cm" svg:y="18.77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8.776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8.776cm">
          <draw:text-box>
            <text:p text:style-name="P2"><text:span text:style-name="T2">R$ 1.669,97</text:span></text:p>
          </draw:text-box>
        </draw:frame>
        <draw:frame draw:style-name="gr2" draw:text-style-name="P3" draw:layer="layout" svg:width="0.713cm" svg:height="0.162cm" svg:x="22.788cm" svg:y="18.776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18.7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8.7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8.7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8.7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8.7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8.776cm">
          <draw:text-box>
            <text:p text:style-name="P2"><text:span text:style-name="T2">R$ 1.463,13</text:span></text:p>
          </draw:text-box>
        </draw:frame>
        <draw:frame draw:style-name="gr2" draw:text-style-name="P3" draw:layer="layout" svg:width="21.592cm" svg:height="0.162cm" svg:x="12.822cm" svg:y="0.886cm">
          <draw:text-box>
            <text:p text:style-name="P2"><text:span text:style-name="T1">TRIBUNAL REGIONAL DO TRABALHO DA 6ª REGIÃO <text:s text:c="469"/></text:span></text:p>
          </draw:text-box>
        </draw:frame>
        <draw:polygon draw:style-name="gr3" draw:text-style-name="P4" draw:layer="layout" svg:width="0.025cm" svg:height="0.026cm" svg:x="28.556cm" svg:y="0.786cm" svg:viewBox="0 0 26 27" draw:points="0,0 26,0 26,27 0,27">
          <text:p/>
        </draw:polygon>
        <draw:frame draw:style-name="gr4" draw:text-style-name="P5" draw:layer="layout" svg:width="0.024cm" svg:height="0.024cm" svg:x="28.556cm" svg:y="0.787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0.786cm" svg:viewBox="0 0 27 27" draw:points="0,0 27,0 27,27 0,27">
          <text:p/>
        </draw:polygon>
        <draw:frame draw:style-name="gr4" draw:text-style-name="P5" draw:layer="layout" svg:width="0.024cm" svg:height="0.024cm" svg:x="28.582cm" svg:y="0.787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0.812cm" svg:viewBox="0 0 26 26" draw:points="0,0 26,0 26,26 0,26">
          <text:p/>
        </draw:polygon>
        <draw:frame draw:style-name="gr4" draw:text-style-name="P5" draw:layer="layout" svg:width="0.024cm" svg:height="0.024cm" svg:x="28.556cm" svg:y="0.81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0.812cm" svg:viewBox="0 0 27 26" draw:points="0,0 27,0 27,26 0,26">
          <text:p/>
        </draw:polygon>
        <draw:frame draw:style-name="gr4" draw:text-style-name="P5" draw:layer="layout" svg:width="0.024cm" svg:height="0.024cm" svg:x="28.582cm" svg:y="0.81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7cm" svg:x="28.556cm" svg:y="0.837cm" svg:viewBox="0 0 26 28" draw:points="0,0 26,0 26,28 0,28">
          <text:p/>
        </draw:polygon>
        <draw:frame draw:style-name="gr4" draw:text-style-name="P5" draw:layer="layout" svg:width="0.024cm" svg:height="0.024cm" svg:x="28.55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7cm" svg:x="28.581cm" svg:y="0.837cm" svg:viewBox="0 0 27 28" draw:points="0,0 27,0 27,28 0,28">
          <text:p/>
        </draw:polygon>
        <draw:frame draw:style-name="gr4" draw:text-style-name="P5" draw:layer="layout" svg:width="0.024cm" svg:height="0.024cm" svg:x="28.58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0.863cm" svg:viewBox="0 0 26 26" draw:points="0,0 26,0 26,26 0,26">
          <text:p/>
        </draw:polygon>
        <draw:frame draw:style-name="gr4" draw:text-style-name="P5" draw:layer="layout" svg:width="0.024cm" svg:height="0.024cm" svg:x="28.556cm" svg:y="0.86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0.863cm" svg:viewBox="0 0 27 26" draw:points="0,0 27,0 27,26 0,26">
          <text:p/>
        </draw:polygon>
        <draw:frame draw:style-name="gr4" draw:text-style-name="P5" draw:layer="layout" svg:width="0.024cm" svg:height="0.024cm" svg:x="28.582cm" svg:y="0.86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0.888cm" svg:viewBox="0 0 26 26" draw:points="0,0 26,0 26,26 0,26">
          <text:p/>
        </draw:polygon>
        <draw:frame draw:style-name="gr4" draw:text-style-name="P5" draw:layer="layout" svg:width="0.024cm" svg:height="0.024cm" svg:x="28.556cm" svg:y="0.88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0.888cm" svg:viewBox="0 0 27 26" draw:points="0,0 27,0 27,26 0,26">
          <text:p/>
        </draw:polygon>
        <draw:frame draw:style-name="gr4" draw:text-style-name="P5" draw:layer="layout" svg:width="0.024cm" svg:height="0.024cm" svg:x="28.582cm" svg:y="0.88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0.913cm" svg:viewBox="0 0 26 27" draw:points="0,0 26,0 26,27 0,27">
          <text:p/>
        </draw:polygon>
        <draw:frame draw:style-name="gr4" draw:text-style-name="P5" draw:layer="layout" svg:width="0.024cm" svg:height="0.024cm" svg:x="28.556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0.913cm" svg:viewBox="0 0 27 27" draw:points="0,0 27,0 27,27 0,27">
          <text:p/>
        </draw:polygon>
        <draw:frame draw:style-name="gr4" draw:text-style-name="P5" draw:layer="layout" svg:width="0.024cm" svg:height="0.024cm" svg:x="28.582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0.939cm" svg:viewBox="0 0 26 26" draw:points="0,0 26,0 26,26 0,26">
          <text:p/>
        </draw:polygon>
        <draw:frame draw:style-name="gr4" draw:text-style-name="P5" draw:layer="layout" svg:width="0.024cm" svg:height="0.024cm" svg:x="28.556cm" svg:y="0.93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0.939cm" svg:viewBox="0 0 27 26" draw:points="0,0 27,0 27,26 0,26">
          <text:p/>
        </draw:polygon>
        <draw:frame draw:style-name="gr4" draw:text-style-name="P5" draw:layer="layout" svg:width="0.024cm" svg:height="0.024cm" svg:x="28.582cm" svg:y="0.93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0.964cm" svg:viewBox="0 0 26 26" draw:points="0,0 26,0 26,26 0,26">
          <text:p/>
        </draw:polygon>
        <draw:frame draw:style-name="gr4" draw:text-style-name="P5" draw:layer="layout" svg:width="0.024cm" svg:height="0.024cm" svg:x="28.556cm" svg:y="0.96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0.964cm" svg:viewBox="0 0 27 26" draw:points="0,0 27,0 27,26 0,26">
          <text:p/>
        </draw:polygon>
        <draw:frame draw:style-name="gr4" draw:text-style-name="P5" draw:layer="layout" svg:width="0.024cm" svg:height="0.024cm" svg:x="28.582cm" svg:y="0.96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0.989cm" svg:viewBox="0 0 26 27" draw:points="0,0 26,0 26,27 0,27">
          <text:p/>
        </draw:polygon>
        <draw:frame draw:style-name="gr4" draw:text-style-name="P5" draw:layer="layout" svg:width="0.024cm" svg:height="0.024cm" svg:x="28.556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0.989cm" svg:viewBox="0 0 27 27" draw:points="0,0 27,0 27,27 0,27">
          <text:p/>
        </draw:polygon>
        <draw:frame draw:style-name="gr4" draw:text-style-name="P5" draw:layer="layout" svg:width="0.024cm" svg:height="0.024cm" svg:x="28.582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015cm" svg:viewBox="0 0 26 26" draw:points="0,0 26,0 26,26 0,26">
          <text:p/>
        </draw:polygon>
        <draw:frame draw:style-name="gr4" draw:text-style-name="P5" draw:layer="layout" svg:width="0.024cm" svg:height="0.024cm" svg:x="28.556cm" svg:y="1.01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015cm" svg:viewBox="0 0 27 26" draw:points="0,0 27,0 27,26 0,26">
          <text:p/>
        </draw:polygon>
        <draw:frame draw:style-name="gr4" draw:text-style-name="P5" draw:layer="layout" svg:width="0.024cm" svg:height="0.024cm" svg:x="28.582cm" svg:y="1.01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1.04cm" svg:viewBox="0 0 26 27" draw:points="0,0 26,0 26,27 0,27">
          <text:p/>
        </draw:polygon>
        <draw:frame draw:style-name="gr4" draw:text-style-name="P5" draw:layer="layout" svg:width="0.024cm" svg:height="0.024cm" svg:x="28.556cm" svg:y="1.04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1.04cm" svg:viewBox="0 0 27 27" draw:points="0,0 27,0 27,27 0,27">
          <text:p/>
        </draw:polygon>
        <draw:frame draw:style-name="gr4" draw:text-style-name="P5" draw:layer="layout" svg:width="0.024cm" svg:height="0.024cm" svg:x="28.582cm" svg:y="1.04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066cm" svg:viewBox="0 0 26 26" draw:points="0,0 26,0 26,26 0,26">
          <text:p/>
        </draw:polygon>
        <draw:frame draw:style-name="gr4" draw:text-style-name="P5" draw:layer="layout" svg:width="0.024cm" svg:height="0.024cm" svg:x="28.556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066cm" svg:viewBox="0 0 27 26" draw:points="0,0 27,0 27,26 0,26">
          <text:p/>
        </draw:polygon>
        <draw:frame draw:style-name="gr4" draw:text-style-name="P5" draw:layer="layout" svg:width="0.024cm" svg:height="0.024cm" svg:x="28.582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091cm" svg:viewBox="0 0 26 26" draw:points="0,0 26,0 26,26 0,26">
          <text:p/>
        </draw:polygon>
        <draw:frame draw:style-name="gr4" draw:text-style-name="P5" draw:layer="layout" svg:width="0.024cm" svg:height="0.024cm" svg:x="28.556cm" svg:y="1.09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091cm" svg:viewBox="0 0 27 26" draw:points="0,0 27,0 27,26 0,26">
          <text:p/>
        </draw:polygon>
        <draw:frame draw:style-name="gr4" draw:text-style-name="P5" draw:layer="layout" svg:width="0.024cm" svg:height="0.024cm" svg:x="28.582cm" svg:y="1.09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1.116cm" svg:viewBox="0 0 26 27" draw:points="0,0 26,0 26,27 0,27">
          <text:p/>
        </draw:polygon>
        <draw:frame draw:style-name="gr4" draw:text-style-name="P5" draw:layer="layout" svg:width="0.024cm" svg:height="0.024cm" svg:x="28.556cm" svg:y="1.117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1.116cm" svg:viewBox="0 0 27 27" draw:points="0,0 27,0 27,27 0,27">
          <text:p/>
        </draw:polygon>
        <draw:frame draw:style-name="gr4" draw:text-style-name="P5" draw:layer="layout" svg:width="0.024cm" svg:height="0.024cm" svg:x="28.582cm" svg:y="1.117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142cm" svg:viewBox="0 0 26 26" draw:points="0,0 26,0 26,26 0,26">
          <text:p/>
        </draw:polygon>
        <draw:frame draw:style-name="gr4" draw:text-style-name="P5" draw:layer="layout" svg:width="0.024cm" svg:height="0.024cm" svg:x="28.556cm" svg:y="1.1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142cm" svg:viewBox="0 0 27 26" draw:points="0,0 27,0 27,26 0,26">
          <text:p/>
        </draw:polygon>
        <draw:frame draw:style-name="gr4" draw:text-style-name="P5" draw:layer="layout" svg:width="0.024cm" svg:height="0.024cm" svg:x="28.582cm" svg:y="1.1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1.167cm" svg:viewBox="0 0 26 27" draw:points="0,0 26,0 26,27 0,27">
          <text:p/>
        </draw:polygon>
        <draw:frame draw:style-name="gr4" draw:text-style-name="P5" draw:layer="layout" svg:width="0.024cm" svg:height="0.024cm" svg:x="28.556cm" svg:y="1.16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1.167cm" svg:viewBox="0 0 27 27" draw:points="0,0 27,0 27,27 0,27">
          <text:p/>
        </draw:polygon>
        <draw:frame draw:style-name="gr4" draw:text-style-name="P5" draw:layer="layout" svg:width="0.024cm" svg:height="0.024cm" svg:x="28.582cm" svg:y="1.16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193cm" svg:viewBox="0 0 26 26" draw:points="0,0 26,0 26,26 0,26">
          <text:p/>
        </draw:polygon>
        <draw:frame draw:style-name="gr4" draw:text-style-name="P5" draw:layer="layout" svg:width="0.024cm" svg:height="0.024cm" svg:x="28.556cm" svg:y="1.19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193cm" svg:viewBox="0 0 27 26" draw:points="0,0 27,0 27,26 0,26">
          <text:p/>
        </draw:polygon>
        <draw:frame draw:style-name="gr4" draw:text-style-name="P5" draw:layer="layout" svg:width="0.024cm" svg:height="0.024cm" svg:x="28.582cm" svg:y="1.19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218cm" svg:viewBox="0 0 26 26" draw:points="0,0 26,0 26,26 0,26">
          <text:p/>
        </draw:polygon>
        <draw:frame draw:style-name="gr4" draw:text-style-name="P5" draw:layer="layout" svg:width="0.024cm" svg:height="0.024cm" svg:x="28.556cm" svg:y="1.2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218cm" svg:viewBox="0 0 27 26" draw:points="0,0 27,0 27,26 0,26">
          <text:p/>
        </draw:polygon>
        <draw:frame draw:style-name="gr4" draw:text-style-name="P5" draw:layer="layout" svg:width="0.024cm" svg:height="0.024cm" svg:x="28.582cm" svg:y="1.2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1.243cm" svg:viewBox="0 0 26 27" draw:points="0,0 26,0 26,27 0,27">
          <text:p/>
        </draw:polygon>
        <draw:frame draw:style-name="gr4" draw:text-style-name="P5" draw:layer="layout" svg:width="0.024cm" svg:height="0.024cm" svg:x="28.556cm" svg:y="1.24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1.243cm" svg:viewBox="0 0 27 27" draw:points="0,0 27,0 27,27 0,27">
          <text:p/>
        </draw:polygon>
        <draw:frame draw:style-name="gr4" draw:text-style-name="P5" draw:layer="layout" svg:width="0.024cm" svg:height="0.024cm" svg:x="28.582cm" svg:y="1.24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269cm" svg:viewBox="0 0 26 26" draw:points="0,0 26,0 26,26 0,26">
          <text:p/>
        </draw:polygon>
        <draw:frame draw:style-name="gr4" draw:text-style-name="P5" draw:layer="layout" svg:width="0.024cm" svg:height="0.024cm" svg:x="28.556cm" svg:y="1.26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269cm" svg:viewBox="0 0 27 26" draw:points="0,0 27,0 27,26 0,26">
          <text:p/>
        </draw:polygon>
        <draw:frame draw:style-name="gr4" draw:text-style-name="P5" draw:layer="layout" svg:width="0.024cm" svg:height="0.024cm" svg:x="28.582cm" svg:y="1.26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5cm" svg:x="28.556cm" svg:y="1.294cm" svg:viewBox="0 0 26 26" draw:points="0,0 26,0 26,26 0,26">
          <text:p/>
        </draw:polygon>
        <draw:frame draw:style-name="gr4" draw:text-style-name="P5" draw:layer="layout" svg:width="0.024cm" svg:height="0.024cm" svg:x="28.556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5cm" svg:x="28.581cm" svg:y="1.294cm" svg:viewBox="0 0 27 26" draw:points="0,0 27,0 27,26 0,26">
          <text:p/>
        </draw:polygon>
        <draw:frame draw:style-name="gr4" draw:text-style-name="P5" draw:layer="layout" svg:width="0.024cm" svg:height="0.024cm" svg:x="28.582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5cm" svg:height="0.026cm" svg:x="28.556cm" svg:y="1.319cm" svg:viewBox="0 0 26 27" draw:points="0,0 26,0 26,27 0,27">
          <text:p/>
        </draw:polygon>
        <draw:frame draw:style-name="gr4" draw:text-style-name="P5" draw:layer="layout" svg:width="0.024cm" svg:height="0.024cm" svg:x="28.556cm" svg:y="1.3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26cm" svg:height="0.026cm" svg:x="28.581cm" svg:y="1.319cm" svg:viewBox="0 0 27 27" draw:points="0,0 27,0 27,27 0,27">
          <text:p/>
        </draw:polygon>
        <draw:frame draw:style-name="gr4" draw:text-style-name="P5" draw:layer="layout" svg:width="0.024cm" svg:height="0.024cm" svg:x="28.582cm" svg:y="1.32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9cm" svg:height="17.915cm" svg:x="2.162cm" svg:y="1.329cm" svg:viewBox="0 0 10 17916" draw:points="0,0 0,17916 10,17916 10,0">
          <text:p/>
        </draw:polygon>
        <draw:polygon draw:style-name="gr5" draw:text-style-name="P6" draw:layer="layout" svg:width="0.008cm" svg:height="17.915cm" svg:x="5.71cm" svg:y="1.329cm" svg:viewBox="0 0 9 17916" draw:points="0,0 0,17916 9,17916 9,0">
          <text:p/>
        </draw:polygon>
        <draw:polygon draw:style-name="gr5" draw:text-style-name="P6" draw:layer="layout" svg:width="0.009cm" svg:height="17.915cm" svg:x="9.181cm" svg:y="1.329cm" svg:viewBox="0 0 10 17916" draw:points="0,0 0,17916 10,17916 10,0">
          <text:p/>
        </draw:polygon>
        <draw:polygon draw:style-name="gr5" draw:text-style-name="P6" draw:layer="layout" svg:width="0.008cm" svg:height="17.915cm" svg:x="10.392cm" svg:y="1.329cm" svg:viewBox="0 0 9 17916" draw:points="0,0 0,17916 9,17916 9,0">
          <text:p/>
        </draw:polygon>
        <draw:polygon draw:style-name="gr5" draw:text-style-name="P6" draw:layer="layout" svg:width="0.008cm" svg:height="17.915cm" svg:x="11.637cm" svg:y="1.329cm" svg:viewBox="0 0 9 17916" draw:points="0,0 0,17916 9,17916 9,0">
          <text:p/>
        </draw:polygon>
        <draw:polygon draw:style-name="gr5" draw:text-style-name="P6" draw:layer="layout" svg:width="0.008cm" svg:height="17.915cm" svg:x="12.67cm" svg:y="1.329cm" svg:viewBox="0 0 9 17916" draw:points="0,0 0,17916 9,17916 9,0">
          <text:p/>
        </draw:polygon>
        <draw:polygon draw:style-name="gr5" draw:text-style-name="P6" draw:layer="layout" svg:width="0.008cm" svg:height="17.915cm" svg:x="13.694cm" svg:y="1.329cm" svg:viewBox="0 0 9 17916" draw:points="0,0 0,17916 9,17916 9,0">
          <text:p/>
        </draw:polygon>
        <draw:polygon draw:style-name="gr5" draw:text-style-name="P6" draw:layer="layout" svg:width="0.009cm" svg:height="17.915cm" svg:x="19.417cm" svg:y="1.329cm" svg:viewBox="0 0 10 17916" draw:points="0,0 0,17916 10,17916 10,0">
          <text:p/>
        </draw:polygon>
        <draw:polygon draw:style-name="gr5" draw:text-style-name="P6" draw:layer="layout" svg:width="0.008cm" svg:height="17.915cm" svg:x="21.052cm" svg:y="1.329cm" svg:viewBox="0 0 9 17916" draw:points="0,0 0,17916 9,17916 9,0">
          <text:p/>
        </draw:polygon>
        <draw:polygon draw:style-name="gr5" draw:text-style-name="P6" draw:layer="layout" svg:width="0.008cm" svg:height="17.915cm" svg:x="21.814cm" svg:y="1.329cm" svg:viewBox="0 0 9 17916" draw:points="0,0 0,17916 9,17916 9,0">
          <text:p/>
        </draw:polygon>
        <draw:polygon draw:style-name="gr5" draw:text-style-name="P6" draw:layer="layout" svg:width="0.008cm" svg:height="17.915cm" svg:x="22.686cm" svg:y="1.329cm" svg:viewBox="0 0 9 17916" draw:points="0,0 0,17916 9,17916 9,0">
          <text:p/>
        </draw:polygon>
        <draw:polygon draw:style-name="gr5" draw:text-style-name="P6" draw:layer="layout" svg:width="0.009cm" svg:height="17.915cm" svg:x="23.566cm" svg:y="1.329cm" svg:viewBox="0 0 10 17916" draw:points="0,0 0,17916 10,17916 10,0">
          <text:p/>
        </draw:polygon>
        <draw:polygon draw:style-name="gr5" draw:text-style-name="P6" draw:layer="layout" svg:width="0.009cm" svg:height="17.915cm" svg:x="24.37cm" svg:y="1.329cm" svg:viewBox="0 0 10 17916" draw:points="0,0 0,17916 10,17916 10,0">
          <text:p/>
        </draw:polygon>
        <draw:polygon draw:style-name="gr5" draw:text-style-name="P6" draw:layer="layout" svg:width="0.008cm" svg:height="17.915cm" svg:x="25.209cm" svg:y="1.329cm" svg:viewBox="0 0 9 17916" draw:points="0,0 0,17916 9,17916 9,0">
          <text:p/>
        </draw:polygon>
        <draw:polygon draw:style-name="gr5" draw:text-style-name="P6" draw:layer="layout" svg:width="0.009cm" svg:height="17.915cm" svg:x="26.055cm" svg:y="1.329cm" svg:viewBox="0 0 10 17916" draw:points="0,0 0,17916 10,17916 10,0">
          <text:p/>
        </draw:polygon>
        <draw:polygon draw:style-name="gr5" draw:text-style-name="P6" draw:layer="layout" svg:width="0.009cm" svg:height="17.915cm" svg:x="26.783cm" svg:y="1.329cm" svg:viewBox="0 0 10 17916" draw:points="0,0 0,17916 10,17916 10,0">
          <text:p/>
        </draw:polygon>
        <draw:polygon draw:style-name="gr5" draw:text-style-name="P6" draw:layer="layout" svg:width="0.009cm" svg:height="17.915cm" svg:x="27.596cm" svg:y="1.329cm" svg:viewBox="0 0 10 17916" draw:points="0,0 0,17916 10,17916 10,0">
          <text:p/>
        </draw:polygon>
        <draw:polygon draw:style-name="gr5" draw:text-style-name="P6" draw:layer="layout" svg:width="0.009cm" svg:height="17.915cm" svg:x="28.578cm" svg:y="1.329cm" svg:viewBox="0 0 10 17916" draw:points="0,0 0,17916 10,17916 10,0">
          <text:p/>
        </draw:polygon>
        <draw:polygon draw:style-name="gr5" draw:text-style-name="P6" draw:layer="layout" svg:width="27.982cm" svg:height="0.009cm" svg:x="0.605cm" svg:y="1.32cm" svg:viewBox="0 0 27983 10" draw:points="0,0 0,10 27983,10 27983,0">
          <text:p/>
        </draw:polygon>
        <draw:polygon draw:style-name="gr5" draw:text-style-name="P6" draw:layer="layout" svg:width="27.982cm" svg:height="0.008cm" svg:x="0.605cm" svg:y="1.761cm" svg:viewBox="0 0 27983 9" draw:points="0,0 0,9 27983,9 27983,0">
          <text:p/>
        </draw:polygon>
        <draw:polygon draw:style-name="gr5" draw:text-style-name="P6" draw:layer="layout" svg:width="27.982cm" svg:height="0.008cm" svg:x="0.605cm" svg:y="2.582cm" svg:viewBox="0 0 27983 9" draw:points="0,0 0,9 27983,9 27983,0">
          <text:p/>
        </draw:polygon>
        <draw:polygon draw:style-name="gr5" draw:text-style-name="P6" draw:layer="layout" svg:width="27.982cm" svg:height="0.008cm" svg:x="0.605cm" svg:y="3.158cm" svg:viewBox="0 0 27983 9" draw:points="0,0 0,9 27983,9 27983,0">
          <text:p/>
        </draw:polygon>
        <draw:polygon draw:style-name="gr5" draw:text-style-name="P6" draw:layer="layout" svg:width="27.982cm" svg:height="0.009cm" svg:x="0.605cm" svg:y="3.801cm" svg:viewBox="0 0 27983 10" draw:points="0,0 0,10 27983,10 27983,0">
          <text:p/>
        </draw:polygon>
        <draw:polygon draw:style-name="gr5" draw:text-style-name="P6" draw:layer="layout" svg:width="27.982cm" svg:height="0.008cm" svg:x="0.605cm" svg:y="4.445cm" svg:viewBox="0 0 27983 9" draw:points="0,0 0,9 27983,9 27983,0">
          <text:p/>
        </draw:polygon>
        <draw:polygon draw:style-name="gr5" draw:text-style-name="P6" draw:layer="layout" svg:width="27.982cm" svg:height="0.008cm" svg:x="0.605cm" svg:y="5.215cm" svg:viewBox="0 0 27983 9" draw:points="0,0 0,9 27983,9 27983,0">
          <text:p/>
        </draw:polygon>
        <draw:polygon draw:style-name="gr5" draw:text-style-name="P6" draw:layer="layout" svg:width="27.982cm" svg:height="0.008cm" svg:x="0.605cm" svg:y="6.206cm" svg:viewBox="0 0 27983 9" draw:points="0,0 0,9 27983,9 27983,0">
          <text:p/>
        </draw:polygon>
        <draw:polygon draw:style-name="gr5" draw:text-style-name="P6" draw:layer="layout" svg:width="27.982cm" svg:height="0.008cm" svg:x="0.605cm" svg:y="7.027cm" svg:viewBox="0 0 27983 9" draw:points="0,0 0,9 27983,9 27983,0">
          <text:p/>
        </draw:polygon>
        <draw:polygon draw:style-name="gr5" draw:text-style-name="P6" draw:layer="layout" svg:width="27.982cm" svg:height="0.009cm" svg:x="0.605cm" svg:y="7.738cm" svg:viewBox="0 0 27983 10" draw:points="0,0 0,10 27983,10 27983,0">
          <text:p/>
        </draw:polygon>
        <draw:polygon draw:style-name="gr5" draw:text-style-name="P6" draw:layer="layout" svg:width="27.982cm" svg:height="0.009cm" svg:x="0.605cm" svg:y="8.449cm" svg:viewBox="0 0 27983 10" draw:points="0,0 0,10 27983,10 27983,0">
          <text:p/>
        </draw:polygon>
        <draw:polygon draw:style-name="gr5" draw:text-style-name="P6" draw:layer="layout" svg:width="27.982cm" svg:height="0.008cm" svg:x="0.605cm" svg:y="9.279cm" svg:viewBox="0 0 27983 9" draw:points="0,0 0,9 27983,9 27983,0">
          <text:p/>
        </draw:polygon>
        <draw:polygon draw:style-name="gr5" draw:text-style-name="P6" draw:layer="layout" svg:width="27.982cm" svg:height="0.008cm" svg:x="0.605cm" svg:y="9.948cm" svg:viewBox="0 0 27983 9" draw:points="0,0 0,9 27983,9 27983,0">
          <text:p/>
        </draw:polygon>
        <draw:polygon draw:style-name="gr5" draw:text-style-name="P6" draw:layer="layout" svg:width="27.982cm" svg:height="0.008cm" svg:x="0.605cm" svg:y="10.541cm" svg:viewBox="0 0 27983 9" draw:points="0,0 0,9 27983,9 27983,0">
          <text:p/>
        </draw:polygon>
        <draw:polygon draw:style-name="gr5" draw:text-style-name="P6" draw:layer="layout" svg:width="27.982cm" svg:height="0.008cm" svg:x="0.605cm" svg:y="11.582cm" svg:viewBox="0 0 27983 9" draw:points="0,0 0,9 27983,9 27983,0">
          <text:p/>
        </draw:polygon>
        <draw:polygon draw:style-name="gr5" draw:text-style-name="P6" draw:layer="layout" svg:width="27.982cm" svg:height="0.008cm" svg:x="0.605cm" svg:y="12.471cm" svg:viewBox="0 0 27983 9" draw:points="0,0 0,9 27983,9 27983,0">
          <text:p/>
        </draw:polygon>
        <draw:polygon draw:style-name="gr5" draw:text-style-name="P6" draw:layer="layout" svg:width="27.982cm" svg:height="0.008cm" svg:x="0.605cm" svg:y="13.36cm" svg:viewBox="0 0 27983 9" draw:points="0,0 0,9 27983,9 27983,0">
          <text:p/>
        </draw:polygon>
        <draw:polygon draw:style-name="gr5" draw:text-style-name="P6" draw:layer="layout" svg:width="27.982cm" svg:height="0.008cm" svg:x="0.605cm" svg:y="14.249cm" svg:viewBox="0 0 27983 9" draw:points="0,0 0,9 27983,9 27983,0">
          <text:p/>
        </draw:polygon>
        <draw:polygon draw:style-name="gr5" draw:text-style-name="P6" draw:layer="layout" svg:width="27.982cm" svg:height="0.008cm" svg:x="0.605cm" svg:y="15.248cm" svg:viewBox="0 0 27983 9" draw:points="0,0 0,9 27983,9 27983,0">
          <text:p/>
        </draw:polygon>
        <draw:polygon draw:style-name="gr5" draw:text-style-name="P6" draw:layer="layout" svg:width="27.982cm" svg:height="0.009cm" svg:x="0.605cm" svg:y="16.103cm" svg:viewBox="0 0 27983 10" draw:points="0,0 0,10 27983,10 27983,0">
          <text:p/>
        </draw:polygon>
        <draw:polygon draw:style-name="gr5" draw:text-style-name="P6" draw:layer="layout" svg:width="27.982cm" svg:height="0.008cm" svg:x="0.605cm" svg:y="16.916cm" svg:viewBox="0 0 27983 9" draw:points="0,0 0,9 27983,9 27983,0">
          <text:p/>
        </draw:polygon>
        <draw:polygon draw:style-name="gr5" draw:text-style-name="P6" draw:layer="layout" svg:width="27.982cm" svg:height="0.008cm" svg:x="0.605cm" svg:y="17.695cm" svg:viewBox="0 0 27983 9" draw:points="0,0 0,9 27983,9 27983,0">
          <text:p/>
        </draw:polygon>
        <draw:polygon draw:style-name="gr5" draw:text-style-name="P6" draw:layer="layout" svg:width="27.982cm" svg:height="0.009cm" svg:x="0.605cm" svg:y="18.465cm" svg:viewBox="0 0 27983 10" draw:points="0,0 0,10 27983,10 27983,0">
          <text:p/>
        </draw:polygon>
        <draw:polygon draw:style-name="gr5" draw:text-style-name="P6" draw:layer="layout" svg:width="27.982cm" svg:height="0.008cm" svg:x="0.605cm" svg:y="19.236cm" svg:viewBox="0 0 27983 9" draw:points="0,0 0,9 27983,9 27983,0">
          <text:p/>
        </draw:polygon>
        <draw:polygon draw:style-name="gr5" draw:text-style-name="P6" draw:layer="layout" svg:width="27.991cm" svg:height="0.008cm" svg:x="0.596cm" svg:y="0.787cm" svg:viewBox="0 0 27992 9" draw:points="0,0 0,9 27992,9 27992,0">
          <text:p/>
        </draw:polygon>
        <draw:polygon draw:style-name="gr5" draw:text-style-name="P6" draw:layer="layout" svg:width="0.009cm" svg:height="18.457cm" svg:x="0.596cm" svg:y="0.787cm" svg:viewBox="0 0 10 18458" draw:points="0,0 0,18458 10,18458 10,0">
          <text:p/>
        </draw:polygon>
        <draw:polygon draw:style-name="gr5" draw:text-style-name="P6" draw:layer="layout" svg:width="27.991cm" svg:height="0.008cm" svg:x="0.596cm" svg:y="19.236cm" svg:viewBox="0 0 27992 9" draw:points="0,0 0,9 27992,9 27992,0">
          <text:p/>
        </draw:polygon>
        <draw:polygon draw:style-name="gr5" draw:text-style-name="P6" draw:layer="layout" svg:width="0.009cm" svg:height="18.457cm" svg:x="28.578cm" svg:y="0.787cm" svg:viewBox="0 0 10 18458" draw:points="0,0 0,18458 10,18458 10,0">
          <text:p/>
        </draw:polygon>
        <draw:frame draw:style-name="gr2" draw:text-style-name="P3" draw:layer="layout" svg:width="2.991cm" svg:height="0.162cm" svg:x="13.161cm" svg:y="1.064cm">
          <draw:text-box>
            <text:p text:style-name="P2"><text:span text:style-name="T1">DIÁRIAS E PASSAGENS - SETEMBRO/2022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523cm" svg:height="0.162cm" svg:x="0.63cm" svg:y="1.199cm">
          <draw:text-box>
            <text:p text:style-name="P2"><text:span text:style-name="T2">17/2022</text:span></text:p>
          </draw:text-box>
        </draw:frame>
        <draw:frame draw:style-name="gr2" draw:text-style-name="P3" draw:layer="layout" svg:width="2.639cm" svg:height="0.162cm" svg:x="2.197cm" svg:y="1.199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059cm" svg:height="0.162cm" svg:x="5.744cm" svg:y="1.19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9.216cm" svg:y="1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0.426cm" svg:y="1.19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1.806cm" svg:y="1.199cm">
          <draw:text-box>
            <text:p text:style-name="P2"><text:span text:style-name="T2">05/09/2022</text:span></text:p>
          </draw:text-box>
        </draw:frame>
        <draw:frame draw:style-name="gr2" draw:text-style-name="P3" draw:layer="layout" svg:width="0.722cm" svg:height="0.162cm" svg:x="12.839cm" svg:y="1.199cm">
          <draw:text-box>
            <text:p text:style-name="P2"><text:span text:style-name="T2">06/09/2022</text:span></text:p>
          </draw:text-box>
        </draw:frame>
        <draw:frame draw:style-name="gr2" draw:text-style-name="P3" draw:layer="layout" svg:width="5.827cm" svg:height="0.162cm" svg:x="13.728cm" svg:y="0.843cm">
          <draw:text-box>
            <text:p text:style-name="P2"><text:span text:style-name="T2">Participar de reunião com a Desemb. Flávia Simões Falcão, no dia 06/09/2022, Presidente </text:span></text:p>
          </draw:text-box>
        </draw:frame>
        <draw:frame draw:style-name="gr2" draw:text-style-name="P3" draw:layer="layout" svg:width="5.662cm" svg:height="0.162cm" svg:x="13.728cm" svg:y="1.021cm">
          <draw:text-box>
            <text:p text:style-name="P2"><text:span text:style-name="T2">do CONEMATRA, a fim de tratar da pauta do 71º CONEMATRA, que será realizado nos </text:span></text:p>
          </draw:text-box>
        </draw:frame>
        <draw:frame draw:style-name="gr2" draw:text-style-name="P3" draw:layer="layout" svg:width="5.543cm" svg:height="0.162cm" svg:x="13.728cm" svg:y="1.199cm">
          <draw:text-box>
            <text:p text:style-name="P2"><text:span text:style-name="T2">dias 08 e 09/11/2022, na cidade do Recife/PE, fazendo jus a 01 diária integral mais 01 </text:span></text:p>
          </draw:text-box>
        </draw:frame>
        <draw:frame draw:style-name="gr2" draw:text-style-name="P3" draw:layer="layout" svg:width="5.806cm" svg:height="0.162cm" svg:x="13.728cm" svg:y="1.377cm">
          <draw:text-box>
            <text:p text:style-name="P2"><text:span text:style-name="T2">meia diária, bem como 1/2 adic. de desloc. (destino), em transp. aéreo, conf. OS TRT6 DG </text:span></text:p>
          </draw:text-box>
        </draw:frame>
        <draw:frame draw:style-name="gr2" draw:text-style-name="P3" draw:layer="layout" svg:width="0.811cm" svg:height="0.162cm" svg:x="13.728cm" svg:y="1.555cm">
          <draw:text-box>
            <text:p text:style-name="P2"><text:span text:style-name="T2">nº 482/2022.</text:span></text:p>
          </draw:text-box>
        </draw:frame>
        <draw:frame draw:style-name="gr2" draw:text-style-name="P3" draw:layer="layout" svg:width="0.51cm" svg:height="0.162cm" svg:x="20.002cm" svg:y="1.1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.199cm">
          <draw:text-box>
            <text:p text:style-name="P2"><text:span text:style-name="T2">1,50</text:span></text:p>
          </draw:text-box>
        </draw:frame>
        <draw:frame draw:style-name="gr2" draw:text-style-name="P3" draw:layer="layout" svg:width="1.653cm" svg:height="0.162cm" svg:x="21.882cm" svg:y="1.199cm">
          <draw:text-box>
            <text:p text:style-name="P2"><text:span text:style-name="T2">R$ 1.866,43 -R$ 1.104,58</text:span></text:p>
          </draw:text-box>
        </draw:frame>
        <draw:frame draw:style-name="gr2" draw:text-style-name="P3" draw:layer="layout" svg:width="0.667cm" svg:height="0.162cm" svg:x="23.66cm" svg:y="1.199cm">
          <draw:text-box>
            <text:p text:style-name="P2"><text:span text:style-name="T2">R$ 288,15</text:span></text:p>
          </draw:text-box>
        </draw:frame>
        <draw:frame draw:style-name="gr2" draw:text-style-name="P3" draw:layer="layout" svg:width="0.785cm" svg:height="0.162cm" svg:x="24.422cm" svg:y="1.199cm">
          <draw:text-box>
            <text:p text:style-name="P2"><text:span text:style-name="T2">R$ 3.096,47</text:span></text:p>
          </draw:text-box>
        </draw:frame>
        <draw:frame draw:style-name="gr2" draw:text-style-name="P3" draw:layer="layout" svg:width="0.506cm" svg:height="0.162cm" svg:x="25.395cm" svg:y="1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.199cm">
          <draw:text-box>
            <text:p text:style-name="P2"><text:span text:style-name="T2">R$ 4.146,47</text:span></text:p>
          </draw:text-box>
        </draw:frame>
        <draw:frame draw:style-name="gr2" draw:text-style-name="P3" draw:layer="layout" svg:width="0.523cm" svg:height="0.162cm" svg:x="0.63cm" svg:y="2.223cm">
          <draw:text-box>
            <text:p text:style-name="P2"><text:span text:style-name="T2">18/2022</text:span></text:p>
          </draw:text-box>
        </draw:frame>
        <draw:frame draw:style-name="gr2" draw:text-style-name="P3" draw:layer="layout" svg:width="2.106cm" svg:height="0.162cm" svg:x="2.197cm" svg:y="2.22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5.744cm" svg:y="2.2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2.2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62cm" svg:x="10.426cm" svg:y="2.22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22cm" svg:height="0.162cm" svg:x="11.806cm" svg:y="2.223cm">
          <draw:text-box>
            <text:p text:style-name="P2"><text:span text:style-name="T2">30/08/2022</text:span></text:p>
          </draw:text-box>
        </draw:frame>
        <draw:frame draw:style-name="gr2" draw:text-style-name="P3" draw:layer="layout" svg:width="0.722cm" svg:height="0.162cm" svg:x="12.839cm" svg:y="2.223cm">
          <draw:text-box>
            <text:p text:style-name="P2"><text:span text:style-name="T2">01/09/2022</text:span></text:p>
          </draw:text-box>
        </draw:frame>
        <draw:frame draw:style-name="gr2" draw:text-style-name="P3" draw:layer="layout" svg:width="5.59cm" svg:height="0.162cm" svg:x="13.728cm" svg:y="1.868cm">
          <draw:text-box>
            <text:p text:style-name="P2"><text:span text:style-name="T2">Conduzir serv. lotados na CEMA, desig. p/fiscalizar os serv. de limpeza e conserv., nos </text:span></text:p>
          </draw:text-box>
        </draw:frame>
        <draw:frame draw:style-name="gr2" draw:text-style-name="P3" draw:layer="layout" svg:width="5.45cm" svg:height="0.162cm" svg:x="13.728cm" svg:y="2.046cm">
          <draw:text-box>
            <text:p text:style-name="P2"><text:span text:style-name="T2">imóveis que abrigam as VTs do Cabo de St. Agostinho, Escada, Ribeirão e Barreiros </text:span></text:p>
          </draw:text-box>
        </draw:frame>
        <draw:frame draw:style-name="gr2" draw:text-style-name="P3" draw:layer="layout" svg:width="5.823cm" svg:height="0.162cm" svg:x="13.728cm" svg:y="2.223cm">
          <draw:text-box>
            <text:p text:style-name="P2"><text:span text:style-name="T2">(pernoite em 30/08), Palmares, Catende e Garanhuns (pernoite em 31/08), c/retorno no dia </text:span></text:p>
          </draw:text-box>
        </draw:frame>
        <draw:frame draw:style-name="gr2" draw:text-style-name="P3" draw:layer="layout" svg:width="5.802cm" svg:height="0.162cm" svg:x="13.728cm" svg:y="2.401cm">
          <draw:text-box>
            <text:p text:style-name="P2"><text:span text:style-name="T2">01/09/2022, em veíc. oficial, fazendo jus a 2 diárias integrais mais 01 meia diária, conf. OS </text:span></text:p>
          </draw:text-box>
        </draw:frame>
        <draw:frame draw:style-name="gr2" draw:text-style-name="P3" draw:layer="layout" svg:width="1.467cm" svg:height="0.162cm" svg:x="13.728cm" svg:y="2.579cm">
          <draw:text-box>
            <text:p text:style-name="P2"><text:span text:style-name="T2">TRT6 DG nº 485/2022.</text:span></text:p>
          </draw:text-box>
        </draw:frame>
        <draw:frame draw:style-name="gr2" draw:text-style-name="P3" draw:layer="layout" svg:width="1.234cm" svg:height="0.162cm" svg:x="19.647cm" svg:y="2.2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2.223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2.223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2.223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2.2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2.2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2.2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2.2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2.2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2.223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61cm" svg:height="0.162cm" svg:x="0.63cm" svg:y="3.096cm">
          <draw:text-box>
            <text:p text:style-name="P2"><text:span text:style-name="T2">19/2022 </text:span></text:p>
          </draw:text-box>
        </draw:frame>
        <draw:frame draw:style-name="gr2" draw:text-style-name="P3" draw:layer="layout" svg:width="2.127cm" svg:height="0.162cm" svg:x="2.197cm" svg:y="3.096cm">
          <draw:text-box>
            <text:p text:style-name="P2"><text:span text:style-name="T2">TAMIRES SOUZA DE OLIVEIRA</text:span></text:p>
          </draw:text-box>
        </draw:frame>
        <draw:frame draw:style-name="gr2" draw:text-style-name="P3" draw:layer="layout" svg:width="1.56cm" svg:height="0.162cm" svg:x="5.744cm" svg:y="3.09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5cm" svg:height="0.162cm" svg:x="9.216cm" svg:y="3.0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7cm" svg:height="0.162cm" svg:x="10.426cm" svg:y="3.002cm">
          <draw:text-box>
            <text:p text:style-name="P2"><text:span text:style-name="T2">Fernando de </text:span></text:p>
          </draw:text-box>
        </draw:frame>
        <draw:frame draw:style-name="gr2" draw:text-style-name="P3" draw:layer="layout" svg:width="0.789cm" svg:height="0.162cm" svg:x="10.426cm" svg:y="3.18cm">
          <draw:text-box>
            <text:p text:style-name="P2"><text:span text:style-name="T2">Noronha/PE</text:span></text:p>
          </draw:text-box>
        </draw:frame>
        <draw:frame draw:style-name="gr2" draw:text-style-name="P3" draw:layer="layout" svg:width="0.722cm" svg:height="0.162cm" svg:x="11.806cm" svg:y="3.096cm">
          <draw:text-box>
            <text:p text:style-name="P2"><text:span text:style-name="T2">11/09/2022</text:span></text:p>
          </draw:text-box>
        </draw:frame>
        <draw:frame draw:style-name="gr2" draw:text-style-name="P3" draw:layer="layout" svg:width="0.722cm" svg:height="0.162cm" svg:x="12.839cm" svg:y="3.096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874cm" svg:height="0.162cm" svg:x="13.728cm" svg:y="2.918cm">
          <draw:text-box>
            <text:p text:style-name="P2"><text:span text:style-name="T2">Executar mandados judiciais em Fernando de Noronha, no período de 11 a 16/09/2022, em </text:span></text:p>
          </draw:text-box>
        </draw:frame>
        <draw:frame draw:style-name="gr2" draw:text-style-name="P3" draw:layer="layout" svg:width="5.501cm" svg:height="0.162cm" svg:x="13.728cm" svg:y="3.096cm">
          <draw:text-box>
            <text:p text:style-name="P2"><text:span text:style-name="T2">transporte aéreo, fazendo jus a 05 diárias integrais mais 01 meia diária, bem como 01 </text:span></text:p>
          </draw:text-box>
        </draw:frame>
        <draw:frame draw:style-name="gr2" draw:text-style-name="P3" draw:layer="layout" svg:width="4.125cm" svg:height="0.162cm" svg:x="13.728cm" svg:y="3.273cm">
          <draw:text-box>
            <text:p text:style-name="P2"><text:span text:style-name="T2">adicional de deslocamento, conforme OS TRT6 GP nº 244/2022.</text:span></text:p>
          </draw:text-box>
        </draw:frame>
        <draw:frame draw:style-name="gr2" draw:text-style-name="P3" draw:layer="layout" svg:width="0.51cm" svg:height="0.162cm" svg:x="20.002cm" svg:y="3.0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3.096cm">
          <draw:text-box>
            <text:p text:style-name="P2"><text:span text:style-name="T2">5,50</text:span></text:p>
          </draw:text-box>
        </draw:frame>
        <draw:frame draw:style-name="gr2" draw:text-style-name="P3" draw:layer="layout" svg:width="0.785cm" svg:height="0.162cm" svg:x="21.882cm" svg:y="3.096cm">
          <draw:text-box>
            <text:p text:style-name="P2"><text:span text:style-name="T2">R$ 2.449,31</text:span></text:p>
          </draw:text-box>
        </draw:frame>
        <draw:frame draw:style-name="gr2" draw:text-style-name="P3" draw:layer="layout" svg:width="0.713cm" svg:height="0.162cm" svg:x="22.788cm" svg:y="3.096cm">
          <draw:text-box>
            <text:p text:style-name="P2"><text:span text:style-name="T2">-R$ 216,26</text:span></text:p>
          </draw:text-box>
        </draw:frame>
        <draw:frame draw:style-name="gr2" draw:text-style-name="P3" draw:layer="layout" svg:width="0.667cm" svg:height="0.162cm" svg:x="23.66cm" svg:y="3.096cm">
          <draw:text-box>
            <text:p text:style-name="P2"><text:span text:style-name="T2">R$ 356,26</text:span></text:p>
          </draw:text-box>
        </draw:frame>
        <draw:frame draw:style-name="gr2" draw:text-style-name="P3" draw:layer="layout" svg:width="0.785cm" svg:height="0.162cm" svg:x="24.422cm" svg:y="3.096cm">
          <draw:text-box>
            <text:p text:style-name="P2"><text:span text:style-name="T2">R$ 2.566,41</text:span></text:p>
          </draw:text-box>
        </draw:frame>
        <draw:frame draw:style-name="gr2" draw:text-style-name="P3" draw:layer="layout" svg:width="0.506cm" svg:height="0.162cm" svg:x="25.395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3.096cm">
          <draw:text-box>
            <text:p text:style-name="P2"><text:span text:style-name="T2">R$ 5.155,72</text:span></text:p>
          </draw:text-box>
        </draw:frame>
        <draw:frame draw:style-name="gr2" draw:text-style-name="P3" draw:layer="layout" svg:width="0.523cm" svg:height="0.162cm" svg:x="0.63cm" svg:y="3.934cm">
          <draw:text-box>
            <text:p text:style-name="P2"><text:span text:style-name="T2">20/2022</text:span></text:p>
          </draw:text-box>
        </draw:frame>
        <draw:frame draw:style-name="gr2" draw:text-style-name="P3" draw:layer="layout" svg:width="2.504cm" svg:height="0.162cm" svg:x="2.197cm" svg:y="3.934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605cm" svg:height="0.162cm" svg:x="5.744cm" svg:y="3.841cm">
          <draw:text-box>
            <text:p text:style-name="P2"><text:span text:style-name="T2">CHEFE DE SECAO - FISCALIZACAO E ORCAMENTO </text:span></text:p>
          </draw:text-box>
        </draw:frame>
        <draw:frame draw:style-name="gr2" draw:text-style-name="P3" draw:layer="layout" svg:width="0.751cm" svg:height="0.162cm" svg:x="5.744cm" svg:y="4.018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645cm" svg:height="0.162cm" svg:x="9.216cm" svg:y="3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3.93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3.934cm">
          <draw:text-box>
            <text:p text:style-name="P2"><text:span text:style-name="T2">13/09/2022</text:span></text:p>
          </draw:text-box>
        </draw:frame>
        <draw:frame draw:style-name="gr2" draw:text-style-name="P3" draw:layer="layout" svg:width="0.722cm" svg:height="0.162cm" svg:x="12.839cm" svg:y="3.934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683cm" svg:height="0.162cm" svg:x="13.728cm" svg:y="3.578cm">
          <draw:text-box>
            <text:p text:style-name="P2"><text:span text:style-name="T2">Vistoriar o pré-projeto para instalação do sistema de geração de energia fotovoltaica nas </text:span></text:p>
          </draw:text-box>
        </draw:frame>
        <draw:frame draw:style-name="gr2" draw:text-style-name="P3" draw:layer="layout" svg:width="5.471cm" svg:height="0.162cm" svg:x="13.728cm" svg:y="3.756cm">
          <draw:text-box>
            <text:p text:style-name="P2"><text:span text:style-name="T2">unidades trabalhistas de Petrolina (pernoite em 13/09/2022), e, no dia 14/09/2022, às </text:span></text:p>
          </draw:text-box>
        </draw:frame>
        <draw:frame draw:style-name="gr2" draw:text-style-name="P3" draw:layer="layout" svg:width="5.378cm" svg:height="0.162cm" svg:x="13.728cm" svg:y="3.934cm">
          <draw:text-box>
            <text:p text:style-name="P2"><text:span text:style-name="T2">cidades de Salgueiro e Serra Talhada (pernoite em 14/09/2022), com retorno no dia </text:span></text:p>
          </draw:text-box>
        </draw:frame>
        <draw:frame draw:style-name="gr2" draw:text-style-name="P3" draw:layer="layout" svg:width="5.713cm" svg:height="0.162cm" svg:x="13.728cm" svg:y="4.112cm">
          <draw:text-box>
            <text:p text:style-name="P2"><text:span text:style-name="T2">15/09/2022, em veículo oficial, fazendo jus a 2 diárias integrais mais 01 meia diária, conf. </text:span></text:p>
          </draw:text-box>
        </draw:frame>
        <draw:frame draw:style-name="gr2" draw:text-style-name="P3" draw:layer="layout" svg:width="1.712cm" svg:height="0.162cm" svg:x="13.728cm" svg:y="4.289cm">
          <draw:text-box>
            <text:p text:style-name="P2"><text:span text:style-name="T2">OS TRT6 DG nº 487/2022.</text:span></text:p>
          </draw:text-box>
        </draw:frame>
        <draw:frame draw:style-name="gr2" draw:text-style-name="P3" draw:layer="layout" svg:width="1.234cm" svg:height="0.162cm" svg:x="19.647cm" svg:y="3.93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3.93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3.934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3.934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3.93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3.93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3.93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93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93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3.934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4.874cm">
          <draw:text-box>
            <text:p text:style-name="P2"><text:span text:style-name="T2">21/2022</text:span></text:p>
          </draw:text-box>
        </draw:frame>
        <draw:frame draw:style-name="gr2" draw:text-style-name="P3" draw:layer="layout" svg:width="2.423cm" svg:height="0.162cm" svg:x="2.197cm" svg:y="4.87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744cm" svg:y="4.874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9.216cm" svg:y="4.8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426cm" svg:y="4.87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06cm" svg:y="4.874cm">
          <draw:text-box>
            <text:p text:style-name="P2"><text:span text:style-name="T2">08/09/2022</text:span></text:p>
          </draw:text-box>
        </draw:frame>
        <draw:frame draw:style-name="gr2" draw:text-style-name="P3" draw:layer="layout" svg:width="0.722cm" svg:height="0.162cm" svg:x="12.839cm" svg:y="4.874cm">
          <draw:text-box>
            <text:p text:style-name="P2"><text:span text:style-name="T2">09/09/2022</text:span></text:p>
          </draw:text-box>
        </draw:frame>
        <draw:frame draw:style-name="gr2" draw:text-style-name="P3" draw:layer="layout" svg:width="5.408cm" svg:height="0.162cm" svg:x="13.728cm" svg:y="4.603cm">
          <draw:text-box>
            <text:p text:style-name="P2"><text:span text:style-name="T2">Recuperar/concertar a pavimentação do estacionamento que fica localizado na área </text:span></text:p>
          </draw:text-box>
        </draw:frame>
        <draw:frame draw:style-name="gr2" draw:text-style-name="P3" draw:layer="layout" svg:width="5.598cm" svg:height="0.162cm" svg:x="13.728cm" svg:y="4.78cm">
          <draw:text-box>
            <text:p text:style-name="P2"><text:span text:style-name="T2">externa do Fórum Trabalhista de Caruaru (pernoite em 08/09/2022), com retorno no dia </text:span></text:p>
          </draw:text-box>
        </draw:frame>
        <draw:frame draw:style-name="gr2" draw:text-style-name="P3" draw:layer="layout" svg:width="5.649cm" svg:height="0.162cm" svg:x="13.728cm" svg:y="4.958cm">
          <draw:text-box>
            <text:p text:style-name="P2"><text:span text:style-name="T2">09/09/2022, em veículo oficial, fazendo jus a 01 diária integral mais 01 meia diária, conf. </text:span></text:p>
          </draw:text-box>
        </draw:frame>
        <draw:frame draw:style-name="gr2" draw:text-style-name="P3" draw:layer="layout" svg:width="1.712cm" svg:height="0.162cm" svg:x="13.728cm" svg:y="5.136cm">
          <draw:text-box>
            <text:p text:style-name="P2"><text:span text:style-name="T2">OS TRT6 DG nº 488/2022.</text:span></text:p>
          </draw:text-box>
        </draw:frame>
        <draw:frame draw:style-name="gr2" draw:text-style-name="P3" draw:layer="layout" svg:width="1.234cm" svg:height="0.162cm" svg:x="19.647cm" svg:y="4.8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4.87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4.874cm">
          <draw:text-box>
            <text:p text:style-name="P2"><text:span text:style-name="T2">R$ 550,11</text:span></text:p>
          </draw:text-box>
        </draw:frame>
        <draw:frame draw:style-name="gr2" draw:text-style-name="P3" draw:layer="layout" svg:width="0.633cm" svg:height="0.162cm" svg:x="22.83cm" svg:y="4.874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4.8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4.8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4.8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4.8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4.8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4.874cm">
          <draw:text-box>
            <text:p text:style-name="P2"><text:span text:style-name="T2">R$ 467,38</text:span></text:p>
          </draw:text-box>
        </draw:frame>
        <draw:frame draw:style-name="gr2" draw:text-style-name="P3" draw:layer="layout" svg:width="0.523cm" svg:height="0.162cm" svg:x="0.63cm" svg:y="5.72cm">
          <draw:text-box>
            <text:p text:style-name="P2"><text:span text:style-name="T2">22/2022</text:span></text:p>
          </draw:text-box>
        </draw:frame>
        <draw:frame draw:style-name="gr2" draw:text-style-name="P3" draw:layer="layout" svg:width="1.788cm" svg:height="0.162cm" svg:x="2.197cm" svg:y="5.72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29cm" svg:height="0.162cm" svg:x="5.744cm" svg:y="5.72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216cm" svg:y="5.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426cm" svg:y="5.7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06cm" svg:y="5.72cm">
          <draw:text-box>
            <text:p text:style-name="P2"><text:span text:style-name="T2">08/09/2022</text:span></text:p>
          </draw:text-box>
        </draw:frame>
        <draw:frame draw:style-name="gr2" draw:text-style-name="P3" draw:layer="layout" svg:width="0.722cm" svg:height="0.162cm" svg:x="12.839cm" svg:y="5.72cm">
          <draw:text-box>
            <text:p text:style-name="P2"><text:span text:style-name="T2">09/09/2022</text:span></text:p>
          </draw:text-box>
        </draw:frame>
        <draw:frame draw:style-name="gr2" draw:text-style-name="P3" draw:layer="layout" svg:width="5.408cm" svg:height="0.162cm" svg:x="13.728cm" svg:y="5.458cm">
          <draw:text-box>
            <text:p text:style-name="P2"><text:span text:style-name="T2">Recuperar/concertar a pavimentação do estacionamento que fica localizado na área </text:span></text:p>
          </draw:text-box>
        </draw:frame>
        <draw:frame draw:style-name="gr2" draw:text-style-name="P3" draw:layer="layout" svg:width="5.598cm" svg:height="0.162cm" svg:x="13.728cm" svg:y="5.636cm">
          <draw:text-box>
            <text:p text:style-name="P2"><text:span text:style-name="T2">externa do Fórum Trabalhista de Caruaru (pernoite em 08/09/2022), com retorno no dia </text:span></text:p>
          </draw:text-box>
        </draw:frame>
        <draw:frame draw:style-name="gr2" draw:text-style-name="P3" draw:layer="layout" svg:width="5.649cm" svg:height="0.162cm" svg:x="13.728cm" svg:y="5.813cm">
          <draw:text-box>
            <text:p text:style-name="P2"><text:span text:style-name="T2">09/09/2022, em veículo oficial, fazendo jus a 01 diária integral mais 01 meia diária, conf. </text:span></text:p>
          </draw:text-box>
        </draw:frame>
        <draw:frame draw:style-name="gr2" draw:text-style-name="P3" draw:layer="layout" svg:width="1.712cm" svg:height="0.162cm" svg:x="13.728cm" svg:y="5.991cm">
          <draw:text-box>
            <text:p text:style-name="P2"><text:span text:style-name="T2">OS TRT6 DG nº 489/2022.</text:span></text:p>
          </draw:text-box>
        </draw:frame>
        <draw:frame draw:style-name="gr2" draw:text-style-name="P3" draw:layer="layout" svg:width="1.234cm" svg:height="0.162cm" svg:x="19.646cm" svg:y="5.7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5.7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5.72cm">
          <draw:text-box>
            <text:p text:style-name="P2"><text:span text:style-name="T2">R$ 550,11</text:span></text:p>
          </draw:text-box>
        </draw:frame>
        <draw:frame draw:style-name="gr2" draw:text-style-name="P3" draw:layer="layout" svg:width="0.633cm" svg:height="0.162cm" svg:x="22.83cm" svg:y="5.72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5.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5.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5.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5.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5.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5.72cm">
          <draw:text-box>
            <text:p text:style-name="P2"><text:span text:style-name="T2">R$ 467,38</text:span></text:p>
          </draw:text-box>
        </draw:frame>
        <draw:frame draw:style-name="gr2" draw:text-style-name="P3" draw:layer="layout" svg:width="0.523cm" svg:height="0.162cm" svg:x="0.63cm" svg:y="6.711cm">
          <draw:text-box>
            <text:p text:style-name="P2"><text:span text:style-name="T2">23/2022</text:span></text:p>
          </draw:text-box>
        </draw:frame>
        <draw:frame draw:style-name="gr2" draw:text-style-name="P3" draw:layer="layout" svg:width="2.271cm" svg:height="0.162cm" svg:x="2.197cm" svg:y="6.711cm">
          <draw:text-box>
            <text:p text:style-name="P2"><text:span text:style-name="T2">GIBSON FERREIRA DE QUEIROZ</text:span></text:p>
          </draw:text-box>
        </draw:frame>
        <draw:frame draw:style-name="gr2" draw:text-style-name="P3" draw:layer="layout" svg:width="2.174cm" svg:height="0.162cm" svg:x="5.744cm" svg:y="6.71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5cm" svg:height="0.162cm" svg:x="9.216cm" svg:y="6.7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0.426cm" svg:y="6.711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1.806cm" svg:y="6.711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0.722cm" svg:height="0.162cm" svg:x="12.839cm" svg:y="6.711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81cm" svg:height="0.162cm" svg:x="13.728cm" svg:y="6.355cm">
          <draw:text-box>
            <text:p text:style-name="P2"><text:span text:style-name="T2">Verificar as tarefas que foram finalizadas, pela empresa especializada contratada, na unid. </text:span></text:p>
          </draw:text-box>
        </draw:frame>
        <draw:frame draw:style-name="gr2" draw:text-style-name="P3" draw:layer="layout" svg:width="5.67cm" svg:height="0.162cm" svg:x="13.728cm" svg:y="6.533cm">
          <draw:text-box>
            <text:p text:style-name="P2"><text:span text:style-name="T2">trabalhista de Petrolina (PROAD. 8180/2022) e levant. de serviços (PROAD 9373/2021), </text:span></text:p>
          </draw:text-box>
        </draw:frame>
        <draw:frame draw:style-name="gr2" draw:text-style-name="P3" draw:layer="layout" svg:width="5.175cm" svg:height="0.162cm" svg:x="13.728cm" svg:y="6.711cm">
          <draw:text-box>
            <text:p text:style-name="P2"><text:span text:style-name="T2">nas cidades de Araripina (pernoite em 14/09), Petrolina e Salgueiro (pernoite em </text:span></text:p>
          </draw:text-box>
        </draw:frame>
        <draw:frame draw:style-name="gr2" draw:text-style-name="P3" draw:layer="layout" svg:width="5.785cm" svg:height="0.162cm" svg:x="13.728cm" svg:y="6.889cm">
          <draw:text-box>
            <text:p text:style-name="P2"><text:span text:style-name="T2">15/09/2022), e Serra Talhada no dia 16/09/2022, com retorno neste dia, em veículo oficial, </text:span></text:p>
          </draw:text-box>
        </draw:frame>
        <draw:frame draw:style-name="gr2" draw:text-style-name="P3" draw:layer="layout" svg:width="5.527cm" svg:height="0.162cm" svg:x="13.728cm" svg:y="7.066cm">
          <draw:text-box>
            <text:p text:style-name="P2"><text:span text:style-name="T2">fazendo jus a 02 diárias integrais mais 01 meia diária, conf. OS TRT6 DG nº 490/2022.</text:span></text:p>
          </draw:text-box>
        </draw:frame>
        <draw:frame draw:style-name="gr2" draw:text-style-name="P3" draw:layer="layout" svg:width="1.234cm" svg:height="0.162cm" svg:x="19.646cm" svg:y="6.7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6.71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6.711cm">
          <draw:text-box>
            <text:p text:style-name="P2"><text:span text:style-name="T2">R$ 1.113,32</text:span></text:p>
          </draw:text-box>
        </draw:frame>
        <draw:frame draw:style-name="gr2" draw:text-style-name="P3" draw:layer="layout" svg:width="0.713cm" svg:height="0.162cm" svg:x="22.788cm" svg:y="6.711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6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6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6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6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6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6.711cm">
          <draw:text-box>
            <text:p text:style-name="P2"><text:span text:style-name="T2">R$ 989,22</text:span></text:p>
          </draw:text-box>
        </draw:frame>
        <draw:frame draw:style-name="gr2" draw:text-style-name="P3" draw:layer="layout" svg:width="0.523cm" svg:height="0.162cm" svg:x="0.63cm" svg:y="7.71cm">
          <draw:text-box>
            <text:p text:style-name="P2"><text:span text:style-name="T2">24/2022</text:span></text:p>
          </draw:text-box>
        </draw:frame>
        <draw:frame draw:style-name="gr2" draw:text-style-name="P3" draw:layer="layout" svg:width="2.423cm" svg:height="0.162cm" svg:x="2.197cm" svg:y="7.7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744cm" svg:y="7.71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9.216cm" svg:y="7.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7.7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7.71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7.71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5.137cm" svg:height="0.162cm" svg:x="13.728cm" svg:y="7.447cm">
          <draw:text-box>
            <text:p text:style-name="P2"><text:span text:style-name="T2">Reparar as inst. hidráulicas do imóvel que abriga a VT de Pesqueira, bem como </text:span></text:p>
          </draw:text-box>
        </draw:frame>
        <draw:frame draw:style-name="gr2" draw:text-style-name="P3" draw:layer="layout" svg:width="5.298cm" svg:height="0.162cm" svg:x="13.728cm" svg:y="7.625cm">
          <draw:text-box>
            <text:p text:style-name="P2"><text:span text:style-name="T2">providenciar a limpeza da coberta do aloj. funcional da ref. VT, de 12 a 14/09/2022 </text:span></text:p>
          </draw:text-box>
        </draw:frame>
        <draw:frame draw:style-name="gr2" draw:text-style-name="P3" draw:layer="layout" svg:width="5.459cm" svg:height="0.162cm" svg:x="13.728cm" svg:y="7.803cm">
          <draw:text-box>
            <text:p text:style-name="P2"><text:span text:style-name="T2">(pernoites dias 12 e 13/09, retorno dia 14/09/2022), <text:s/>em veíc. oficial, fazendo jus a 02 </text:span></text:p>
          </draw:text-box>
        </draw:frame>
        <draw:frame draw:style-name="gr2" draw:text-style-name="P3" draw:layer="layout" svg:width="4.434cm" svg:height="0.162cm" svg:x="13.728cm" svg:y="7.981cm">
          <draw:text-box>
            <text:p text:style-name="P2"><text:span text:style-name="T2">diárias integrais mais 01 meia diária, conf. OS TRT6 DG nº 491/2022.</text:span></text:p>
          </draw:text-box>
        </draw:frame>
        <draw:frame draw:style-name="gr2" draw:text-style-name="P3" draw:layer="layout" svg:width="1.234cm" svg:height="0.162cm" svg:x="19.646cm" svg:y="7.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7.7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7.71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7.71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7.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7.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7.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7.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7.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7.71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8.548cm">
          <draw:text-box>
            <text:p text:style-name="P2"><text:span text:style-name="T2">25/2022</text:span></text:p>
          </draw:text-box>
        </draw:frame>
        <draw:frame draw:style-name="gr2" draw:text-style-name="P3" draw:layer="layout" svg:width="2.792cm" svg:height="0.162cm" svg:x="2.197cm" svg:y="8.54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5.744cm" svg:y="8.54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8.5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426cm" svg:y="8.54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06cm" svg:y="8.548cm">
          <draw:text-box>
            <text:p text:style-name="P2"><text:span text:style-name="T2">08/09/2022</text:span></text:p>
          </draw:text-box>
        </draw:frame>
        <draw:frame draw:style-name="gr2" draw:text-style-name="P3" draw:layer="layout" svg:width="0.722cm" svg:height="0.162cm" svg:x="12.839cm" svg:y="8.548cm">
          <draw:text-box>
            <text:p text:style-name="P2"><text:span text:style-name="T2">09/09/2022</text:span></text:p>
          </draw:text-box>
        </draw:frame>
        <draw:frame draw:style-name="gr2" draw:text-style-name="P3" draw:layer="layout" svg:width="5.315cm" svg:height="0.162cm" svg:x="13.728cm" svg:y="8.277cm">
          <draw:text-box>
            <text:p text:style-name="P2"><text:span text:style-name="T2">Conduzir servidores lotados na CEMA, designados p/realizar serv. Constantes dos </text:span></text:p>
          </draw:text-box>
        </draw:frame>
        <draw:frame draw:style-name="gr2" draw:text-style-name="P3" draw:layer="layout" svg:width="5.747cm" svg:height="0.162cm" svg:x="13.728cm" svg:y="8.455cm">
          <draw:text-box>
            <text:p text:style-name="P2"><text:span text:style-name="T2">PROADs ns. 17020 e 17022/2022, à cidade de Caruaru (pernoite em 08/09, c/ retorno dia </text:span></text:p>
          </draw:text-box>
        </draw:frame>
        <draw:frame draw:style-name="gr2" draw:text-style-name="P3" draw:layer="layout" svg:width="5.793cm" svg:height="0.162cm" svg:x="13.728cm" svg:y="8.633cm">
          <draw:text-box>
            <text:p text:style-name="P2"><text:span text:style-name="T2">09/09/2022), em veíc. oficial, fazendo jus a 01 diária integral mais 01 meia diária, na forma </text:span></text:p>
          </draw:text-box>
        </draw:frame>
        <draw:frame draw:style-name="gr2" draw:text-style-name="P3" draw:layer="layout" svg:width="2.838cm" svg:height="0.162cm" svg:x="13.728cm" svg:y="8.811cm">
          <draw:text-box>
            <text:p text:style-name="P2"><text:span text:style-name="T2">indenizada, conf. OS TRT6 DG nº 493/2022.</text:span></text:p>
          </draw:text-box>
        </draw:frame>
        <draw:frame draw:style-name="gr2" draw:text-style-name="P3" draw:layer="layout" svg:width="1.234cm" svg:height="0.162cm" svg:x="19.646cm" svg:y="8.5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8.54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8.548cm">
          <draw:text-box>
            <text:p text:style-name="P2"><text:span text:style-name="T2">R$ 550,11</text:span></text:p>
          </draw:text-box>
        </draw:frame>
        <draw:frame draw:style-name="gr2" draw:text-style-name="P3" draw:layer="layout" svg:width="0.633cm" svg:height="0.162cm" svg:x="22.83cm" svg:y="8.548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8.5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8.5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8.5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8.5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8.5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8.548cm">
          <draw:text-box>
            <text:p text:style-name="P2"><text:span text:style-name="T2">R$ 467,38</text:span></text:p>
          </draw:text-box>
        </draw:frame>
        <draw:frame draw:style-name="gr2" draw:text-style-name="P3" draw:layer="layout" svg:width="0.523cm" svg:height="0.162cm" svg:x="0.63cm" svg:y="9.259cm">
          <draw:text-box>
            <text:p text:style-name="P2"><text:span text:style-name="T2">26/2022</text:span></text:p>
          </draw:text-box>
        </draw:frame>
        <draw:frame draw:style-name="gr2" draw:text-style-name="P3" draw:layer="layout" svg:width="2.098cm" svg:height="0.162cm" svg:x="2.197cm" svg:y="9.25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5.744cm" svg:y="9.2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9.2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9.25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9.259cm">
          <draw:text-box>
            <text:p text:style-name="P2"><text:span text:style-name="T2">19/09/2022</text:span></text:p>
          </draw:text-box>
        </draw:frame>
        <draw:frame draw:style-name="gr2" draw:text-style-name="P3" draw:layer="layout" svg:width="0.722cm" svg:height="0.162cm" svg:x="12.839cm" svg:y="9.259cm">
          <draw:text-box>
            <text:p text:style-name="P2"><text:span text:style-name="T2">23/09/2022</text:span></text:p>
          </draw:text-box>
        </draw:frame>
        <draw:frame draw:style-name="gr2" draw:text-style-name="P3" draw:layer="layout" svg:width="5.823cm" svg:height="0.162cm" svg:x="13.728cm" svg:y="9.081cm">
          <draw:text-box>
            <text:p text:style-name="P2"><text:span text:style-name="T2">Exercer funções jurisdicionais na 2ª VT de Barreiros, nos períodos de 12 a 15/09 e de 19 a </text:span></text:p>
          </draw:text-box>
        </draw:frame>
        <draw:frame draw:style-name="gr2" draw:text-style-name="P3" draw:layer="layout" svg:width="5.725cm" svg:height="0.162cm" svg:x="13.728cm" svg:y="9.259cm">
          <draw:text-box>
            <text:p text:style-name="P2"><text:span text:style-name="T2">23/09/2022, em veículo próprio, fazendo jus a 07 meias diárias (pernoites) mais 02 meias </text:span></text:p>
          </draw:text-box>
        </draw:frame>
        <draw:frame draw:style-name="gr2" draw:text-style-name="P3" draw:layer="layout" svg:width="3.245cm" svg:height="0.162cm" svg:x="13.728cm" svg:y="9.437cm">
          <draw:text-box>
            <text:p text:style-name="P2"><text:span text:style-name="T2">diárias (retornos), conf. OS TRT6 GCR nº 86/2022.</text:span></text:p>
          </draw:text-box>
        </draw:frame>
        <draw:frame draw:style-name="gr2" draw:text-style-name="P3" draw:layer="layout" svg:width="1.598cm" svg:height="0.162cm" svg:x="19.486cm" svg:y="9.25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9.259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9.259cm">
          <draw:text-box>
            <text:p text:style-name="P2"><text:span text:style-name="T2">R$ 1.669,97</text:span></text:p>
          </draw:text-box>
        </draw:frame>
        <draw:frame draw:style-name="gr2" draw:text-style-name="P3" draw:layer="layout" svg:width="0.713cm" svg:height="0.162cm" svg:x="22.788cm" svg:y="9.259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9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9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9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9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9.2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9.259cm">
          <draw:text-box>
            <text:p text:style-name="P2"><text:span text:style-name="T2">R$ 1.463,13</text:span></text:p>
          </draw:text-box>
        </draw:frame>
        <draw:frame draw:style-name="gr2" draw:text-style-name="P3" draw:layer="layout" svg:width="0.523cm" svg:height="0.162cm" svg:x="0.63cm" svg:y="9.954cm">
          <draw:text-box>
            <text:p text:style-name="P2"><text:span text:style-name="T2">26/2022</text:span></text:p>
          </draw:text-box>
        </draw:frame>
        <draw:frame draw:style-name="gr2" draw:text-style-name="P3" draw:layer="layout" svg:width="2.098cm" svg:height="0.162cm" svg:x="2.197cm" svg:y="9.95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5.744cm" svg:y="9.9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9.9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9.95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9.954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9.954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823cm" svg:height="0.162cm" svg:x="13.728cm" svg:y="9.776cm">
          <draw:text-box>
            <text:p text:style-name="P2"><text:span text:style-name="T2">Exercer funções jurisdicionais na 2ª VT de Barreiros, nos períodos de 12 a 15/09 e de 19 a </text:span></text:p>
          </draw:text-box>
        </draw:frame>
        <draw:frame draw:style-name="gr2" draw:text-style-name="P3" draw:layer="layout" svg:width="5.725cm" svg:height="0.162cm" svg:x="13.728cm" svg:y="9.954cm">
          <draw:text-box>
            <text:p text:style-name="P2"><text:span text:style-name="T2">23/09/2022, em veículo próprio, fazendo jus a 07 meias diárias (pernoites) mais 02 meias </text:span></text:p>
          </draw:text-box>
        </draw:frame>
        <draw:frame draw:style-name="gr2" draw:text-style-name="P3" draw:layer="layout" svg:width="3.245cm" svg:height="0.162cm" svg:x="13.728cm" svg:y="10.131cm">
          <draw:text-box>
            <text:p text:style-name="P2"><text:span text:style-name="T2">diárias (retornos), conf. OS TRT6 GCR nº 86/2022.</text:span></text:p>
          </draw:text-box>
        </draw:frame>
        <draw:frame draw:style-name="gr2" draw:text-style-name="P3" draw:layer="layout" svg:width="1.598cm" svg:height="0.162cm" svg:x="19.486cm" svg:y="9.95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9.954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9.954cm">
          <draw:text-box>
            <text:p text:style-name="P2"><text:span text:style-name="T2">R$ 1.335,98</text:span></text:p>
          </draw:text-box>
        </draw:frame>
        <draw:frame draw:style-name="gr2" draw:text-style-name="P3" draw:layer="layout" svg:width="0.713cm" svg:height="0.162cm" svg:x="22.788cm" svg:y="9.954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9.9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9.9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9.9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9.9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9.9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9.954cm">
          <draw:text-box>
            <text:p text:style-name="P2"><text:span text:style-name="T2">R$ 1.170,51</text:span></text:p>
          </draw:text-box>
        </draw:frame>
        <draw:frame draw:style-name="gr2" draw:text-style-name="P3" draw:layer="layout" svg:width="0.523cm" svg:height="0.162cm" svg:x="0.63cm" svg:y="10.766cm">
          <draw:text-box>
            <text:p text:style-name="P2"><text:span text:style-name="T2">27/2022</text:span></text:p>
          </draw:text-box>
        </draw:frame>
        <draw:frame draw:style-name="gr2" draw:text-style-name="P3" draw:layer="layout" svg:width="3.27cm" svg:height="0.162cm" svg:x="2.197cm" svg:y="10.682cm">
          <draw:text-box>
            <text:p text:style-name="P2"><text:span text:style-name="T2">EDUARDO HENRIQUE BRENNAND DORNELAS </text:span></text:p>
          </draw:text-box>
        </draw:frame>
        <draw:frame draw:style-name="gr2" draw:text-style-name="P3" draw:layer="layout" svg:width="0.624cm" svg:height="0.162cm" svg:x="2.197cm" svg:y="10.859cm">
          <draw:text-box>
            <text:p text:style-name="P2"><text:span text:style-name="T2">CAMARA</text:span></text:p>
          </draw:text-box>
        </draw:frame>
        <draw:frame draw:style-name="gr2" draw:text-style-name="P3" draw:layer="layout" svg:width="1.264cm" svg:height="0.162cm" svg:x="5.744cm" svg:y="10.76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0.7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0.426cm" svg:y="10.76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1.806cm" svg:y="10.766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0.722cm" svg:height="0.162cm" svg:x="12.839cm" svg:y="10.766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582cm" svg:height="0.162cm" svg:x="13.728cm" svg:y="10.504cm">
          <draw:text-box>
            <text:p text:style-name="P2"><text:span text:style-name="T2">Proferir palestra no 05º Encontro Nacional de Coordenadores de Núcleos e Centros de </text:span></text:p>
          </draw:text-box>
        </draw:frame>
        <draw:frame draw:style-name="gr2" draw:text-style-name="P3" draw:layer="layout" svg:width="5.755cm" svg:height="0.162cm" svg:x="13.728cm" svg:y="10.682cm">
          <draw:text-box>
            <text:p text:style-name="P2"><text:span text:style-name="T2">Conciliação da Justiça do Trabalho, a ser realizado no dia 07/10/2022, em Brasília/DF, se </text:span></text:p>
          </draw:text-box>
        </draw:frame>
        <draw:frame draw:style-name="gr2" draw:text-style-name="P3" draw:layer="layout" svg:width="5.704cm" svg:height="0.162cm" svg:x="13.728cm" svg:y="10.859cm">
          <draw:text-box>
            <text:p text:style-name="P2"><text:span text:style-name="T2">deslocando no dia 06/10/2022, em transp. aéreo, fazendo jus a 01 diária integral mais 01 </text:span></text:p>
          </draw:text-box>
        </draw:frame>
        <draw:frame draw:style-name="gr2" draw:text-style-name="P3" draw:layer="layout" svg:width="4.815cm" svg:height="0.162cm" svg:x="13.728cm" svg:y="11.037cm">
          <draw:text-box>
            <text:p text:style-name="P2"><text:span text:style-name="T2">meia diária, bem como 01 adic. de desloc., conf. OS TRT6 GP nº 252/2022.</text:span></text:p>
          </draw:text-box>
        </draw:frame>
        <draw:frame draw:style-name="gr2" draw:text-style-name="P3" draw:layer="layout" svg:width="0.51cm" svg:height="0.162cm" svg:x="20.002cm" svg:y="10.76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0.766cm">
          <draw:text-box>
            <text:p text:style-name="P2"><text:span text:style-name="T2">1,50</text:span></text:p>
          </draw:text-box>
        </draw:frame>
        <draw:frame draw:style-name="gr2" draw:text-style-name="P3" draw:layer="layout" svg:width="1.653cm" svg:height="0.162cm" svg:x="21.882cm" svg:y="10.766cm">
          <draw:text-box>
            <text:p text:style-name="P2"><text:span text:style-name="T2">R$ 1.768,20 -R$ 1.294,50</text:span></text:p>
          </draw:text-box>
        </draw:frame>
        <draw:frame draw:style-name="gr2" draw:text-style-name="P3" draw:layer="layout" svg:width="0.667cm" svg:height="0.162cm" svg:x="23.66cm" svg:y="10.766cm">
          <draw:text-box>
            <text:p text:style-name="P2"><text:span text:style-name="T2">R$ 576,30</text:span></text:p>
          </draw:text-box>
        </draw:frame>
        <draw:frame draw:style-name="gr2" draw:text-style-name="P3" draw:layer="layout" svg:width="0.785cm" svg:height="0.162cm" svg:x="24.422cm" svg:y="10.766cm">
          <draw:text-box>
            <text:p text:style-name="P2"><text:span text:style-name="T2">R$ 2.000,72</text:span></text:p>
          </draw:text-box>
        </draw:frame>
        <draw:frame draw:style-name="gr2" draw:text-style-name="P3" draw:layer="layout" svg:width="0.506cm" svg:height="0.162cm" svg:x="25.395cm" svg:y="10.7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0.7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0.7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0.766cm">
          <draw:text-box>
            <text:p text:style-name="P2"><text:span text:style-name="T2">R$ 3.050,70</text:span></text:p>
          </draw:text-box>
        </draw:frame>
        <draw:frame draw:style-name="gr2" draw:text-style-name="P3" draw:layer="layout" svg:width="0.523cm" svg:height="0.162cm" svg:x="0.63cm" svg:y="11.647cm">
          <draw:text-box>
            <text:p text:style-name="P2"><text:span text:style-name="T2">28/2022</text:span></text:p>
          </draw:text-box>
        </draw:frame>
        <draw:frame draw:style-name="gr2" draw:text-style-name="P3" draw:layer="layout" svg:width="3.224cm" svg:height="0.162cm" svg:x="2.197cm" svg:y="11.554cm">
          <draw:text-box>
            <text:p text:style-name="P2"><text:span text:style-name="T2">RUY SALATHIEL DE ALBUQUERQUE E MELLO </text:span></text:p>
          </draw:text-box>
        </draw:frame>
        <draw:frame draw:style-name="gr2" draw:text-style-name="P3" draw:layer="layout" svg:width="0.701cm" svg:height="0.162cm" svg:x="2.197cm" svg:y="11.732cm">
          <draw:text-box>
            <text:p text:style-name="P2"><text:span text:style-name="T2">VENTURA</text:span></text:p>
          </draw:text-box>
        </draw:frame>
        <draw:frame draw:style-name="gr2" draw:text-style-name="P3" draw:layer="layout" svg:width="2.059cm" svg:height="0.162cm" svg:x="5.744cm" svg:y="11.64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9.216cm" svg:y="11.6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1.64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1.647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722cm" svg:height="0.162cm" svg:x="12.839cm" svg:y="11.647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628cm" svg:height="0.162cm" svg:x="13.728cm" svg:y="11.291cm">
          <draw:text-box>
            <text:p text:style-name="P2"><text:span text:style-name="T2">Realizar Correição Ordinária no CEJUSC de Petrolina (03/10/2022), na VT de Araripina </text:span></text:p>
          </draw:text-box>
        </draw:frame>
        <draw:frame draw:style-name="gr2" draw:text-style-name="P3" draw:layer="layout" svg:width="5.497cm" svg:height="0.162cm" svg:x="13.728cm" svg:y="11.469cm">
          <draw:text-box>
            <text:p text:style-name="P2"><text:span text:style-name="T2">(04/10/2022) e nas VTs de Petrolina (de 05 a 07/10/2022), com desloc. nos percursos </text:span></text:p>
          </draw:text-box>
        </draw:frame>
        <draw:frame draw:style-name="gr2" draw:text-style-name="P3" draw:layer="layout" svg:width="5.387cm" svg:height="0.162cm" svg:x="13.728cm" svg:y="11.647cm">
          <draw:text-box>
            <text:p text:style-name="P2"><text:span text:style-name="T2">Recife/Petrolina/Recife (transporte aéreo) e de Petrolina/Araripina/Petrolina (veículo </text:span></text:p>
          </draw:text-box>
        </draw:frame>
        <draw:frame draw:style-name="gr2" draw:text-style-name="P3" draw:layer="layout" svg:width="5.45cm" svg:height="0.162cm" svg:x="13.728cm" svg:y="11.825cm">
          <draw:text-box>
            <text:p text:style-name="P2"><text:span text:style-name="T2">oficial), fazendo jus a 04 diárias integrais mais 01 meia diária, bem como 1/2 adic. de </text:span></text:p>
          </draw:text-box>
        </draw:frame>
        <draw:frame draw:style-name="gr2" draw:text-style-name="P3" draw:layer="layout" svg:width="3.19cm" svg:height="0.162cm" svg:x="13.728cm" svg:y="12.002cm">
          <draw:text-box>
            <text:p text:style-name="P2"><text:span text:style-name="T2">desloc. (origem), conf. OS TRT6 GCR nº 70/2022.</text:span></text:p>
          </draw:text-box>
        </draw:frame>
        <draw:frame draw:style-name="gr2" draw:text-style-name="P3" draw:layer="layout" svg:width="0.51cm" svg:height="0.162cm" svg:x="20.002cm" svg:y="11.64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1.647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1.647cm">
          <draw:text-box>
            <text:p text:style-name="P2"><text:span text:style-name="T2">R$ 3.182,76</text:span></text:p>
          </draw:text-box>
        </draw:frame>
        <draw:frame draw:style-name="gr2" draw:text-style-name="P3" draw:layer="layout" svg:width="0.713cm" svg:height="0.162cm" svg:x="22.788cm" svg:y="11.647cm">
          <draw:text-box>
            <text:p text:style-name="P2"><text:span text:style-name="T2">-R$ 313,15</text:span></text:p>
          </draw:text-box>
        </draw:frame>
        <draw:frame draw:style-name="gr2" draw:text-style-name="P3" draw:layer="layout" svg:width="0.667cm" svg:height="0.162cm" svg:x="23.66cm" svg:y="11.647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785cm" svg:height="0.162cm" svg:x="24.422cm" svg:y="11.647cm">
          <draw:text-box>
            <text:p text:style-name="P2"><text:span text:style-name="T2">R$ 1.691,16</text:span></text:p>
          </draw:text-box>
        </draw:frame>
        <draw:frame draw:style-name="gr2" draw:text-style-name="P3" draw:layer="layout" svg:width="0.506cm" svg:height="0.162cm" svg:x="25.395cm" svg:y="11.64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1.64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1.64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1.647cm">
          <draw:text-box>
            <text:p text:style-name="P2"><text:span text:style-name="T2">R$ 4.738,90</text:span></text:p>
          </draw:text-box>
        </draw:frame>
        <draw:frame draw:style-name="gr2" draw:text-style-name="P3" draw:layer="layout" svg:width="0.523cm" svg:height="0.162cm" svg:x="0.63cm" svg:y="12.671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2.411cm" svg:height="0.162cm" svg:x="2.197cm" svg:y="12.671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2.174cm" svg:height="0.162cm" svg:x="5.744cm" svg:y="12.67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5cm" svg:height="0.162cm" svg:x="9.216cm" svg:y="12.6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2.67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2.671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722cm" svg:height="0.162cm" svg:x="12.839cm" svg:y="12.671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692cm" svg:height="0.162cm" svg:x="13.728cm" svg:y="12.231cm">
          <draw:text-box>
            <text:p text:style-name="P2"><text:span text:style-name="T2">Integrar equipe que realizará Correição Ordinária no CEJUSC de Petrolina (03/10/2022), </text:span></text:p>
          </draw:text-box>
        </draw:frame>
        <draw:frame draw:style-name="gr2" draw:text-style-name="P3" draw:layer="layout" svg:width="5.797cm" svg:height="0.162cm" svg:x="13.728cm" svg:y="12.409cm">
          <draw:text-box>
            <text:p text:style-name="P2"><text:span text:style-name="T2">na VT de Araripina (04/10/2022) e nas VTs de Petrolina (de 05 a 07/10/2022), com desloc. </text:span></text:p>
          </draw:text-box>
        </draw:frame>
        <draw:frame draw:style-name="gr2" draw:text-style-name="P3" draw:layer="layout" svg:width="5.785cm" svg:height="0.162cm" svg:x="13.728cm" svg:y="12.587cm">
          <draw:text-box>
            <text:p text:style-name="P2"><text:span text:style-name="T2">nos percursos Recife/Petrolina/Recife (transporte aéreo) e de Petrolina/Araripina/Petrolina </text:span></text:p>
          </draw:text-box>
        </draw:frame>
        <draw:frame draw:style-name="gr2" draw:text-style-name="P3" draw:layer="layout" svg:width="5.298cm" svg:height="0.162cm" svg:x="13.728cm" svg:y="12.764cm">
          <draw:text-box>
            <text:p text:style-name="P2"><text:span text:style-name="T2">(veíc. oficial), prestando assist. direta ao Des. Corregedor, fazendo jus a 04 diárias </text:span></text:p>
          </draw:text-box>
        </draw:frame>
        <draw:frame draw:style-name="gr2" draw:text-style-name="P3" draw:layer="layout" svg:width="5.497cm" svg:height="0.162cm" svg:x="13.728cm" svg:y="12.942cm">
          <draw:text-box>
            <text:p text:style-name="P2"><text:span text:style-name="T2">integrais mais 01 meia diária, bem como 1/2 adic. de desloc. (origem), conf. OS TRT6 </text:span></text:p>
          </draw:text-box>
        </draw:frame>
        <draw:frame draw:style-name="gr2" draw:text-style-name="P3" draw:layer="layout" svg:width="1.09cm" svg:height="0.162cm" svg:x="13.728cm" svg:y="13.12cm">
          <draw:text-box>
            <text:p text:style-name="P2"><text:span text:style-name="T2">GCR nº 70/2022.</text:span></text:p>
          </draw:text-box>
        </draw:frame>
        <draw:frame draw:style-name="gr2" draw:text-style-name="P3" draw:layer="layout" svg:width="0.51cm" svg:height="0.162cm" svg:x="20.002cm" svg:y="12.67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2.671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2.671cm">
          <draw:text-box>
            <text:p text:style-name="P2"><text:span text:style-name="T2">R$ 2.546,19</text:span></text:p>
          </draw:text-box>
        </draw:frame>
        <draw:frame draw:style-name="gr2" draw:text-style-name="P3" draw:layer="layout" svg:width="0.713cm" svg:height="0.162cm" svg:x="22.788cm" svg:y="12.671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667cm" svg:height="0.162cm" svg:x="23.66cm" svg:y="12.671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785cm" svg:height="0.162cm" svg:x="24.422cm" svg:y="12.671cm">
          <draw:text-box>
            <text:p text:style-name="P2"><text:span text:style-name="T2">R$ 1.691,16</text:span></text:p>
          </draw:text-box>
        </draw:frame>
        <draw:frame draw:style-name="gr2" draw:text-style-name="P3" draw:layer="layout" svg:width="0.506cm" svg:height="0.162cm" svg:x="25.395cm" svg:y="12.6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2.6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2.6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2.671cm">
          <draw:text-box>
            <text:p text:style-name="P2"><text:span text:style-name="T2">R$ 2.517,48</text:span></text:p>
          </draw:text-box>
        </draw:frame>
        <draw:frame draw:style-name="gr2" draw:text-style-name="P3" draw:layer="layout" svg:width="0.523cm" svg:height="0.162cm" svg:x="0.63cm" svg:y="13.84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2.216cm" svg:height="0.162cm" svg:x="2.197cm" svg:y="13.84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3.588cm" svg:height="0.162cm" svg:x="5.744cm" svg:y="13.755cm">
          <draw:text-box>
            <text:p text:style-name="P2"><text:span text:style-name="T2">ASSISTENTE-SECRETARIO - SEC CORREGEDORIA </text:span></text:p>
          </draw:text-box>
        </draw:frame>
        <draw:frame draw:style-name="gr2" draw:text-style-name="P3" draw:layer="layout" svg:width="0.747cm" svg:height="0.162cm" svg:x="5.744cm" svg:y="13.933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645cm" svg:height="0.162cm" svg:x="9.216cm" svg:y="13.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3.8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3.84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722cm" svg:height="0.162cm" svg:x="12.839cm" svg:y="13.84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692cm" svg:height="0.162cm" svg:x="13.728cm" svg:y="13.399cm">
          <draw:text-box>
            <text:p text:style-name="P2"><text:span text:style-name="T2">Integrar equipe que realizará Correição Ordinária no CEJUSC de Petrolina (03/10/2022), </text:span></text:p>
          </draw:text-box>
        </draw:frame>
        <draw:frame draw:style-name="gr2" draw:text-style-name="P3" draw:layer="layout" svg:width="5.797cm" svg:height="0.162cm" svg:x="13.728cm" svg:y="13.577cm">
          <draw:text-box>
            <text:p text:style-name="P2"><text:span text:style-name="T2">na VT de Araripina (04/10/2022) e nas VTs de Petrolina (de 05 a 07/10/2022), com desloc. </text:span></text:p>
          </draw:text-box>
        </draw:frame>
        <draw:frame draw:style-name="gr2" draw:text-style-name="P3" draw:layer="layout" svg:width="5.785cm" svg:height="0.162cm" svg:x="13.728cm" svg:y="13.755cm">
          <draw:text-box>
            <text:p text:style-name="P2"><text:span text:style-name="T2">nos percursos Recife/Petrolina/Recife (transporte aéreo) e de Petrolina/Araripina/Petrolina </text:span></text:p>
          </draw:text-box>
        </draw:frame>
        <draw:frame draw:style-name="gr2" draw:text-style-name="P3" draw:layer="layout" svg:width="5.298cm" svg:height="0.162cm" svg:x="13.728cm" svg:y="13.933cm">
          <draw:text-box>
            <text:p text:style-name="P2"><text:span text:style-name="T2">(veíc. oficial), prestando assist. direta ao Des. Corregedor, fazendo jus a 04 diárias </text:span></text:p>
          </draw:text-box>
        </draw:frame>
        <draw:frame draw:style-name="gr2" draw:text-style-name="P3" draw:layer="layout" svg:width="5.497cm" svg:height="0.162cm" svg:x="13.728cm" svg:y="14.111cm">
          <draw:text-box>
            <text:p text:style-name="P2"><text:span text:style-name="T2">integrais mais 01 meia diária, bem como 1/2 adic. de desloc. (origem), conf. OS TRT6 </text:span></text:p>
          </draw:text-box>
        </draw:frame>
        <draw:frame draw:style-name="gr2" draw:text-style-name="P3" draw:layer="layout" svg:width="1.09cm" svg:height="0.162cm" svg:x="13.728cm" svg:y="14.288cm">
          <draw:text-box>
            <text:p text:style-name="P2"><text:span text:style-name="T2">GCR nº 70/2022.</text:span></text:p>
          </draw:text-box>
        </draw:frame>
        <draw:frame draw:style-name="gr2" draw:text-style-name="P3" draw:layer="layout" svg:width="0.51cm" svg:height="0.162cm" svg:x="20.002cm" svg:y="13.8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3.84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3.84cm">
          <draw:text-box>
            <text:p text:style-name="P2"><text:span text:style-name="T2">R$ 2.546,19</text:span></text:p>
          </draw:text-box>
        </draw:frame>
        <draw:frame draw:style-name="gr2" draw:text-style-name="P3" draw:layer="layout" svg:width="0.713cm" svg:height="0.162cm" svg:x="22.788cm" svg:y="13.84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667cm" svg:height="0.162cm" svg:x="23.66cm" svg:y="13.84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785cm" svg:height="0.162cm" svg:x="24.422cm" svg:y="13.84cm">
          <draw:text-box>
            <text:p text:style-name="P2"><text:span text:style-name="T2">R$ 1.691,16</text:span></text:p>
          </draw:text-box>
        </draw:frame>
        <draw:frame draw:style-name="gr2" draw:text-style-name="P3" draw:layer="layout" svg:width="0.506cm" svg:height="0.162cm" svg:x="25.395cm" svg:y="13.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3.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3.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3.84cm">
          <draw:text-box>
            <text:p text:style-name="P2"><text:span text:style-name="T2">R$ 2.517,48</text:span></text:p>
          </draw:text-box>
        </draw:frame>
        <draw:frame draw:style-name="gr2" draw:text-style-name="P3" draw:layer="layout" svg:width="0.523cm" svg:height="0.162cm" svg:x="0.63cm" svg:y="15.008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2.246cm" svg:height="0.162cm" svg:x="2.197cm" svg:y="15.008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802cm" svg:height="0.162cm" svg:x="5.744cm" svg:y="15.00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5cm" svg:height="0.162cm" svg:x="9.216cm" svg:y="15.0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5.00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5.008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722cm" svg:height="0.162cm" svg:x="12.839cm" svg:y="15.008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692cm" svg:height="0.162cm" svg:x="13.728cm" svg:y="14.568cm">
          <draw:text-box>
            <text:p text:style-name="P2"><text:span text:style-name="T2">Integrar equipe que realizará Correição Ordinária no CEJUSC de Petrolina (03/10/2022), </text:span></text:p>
          </draw:text-box>
        </draw:frame>
        <draw:frame draw:style-name="gr2" draw:text-style-name="P3" draw:layer="layout" svg:width="5.797cm" svg:height="0.162cm" svg:x="13.728cm" svg:y="14.746cm">
          <draw:text-box>
            <text:p text:style-name="P2"><text:span text:style-name="T2">na VT de Araripina (04/10/2022) e nas VTs de Petrolina (de 05 a 07/10/2022), com desloc. </text:span></text:p>
          </draw:text-box>
        </draw:frame>
        <draw:frame draw:style-name="gr2" draw:text-style-name="P3" draw:layer="layout" svg:width="5.785cm" svg:height="0.162cm" svg:x="13.728cm" svg:y="14.923cm">
          <draw:text-box>
            <text:p text:style-name="P2"><text:span text:style-name="T2">nos percursos Recife/Petrolina/Recife (transporte aéreo) e de Petrolina/Araripina/Petrolina </text:span></text:p>
          </draw:text-box>
        </draw:frame>
        <draw:frame draw:style-name="gr2" draw:text-style-name="P3" draw:layer="layout" svg:width="5.298cm" svg:height="0.162cm" svg:x="13.728cm" svg:y="15.101cm">
          <draw:text-box>
            <text:p text:style-name="P2"><text:span text:style-name="T2">(veíc. oficial), prestando assist. direta ao Des. Corregedor, fazendo jus a 04 diárias </text:span></text:p>
          </draw:text-box>
        </draw:frame>
        <draw:frame draw:style-name="gr2" draw:text-style-name="P3" draw:layer="layout" svg:width="5.497cm" svg:height="0.162cm" svg:x="13.728cm" svg:y="15.279cm">
          <draw:text-box>
            <text:p text:style-name="P2"><text:span text:style-name="T2">integrais mais 01 meia diária, bem como 1/2 adic. de desloc. (origem), conf. OS TRT6 </text:span></text:p>
          </draw:text-box>
        </draw:frame>
        <draw:frame draw:style-name="gr2" draw:text-style-name="P3" draw:layer="layout" svg:width="1.09cm" svg:height="0.162cm" svg:x="13.728cm" svg:y="15.457cm">
          <draw:text-box>
            <text:p text:style-name="P2"><text:span text:style-name="T2">GCR nº 70/2022.</text:span></text:p>
          </draw:text-box>
        </draw:frame>
        <draw:frame draw:style-name="gr2" draw:text-style-name="P3" draw:layer="layout" svg:width="0.51cm" svg:height="0.162cm" svg:x="20.002cm" svg:y="15.0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5.008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5.008cm">
          <draw:text-box>
            <text:p text:style-name="P2"><text:span text:style-name="T2">R$ 2.546,19</text:span></text:p>
          </draw:text-box>
        </draw:frame>
        <draw:frame draw:style-name="gr2" draw:text-style-name="P3" draw:layer="layout" svg:width="0.713cm" svg:height="0.162cm" svg:x="22.788cm" svg:y="15.008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667cm" svg:height="0.162cm" svg:x="23.66cm" svg:y="15.008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785cm" svg:height="0.162cm" svg:x="24.422cm" svg:y="15.008cm">
          <draw:text-box>
            <text:p text:style-name="P2"><text:span text:style-name="T2">R$ 1.691,16</text:span></text:p>
          </draw:text-box>
        </draw:frame>
        <draw:frame draw:style-name="gr2" draw:text-style-name="P3" draw:layer="layout" svg:width="0.506cm" svg:height="0.162cm" svg:x="25.395cm" svg:y="15.0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5.0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5.0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5.008cm">
          <draw:text-box>
            <text:p text:style-name="P2"><text:span text:style-name="T2">R$ 2.517,48</text:span></text:p>
          </draw:text-box>
        </draw:frame>
        <draw:frame draw:style-name="gr2" draw:text-style-name="P3" draw:layer="layout" svg:width="0.523cm" svg:height="0.162cm" svg:x="0.63cm" svg:y="16.177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3.228cm" svg:height="0.162cm" svg:x="2.197cm" svg:y="16.177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3.198cm" svg:height="0.162cm" svg:x="5.744cm" svg:y="16.177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9.216cm" svg:y="16.1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6.17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6.177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722cm" svg:height="0.162cm" svg:x="12.839cm" svg:y="16.177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692cm" svg:height="0.162cm" svg:x="13.728cm" svg:y="15.736cm">
          <draw:text-box>
            <text:p text:style-name="P2"><text:span text:style-name="T2">Integrar equipe que realizará Correição Ordinária no CEJUSC de Petrolina (03/10/2022), </text:span></text:p>
          </draw:text-box>
        </draw:frame>
        <draw:frame draw:style-name="gr2" draw:text-style-name="P3" draw:layer="layout" svg:width="5.797cm" svg:height="0.162cm" svg:x="13.728cm" svg:y="15.914cm">
          <draw:text-box>
            <text:p text:style-name="P2"><text:span text:style-name="T2">na VT de Araripina (04/10/2022) e nas VTs de Petrolina (de 05 a 07/10/2022), com desloc. </text:span></text:p>
          </draw:text-box>
        </draw:frame>
        <draw:frame draw:style-name="gr2" draw:text-style-name="P3" draw:layer="layout" svg:width="5.785cm" svg:height="0.162cm" svg:x="13.728cm" svg:y="16.092cm">
          <draw:text-box>
            <text:p text:style-name="P2"><text:span text:style-name="T2">nos percursos Recife/Petrolina/Recife (transporte aéreo) e de Petrolina/Araripina/Petrolina </text:span></text:p>
          </draw:text-box>
        </draw:frame>
        <draw:frame draw:style-name="gr2" draw:text-style-name="P3" draw:layer="layout" svg:width="5.298cm" svg:height="0.162cm" svg:x="13.728cm" svg:y="16.27cm">
          <draw:text-box>
            <text:p text:style-name="P2"><text:span text:style-name="T2">(veíc. oficial), prestando assist. direta ao Des. Corregedor, fazendo jus a 04 diárias </text:span></text:p>
          </draw:text-box>
        </draw:frame>
        <draw:frame draw:style-name="gr2" draw:text-style-name="P3" draw:layer="layout" svg:width="5.497cm" svg:height="0.162cm" svg:x="13.728cm" svg:y="16.447cm">
          <draw:text-box>
            <text:p text:style-name="P2"><text:span text:style-name="T2">integrais mais 01 meia diária, bem como 1/2 adic. de desloc. (origem), conf. OS TRT6 </text:span></text:p>
          </draw:text-box>
        </draw:frame>
        <draw:frame draw:style-name="gr2" draw:text-style-name="P3" draw:layer="layout" svg:width="1.09cm" svg:height="0.162cm" svg:x="13.728cm" svg:y="16.625cm">
          <draw:text-box>
            <text:p text:style-name="P2"><text:span text:style-name="T2">GCR nº 70/2022.</text:span></text:p>
          </draw:text-box>
        </draw:frame>
        <draw:frame draw:style-name="gr2" draw:text-style-name="P3" draw:layer="layout" svg:width="0.51cm" svg:height="0.162cm" svg:x="20.002cm" svg:y="16.17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6.177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6.177cm">
          <draw:text-box>
            <text:p text:style-name="P2"><text:span text:style-name="T2">R$ 2.546,19</text:span></text:p>
          </draw:text-box>
        </draw:frame>
        <draw:frame draw:style-name="gr2" draw:text-style-name="P3" draw:layer="layout" svg:width="0.713cm" svg:height="0.162cm" svg:x="22.788cm" svg:y="16.177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667cm" svg:height="0.162cm" svg:x="23.66cm" svg:y="16.177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785cm" svg:height="0.162cm" svg:x="24.422cm" svg:y="16.177cm">
          <draw:text-box>
            <text:p text:style-name="P2"><text:span text:style-name="T2">R$ 1.691,16</text:span></text:p>
          </draw:text-box>
        </draw:frame>
        <draw:frame draw:style-name="gr2" draw:text-style-name="P3" draw:layer="layout" svg:width="0.506cm" svg:height="0.162cm" svg:x="25.396cm" svg:y="1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6.177cm">
          <draw:text-box>
            <text:p text:style-name="P2"><text:span text:style-name="T2">R$ 2.517,48</text:span></text:p>
          </draw:text-box>
        </draw:frame>
        <draw:frame draw:style-name="gr2" draw:text-style-name="P3" draw:layer="layout" svg:width="0.523cm" svg:height="0.162cm" svg:x="0.631cm" svg:y="17.345cm">
          <draw:text-box>
            <text:p text:style-name="P2"><text:span text:style-name="T2">29/2022</text:span></text:p>
          </draw:text-box>
        </draw:frame>
        <draw:frame draw:style-name="gr2" draw:text-style-name="P3" draw:layer="layout" svg:width="2.263cm" svg:height="0.162cm" svg:x="2.197cm" svg:y="17.345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802cm" svg:height="0.162cm" svg:x="5.744cm" svg:y="17.345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5cm" svg:height="0.162cm" svg:x="9.216cm" svg:y="17.3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7.34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7.345cm">
          <draw:text-box>
            <text:p text:style-name="P2"><text:span text:style-name="T2">03/10/2022</text:span></text:p>
          </draw:text-box>
        </draw:frame>
        <draw:frame draw:style-name="gr2" draw:text-style-name="P3" draw:layer="layout" svg:width="0.722cm" svg:height="0.162cm" svg:x="12.839cm" svg:y="17.345cm">
          <draw:text-box>
            <text:p text:style-name="P2"><text:span text:style-name="T2">07/10/2022</text:span></text:p>
          </draw:text-box>
        </draw:frame>
        <draw:frame draw:style-name="gr2" draw:text-style-name="P3" draw:layer="layout" svg:width="5.692cm" svg:height="0.162cm" svg:x="13.728cm" svg:y="16.905cm">
          <draw:text-box>
            <text:p text:style-name="P2"><text:span text:style-name="T2">Integrar equipe que realizará Correição Ordinária no CEJUSC de Petrolina (03/10/2022), </text:span></text:p>
          </draw:text-box>
        </draw:frame>
        <draw:frame draw:style-name="gr2" draw:text-style-name="P3" draw:layer="layout" svg:width="5.797cm" svg:height="0.162cm" svg:x="13.728cm" svg:y="17.082cm">
          <draw:text-box>
            <text:p text:style-name="P2"><text:span text:style-name="T2">na VT de Araripina (04/10/2022) e nas VTs de Petrolina (de 05 a 07/10/2022), com desloc. </text:span></text:p>
          </draw:text-box>
        </draw:frame>
        <draw:frame draw:style-name="gr2" draw:text-style-name="P3" draw:layer="layout" svg:width="5.785cm" svg:height="0.162cm" svg:x="13.728cm" svg:y="17.26cm">
          <draw:text-box>
            <text:p text:style-name="P2"><text:span text:style-name="T2">nos percursos Recife/Petrolina/Recife (transporte aéreo) e de Petrolina/Araripina/Petrolina </text:span></text:p>
          </draw:text-box>
        </draw:frame>
        <draw:frame draw:style-name="gr2" draw:text-style-name="P3" draw:layer="layout" svg:width="5.298cm" svg:height="0.162cm" svg:x="13.728cm" svg:y="17.438cm">
          <draw:text-box>
            <text:p text:style-name="P2"><text:span text:style-name="T2">(veíc. oficial), prestando assist. direta ao Des. Corregedor, fazendo jus a 04 diárias </text:span></text:p>
          </draw:text-box>
        </draw:frame>
        <draw:frame draw:style-name="gr2" draw:text-style-name="P3" draw:layer="layout" svg:width="5.497cm" svg:height="0.162cm" svg:x="13.728cm" svg:y="17.616cm">
          <draw:text-box>
            <text:p text:style-name="P2"><text:span text:style-name="T2">integrais mais 01 meia diária, bem como 1/2 adic. de desloc. (origem), conf. OS TRT6 </text:span></text:p>
          </draw:text-box>
        </draw:frame>
        <draw:frame draw:style-name="gr2" draw:text-style-name="P3" draw:layer="layout" svg:width="1.09cm" svg:height="0.162cm" svg:x="13.728cm" svg:y="17.794cm">
          <draw:text-box>
            <text:p text:style-name="P2"><text:span text:style-name="T2">GCR nº 70/2022.</text:span></text:p>
          </draw:text-box>
        </draw:frame>
        <draw:frame draw:style-name="gr2" draw:text-style-name="P3" draw:layer="layout" svg:width="0.51cm" svg:height="0.162cm" svg:x="20.002cm" svg:y="17.3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7.345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17.345cm">
          <draw:text-box>
            <text:p text:style-name="P2"><text:span text:style-name="T2">R$ 2.546,19</text:span></text:p>
          </draw:text-box>
        </draw:frame>
        <draw:frame draw:style-name="gr2" draw:text-style-name="P3" draw:layer="layout" svg:width="0.713cm" svg:height="0.162cm" svg:x="22.788cm" svg:y="17.345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667cm" svg:height="0.162cm" svg:x="23.66cm" svg:y="17.345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785cm" svg:height="0.162cm" svg:x="24.422cm" svg:y="17.345cm">
          <draw:text-box>
            <text:p text:style-name="P2"><text:span text:style-name="T2">R$ 1.691,16</text:span></text:p>
          </draw:text-box>
        </draw:frame>
        <draw:frame draw:style-name="gr2" draw:text-style-name="P3" draw:layer="layout" svg:width="0.506cm" svg:height="0.162cm" svg:x="25.396cm" svg:y="17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7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7.34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7.345cm">
          <draw:text-box>
            <text:p text:style-name="P2"><text:span text:style-name="T2">R$ 2.517,48</text:span></text:p>
          </draw:text-box>
        </draw:frame>
        <draw:frame draw:style-name="gr2" draw:text-style-name="P3" draw:layer="layout" svg:width="0.523cm" svg:height="0.162cm" svg:x="0.631cm" svg:y="18.513cm">
          <draw:text-box>
            <text:p text:style-name="P2"><text:span text:style-name="T2">30/2022</text:span></text:p>
          </draw:text-box>
        </draw:frame>
        <draw:frame draw:style-name="gr2" draw:text-style-name="P3" draw:layer="layout" svg:width="2.39cm" svg:height="0.162cm" svg:x="2.197cm" svg:y="18.513cm">
          <draw:text-box>
            <text:p text:style-name="P2"><text:span text:style-name="T2">DOUGLAS BARBOSA GONCALVES</text:span></text:p>
          </draw:text-box>
        </draw:frame>
        <draw:frame draw:style-name="gr2" draw:text-style-name="P3" draw:layer="layout" svg:width="3.338cm" svg:height="0.162cm" svg:x="5.744cm" svg:y="18.513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216cm" svg:y="18.5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8.51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8.513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722cm" svg:height="0.162cm" svg:x="12.839cm" svg:y="18.513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5.755cm" svg:height="0.162cm" svg:x="13.728cm" svg:y="18.158cm">
          <draw:text-box>
            <text:p text:style-name="P2"><text:span text:style-name="T2">Integrar equipe que realizará Correição Ordinária no CEJUSC de Petrolina (03/10), na VT </text:span></text:p>
          </draw:text-box>
        </draw:frame>
        <draw:frame draw:style-name="gr2" draw:text-style-name="P3" draw:layer="layout" svg:width="5.7cm" svg:height="0.162cm" svg:x="13.728cm" svg:y="18.336cm">
          <draw:text-box>
            <text:p text:style-name="P2"><text:span text:style-name="T2">de Araripina (04/10) e nas VTs de Petrolina (de 05 a 07/10/2022), com ida no dia 02/10 e </text:span></text:p>
          </draw:text-box>
        </draw:frame>
        <draw:frame draw:style-name="gr2" draw:text-style-name="P3" draw:layer="layout" svg:width="5.37cm" svg:height="0.162cm" svg:x="13.728cm" svg:y="18.513cm">
          <draw:text-box>
            <text:p text:style-name="P2"><text:span text:style-name="T2">retorno no dia 08/10/2022, em virtude dos horários de início e término dos trabalhos </text:span></text:p>
          </draw:text-box>
        </draw:frame>
        <draw:frame draw:style-name="gr2" draw:text-style-name="P3" draw:layer="layout" svg:width="5.666cm" svg:height="0.162cm" svg:x="13.728cm" svg:y="18.691cm">
          <draw:text-box>
            <text:p text:style-name="P2"><text:span text:style-name="T2">correicionais, em veíc. oficial, prestando assist. direta ao Des. Corregedor, fazendo jus a </text:span></text:p>
          </draw:text-box>
        </draw:frame>
        <draw:frame draw:style-name="gr2" draw:text-style-name="P3" draw:layer="layout" svg:width="4.697cm" svg:height="0.162cm" svg:x="13.728cm" svg:y="18.869cm">
          <draw:text-box>
            <text:p text:style-name="P2"><text:span text:style-name="T2">06 diárias integrais mais 01 meia diária, <text:s/>conf. OS TRT6 GCR nº 70/2022.</text:span></text:p>
          </draw:text-box>
        </draw:frame>
        <draw:frame draw:style-name="gr2" draw:text-style-name="P3" draw:layer="layout" svg:width="1.234cm" svg:height="0.162cm" svg:x="19.647cm" svg:y="18.51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8.513cm">
          <draw:text-box>
            <text:p text:style-name="P2"><text:span text:style-name="T2">6,50</text:span></text:p>
          </draw:text-box>
        </draw:frame>
        <draw:frame draw:style-name="gr2" draw:text-style-name="P3" draw:layer="layout" svg:width="0.785cm" svg:height="0.162cm" svg:x="21.882cm" svg:y="18.513cm">
          <draw:text-box>
            <text:p text:style-name="P2"><text:span text:style-name="T2">R$ 3.379,21</text:span></text:p>
          </draw:text-box>
        </draw:frame>
        <draw:frame draw:style-name="gr2" draw:text-style-name="P3" draw:layer="layout" svg:width="0.713cm" svg:height="0.162cm" svg:x="22.788cm" svg:y="18.513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18.5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8.5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8.5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8.5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8.513cm">
          <draw:text-box>
            <text:p text:style-name="P2"><text:span text:style-name="T2">R$ 0,00</text:span></text:p>
          </draw:text-box>
        </draw:frame>
        <draw:polygon draw:style-name="gr5" draw:text-style-name="P6" draw:layer="layout" svg:width="0.009cm" svg:height="18.39cm" svg:x="2.162cm" svg:y="0.795cm" svg:viewBox="0 0 10 18391" draw:points="0,0 0,18391 10,18391 10,0">
          <text:p/>
        </draw:polygon>
        <draw:polygon draw:style-name="gr5" draw:text-style-name="P6" draw:layer="layout" svg:width="0.008cm" svg:height="18.39cm" svg:x="5.71cm" svg:y="0.795cm" svg:viewBox="0 0 9 18391" draw:points="0,0 0,18391 9,18391 9,0">
          <text:p/>
        </draw:polygon>
        <draw:polygon draw:style-name="gr5" draw:text-style-name="P6" draw:layer="layout" svg:width="0.009cm" svg:height="18.39cm" svg:x="9.181cm" svg:y="0.795cm" svg:viewBox="0 0 10 18391" draw:points="0,0 0,18391 10,18391 10,0">
          <text:p/>
        </draw:polygon>
        <draw:polygon draw:style-name="gr5" draw:text-style-name="P6" draw:layer="layout" svg:width="0.008cm" svg:height="18.39cm" svg:x="10.392cm" svg:y="0.795cm" svg:viewBox="0 0 9 18391" draw:points="0,0 0,18391 9,18391 9,0">
          <text:p/>
        </draw:polygon>
        <draw:polygon draw:style-name="gr5" draw:text-style-name="P6" draw:layer="layout" svg:width="0.008cm" svg:height="18.39cm" svg:x="11.637cm" svg:y="0.795cm" svg:viewBox="0 0 9 18391" draw:points="0,0 0,18391 9,18391 9,0">
          <text:p/>
        </draw:polygon>
        <draw:polygon draw:style-name="gr5" draw:text-style-name="P6" draw:layer="layout" svg:width="0.008cm" svg:height="18.39cm" svg:x="12.67cm" svg:y="0.795cm" svg:viewBox="0 0 9 18391" draw:points="0,0 0,18391 9,18391 9,0">
          <text:p/>
        </draw:polygon>
        <draw:polygon draw:style-name="gr5" draw:text-style-name="P6" draw:layer="layout" svg:width="0.008cm" svg:height="18.39cm" svg:x="13.694cm" svg:y="0.795cm" svg:viewBox="0 0 9 18391" draw:points="0,0 0,18391 9,18391 9,0">
          <text:p/>
        </draw:polygon>
        <draw:polygon draw:style-name="gr5" draw:text-style-name="P6" draw:layer="layout" svg:width="0.009cm" svg:height="18.39cm" svg:x="19.417cm" svg:y="0.795cm" svg:viewBox="0 0 10 18391" draw:points="0,0 0,18391 10,18391 10,0">
          <text:p/>
        </draw:polygon>
        <draw:polygon draw:style-name="gr5" draw:text-style-name="P6" draw:layer="layout" svg:width="0.008cm" svg:height="18.39cm" svg:x="21.052cm" svg:y="0.795cm" svg:viewBox="0 0 9 18391" draw:points="0,0 0,18391 9,18391 9,0">
          <text:p/>
        </draw:polygon>
        <draw:polygon draw:style-name="gr5" draw:text-style-name="P6" draw:layer="layout" svg:width="0.008cm" svg:height="18.39cm" svg:x="21.814cm" svg:y="0.795cm" svg:viewBox="0 0 9 18391" draw:points="0,0 0,18391 9,18391 9,0">
          <text:p/>
        </draw:polygon>
        <draw:polygon draw:style-name="gr5" draw:text-style-name="P6" draw:layer="layout" svg:width="0.008cm" svg:height="18.39cm" svg:x="22.686cm" svg:y="0.795cm" svg:viewBox="0 0 9 18391" draw:points="0,0 0,18391 9,18391 9,0">
          <text:p/>
        </draw:polygon>
        <draw:polygon draw:style-name="gr5" draw:text-style-name="P6" draw:layer="layout" svg:width="0.009cm" svg:height="18.39cm" svg:x="23.566cm" svg:y="0.795cm" svg:viewBox="0 0 10 18391" draw:points="0,0 0,18391 10,18391 10,0">
          <text:p/>
        </draw:polygon>
        <draw:polygon draw:style-name="gr5" draw:text-style-name="P6" draw:layer="layout" svg:width="0.009cm" svg:height="18.39cm" svg:x="24.37cm" svg:y="0.795cm" svg:viewBox="0 0 10 18391" draw:points="0,0 0,18391 10,18391 10,0">
          <text:p/>
        </draw:polygon>
        <draw:polygon draw:style-name="gr5" draw:text-style-name="P6" draw:layer="layout" svg:width="0.008cm" svg:height="18.39cm" svg:x="25.209cm" svg:y="0.795cm" svg:viewBox="0 0 9 18391" draw:points="0,0 0,18391 9,18391 9,0">
          <text:p/>
        </draw:polygon>
        <draw:polygon draw:style-name="gr5" draw:text-style-name="P6" draw:layer="layout" svg:width="0.009cm" svg:height="18.39cm" svg:x="26.055cm" svg:y="0.795cm" svg:viewBox="0 0 10 18391" draw:points="0,0 0,18391 10,18391 10,0">
          <text:p/>
        </draw:polygon>
        <draw:polygon draw:style-name="gr5" draw:text-style-name="P6" draw:layer="layout" svg:width="0.009cm" svg:height="18.39cm" svg:x="26.783cm" svg:y="0.795cm" svg:viewBox="0 0 10 18391" draw:points="0,0 0,18391 10,18391 10,0">
          <text:p/>
        </draw:polygon>
        <draw:polygon draw:style-name="gr5" draw:text-style-name="P6" draw:layer="layout" svg:width="0.009cm" svg:height="18.39cm" svg:x="27.596cm" svg:y="0.795cm" svg:viewBox="0 0 10 18391" draw:points="0,0 0,18391 10,18391 10,0">
          <text:p/>
        </draw:polygon>
        <draw:polygon draw:style-name="gr5" draw:text-style-name="P6" draw:layer="layout" svg:width="0.009cm" svg:height="18.39cm" svg:x="28.578cm" svg:y="0.795cm" svg:viewBox="0 0 10 18391" draw:points="0,0 0,18391 10,18391 10,0">
          <text:p/>
        </draw:polygon>
        <draw:polygon draw:style-name="gr5" draw:text-style-name="P6" draw:layer="layout" svg:width="27.982cm" svg:height="0.008cm" svg:x="0.605cm" svg:y="1.761cm" svg:viewBox="0 0 27983 9" draw:points="0,0 0,9 27983,9 27983,0">
          <text:p/>
        </draw:polygon>
        <draw:polygon draw:style-name="gr5" draw:text-style-name="P6" draw:layer="layout" svg:width="27.982cm" svg:height="0.009cm" svg:x="0.605cm" svg:y="2.844cm" svg:viewBox="0 0 27983 10" draw:points="0,0 0,10 27983,10 27983,0">
          <text:p/>
        </draw:polygon>
        <draw:polygon draw:style-name="gr5" draw:text-style-name="P6" draw:layer="layout" svg:width="27.982cm" svg:height="0.009cm" svg:x="0.605cm" svg:y="3.496cm" svg:viewBox="0 0 27983 10" draw:points="0,0 0,10 27983,10 27983,0">
          <text:p/>
        </draw:polygon>
        <draw:polygon draw:style-name="gr5" draw:text-style-name="P6" draw:layer="layout" svg:width="27.982cm" svg:height="0.008cm" svg:x="0.605cm" svg:y="4.521cm" svg:viewBox="0 0 27983 9" draw:points="0,0 0,9 27983,9 27983,0">
          <text:p/>
        </draw:polygon>
        <draw:polygon draw:style-name="gr5" draw:text-style-name="P6" draw:layer="layout" svg:width="27.982cm" svg:height="0.008cm" svg:x="0.605cm" svg:y="5.376cm" svg:viewBox="0 0 27983 9" draw:points="0,0 0,9 27983,9 27983,0">
          <text:p/>
        </draw:polygon>
        <draw:polygon draw:style-name="gr5" draw:text-style-name="P6" draw:layer="layout" svg:width="27.982cm" svg:height="0.008cm" svg:x="0.605cm" svg:y="6.223cm" svg:viewBox="0 0 27983 9" draw:points="0,0 0,9 27983,9 27983,0">
          <text:p/>
        </draw:polygon>
        <draw:polygon draw:style-name="gr5" draw:text-style-name="P6" draw:layer="layout" svg:width="27.982cm" svg:height="0.009cm" svg:x="0.605cm" svg:y="7.357cm" svg:viewBox="0 0 27983 10" draw:points="0,0 0,10 27983,10 27983,0">
          <text:p/>
        </draw:polygon>
        <draw:polygon draw:style-name="gr5" draw:text-style-name="P6" draw:layer="layout" svg:width="27.982cm" svg:height="0.008cm" svg:x="0.605cm" svg:y="8.221cm" svg:viewBox="0 0 27983 9" draw:points="0,0 0,9 27983,9 27983,0">
          <text:p/>
        </draw:polygon>
        <draw:polygon draw:style-name="gr5" draw:text-style-name="P6" draw:layer="layout" svg:width="27.982cm" svg:height="0.008cm" svg:x="0.605cm" svg:y="9.025cm" svg:viewBox="0 0 27983 9" draw:points="0,0 0,9 27983,9 27983,0">
          <text:p/>
        </draw:polygon>
        <draw:polygon draw:style-name="gr5" draw:text-style-name="P6" draw:layer="layout" svg:width="27.982cm" svg:height="0.01cm" svg:x="0.605cm" svg:y="9.643cm" svg:viewBox="0 0 27983 11" draw:points="0,0 0,11 27983,11 27983,0">
          <text:p/>
        </draw:polygon>
        <draw:polygon draw:style-name="gr5" draw:text-style-name="P6" draw:layer="layout" svg:width="27.982cm" svg:height="0.008cm" svg:x="0.605cm" svg:y="10.414cm" svg:viewBox="0 0 27983 9" draw:points="0,0 0,9 27983,9 27983,0">
          <text:p/>
        </draw:polygon>
        <draw:polygon draw:style-name="gr5" draw:text-style-name="P6" draw:layer="layout" svg:width="27.982cm" svg:height="0.009cm" svg:x="0.605cm" svg:y="11.277cm" svg:viewBox="0 0 27983 10" draw:points="0,0 0,10 27983,10 27983,0">
          <text:p/>
        </draw:polygon>
        <draw:polygon draw:style-name="gr5" draw:text-style-name="P6" draw:layer="layout" svg:width="27.982cm" svg:height="0.009cm" svg:x="0.605cm" svg:y="12.166cm" svg:viewBox="0 0 27983 10" draw:points="0,0 0,10 27983,10 27983,0">
          <text:p/>
        </draw:polygon>
        <draw:polygon draw:style-name="gr5" draw:text-style-name="P6" draw:layer="layout" svg:width="27.982cm" svg:height="0.008cm" svg:x="0.605cm" svg:y="13.335cm" svg:viewBox="0 0 27983 9" draw:points="0,0 0,9 27983,9 27983,0">
          <text:p/>
        </draw:polygon>
        <draw:polygon draw:style-name="gr5" draw:text-style-name="P6" draw:layer="layout" svg:width="27.982cm" svg:height="0.008cm" svg:x="0.605cm" svg:y="14.503cm" svg:viewBox="0 0 27983 9" draw:points="0,0 0,9 27983,9 27983,0">
          <text:p/>
        </draw:polygon>
        <draw:polygon draw:style-name="gr5" draw:text-style-name="P6" draw:layer="layout" svg:width="27.982cm" svg:height="0.009cm" svg:x="0.605cm" svg:y="15.671cm" svg:viewBox="0 0 27983 10" draw:points="0,0 0,10 27983,10 27983,0">
          <text:p/>
        </draw:polygon>
        <draw:polygon draw:style-name="gr5" draw:text-style-name="P6" draw:layer="layout" svg:width="27.982cm" svg:height="0.008cm" svg:x="0.605cm" svg:y="16.84cm" svg:viewBox="0 0 27983 9" draw:points="0,0 0,9 27983,9 27983,0">
          <text:p/>
        </draw:polygon>
        <draw:polygon draw:style-name="gr5" draw:text-style-name="P6" draw:layer="layout" svg:width="27.982cm" svg:height="0.009cm" svg:x="0.605cm" svg:y="18.008cm" svg:viewBox="0 0 27983 10" draw:points="0,0 0,10 27983,10 27983,0">
          <text:p/>
        </draw:polygon>
        <draw:polygon draw:style-name="gr5" draw:text-style-name="P6" draw:layer="layout" svg:width="27.982cm" svg:height="0.008cm" svg:x="0.605cm" svg:y="19.177cm" svg:viewBox="0 0 27983 9" draw:points="0,0 0,9 27983,9 27983,0">
          <text:p/>
        </draw:polygon>
        <draw:polygon draw:style-name="gr5" draw:text-style-name="P6" draw:layer="layout" svg:width="27.991cm" svg:height="0.008cm" svg:x="0.596cm" svg:y="0.787cm" svg:viewBox="0 0 27992 9" draw:points="0,0 0,9 27992,9 27992,0">
          <text:p/>
        </draw:polygon>
        <draw:polygon draw:style-name="gr5" draw:text-style-name="P6" draw:layer="layout" svg:width="0.009cm" svg:height="18.398cm" svg:x="0.596cm" svg:y="0.787cm" svg:viewBox="0 0 10 18399" draw:points="0,0 0,18399 10,18399 10,0">
          <text:p/>
        </draw:polygon>
        <draw:polygon draw:style-name="gr5" draw:text-style-name="P6" draw:layer="layout" svg:width="27.991cm" svg:height="0.008cm" svg:x="0.596cm" svg:y="19.177cm" svg:viewBox="0 0 27992 9" draw:points="0,0 0,9 27992,9 27992,0">
          <text:p/>
        </draw:polygon>
        <draw:polygon draw:style-name="gr5" draw:text-style-name="P6" draw:layer="layout" svg:width="0.009cm" svg:height="18.398cm" svg:x="28.578cm" svg:y="0.787cm" svg:viewBox="0 0 10 18399" draw:points="0,0 0,18399 10,18399 10,0">
          <text:p/>
        </draw:polygon>
        <draw:frame draw:style-name="gr2" draw:text-style-name="P3" draw:layer="layout" svg:width="0.785cm" svg:height="0.162cm" svg:x="27.715cm" svg:y="18.513cm">
          <draw:text-box>
            <text:p text:style-name="P2"><text:span text:style-name="T2">R$ 3.172,37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523cm" svg:height="0.162cm" svg:x="0.63cm" svg:y="1.292cm">
          <draw:text-box>
            <text:p text:style-name="P2"><text:span text:style-name="T2">30/2022</text:span></text:p>
          </draw:text-box>
        </draw:frame>
        <draw:frame draw:style-name="gr2" draw:text-style-name="P3" draw:layer="layout" svg:width="2.652cm" svg:height="0.162cm" svg:x="2.197cm" svg:y="1.292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5.744cm" svg:y="1.292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216cm" svg:y="1.2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1.29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1.292cm">
          <draw:text-box>
            <text:p text:style-name="P2"><text:span text:style-name="T2">02/10/2022</text:span></text:p>
          </draw:text-box>
        </draw:frame>
        <draw:frame draw:style-name="gr2" draw:text-style-name="P3" draw:layer="layout" svg:width="0.722cm" svg:height="0.162cm" svg:x="12.839cm" svg:y="1.292cm">
          <draw:text-box>
            <text:p text:style-name="P2"><text:span text:style-name="T2">08/10/2022</text:span></text:p>
          </draw:text-box>
        </draw:frame>
        <draw:frame draw:style-name="gr2" draw:text-style-name="P3" draw:layer="layout" svg:width="5.755cm" svg:height="0.162cm" svg:x="13.728cm" svg:y="0.937cm">
          <draw:text-box>
            <text:p text:style-name="P2"><text:span text:style-name="T2">Integrar equipe que realizará Correição Ordinária no CEJUSC de Petrolina (03/10), na VT </text:span></text:p>
          </draw:text-box>
        </draw:frame>
        <draw:frame draw:style-name="gr2" draw:text-style-name="P3" draw:layer="layout" svg:width="5.7cm" svg:height="0.162cm" svg:x="13.728cm" svg:y="1.114cm">
          <draw:text-box>
            <text:p text:style-name="P2"><text:span text:style-name="T2">de Araripina (04/10) e nas VTs de Petrolina (de 05 a 07/10/2022), com ida no dia 02/10 e </text:span></text:p>
          </draw:text-box>
        </draw:frame>
        <draw:frame draw:style-name="gr2" draw:text-style-name="P3" draw:layer="layout" svg:width="5.37cm" svg:height="0.162cm" svg:x="13.728cm" svg:y="1.292cm">
          <draw:text-box>
            <text:p text:style-name="P2"><text:span text:style-name="T2">retorno no dia 08/10/2022, em virtude dos horários de início e término dos trabalhos </text:span></text:p>
          </draw:text-box>
        </draw:frame>
        <draw:frame draw:style-name="gr2" draw:text-style-name="P3" draw:layer="layout" svg:width="5.666cm" svg:height="0.162cm" svg:x="13.728cm" svg:y="1.47cm">
          <draw:text-box>
            <text:p text:style-name="P2"><text:span text:style-name="T2">correicionais, em veíc. oficial, prestando assist. direta ao Des. Corregedor, fazendo jus a </text:span></text:p>
          </draw:text-box>
        </draw:frame>
        <draw:frame draw:style-name="gr2" draw:text-style-name="P3" draw:layer="layout" svg:width="4.697cm" svg:height="0.162cm" svg:x="13.728cm" svg:y="1.648cm">
          <draw:text-box>
            <text:p text:style-name="P2"><text:span text:style-name="T2">06 diárias integrais mais 01 meia diária, <text:s/>conf. OS TRT6 GCR nº 70/2022.</text:span></text:p>
          </draw:text-box>
        </draw:frame>
        <draw:frame draw:style-name="gr2" draw:text-style-name="P3" draw:layer="layout" svg:width="1.234cm" svg:height="0.162cm" svg:x="19.647cm" svg:y="1.29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.292cm">
          <draw:text-box>
            <text:p text:style-name="P2"><text:span text:style-name="T2">6,50</text:span></text:p>
          </draw:text-box>
        </draw:frame>
        <draw:frame draw:style-name="gr2" draw:text-style-name="P3" draw:layer="layout" svg:width="0.785cm" svg:height="0.162cm" svg:x="21.882cm" svg:y="1.292cm">
          <draw:text-box>
            <text:p text:style-name="P2"><text:span text:style-name="T2">R$ 3.379,21</text:span></text:p>
          </draw:text-box>
        </draw:frame>
        <draw:frame draw:style-name="gr2" draw:text-style-name="P3" draw:layer="layout" svg:width="0.713cm" svg:height="0.162cm" svg:x="22.788cm" svg:y="1.292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1.2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.2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.2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.2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.2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.292cm">
          <draw:text-box>
            <text:p text:style-name="P2"><text:span text:style-name="T2">R$ 3.172,37</text:span></text:p>
          </draw:text-box>
        </draw:frame>
        <draw:frame draw:style-name="gr2" draw:text-style-name="P3" draw:layer="layout" svg:width="0.523cm" svg:height="0.162cm" svg:x="0.63cm" svg:y="2.486cm">
          <draw:text-box>
            <text:p text:style-name="P2"><text:span text:style-name="T2">31/2022</text:span></text:p>
          </draw:text-box>
        </draw:frame>
        <draw:frame draw:style-name="gr2" draw:text-style-name="P3" draw:layer="layout" svg:width="1.788cm" svg:height="0.162cm" svg:x="2.197cm" svg:y="2.48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29cm" svg:height="0.162cm" svg:x="5.744cm" svg:y="2.486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216cm" svg:y="2.4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2.48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2.486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2.486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848cm" svg:height="0.162cm" svg:x="13.728cm" svg:y="2.037cm">
          <draw:text-box>
            <text:p text:style-name="P2"><text:span text:style-name="T2">Reparar inst. hidráulicas na VT de Pesqueira, bem como providenciar a limpeza da coberta </text:span></text:p>
          </draw:text-box>
        </draw:frame>
        <draw:frame draw:style-name="gr2" draw:text-style-name="P3" draw:layer="layout" svg:width="5.73cm" svg:height="0.162cm" svg:x="13.728cm" svg:y="2.215cm">
          <draw:text-box>
            <text:p text:style-name="P2"><text:span text:style-name="T2">do aloj. func. (pernoite dias 12 e 13/09), <text:s/>na VT de Araripina (pernoite dia 14/09), nas VTs </text:span></text:p>
          </draw:text-box>
        </draw:frame>
        <draw:frame draw:style-name="gr2" draw:text-style-name="P3" draw:layer="layout" svg:width="5.586cm" svg:height="0.162cm" svg:x="13.728cm" svg:y="2.393cm">
          <draw:text-box>
            <text:p text:style-name="P2"><text:span text:style-name="T2">de Petrolina e Salgueiro (pernoite dia 15/09) e no dia 16/09 a cidade de Serra Talhada, </text:span></text:p>
          </draw:text-box>
        </draw:frame>
        <draw:frame draw:style-name="gr2" draw:text-style-name="P3" draw:layer="layout" svg:width="5.637cm" svg:height="0.162cm" svg:x="13.728cm" svg:y="2.571cm">
          <draw:text-box>
            <text:p text:style-name="P2"><text:span text:style-name="T2">retornando ao Recife neste dia, a fim de aux. Servidor da CEMA, desig. p/realizar ativid. </text:span></text:p>
          </draw:text-box>
        </draw:frame>
        <draw:frame draw:style-name="gr2" draw:text-style-name="P3" draw:layer="layout" svg:width="5.81cm" svg:height="0.162cm" svg:x="13.728cm" svg:y="2.748cm">
          <draw:text-box>
            <text:p text:style-name="P2"><text:span text:style-name="T2">const. do PROAD nº 8180/2022, em veíc. oficial, fazendo jus a 04 diárias integrais mais 01 </text:span></text:p>
          </draw:text-box>
        </draw:frame>
        <draw:frame draw:style-name="gr2" draw:text-style-name="P3" draw:layer="layout" svg:width="2.843cm" svg:height="0.162cm" svg:x="13.728cm" svg:y="2.926cm">
          <draw:text-box>
            <text:p text:style-name="P2"><text:span text:style-name="T2">meia diária, conf. OS TRT6 DG nº 492/2022.</text:span></text:p>
          </draw:text-box>
        </draw:frame>
        <draw:frame draw:style-name="gr2" draw:text-style-name="P3" draw:layer="layout" svg:width="1.234cm" svg:height="0.162cm" svg:x="19.647cm" svg:y="2.4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2.486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85cm" svg:height="0.162cm" svg:x="21.882cm" svg:y="2.486cm">
          <draw:text-box>
            <text:p text:style-name="P2"><text:span text:style-name="T2">R$ 1.650,33</text:span></text:p>
          </draw:text-box>
        </draw:frame>
        <draw:frame draw:style-name="gr2" draw:text-style-name="P3" draw:layer="layout" svg:width="0.713cm" svg:height="0.162cm" svg:x="22.788cm" svg:y="2.486cm">
          <draw:text-box>
            <text:p text:style-name="P2"><text:span text:style-name="T2">-R$ 206,84</text:span></text:p>
          </draw:text-box>
        </draw:frame>
        <draw:frame draw:style-name="gr2" draw:text-style-name="P3" draw:layer="layout" svg:width="0.506cm" svg:height="0.162cm" svg:x="23.736cm" svg:y="2.4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2.4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2.4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2.4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2.4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2.486cm">
          <draw:text-box>
            <text:p text:style-name="P2"><text:span text:style-name="T2">R$ 1.443,49</text:span></text:p>
          </draw:text-box>
        </draw:frame>
        <draw:frame draw:style-name="gr2" draw:text-style-name="P3" draw:layer="layout" svg:width="0.523cm" svg:height="0.162cm" svg:x="0.63cm" svg:y="3.383cm">
          <draw:text-box>
            <text:p text:style-name="P2"><text:span text:style-name="T2">32/2022</text:span></text:p>
          </draw:text-box>
        </draw:frame>
        <draw:frame draw:style-name="gr2" draw:text-style-name="P3" draw:layer="layout" svg:width="2.504cm" svg:height="0.162cm" svg:x="2.197cm" svg:y="3.383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605cm" svg:height="0.162cm" svg:x="5.744cm" svg:y="3.299cm">
          <draw:text-box>
            <text:p text:style-name="P2"><text:span text:style-name="T2">CHEFE DE SECAO - FISCALIZACAO E ORCAMENTO </text:span></text:p>
          </draw:text-box>
        </draw:frame>
        <draw:frame draw:style-name="gr2" draw:text-style-name="P3" draw:layer="layout" svg:width="0.751cm" svg:height="0.162cm" svg:x="5.744cm" svg:y="3.477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645cm" svg:height="0.162cm" svg:x="9.216cm" svg:y="3.3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3.38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3.383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3.383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5.869cm" svg:height="0.162cm" svg:x="13.728cm" svg:y="3.206cm">
          <draw:text-box>
            <text:p text:style-name="P2"><text:span text:style-name="T2">Vistoriar a instalação do sistema de geração de energia fotovoltaica na VT de Barreiros, ida </text:span></text:p>
          </draw:text-box>
        </draw:frame>
        <draw:frame draw:style-name="gr2" draw:text-style-name="P3" draw:layer="layout" svg:width="5.497cm" svg:height="0.162cm" svg:x="13.728cm" svg:y="3.383cm">
          <draw:text-box>
            <text:p text:style-name="P2"><text:span text:style-name="T2">e retorno no dia 12/09/2022, em veículo oficial, fazendo jus a 01 meia diária, na forma </text:span></text:p>
          </draw:text-box>
        </draw:frame>
        <draw:frame draw:style-name="gr2" draw:text-style-name="P3" draw:layer="layout" svg:width="2.838cm" svg:height="0.162cm" svg:x="13.728cm" svg:y="3.561cm">
          <draw:text-box>
            <text:p text:style-name="P2"><text:span text:style-name="T2">indenizada, conf. OS TRT6 DG nº 495/2022.</text:span></text:p>
          </draw:text-box>
        </draw:frame>
        <draw:frame draw:style-name="gr2" draw:text-style-name="P3" draw:layer="layout" svg:width="1.234cm" svg:height="0.162cm" svg:x="19.647cm" svg:y="3.3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3.383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3.383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3.383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3.3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3.3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3.3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3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3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3.383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3.993cm">
          <draw:text-box>
            <text:p text:style-name="P2"><text:span text:style-name="T2">33/2022</text:span></text:p>
          </draw:text-box>
        </draw:frame>
        <draw:frame draw:style-name="gr2" draw:text-style-name="P3" draw:layer="layout" svg:width="2.081cm" svg:height="0.162cm" svg:x="2.197cm" svg:y="3.993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1.56cm" svg:height="0.162cm" svg:x="5.744cm" svg:y="3.99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5cm" svg:height="0.162cm" svg:x="9.216cm" svg:y="3.9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426cm" svg:y="3.99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06cm" svg:y="3.993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0.722cm" svg:height="0.162cm" svg:x="12.839cm" svg:y="3.993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289cm" svg:height="0.162cm" svg:x="13.728cm" svg:y="3.815cm">
          <draw:text-box>
            <text:p text:style-name="P2"><text:span text:style-name="T2">Realizar visita técnica para reavaliação do imóvel que abriga a unid. trabalhista de </text:span></text:p>
          </draw:text-box>
        </draw:frame>
        <draw:frame draw:style-name="gr2" draw:text-style-name="P3" draw:layer="layout" svg:width="5.806cm" svg:height="0.162cm" svg:x="13.728cm" svg:y="3.993cm">
          <draw:text-box>
            <text:p text:style-name="P2"><text:span text:style-name="T2">Limoeiro, no dia 14/09/2022 com retorno no dia 15/09/2022, em veículo oficial, fazendo jus </text:span></text:p>
          </draw:text-box>
        </draw:frame>
        <draw:frame draw:style-name="gr2" draw:text-style-name="P3" draw:layer="layout" svg:width="4.608cm" svg:height="0.162cm" svg:x="13.728cm" svg:y="4.171cm">
          <draw:text-box>
            <text:p text:style-name="P2"><text:span text:style-name="T2">a 01 diária integral mais 01 meia diária, conf. OS TRT6 DG nº 496/2022.</text:span></text:p>
          </draw:text-box>
        </draw:frame>
        <draw:frame draw:style-name="gr2" draw:text-style-name="P3" draw:layer="layout" svg:width="1.234cm" svg:height="0.162cm" svg:x="19.647cm" svg:y="3.9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3.99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3.993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3.993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3.9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3.9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3.9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9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9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3.993cm">
          <draw:text-box>
            <text:p text:style-name="P2"><text:span text:style-name="T2">R$ 585,26</text:span></text:p>
          </draw:text-box>
        </draw:frame>
        <draw:frame draw:style-name="gr2" draw:text-style-name="P3" draw:layer="layout" svg:width="0.523cm" svg:height="0.162cm" svg:x="0.63cm" svg:y="4.662cm">
          <draw:text-box>
            <text:p text:style-name="P2"><text:span text:style-name="T2">34/2022</text:span></text:p>
          </draw:text-box>
        </draw:frame>
        <draw:frame draw:style-name="gr2" draw:text-style-name="P3" draw:layer="layout" svg:width="2.453cm" svg:height="0.162cm" svg:x="2.197cm" svg:y="4.662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744cm" svg:y="4.6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4.6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4.66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4.662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4.662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5.819cm" svg:height="0.162cm" svg:x="13.728cm" svg:y="4.484cm">
          <draw:text-box>
            <text:p text:style-name="P2"><text:span text:style-name="T2">Conduzir servidor lotado na DPLAN, designado para realizar serviço constante do PROAD </text:span></text:p>
          </draw:text-box>
        </draw:frame>
        <draw:frame draw:style-name="gr2" draw:text-style-name="P3" draw:layer="layout" svg:width="5.603cm" svg:height="0.162cm" svg:x="13.728cm" svg:y="4.662cm">
          <draw:text-box>
            <text:p text:style-name="P2"><text:span text:style-name="T2">nº 17243/2022, à cidade de Barreiros (ida e retorno no dia 12/09/2022), em veíc. oficial, </text:span></text:p>
          </draw:text-box>
        </draw:frame>
        <draw:frame draw:style-name="gr2" draw:text-style-name="P3" draw:layer="layout" svg:width="5.315cm" svg:height="0.162cm" svg:x="13.728cm" svg:y="4.84cm">
          <draw:text-box>
            <text:p text:style-name="P2"><text:span text:style-name="T2">fazendo jus a 01 meia diária, na forma indenizada, conf. OS TRT6 DG nº 497/2022.</text:span></text:p>
          </draw:text-box>
        </draw:frame>
        <draw:frame draw:style-name="gr2" draw:text-style-name="P3" draw:layer="layout" svg:width="1.234cm" svg:height="0.162cm" svg:x="19.647cm" svg:y="4.66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4.66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4.662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4.662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4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4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4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4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4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4.662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5.432cm">
          <draw:text-box>
            <text:p text:style-name="P2"><text:span text:style-name="T2">35/2022</text:span></text:p>
          </draw:text-box>
        </draw:frame>
        <draw:frame draw:style-name="gr2" draw:text-style-name="P3" draw:layer="layout" svg:width="2.22cm" svg:height="0.162cm" svg:x="2.197cm" svg:y="5.432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3.291cm" svg:height="0.162cm" svg:x="5.744cm" svg:y="5.339cm">
          <draw:text-box>
            <text:p text:style-name="P2"><text:span text:style-name="T2">ASSISTENTE ADMINISTRATIVO - COORD. MAT. </text:span></text:p>
          </draw:text-box>
        </draw:frame>
        <draw:frame draw:style-name="gr2" draw:text-style-name="P3" draw:layer="layout" svg:width="0.768cm" svg:height="0.162cm" svg:x="5.744cm" svg:y="5.517cm">
          <draw:text-box>
            <text:p text:style-name="P2"><text:span text:style-name="T2">LOGISTICA</text:span></text:p>
          </draw:text-box>
        </draw:frame>
        <draw:frame draw:style-name="gr2" draw:text-style-name="P3" draw:layer="layout" svg:width="0.645cm" svg:height="0.162cm" svg:x="9.216cm" svg:y="5.4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426cm" svg:y="5.43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06cm" svg:y="5.432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0.722cm" svg:height="0.162cm" svg:x="12.839cm" svg:y="5.432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5.831cm" svg:height="0.162cm" svg:x="13.728cm" svg:y="5.161cm">
          <draw:text-box>
            <text:p text:style-name="P2"><text:span text:style-name="T2">Conduzir caminhão, a fim de transportar os profissionais terceirizados da CMLOG, a fim de </text:span></text:p>
          </draw:text-box>
        </draw:frame>
        <draw:frame draw:style-name="gr2" draw:text-style-name="P3" draw:layer="layout" svg:width="5.366cm" svg:height="0.162cm" svg:x="13.728cm" svg:y="5.339cm">
          <draw:text-box>
            <text:p text:style-name="P2"><text:span text:style-name="T2">providenciar a substituição de mobiliários danificados do imóvel que abriga a VT de </text:span></text:p>
          </draw:text-box>
        </draw:frame>
        <draw:frame draw:style-name="gr2" draw:text-style-name="P3" draw:layer="layout" svg:width="5.827cm" svg:height="0.162cm" svg:x="13.728cm" svg:y="5.517cm">
          <draw:text-box>
            <text:p text:style-name="P2"><text:span text:style-name="T2">Limoeiro, ida e retorno no dia 14/09/2022, fazendo jus a 01 meia diária, conf. OS TRT6 DG </text:span></text:p>
          </draw:text-box>
        </draw:frame>
        <draw:frame draw:style-name="gr2" draw:text-style-name="P3" draw:layer="layout" svg:width="0.811cm" svg:height="0.162cm" svg:x="13.728cm" svg:y="5.695cm">
          <draw:text-box>
            <text:p text:style-name="P2"><text:span text:style-name="T2">nº 498/2022.</text:span></text:p>
          </draw:text-box>
        </draw:frame>
        <draw:frame draw:style-name="gr2" draw:text-style-name="P3" draw:layer="layout" svg:width="1.234cm" svg:height="0.162cm" svg:x="19.647cm" svg:y="5.43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5.43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5.432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5.432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5.4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5.4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5.4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5.4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5.4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5.432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6.313cm">
          <draw:text-box>
            <text:p text:style-name="P2"><text:span text:style-name="T2">36/2022</text:span></text:p>
          </draw:text-box>
        </draw:frame>
        <draw:frame draw:style-name="gr2" draw:text-style-name="P3" draw:layer="layout" svg:width="2.106cm" svg:height="0.162cm" svg:x="2.197cm" svg:y="6.31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5.744cm" svg:y="6.31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6.3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426cm" svg:y="6.31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06cm" svg:y="6.313cm">
          <draw:text-box>
            <text:p text:style-name="P2"><text:span text:style-name="T2">13/09/2022</text:span></text:p>
          </draw:text-box>
        </draw:frame>
        <draw:frame draw:style-name="gr2" draw:text-style-name="P3" draw:layer="layout" svg:width="0.722cm" svg:height="0.162cm" svg:x="12.839cm" svg:y="6.313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764cm" svg:height="0.162cm" svg:x="13.728cm" svg:y="5.957cm">
          <draw:text-box>
            <text:p text:style-name="P2"><text:span text:style-name="T2">Conduzir servidor lotado na DPLAN, designado p/vistoriar pré-projeto p/instalação do sist. </text:span></text:p>
          </draw:text-box>
        </draw:frame>
        <draw:frame draw:style-name="gr2" draw:text-style-name="P3" draw:layer="layout" svg:width="5.814cm" svg:height="0.162cm" svg:x="13.728cm" svg:y="6.135cm">
          <draw:text-box>
            <text:p text:style-name="P2"><text:span text:style-name="T2">de geração de energia fotovoltaica (PROAD N. 17019/2022), às VTs de Petrolina (pernoite </text:span></text:p>
          </draw:text-box>
        </draw:frame>
        <draw:frame draw:style-name="gr2" draw:text-style-name="P3" draw:layer="layout" svg:width="5.789cm" svg:height="0.162cm" svg:x="13.728cm" svg:y="6.313cm">
          <draw:text-box>
            <text:p text:style-name="P2"><text:span text:style-name="T2">dia 13/09), Salgueiro e Serra Talhada (pernoite dia 14/09) c/retorno no dia 15/09/2022, em </text:span></text:p>
          </draw:text-box>
        </draw:frame>
        <draw:frame draw:style-name="gr2" draw:text-style-name="P3" draw:layer="layout" svg:width="5.675cm" svg:height="0.162cm" svg:x="13.728cm" svg:y="6.491cm">
          <draw:text-box>
            <text:p text:style-name="P2"><text:span text:style-name="T2">veíc. oficial, fazendo jus a 02 diárias integrais mais 01 meia diária, conf. OS TRT6 DG nº </text:span></text:p>
          </draw:text-box>
        </draw:frame>
        <draw:frame draw:style-name="gr2" draw:text-style-name="P3" draw:layer="layout" svg:width="0.641cm" svg:height="0.162cm" svg:x="13.728cm" svg:y="6.668cm">
          <draw:text-box>
            <text:p text:style-name="P2"><text:span text:style-name="T2">499/2022.</text:span></text:p>
          </draw:text-box>
        </draw:frame>
        <draw:frame draw:style-name="gr2" draw:text-style-name="P3" draw:layer="layout" svg:width="1.234cm" svg:height="0.162cm" svg:x="19.647cm" svg:y="6.31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6.313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6.313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6.313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6.3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6.3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6.3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6.3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6.3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6.313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7.193cm">
          <draw:text-box>
            <text:p text:style-name="P2"><text:span text:style-name="T2">37/2022</text:span></text:p>
          </draw:text-box>
        </draw:frame>
        <draw:frame draw:style-name="gr2" draw:text-style-name="P3" draw:layer="layout" svg:width="2.792cm" svg:height="0.162cm" svg:x="2.197cm" svg:y="7.193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5.744cm" svg:y="7.19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7.1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7.193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7.193cm">
          <draw:text-box>
            <text:p text:style-name="P2"><text:span text:style-name="T2">12/09/2022</text:span></text:p>
          </draw:text-box>
        </draw:frame>
        <draw:frame draw:style-name="gr2" draw:text-style-name="P3" draw:layer="layout" svg:width="0.722cm" svg:height="0.162cm" svg:x="12.839cm" svg:y="7.193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5.908cm" svg:height="0.162cm" svg:x="13.728cm" svg:y="6.931cm">
          <draw:text-box>
            <text:p text:style-name="P2"><text:span text:style-name="T2">Conduzir servidores lotados na CEMA, designados p/realizar serv. constantes dos PROADs </text:span></text:p>
          </draw:text-box>
        </draw:frame>
        <draw:frame draw:style-name="gr2" draw:text-style-name="P3" draw:layer="layout" svg:width="5.675cm" svg:height="0.162cm" svg:x="13.728cm" svg:y="7.109cm">
          <draw:text-box>
            <text:p text:style-name="P2"><text:span text:style-name="T2">ns. 17144 e 17163/2022, à cidade de Pesqueira (pernoite nos dias 12 e 13/09, c/ retorno </text:span></text:p>
          </draw:text-box>
        </draw:frame>
        <draw:frame draw:style-name="gr2" draw:text-style-name="P3" draw:layer="layout" svg:width="5.569cm" svg:height="0.162cm" svg:x="13.728cm" svg:y="7.287cm">
          <draw:text-box>
            <text:p text:style-name="P2"><text:span text:style-name="T2">dia 14/09/2022), em veíc. oficial, fazendo jus a 02 diárias integrais mais 01 meia diária, </text:span></text:p>
          </draw:text-box>
        </draw:frame>
        <draw:frame draw:style-name="gr2" draw:text-style-name="P3" draw:layer="layout" svg:width="2.059cm" svg:height="0.162cm" svg:x="13.728cm" svg:y="7.464cm">
          <draw:text-box>
            <text:p text:style-name="P2"><text:span text:style-name="T2">conf. OS TRT6 DG nº 500/2022.</text:span></text:p>
          </draw:text-box>
        </draw:frame>
        <draw:frame draw:style-name="gr2" draw:text-style-name="P3" draw:layer="layout" svg:width="1.234cm" svg:height="0.162cm" svg:x="19.647cm" svg:y="7.19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7.193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7.193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7.193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7.1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7.1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7.1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7.1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7.1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7.193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8.159cm">
          <draw:text-box>
            <text:p text:style-name="P2"><text:span text:style-name="T2">38/2022</text:span></text:p>
          </draw:text-box>
        </draw:frame>
        <draw:frame draw:style-name="gr2" draw:text-style-name="P3" draw:layer="layout" svg:width="2.453cm" svg:height="0.162cm" svg:x="2.197cm" svg:y="8.159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744cm" svg:y="8.15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8.1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0.426cm" svg:y="8.15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1.806cm" svg:y="8.159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0.722cm" svg:height="0.162cm" svg:x="12.839cm" svg:y="8.159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357cm" svg:height="0.162cm" svg:x="13.728cm" svg:y="7.803cm">
          <draw:text-box>
            <text:p text:style-name="P2"><text:span text:style-name="T2">Conduzir servidores lotado na CEMA, designado p/realizar serviços constantes dos </text:span></text:p>
          </draw:text-box>
        </draw:frame>
        <draw:frame draw:style-name="gr2" draw:text-style-name="P3" draw:layer="layout" svg:width="5.861cm" svg:height="0.162cm" svg:x="13.728cm" svg:y="7.981cm">
          <draw:text-box>
            <text:p text:style-name="P2"><text:span text:style-name="T2">PROADs nsº 17137 e 17144/2022, às cidades de Araripina (pernoite dia 14/09), Petrolina e </text:span></text:p>
          </draw:text-box>
        </draw:frame>
        <draw:frame draw:style-name="gr2" draw:text-style-name="P3" draw:layer="layout" svg:width="5.446cm" svg:height="0.162cm" svg:x="13.728cm" svg:y="8.159cm">
          <draw:text-box>
            <text:p text:style-name="P2"><text:span text:style-name="T2">Salgueiro (pernoite em 15/09), e, no dia 16/09/2022, à cidade de Serra Talhada, com </text:span></text:p>
          </draw:text-box>
        </draw:frame>
        <draw:frame draw:style-name="gr2" draw:text-style-name="P3" draw:layer="layout" svg:width="5.637cm" svg:height="0.162cm" svg:x="13.728cm" svg:y="8.336cm">
          <draw:text-box>
            <text:p text:style-name="P2"><text:span text:style-name="T2">retorno neste último dia, em veíc. oficial, fazendo jus a 02 diárias integrais mais 01 meia </text:span></text:p>
          </draw:text-box>
        </draw:frame>
        <draw:frame draw:style-name="gr2" draw:text-style-name="P3" draw:layer="layout" svg:width="2.491cm" svg:height="0.162cm" svg:x="13.728cm" svg:y="8.514cm">
          <draw:text-box>
            <text:p text:style-name="P2"><text:span text:style-name="T2">diária, conf. OS TRT6 DG nº 501/2022.</text:span></text:p>
          </draw:text-box>
        </draw:frame>
        <draw:frame draw:style-name="gr2" draw:text-style-name="P3" draw:layer="layout" svg:width="1.234cm" svg:height="0.162cm" svg:x="19.647cm" svg:y="8.1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8.15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8.159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8.159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8.1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8.1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8.1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8.1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8.15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8.159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9.158cm">
          <draw:text-box>
            <text:p text:style-name="P2"><text:span text:style-name="T2">39/2022</text:span></text:p>
          </draw:text-box>
        </draw:frame>
        <draw:frame draw:style-name="gr2" draw:text-style-name="P3" draw:layer="layout" svg:width="2.102cm" svg:height="0.162cm" svg:x="2.197cm" svg:y="9.158cm">
          <draw:text-box>
            <text:p text:style-name="P2"><text:span text:style-name="T2">MURILO GOMES LEAL JUNIOR</text:span></text:p>
          </draw:text-box>
        </draw:frame>
        <draw:frame draw:style-name="gr2" draw:text-style-name="P3" draw:layer="layout" svg:width="3.105cm" svg:height="0.162cm" svg:x="5.744cm" svg:y="9.158cm">
          <draw:text-box>
            <text:p text:style-name="P2"><text:span text:style-name="T2">COORDENADOR DE MATERIAL E LOGISTICA</text:span></text:p>
          </draw:text-box>
        </draw:frame>
        <draw:frame draw:style-name="gr2" draw:text-style-name="P3" draw:layer="layout" svg:width="0.645cm" svg:height="0.162cm" svg:x="9.216cm" svg:y="9.1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9.15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9.158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0.722cm" svg:height="0.162cm" svg:x="12.839cm" svg:y="9.158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514cm" svg:height="0.162cm" svg:x="13.728cm" svg:y="8.887cm">
          <draw:text-box>
            <text:p text:style-name="P2"><text:span text:style-name="T2">Verificar as situações ocorridas no último inventário de bens realizado pelas unidades </text:span></text:p>
          </draw:text-box>
        </draw:frame>
        <draw:frame draw:style-name="gr2" draw:text-style-name="P3" draw:layer="layout" svg:width="5.781cm" svg:height="0.162cm" svg:x="13.728cm" svg:y="9.065cm">
          <draw:text-box>
            <text:p text:style-name="P2"><text:span text:style-name="T2">trabalhistas de Barreiros, efetuar o levantamento patrimonial nas VTs da aludida cidade, e </text:span></text:p>
          </draw:text-box>
        </draw:frame>
        <draw:frame draw:style-name="gr2" draw:text-style-name="P3" draw:layer="layout" svg:width="5.73cm" svg:height="0.162cm" svg:x="13.728cm" svg:y="9.242cm">
          <draw:text-box>
            <text:p text:style-name="P2"><text:span text:style-name="T2">verificar a possibilidade de sanear questões existentes (ida e retorno no dia <text:s/>16/09/2022), </text:span></text:p>
          </draw:text-box>
        </draw:frame>
        <draw:frame draw:style-name="gr2" draw:text-style-name="P3" draw:layer="layout" svg:width="4.959cm" svg:height="0.162cm" svg:x="13.728cm" svg:y="9.42cm">
          <draw:text-box>
            <text:p text:style-name="P2"><text:span text:style-name="T2">em veíc. oficial, fazendo jus a 01 meia diária, conf. OS TRT6 DG nº 502/2022.</text:span></text:p>
          </draw:text-box>
        </draw:frame>
        <draw:frame draw:style-name="gr2" draw:text-style-name="P3" draw:layer="layout" svg:width="1.234cm" svg:height="0.162cm" svg:x="19.647cm" svg:y="9.1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9.158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9.158cm">
          <draw:text-box>
            <text:p text:style-name="P2"><text:span text:style-name="T2">R$ 222,66</text:span></text:p>
          </draw:text-box>
        </draw:frame>
        <draw:frame draw:style-name="gr2" draw:text-style-name="P3" draw:layer="layout" svg:width="0.633cm" svg:height="0.162cm" svg:x="22.83cm" svg:y="9.158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9.1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9.1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9.1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9.1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9.1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9.158cm">
          <draw:text-box>
            <text:p text:style-name="P2"><text:span text:style-name="T2">R$ 181,29</text:span></text:p>
          </draw:text-box>
        </draw:frame>
        <draw:frame draw:style-name="gr2" draw:text-style-name="P3" draw:layer="layout" svg:width="0.523cm" svg:height="0.162cm" svg:x="0.63cm" svg:y="9.996cm">
          <draw:text-box>
            <text:p text:style-name="P2"><text:span text:style-name="T2">40/2022</text:span></text:p>
          </draw:text-box>
        </draw:frame>
        <draw:frame draw:style-name="gr2" draw:text-style-name="P3" draw:layer="layout" svg:width="2.61cm" svg:height="0.162cm" svg:x="2.197cm" svg:y="9.996cm">
          <draw:text-box>
            <text:p text:style-name="P2"><text:span text:style-name="T2">ARMANDO DA CUNHA RABELO NETO</text:span></text:p>
          </draw:text-box>
        </draw:frame>
        <draw:frame draw:style-name="gr2" draw:text-style-name="P3" draw:layer="layout" svg:width="1.264cm" svg:height="0.162cm" svg:x="5.744cm" svg:y="9.99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9.9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0.426cm" svg:y="9.99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1.806cm" svg:y="9.996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0.722cm" svg:height="0.162cm" svg:x="12.839cm" svg:y="9.996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5.205cm" svg:height="0.162cm" svg:x="13.728cm" svg:y="9.733cm">
          <draw:text-box>
            <text:p text:style-name="P2"><text:span text:style-name="T2">Exercer funções jurisdicionais na Vara Única do Trabalho de Timbaúba, nos dias </text:span></text:p>
          </draw:text-box>
        </draw:frame>
        <draw:frame draw:style-name="gr2" draw:text-style-name="P3" draw:layer="layout" svg:width="5.586cm" svg:height="0.162cm" svg:x="13.728cm" svg:y="9.911cm">
          <draw:text-box>
            <text:p text:style-name="P2"><text:span text:style-name="T2">14/09/2022 (1 meia diária) e 21/09/2022 (1 meia diária), ida e retorno nos mesmos dias </text:span></text:p>
          </draw:text-box>
        </draw:frame>
        <draw:frame draw:style-name="gr2" draw:text-style-name="P3" draw:layer="layout" svg:width="5.518cm" svg:height="0.162cm" svg:x="13.728cm" svg:y="10.089cm">
          <draw:text-box>
            <text:p text:style-name="P2"><text:span text:style-name="T2">dos referidos desloc., em veíc. próprio, fazendo jus a 02 meias diárias, conf. OS TRT6 </text:span></text:p>
          </draw:text-box>
        </draw:frame>
        <draw:frame draw:style-name="gr2" draw:text-style-name="P3" draw:layer="layout" svg:width="1.052cm" svg:height="0.162cm" svg:x="13.728cm" svg:y="10.267cm">
          <draw:text-box>
            <text:p text:style-name="P2"><text:span text:style-name="T2">GCR nº 87/2022</text:span></text:p>
          </draw:text-box>
        </draw:frame>
        <draw:frame draw:style-name="gr2" draw:text-style-name="P3" draw:layer="layout" svg:width="1.598cm" svg:height="0.162cm" svg:x="19.486cm" svg:y="9.99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9.996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9.996cm">
          <draw:text-box>
            <text:p text:style-name="P2"><text:span text:style-name="T2">R$ 333,99</text:span></text:p>
          </draw:text-box>
        </draw:frame>
        <draw:frame draw:style-name="gr2" draw:text-style-name="P3" draw:layer="layout" svg:width="0.633cm" svg:height="0.162cm" svg:x="22.83cm" svg:y="9.996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9.9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9.9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9.9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9.9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9.9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9.996cm">
          <draw:text-box>
            <text:p text:style-name="P2"><text:span text:style-name="T2">R$ 292,62</text:span></text:p>
          </draw:text-box>
        </draw:frame>
        <draw:frame draw:style-name="gr2" draw:text-style-name="P3" draw:layer="layout" svg:width="0.523cm" svg:height="0.162cm" svg:x="0.63cm" svg:y="10.809cm">
          <draw:text-box>
            <text:p text:style-name="P2"><text:span text:style-name="T2">40/2022</text:span></text:p>
          </draw:text-box>
        </draw:frame>
        <draw:frame draw:style-name="gr2" draw:text-style-name="P3" draw:layer="layout" svg:width="2.61cm" svg:height="0.162cm" svg:x="2.197cm" svg:y="10.809cm">
          <draw:text-box>
            <text:p text:style-name="P2"><text:span text:style-name="T2">ARMANDO DA CUNHA RABELO NETO</text:span></text:p>
          </draw:text-box>
        </draw:frame>
        <draw:frame draw:style-name="gr2" draw:text-style-name="P3" draw:layer="layout" svg:width="1.264cm" svg:height="0.162cm" svg:x="5.744cm" svg:y="10.8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0.8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0.426cm" svg:y="10.80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1.806cm" svg:y="10.809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0.722cm" svg:height="0.162cm" svg:x="12.839cm" svg:y="10.809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5.205cm" svg:height="0.162cm" svg:x="13.728cm" svg:y="10.546cm">
          <draw:text-box>
            <text:p text:style-name="P2"><text:span text:style-name="T2">Exercer funções jurisdicionais na Vara Única do Trabalho de Timbaúba, nos dias </text:span></text:p>
          </draw:text-box>
        </draw:frame>
        <draw:frame draw:style-name="gr2" draw:text-style-name="P3" draw:layer="layout" svg:width="5.586cm" svg:height="0.162cm" svg:x="13.728cm" svg:y="10.724cm">
          <draw:text-box>
            <text:p text:style-name="P2"><text:span text:style-name="T2">14/09/2022 (1 meia diária) e 21/09/2022 (1 meia diária), ida e retorno nos mesmos dias </text:span></text:p>
          </draw:text-box>
        </draw:frame>
        <draw:frame draw:style-name="gr2" draw:text-style-name="P3" draw:layer="layout" svg:width="5.518cm" svg:height="0.162cm" svg:x="13.728cm" svg:y="10.902cm">
          <draw:text-box>
            <text:p text:style-name="P2"><text:span text:style-name="T2">dos referidos desloc., em veíc. próprio, fazendo jus a 02 meias diárias, conf. OS TRT6 </text:span></text:p>
          </draw:text-box>
        </draw:frame>
        <draw:frame draw:style-name="gr2" draw:text-style-name="P3" draw:layer="layout" svg:width="1.052cm" svg:height="0.162cm" svg:x="13.728cm" svg:y="11.08cm">
          <draw:text-box>
            <text:p text:style-name="P2"><text:span text:style-name="T2">GCR nº 87/2022</text:span></text:p>
          </draw:text-box>
        </draw:frame>
        <draw:frame draw:style-name="gr2" draw:text-style-name="P3" draw:layer="layout" svg:width="1.598cm" svg:height="0.162cm" svg:x="19.486cm" svg:y="10.80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10.809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10.809cm">
          <draw:text-box>
            <text:p text:style-name="P2"><text:span text:style-name="T2">R$ 333,99</text:span></text:p>
          </draw:text-box>
        </draw:frame>
        <draw:frame draw:style-name="gr2" draw:text-style-name="P3" draw:layer="layout" svg:width="0.633cm" svg:height="0.162cm" svg:x="22.83cm" svg:y="10.809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0.8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0.8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0.8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0.8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0.8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0.809cm">
          <draw:text-box>
            <text:p text:style-name="P2"><text:span text:style-name="T2">R$ 292,62</text:span></text:p>
          </draw:text-box>
        </draw:frame>
        <draw:frame draw:style-name="gr2" draw:text-style-name="P3" draw:layer="layout" svg:width="0.523cm" svg:height="0.162cm" svg:x="0.63cm" svg:y="11.672cm">
          <draw:text-box>
            <text:p text:style-name="P2"><text:span text:style-name="T2">41/2022</text:span></text:p>
          </draw:text-box>
        </draw:frame>
        <draw:frame draw:style-name="gr2" draw:text-style-name="P3" draw:layer="layout" svg:width="2.22cm" svg:height="0.162cm" svg:x="2.197cm" svg:y="11.672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3.291cm" svg:height="0.162cm" svg:x="5.744cm" svg:y="11.579cm">
          <draw:text-box>
            <text:p text:style-name="P2"><text:span text:style-name="T2">ASSISTENTE ADMINISTRATIVO - COORD. MAT. </text:span></text:p>
          </draw:text-box>
        </draw:frame>
        <draw:frame draw:style-name="gr2" draw:text-style-name="P3" draw:layer="layout" svg:width="0.768cm" svg:height="0.162cm" svg:x="5.744cm" svg:y="11.757cm">
          <draw:text-box>
            <text:p text:style-name="P2"><text:span text:style-name="T2">LOGISTICA</text:span></text:p>
          </draw:text-box>
        </draw:frame>
        <draw:frame draw:style-name="gr2" draw:text-style-name="P3" draw:layer="layout" svg:width="0.645cm" svg:height="0.162cm" svg:x="9.216cm" svg:y="11.6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11.67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11.672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0.722cm" svg:height="0.162cm" svg:x="12.839cm" svg:y="11.672cm">
          <draw:text-box>
            <text:p text:style-name="P2"><text:span text:style-name="T2">16/09/2022</text:span></text:p>
          </draw:text-box>
        </draw:frame>
        <draw:frame draw:style-name="gr2" draw:text-style-name="P3" draw:layer="layout" svg:width="5.59cm" svg:height="0.162cm" svg:x="13.728cm" svg:y="11.401cm">
          <draw:text-box>
            <text:p text:style-name="P2"><text:span text:style-name="T2">Conduzir servidor DA CMLOG, às VTs de Barreiros, no dia 16/09/2022 (ida e retono no </text:span></text:p>
          </draw:text-box>
        </draw:frame>
        <draw:frame draw:style-name="gr2" draw:text-style-name="P3" draw:layer="layout" svg:width="5.569cm" svg:height="0.162cm" svg:x="13.728cm" svg:y="11.579cm">
          <draw:text-box>
            <text:p text:style-name="P2"><text:span text:style-name="T2">mesmo dia), e auxiliá-lo nas atividades relacionadas a levantamentos patrimoniais que </text:span></text:p>
          </draw:text-box>
        </draw:frame>
        <draw:frame draw:style-name="gr2" draw:text-style-name="P3" draw:layer="layout" svg:width="5.797cm" svg:height="0.162cm" svg:x="13.728cm" svg:y="11.757cm">
          <draw:text-box>
            <text:p text:style-name="P2"><text:span text:style-name="T2">serão realizados nas unidades trabalhistas da referida cidade, em veíc. oficial, fazendo jus </text:span></text:p>
          </draw:text-box>
        </draw:frame>
        <draw:frame draw:style-name="gr2" draw:text-style-name="P3" draw:layer="layout" svg:width="3.16cm" svg:height="0.162cm" svg:x="13.728cm" svg:y="11.935cm">
          <draw:text-box>
            <text:p text:style-name="P2"><text:span text:style-name="T2">a 01 meia diária, conf. OS TRT6 DG nº 503/2022.</text:span></text:p>
          </draw:text-box>
        </draw:frame>
        <draw:frame draw:style-name="gr2" draw:text-style-name="P3" draw:layer="layout" svg:width="1.234cm" svg:height="0.162cm" svg:x="19.646cm" svg:y="11.67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1.67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11.672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11.672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11.672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2.46cm">
          <draw:text-box>
            <text:p text:style-name="P2"><text:span text:style-name="T2">42/2022</text:span></text:p>
          </draw:text-box>
        </draw:frame>
        <draw:frame draw:style-name="gr2" draw:text-style-name="P3" draw:layer="layout" svg:width="1.81cm" svg:height="0.162cm" svg:x="2.197cm" svg:y="12.46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3.241cm" svg:height="0.162cm" svg:x="5.744cm" svg:y="12.367cm">
          <draw:text-box>
            <text:p text:style-name="P2"><text:span text:style-name="T2">ASSISTENTE ADMINISTRATIVO DA SEÇÃO DE </text:span></text:p>
          </draw:text-box>
        </draw:frame>
        <draw:frame draw:style-name="gr2" draw:text-style-name="P3" draw:layer="layout" svg:width="1.594cm" svg:height="0.162cm" svg:x="5.744cm" svg:y="12.544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45cm" svg:height="0.162cm" svg:x="9.216cm" svg:y="12.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12.4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12.46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0.722cm" svg:height="0.162cm" svg:x="12.839cm" svg:y="12.46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751cm" svg:height="0.162cm" svg:x="13.728cm" svg:y="12.282cm">
          <draw:text-box>
            <text:p text:style-name="P2"><text:span text:style-name="T2">Providenciar a revisão do sistema elétrico do apartamento funcional, na VT de Pesqueira, </text:span></text:p>
          </draw:text-box>
        </draw:frame>
        <draw:frame draw:style-name="gr2" draw:text-style-name="P3" draw:layer="layout" svg:width="5.573cm" svg:height="0.162cm" svg:x="13.728cm" svg:y="12.46cm">
          <draw:text-box>
            <text:p text:style-name="P2"><text:span text:style-name="T2">no dia 15/09/2022 (ida e retorno no mesmo dia), em veíc. oficial, fazendo jus a 01 meia </text:span></text:p>
          </draw:text-box>
        </draw:frame>
        <draw:frame draw:style-name="gr2" draw:text-style-name="P3" draw:layer="layout" svg:width="2.491cm" svg:height="0.162cm" svg:x="13.728cm" svg:y="12.637cm">
          <draw:text-box>
            <text:p text:style-name="P2"><text:span text:style-name="T2">diária, conf. OS TRT6 DG nº 504/2022.</text:span></text:p>
          </draw:text-box>
        </draw:frame>
        <draw:frame draw:style-name="gr2" draw:text-style-name="P3" draw:layer="layout" svg:width="1.234cm" svg:height="0.162cm" svg:x="19.646cm" svg:y="12.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12.4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12.46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06cm" svg:height="0.162cm" svg:x="22.889cm" svg:y="12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3.736cm" svg:y="12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2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2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2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2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12.46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3.467cm">
          <draw:text-box>
            <text:p text:style-name="P2"><text:span text:style-name="T2">43/2022</text:span></text:p>
          </draw:text-box>
        </draw:frame>
        <draw:frame draw:style-name="gr2" draw:text-style-name="P3" draw:layer="layout" svg:width="2.504cm" svg:height="0.162cm" svg:x="2.197cm" svg:y="13.467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605cm" svg:height="0.162cm" svg:x="5.744cm" svg:y="13.383cm">
          <draw:text-box>
            <text:p text:style-name="P2"><text:span text:style-name="T2">CHEFE DE SECAO - FISCALIZACAO E ORCAMENTO </text:span></text:p>
          </draw:text-box>
        </draw:frame>
        <draw:frame draw:style-name="gr2" draw:text-style-name="P3" draw:layer="layout" svg:width="0.751cm" svg:height="0.162cm" svg:x="5.744cm" svg:y="13.56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645cm" svg:height="0.162cm" svg:x="9.216cm" svg:y="13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13.46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13.467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0.722cm" svg:height="0.162cm" svg:x="12.839cm" svg:y="13.467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5.467cm" svg:height="0.162cm" svg:x="13.728cm" svg:y="12.934cm">
          <draw:text-box>
            <text:p text:style-name="P2"><text:span text:style-name="T2">No dia 21/09/2022, às cidades de Ribeirão, Palmares e Escada, e, no 22/09/2022, às </text:span></text:p>
          </draw:text-box>
        </draw:frame>
        <draw:frame draw:style-name="gr2" draw:text-style-name="P3" draw:layer="layout" svg:width="5.687cm" svg:height="0.162cm" svg:x="13.728cm" svg:y="13.112cm">
          <draw:text-box>
            <text:p text:style-name="P2"><text:span text:style-name="T2">cidades de Ipojuca e Barreiros, (retorno nos mesmos dias dos respect. desloc.), em veíc. </text:span></text:p>
          </draw:text-box>
        </draw:frame>
        <draw:frame draw:style-name="gr2" draw:text-style-name="P3" draw:layer="layout" svg:width="5.514cm" svg:height="0.162cm" svg:x="13.728cm" svg:y="13.289cm">
          <draw:text-box>
            <text:p text:style-name="P2"><text:span text:style-name="T2">oficial, p/acompanhar, nas VTs de Ipojuca, Barreiros, Ribeirão e Palmares, a empresa </text:span></text:p>
          </draw:text-box>
        </draw:frame>
        <draw:frame draw:style-name="gr2" draw:text-style-name="P3" draw:layer="layout" svg:width="5.658cm" svg:height="0.162cm" svg:x="13.728cm" svg:y="13.467cm">
          <draw:text-box>
            <text:p text:style-name="P2"><text:span text:style-name="T2">especializada contratada no serviço de comissionamento do sist. de geração de energia </text:span></text:p>
          </draw:text-box>
        </draw:frame>
        <draw:frame draw:style-name="gr2" draw:text-style-name="P3" draw:layer="layout" svg:width="5.738cm" svg:height="0.162cm" svg:x="13.728cm" svg:y="13.645cm">
          <draw:text-box>
            <text:p text:style-name="P2"><text:span text:style-name="T2">solar fotovoltaica, bem como vistoriar o imóvel que abriga a VT de Escada, c/vistas à inst. </text:span></text:p>
          </draw:text-box>
        </draw:frame>
        <draw:frame draw:style-name="gr2" draw:text-style-name="P3" draw:layer="layout" svg:width="5.81cm" svg:height="0.162cm" svg:x="13.728cm" svg:y="13.823cm">
          <draw:text-box>
            <text:p text:style-name="P2"><text:span text:style-name="T2">do ref. sist.de energia solar., em veíc. oficial, fazendo jus a 02 meias diária, conf. OS TRT6 </text:span></text:p>
          </draw:text-box>
        </draw:frame>
        <draw:frame draw:style-name="gr2" draw:text-style-name="P3" draw:layer="layout" svg:width="1.065cm" svg:height="0.162cm" svg:x="13.728cm" svg:y="14.001cm">
          <draw:text-box>
            <text:p text:style-name="P2"><text:span text:style-name="T2">DG nº 505/2022.</text:span></text:p>
          </draw:text-box>
        </draw:frame>
        <draw:frame draw:style-name="gr2" draw:text-style-name="P3" draw:layer="layout" svg:width="1.234cm" svg:height="0.162cm" svg:x="19.647cm" svg:y="13.4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3.46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13.467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13.467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3.4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3.4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3.4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3.4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3.4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3.467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4.788cm">
          <draw:text-box>
            <text:p text:style-name="P2"><text:span text:style-name="T2">43/2022</text:span></text:p>
          </draw:text-box>
        </draw:frame>
        <draw:frame draw:style-name="gr2" draw:text-style-name="P3" draw:layer="layout" svg:width="2.504cm" svg:height="0.162cm" svg:x="2.197cm" svg:y="14.788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605cm" svg:height="0.162cm" svg:x="5.744cm" svg:y="14.695cm">
          <draw:text-box>
            <text:p text:style-name="P2"><text:span text:style-name="T2">CHEFE DE SECAO - FISCALIZACAO E ORCAMENTO </text:span></text:p>
          </draw:text-box>
        </draw:frame>
        <draw:frame draw:style-name="gr2" draw:text-style-name="P3" draw:layer="layout" svg:width="0.751cm" svg:height="0.162cm" svg:x="5.744cm" svg:y="14.873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645cm" svg:height="0.162cm" svg:x="9.216cm" svg:y="14.7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14.78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14.788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0.722cm" svg:height="0.162cm" svg:x="12.839cm" svg:y="14.788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467cm" svg:height="0.162cm" svg:x="13.728cm" svg:y="14.255cm">
          <draw:text-box>
            <text:p text:style-name="P2"><text:span text:style-name="T2">No dia 21/09/2022, às cidades de Ribeirão, Palmares e Escada, e, no 22/09/2022, às </text:span></text:p>
          </draw:text-box>
        </draw:frame>
        <draw:frame draw:style-name="gr2" draw:text-style-name="P3" draw:layer="layout" svg:width="5.687cm" svg:height="0.162cm" svg:x="13.728cm" svg:y="14.432cm">
          <draw:text-box>
            <text:p text:style-name="P2"><text:span text:style-name="T2">cidades de Ipojuca e Barreiros, (retorno nos mesmos dias dos respect. desloc.), em veíc. </text:span></text:p>
          </draw:text-box>
        </draw:frame>
        <draw:frame draw:style-name="gr2" draw:text-style-name="P3" draw:layer="layout" svg:width="5.514cm" svg:height="0.162cm" svg:x="13.728cm" svg:y="14.61cm">
          <draw:text-box>
            <text:p text:style-name="P2"><text:span text:style-name="T2">oficial, p/acompanhar, nas VTs de Ipojuca, Barreiros, Ribeirão e Palmares, a empresa </text:span></text:p>
          </draw:text-box>
        </draw:frame>
        <draw:frame draw:style-name="gr2" draw:text-style-name="P3" draw:layer="layout" svg:width="5.658cm" svg:height="0.162cm" svg:x="13.728cm" svg:y="14.788cm">
          <draw:text-box>
            <text:p text:style-name="P2"><text:span text:style-name="T2">especializada contratada no serviço de comissionamento do sist. de geração de energia </text:span></text:p>
          </draw:text-box>
        </draw:frame>
        <draw:frame draw:style-name="gr2" draw:text-style-name="P3" draw:layer="layout" svg:width="5.738cm" svg:height="0.162cm" svg:x="13.728cm" svg:y="14.966cm">
          <draw:text-box>
            <text:p text:style-name="P2"><text:span text:style-name="T2">solar fotovoltaica, bem como vistoriar o imóvel que abriga a VT de Escada, c/vistas à inst. </text:span></text:p>
          </draw:text-box>
        </draw:frame>
        <draw:frame draw:style-name="gr2" draw:text-style-name="P3" draw:layer="layout" svg:width="5.81cm" svg:height="0.162cm" svg:x="13.728cm" svg:y="15.144cm">
          <draw:text-box>
            <text:p text:style-name="P2"><text:span text:style-name="T2">do ref. sist.de energia solar., em veíc. oficial, fazendo jus a 02 meias diária, conf. OS TRT6 </text:span></text:p>
          </draw:text-box>
        </draw:frame>
        <draw:frame draw:style-name="gr2" draw:text-style-name="P3" draw:layer="layout" svg:width="1.065cm" svg:height="0.162cm" svg:x="13.728cm" svg:y="15.321cm">
          <draw:text-box>
            <text:p text:style-name="P2"><text:span text:style-name="T2">DG nº 505/2022.</text:span></text:p>
          </draw:text-box>
        </draw:frame>
        <draw:frame draw:style-name="gr2" draw:text-style-name="P3" draw:layer="layout" svg:width="1.234cm" svg:height="0.162cm" svg:x="19.647cm" svg:y="14.7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4.788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14.788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14.788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4.7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4.7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4.7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4.7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4.7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4.788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5.77cm">
          <draw:text-box>
            <text:p text:style-name="P2"><text:span text:style-name="T2">44/2022</text:span></text:p>
          </draw:text-box>
        </draw:frame>
        <draw:frame draw:style-name="gr2" draw:text-style-name="P3" draw:layer="layout" svg:width="2.792cm" svg:height="0.162cm" svg:x="2.197cm" svg:y="15.7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5.744cm" svg:y="15.7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15.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15.7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15.77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0.722cm" svg:height="0.162cm" svg:x="12.839cm" svg:y="15.77cm">
          <draw:text-box>
            <text:p text:style-name="P2"><text:span text:style-name="T2">15/09/2022</text:span></text:p>
          </draw:text-box>
        </draw:frame>
        <draw:frame draw:style-name="gr2" draw:text-style-name="P3" draw:layer="layout" svg:width="5.721cm" svg:height="0.162cm" svg:x="13.728cm" svg:y="15.592cm">
          <draw:text-box>
            <text:p text:style-name="P2"><text:span text:style-name="T2">Conduzir servidor lotado na CEMA, desig. p/providenciar a revisão do sistema elétrico do </text:span></text:p>
          </draw:text-box>
        </draw:frame>
        <draw:frame draw:style-name="gr2" draw:text-style-name="P3" draw:layer="layout" svg:width="5.59cm" svg:height="0.162cm" svg:x="13.728cm" svg:y="15.77cm">
          <draw:text-box>
            <text:p text:style-name="P2"><text:span text:style-name="T2">apartamento funcional, na VT de Pesqueira, no dia 15/09/2022 (ida e retono no mesmo </text:span></text:p>
          </draw:text-box>
        </draw:frame>
        <draw:frame draw:style-name="gr2" draw:text-style-name="P3" draw:layer="layout" svg:width="5.277cm" svg:height="0.162cm" svg:x="13.728cm" svg:y="15.948cm">
          <draw:text-box>
            <text:p text:style-name="P2"><text:span text:style-name="T2">dia), em veíc. oficial, fazendo jus a 01 meia diária, conf. OS TRT6 DG nº 506/2022.</text:span></text:p>
          </draw:text-box>
        </draw:frame>
        <draw:frame draw:style-name="gr2" draw:text-style-name="P3" draw:layer="layout" svg:width="1.234cm" svg:height="0.162cm" svg:x="19.647cm" svg:y="15.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5.77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15.77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15.77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5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5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5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5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5.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5.77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6.6cm">
          <draw:text-box>
            <text:p text:style-name="P2"><text:span text:style-name="T2">45/2022</text:span></text:p>
          </draw:text-box>
        </draw:frame>
        <draw:frame draw:style-name="gr2" draw:text-style-name="P3" draw:layer="layout" svg:width="2.25cm" svg:height="0.162cm" svg:x="2.197cm" svg:y="16.6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059cm" svg:height="0.162cm" svg:x="5.744cm" svg:y="16.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9.216cm" svg:y="16.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0.426cm" svg:y="16.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404cm" svg:height="0.162cm" svg:x="11.967cm" svg:y="16.6cm">
          <draw:text-box>
            <text:p text:style-name="P2"><text:span text:style-name="T2">44844</text:span></text:p>
          </draw:text-box>
        </draw:frame>
        <draw:frame draw:style-name="gr2" draw:text-style-name="P3" draw:layer="layout" svg:width="0.404cm" svg:height="0.162cm" svg:x="12.992cm" svg:y="16.6cm">
          <draw:text-box>
            <text:p text:style-name="P2"><text:span text:style-name="T2">44845</text:span></text:p>
          </draw:text-box>
        </draw:frame>
        <draw:frame draw:style-name="gr2" draw:text-style-name="P3" draw:layer="layout" svg:width="5.408cm" svg:height="0.162cm" svg:x="13.728cm" svg:y="16.244cm">
          <draw:text-box>
            <text:p text:style-name="P2"><text:span text:style-name="T2">Participar do 5º Encontro Nacional de Coordenadores e Supervisores de Centros de </text:span></text:p>
          </draw:text-box>
        </draw:frame>
        <draw:frame draw:style-name="gr2" draw:text-style-name="P3" draw:layer="layout" svg:width="5.759cm" svg:height="0.162cm" svg:x="13.728cm" svg:y="16.422cm">
          <draw:text-box>
            <text:p text:style-name="P2"><text:span text:style-name="T2">Conciliação, a ser realizado no auditório da ENAMAT, em Brasília/DF, com deslocamento </text:span></text:p>
          </draw:text-box>
        </draw:frame>
        <draw:frame draw:style-name="gr2" draw:text-style-name="P3" draw:layer="layout" svg:width="5.827cm" svg:height="0.162cm" svg:x="13.728cm" svg:y="16.6cm">
          <draw:text-box>
            <text:p text:style-name="P2"><text:span text:style-name="T2">em transporte aéreo, fazendo jus a 01 (uma) diária integral mais 01 (uma) meia diária, bem </text:span></text:p>
          </draw:text-box>
        </draw:frame>
        <draw:frame draw:style-name="gr2" draw:text-style-name="P3" draw:layer="layout" svg:width="5.45cm" svg:height="0.162cm" svg:x="13.728cm" svg:y="16.778cm">
          <draw:text-box>
            <text:p text:style-name="P2"><text:span text:style-name="T2">como 1/2 (meio) adicional de deslocamento, correspondente à localidade de destino, </text:span></text:p>
          </draw:text-box>
        </draw:frame>
        <draw:frame draw:style-name="gr2" draw:text-style-name="P3" draw:layer="layout" svg:width="4.663cm" svg:height="0.162cm" svg:x="13.728cm" svg:y="16.955cm">
          <draw:text-box>
            <text:p text:style-name="P2"><text:span text:style-name="T2">relativos ao período de 06 a 07/10/2022, conf. OS TRT6 GP nº 259/2022.</text:span></text:p>
          </draw:text-box>
        </draw:frame>
        <draw:frame draw:style-name="gr2" draw:text-style-name="P3" draw:layer="layout" svg:width="0.51cm" svg:height="0.162cm" svg:x="20.002cm" svg:y="16.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6.6cm">
          <draw:text-box>
            <text:p text:style-name="P2"><text:span text:style-name="T2">1,50</text:span></text:p>
          </draw:text-box>
        </draw:frame>
        <draw:frame draw:style-name="gr2" draw:text-style-name="P3" draw:layer="layout" svg:width="1.653cm" svg:height="0.162cm" svg:x="21.882cm" svg:y="16.6cm">
          <draw:text-box>
            <text:p text:style-name="P2"><text:span text:style-name="T2">R$ 1.866,43 -R$ 1.104,58</text:span></text:p>
          </draw:text-box>
        </draw:frame>
        <draw:frame draw:style-name="gr2" draw:text-style-name="P3" draw:layer="layout" svg:width="0.667cm" svg:height="0.162cm" svg:x="23.66cm" svg:y="16.6cm">
          <draw:text-box>
            <text:p text:style-name="P2"><text:span text:style-name="T2">R$ 288,15</text:span></text:p>
          </draw:text-box>
        </draw:frame>
        <draw:frame draw:style-name="gr2" draw:text-style-name="P3" draw:layer="layout" svg:width="0.785cm" svg:height="0.162cm" svg:x="24.422cm" svg:y="16.6cm">
          <draw:text-box>
            <text:p text:style-name="P2"><text:span text:style-name="T2">R$ 2.681,76</text:span></text:p>
          </draw:text-box>
        </draw:frame>
        <draw:frame draw:style-name="gr2" draw:text-style-name="P3" draw:layer="layout" svg:width="0.506cm" svg:height="0.162cm" svg:x="25.395cm" svg:y="16.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6.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6.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6.6cm">
          <draw:text-box>
            <text:p text:style-name="P2"><text:span text:style-name="T2">R$ 1.050,00</text:span></text:p>
          </draw:text-box>
        </draw:frame>
        <draw:frame draw:style-name="gr2" draw:text-style-name="P3" draw:layer="layout" svg:width="0.523cm" svg:height="0.162cm" svg:x="0.63cm" svg:y="17.48cm">
          <draw:text-box>
            <text:p text:style-name="P2"><text:span text:style-name="T2">46/2022</text:span></text:p>
          </draw:text-box>
        </draw:frame>
        <draw:frame draw:style-name="gr2" draw:text-style-name="P3" draw:layer="layout" svg:width="2.178cm" svg:height="0.162cm" svg:x="2.197cm" svg:y="17.48cm">
          <draw:text-box>
            <text:p text:style-name="P2"><text:span text:style-name="T2">PEDRO IVO LIMA NASCIMENTO</text:span></text:p>
          </draw:text-box>
        </draw:frame>
        <draw:frame draw:style-name="gr2" draw:text-style-name="P3" draw:layer="layout" svg:width="1.264cm" svg:height="0.162cm" svg:x="5.744cm" svg:y="17.4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7.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0.426cm" svg:y="17.4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1.806cm" svg:y="17.48cm">
          <draw:text-box>
            <text:p text:style-name="P2"><text:span text:style-name="T2">19/09/2022</text:span></text:p>
          </draw:text-box>
        </draw:frame>
        <draw:frame draw:style-name="gr2" draw:text-style-name="P3" draw:layer="layout" svg:width="0.722cm" svg:height="0.162cm" svg:x="12.839cm" svg:y="17.48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814cm" svg:height="0.162cm" svg:x="13.728cm" svg:y="17.218cm">
          <draw:text-box>
            <text:p text:style-name="P2"><text:span text:style-name="T2">Exercer funções jurisdicionais na Vara Única do Trabalho de Belo Jardim, nos períodos de </text:span></text:p>
          </draw:text-box>
        </draw:frame>
        <draw:frame draw:style-name="gr2" draw:text-style-name="P3" draw:layer="layout" svg:width="5.819cm" svg:height="0.162cm" svg:x="13.728cm" svg:y="17.396cm">
          <draw:text-box>
            <text:p text:style-name="P2"><text:span text:style-name="T2">19 a 22/09/2022 e de 26 a 27/09/2022, em veículo próprio, fazendo jus a 04 (quatro) meias </text:span></text:p>
          </draw:text-box>
        </draw:frame>
        <draw:frame draw:style-name="gr2" draw:text-style-name="P3" draw:layer="layout" svg:width="5.518cm" svg:height="0.162cm" svg:x="13.728cm" svg:y="17.574cm">
          <draw:text-box>
            <text:p text:style-name="P2"><text:span text:style-name="T2">diárias referentes aos pernoites, mais 02 (duas) meias diárias referentes aos retornos, </text:span></text:p>
          </draw:text-box>
        </draw:frame>
        <draw:frame draw:style-name="gr2" draw:text-style-name="P3" draw:layer="layout" svg:width="2.479cm" svg:height="0.162cm" svg:x="13.728cm" svg:y="17.751cm">
          <draw:text-box>
            <text:p text:style-name="P2"><text:span text:style-name="T2">conforme OS TRT6 GCR Nº 089/2022.</text:span></text:p>
          </draw:text-box>
        </draw:frame>
        <draw:frame draw:style-name="gr2" draw:text-style-name="P3" draw:layer="layout" svg:width="1.598cm" svg:height="0.162cm" svg:x="19.486cm" svg:y="17.4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17.48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17.48cm">
          <draw:text-box>
            <text:p text:style-name="P2"><text:span text:style-name="T2">R$ 1.335,98</text:span></text:p>
          </draw:text-box>
        </draw:frame>
        <draw:frame draw:style-name="gr2" draw:text-style-name="P3" draw:layer="layout" svg:width="0.713cm" svg:height="0.162cm" svg:x="22.788cm" svg:y="17.48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17.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7.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7.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7.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7.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7.48cm">
          <draw:text-box>
            <text:p text:style-name="P2"><text:span text:style-name="T2">R$ 1.170,51</text:span></text:p>
          </draw:text-box>
        </draw:frame>
        <draw:frame draw:style-name="gr2" draw:text-style-name="P3" draw:layer="layout" svg:width="0.523cm" svg:height="0.162cm" svg:x="0.63cm" svg:y="18.276cm">
          <draw:text-box>
            <text:p text:style-name="P2"><text:span text:style-name="T2">46/2022</text:span></text:p>
          </draw:text-box>
        </draw:frame>
        <draw:frame draw:style-name="gr2" draw:text-style-name="P3" draw:layer="layout" svg:width="2.178cm" svg:height="0.162cm" svg:x="2.197cm" svg:y="18.276cm">
          <draw:text-box>
            <text:p text:style-name="P2"><text:span text:style-name="T2">PEDRO IVO LIMA NASCIMENTO</text:span></text:p>
          </draw:text-box>
        </draw:frame>
        <draw:frame draw:style-name="gr2" draw:text-style-name="P3" draw:layer="layout" svg:width="1.264cm" svg:height="0.162cm" svg:x="5.744cm" svg:y="18.2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18.2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0.426cm" svg:y="18.27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1.806cm" svg:y="18.276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8.276cm">
          <draw:text-box>
            <text:p text:style-name="P2"><text:span text:style-name="T2">27/09/2022</text:span></text:p>
          </draw:text-box>
        </draw:frame>
        <draw:frame draw:style-name="gr2" draw:text-style-name="P3" draw:layer="layout" svg:width="5.814cm" svg:height="0.162cm" svg:x="13.728cm" svg:y="18.005cm">
          <draw:text-box>
            <text:p text:style-name="P2"><text:span text:style-name="T2">Exercer funções jurisdicionais na Vara Única do Trabalho de Belo Jardim, nos períodos de </text:span></text:p>
          </draw:text-box>
        </draw:frame>
        <draw:frame draw:style-name="gr2" draw:text-style-name="P3" draw:layer="layout" svg:width="5.819cm" svg:height="0.162cm" svg:x="13.728cm" svg:y="18.183cm">
          <draw:text-box>
            <text:p text:style-name="P2"><text:span text:style-name="T2">19 a 22/09/2022 e de 26 a 27/09/2022, em veículo próprio, fazendo jus a 04 (quatro) meias </text:span></text:p>
          </draw:text-box>
        </draw:frame>
        <draw:frame draw:style-name="gr2" draw:text-style-name="P3" draw:layer="layout" svg:width="5.518cm" svg:height="0.162cm" svg:x="13.728cm" svg:y="18.361cm">
          <draw:text-box>
            <text:p text:style-name="P2"><text:span text:style-name="T2">diárias referentes aos pernoites, mais 02 (duas) meias diárias referentes aos retornos, </text:span></text:p>
          </draw:text-box>
        </draw:frame>
        <draw:frame draw:style-name="gr2" draw:text-style-name="P3" draw:layer="layout" svg:width="2.479cm" svg:height="0.162cm" svg:x="13.728cm" svg:y="18.539cm">
          <draw:text-box>
            <text:p text:style-name="P2"><text:span text:style-name="T2">conforme OS TRT6 GCR Nº 089/2022.</text:span></text:p>
          </draw:text-box>
        </draw:frame>
        <draw:frame draw:style-name="gr2" draw:text-style-name="P3" draw:layer="layout" svg:width="1.598cm" svg:height="0.162cm" svg:x="19.486cm" svg:y="18.27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18.27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18.276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18.276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18.2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8.2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8.2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8.2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8.276cm">
          <draw:text-box>
            <text:p text:style-name="P2"><text:span text:style-name="T2">R$ 0,00</text:span></text:p>
          </draw:text-box>
        </draw:frame>
        <draw:polygon draw:style-name="gr5" draw:text-style-name="P6" draw:layer="layout" svg:width="0.009cm" svg:height="17.967cm" svg:x="2.162cm" svg:y="0.795cm" svg:viewBox="0 0 10 17968" draw:points="0,0 0,17968 10,17968 10,0">
          <text:p/>
        </draw:polygon>
        <draw:polygon draw:style-name="gr5" draw:text-style-name="P6" draw:layer="layout" svg:width="0.008cm" svg:height="17.967cm" svg:x="5.71cm" svg:y="0.795cm" svg:viewBox="0 0 9 17968" draw:points="0,0 0,17968 9,17968 9,0">
          <text:p/>
        </draw:polygon>
        <draw:polygon draw:style-name="gr5" draw:text-style-name="P6" draw:layer="layout" svg:width="0.009cm" svg:height="17.967cm" svg:x="9.181cm" svg:y="0.795cm" svg:viewBox="0 0 10 17968" draw:points="0,0 0,17968 10,17968 10,0">
          <text:p/>
        </draw:polygon>
        <draw:polygon draw:style-name="gr5" draw:text-style-name="P6" draw:layer="layout" svg:width="0.008cm" svg:height="17.967cm" svg:x="10.392cm" svg:y="0.795cm" svg:viewBox="0 0 9 17968" draw:points="0,0 0,17968 9,17968 9,0">
          <text:p/>
        </draw:polygon>
        <draw:polygon draw:style-name="gr5" draw:text-style-name="P6" draw:layer="layout" svg:width="0.008cm" svg:height="17.967cm" svg:x="11.637cm" svg:y="0.795cm" svg:viewBox="0 0 9 17968" draw:points="0,0 0,17968 9,17968 9,0">
          <text:p/>
        </draw:polygon>
        <draw:polygon draw:style-name="gr5" draw:text-style-name="P6" draw:layer="layout" svg:width="0.008cm" svg:height="17.967cm" svg:x="12.67cm" svg:y="0.795cm" svg:viewBox="0 0 9 17968" draw:points="0,0 0,17968 9,17968 9,0">
          <text:p/>
        </draw:polygon>
        <draw:polygon draw:style-name="gr5" draw:text-style-name="P6" draw:layer="layout" svg:width="0.008cm" svg:height="17.967cm" svg:x="13.694cm" svg:y="0.795cm" svg:viewBox="0 0 9 17968" draw:points="0,0 0,17968 9,17968 9,0">
          <text:p/>
        </draw:polygon>
        <draw:polygon draw:style-name="gr5" draw:text-style-name="P6" draw:layer="layout" svg:width="0.009cm" svg:height="17.967cm" svg:x="19.417cm" svg:y="0.795cm" svg:viewBox="0 0 10 17968" draw:points="0,0 0,17968 10,17968 10,0">
          <text:p/>
        </draw:polygon>
        <draw:polygon draw:style-name="gr5" draw:text-style-name="P6" draw:layer="layout" svg:width="0.008cm" svg:height="17.967cm" svg:x="21.052cm" svg:y="0.795cm" svg:viewBox="0 0 9 17968" draw:points="0,0 0,17968 9,17968 9,0">
          <text:p/>
        </draw:polygon>
        <draw:polygon draw:style-name="gr5" draw:text-style-name="P6" draw:layer="layout" svg:width="0.008cm" svg:height="17.967cm" svg:x="21.814cm" svg:y="0.795cm" svg:viewBox="0 0 9 17968" draw:points="0,0 0,17968 9,17968 9,0">
          <text:p/>
        </draw:polygon>
        <draw:polygon draw:style-name="gr5" draw:text-style-name="P6" draw:layer="layout" svg:width="0.008cm" svg:height="17.967cm" svg:x="22.686cm" svg:y="0.795cm" svg:viewBox="0 0 9 17968" draw:points="0,0 0,17968 9,17968 9,0">
          <text:p/>
        </draw:polygon>
        <draw:polygon draw:style-name="gr5" draw:text-style-name="P6" draw:layer="layout" svg:width="0.009cm" svg:height="17.967cm" svg:x="23.566cm" svg:y="0.795cm" svg:viewBox="0 0 10 17968" draw:points="0,0 0,17968 10,17968 10,0">
          <text:p/>
        </draw:polygon>
        <draw:polygon draw:style-name="gr5" draw:text-style-name="P6" draw:layer="layout" svg:width="0.009cm" svg:height="17.967cm" svg:x="24.37cm" svg:y="0.795cm" svg:viewBox="0 0 10 17968" draw:points="0,0 0,17968 10,17968 10,0">
          <text:p/>
        </draw:polygon>
        <draw:polygon draw:style-name="gr5" draw:text-style-name="P6" draw:layer="layout" svg:width="0.008cm" svg:height="17.967cm" svg:x="25.209cm" svg:y="0.795cm" svg:viewBox="0 0 9 17968" draw:points="0,0 0,17968 9,17968 9,0">
          <text:p/>
        </draw:polygon>
        <draw:polygon draw:style-name="gr5" draw:text-style-name="P6" draw:layer="layout" svg:width="0.009cm" svg:height="17.967cm" svg:x="26.055cm" svg:y="0.795cm" svg:viewBox="0 0 10 17968" draw:points="0,0 0,17968 10,17968 10,0">
          <text:p/>
        </draw:polygon>
        <draw:polygon draw:style-name="gr5" draw:text-style-name="P6" draw:layer="layout" svg:width="0.009cm" svg:height="17.967cm" svg:x="26.783cm" svg:y="0.795cm" svg:viewBox="0 0 10 17968" draw:points="0,0 0,17968 10,17968 10,0">
          <text:p/>
        </draw:polygon>
        <draw:polygon draw:style-name="gr5" draw:text-style-name="P6" draw:layer="layout" svg:width="0.009cm" svg:height="17.967cm" svg:x="27.596cm" svg:y="0.795cm" svg:viewBox="0 0 10 17968" draw:points="0,0 0,17968 10,17968 10,0">
          <text:p/>
        </draw:polygon>
        <draw:polygon draw:style-name="gr5" draw:text-style-name="P6" draw:layer="layout" svg:width="0.009cm" svg:height="17.967cm" svg:x="28.578cm" svg:y="0.795cm" svg:viewBox="0 0 10 17968" draw:points="0,0 0,17968 10,17968 10,0">
          <text:p/>
        </draw:polygon>
        <draw:polygon draw:style-name="gr5" draw:text-style-name="P6" draw:layer="layout" svg:width="27.982cm" svg:height="0.01cm" svg:x="0.605cm" svg:y="1.955cm" svg:viewBox="0 0 27983 11" draw:points="0,0 0,11 27983,11 27983,0">
          <text:p/>
        </draw:polygon>
        <draw:polygon draw:style-name="gr5" draw:text-style-name="P6" draw:layer="layout" svg:width="27.982cm" svg:height="0.009cm" svg:x="0.605cm" svg:y="3.166cm" svg:viewBox="0 0 27983 10" draw:points="0,0 0,10 27983,10 27983,0">
          <text:p/>
        </draw:polygon>
        <draw:polygon draw:style-name="gr5" draw:text-style-name="P6" draw:layer="layout" svg:width="27.982cm" svg:height="0.008cm" svg:x="0.605cm" svg:y="3.759cm" svg:viewBox="0 0 27983 9" draw:points="0,0 0,9 27983,9 27983,0">
          <text:p/>
        </draw:polygon>
        <draw:polygon draw:style-name="gr5" draw:text-style-name="P6" draw:layer="layout" svg:width="27.982cm" svg:height="0.009cm" svg:x="0.605cm" svg:y="4.385cm" svg:viewBox="0 0 27983 10" draw:points="0,0 0,10 27983,10 27983,0">
          <text:p/>
        </draw:polygon>
        <draw:polygon draw:style-name="gr5" draw:text-style-name="P6" draw:layer="layout" svg:width="27.982cm" svg:height="0.009cm" svg:x="0.605cm" svg:y="5.096cm" svg:viewBox="0 0 27983 10" draw:points="0,0 0,10 27983,10 27983,0">
          <text:p/>
        </draw:polygon>
        <draw:polygon draw:style-name="gr5" draw:text-style-name="P6" draw:layer="layout" svg:width="27.982cm" svg:height="0.008cm" svg:x="0.605cm" svg:y="5.918cm" svg:viewBox="0 0 27983 9" draw:points="0,0 0,9 27983,9 27983,0">
          <text:p/>
        </draw:polygon>
        <draw:polygon draw:style-name="gr5" draw:text-style-name="P6" draw:layer="layout" svg:width="27.982cm" svg:height="0.008cm" svg:x="0.605cm" svg:y="6.866cm" svg:viewBox="0 0 27983 9" draw:points="0,0 0,9 27983,9 27983,0">
          <text:p/>
        </draw:polygon>
        <draw:polygon draw:style-name="gr5" draw:text-style-name="P6" draw:layer="layout" svg:width="27.982cm" svg:height="0.008cm" svg:x="0.605cm" svg:y="7.679cm" svg:viewBox="0 0 27983 9" draw:points="0,0 0,9 27983,9 27983,0">
          <text:p/>
        </draw:polygon>
        <draw:polygon draw:style-name="gr5" draw:text-style-name="P6" draw:layer="layout" svg:width="27.982cm" svg:height="0.008cm" svg:x="0.605cm" svg:y="8.788cm" svg:viewBox="0 0 27983 9" draw:points="0,0 0,9 27983,9 27983,0">
          <text:p/>
        </draw:polygon>
        <draw:polygon draw:style-name="gr5" draw:text-style-name="P6" draw:layer="layout" svg:width="27.982cm" svg:height="0.008cm" svg:x="0.605cm" svg:y="9.677cm" svg:viewBox="0 0 27983 9" draw:points="0,0 0,9 27983,9 27983,0">
          <text:p/>
        </draw:polygon>
        <draw:polygon draw:style-name="gr5" draw:text-style-name="P6" draw:layer="layout" svg:width="27.982cm" svg:height="0.008cm" svg:x="0.605cm" svg:y="10.473cm" svg:viewBox="0 0 27983 9" draw:points="0,0 0,9 27983,9 27983,0">
          <text:p/>
        </draw:polygon>
        <draw:polygon draw:style-name="gr5" draw:text-style-name="P6" draw:layer="layout" svg:width="27.982cm" svg:height="0.008cm" svg:x="0.605cm" svg:y="11.303cm" svg:viewBox="0 0 27983 9" draw:points="0,0 0,9 27983,9 27983,0">
          <text:p/>
        </draw:polygon>
        <draw:polygon draw:style-name="gr5" draw:text-style-name="P6" draw:layer="layout" svg:width="27.982cm" svg:height="0.008cm" svg:x="0.605cm" svg:y="12.192cm" svg:viewBox="0 0 27983 9" draw:points="0,0 0,9 27983,9 27983,0">
          <text:p/>
        </draw:polygon>
        <draw:polygon draw:style-name="gr5" draw:text-style-name="P6" draw:layer="layout" svg:width="27.982cm" svg:height="0.009cm" svg:x="0.605cm" svg:y="12.877cm" svg:viewBox="0 0 27983 10" draw:points="0,0 0,10 27983,10 27983,0">
          <text:p/>
        </draw:polygon>
        <draw:polygon draw:style-name="gr5" draw:text-style-name="P6" draw:layer="layout" svg:width="27.982cm" svg:height="0.009cm" svg:x="0.605cm" svg:y="14.215cm" svg:viewBox="0 0 27983 10" draw:points="0,0 0,10 27983,10 27983,0">
          <text:p/>
        </draw:polygon>
        <draw:polygon draw:style-name="gr5" draw:text-style-name="P6" draw:layer="layout" svg:width="27.982cm" svg:height="0.009cm" svg:x="0.605cm" svg:y="15.51cm" svg:viewBox="0 0 27983 10" draw:points="0,0 0,10 27983,10 27983,0">
          <text:p/>
        </draw:polygon>
        <draw:polygon draw:style-name="gr5" draw:text-style-name="P6" draw:layer="layout" svg:width="27.982cm" svg:height="0.008cm" svg:x="0.605cm" svg:y="16.188cm" svg:viewBox="0 0 27983 9" draw:points="0,0 0,9 27983,9 27983,0">
          <text:p/>
        </draw:polygon>
        <draw:polygon draw:style-name="gr5" draw:text-style-name="P6" draw:layer="layout" svg:width="27.982cm" svg:height="0.008cm" svg:x="0.605cm" svg:y="17.17cm" svg:viewBox="0 0 27983 9" draw:points="0,0 0,9 27983,9 27983,0">
          <text:p/>
        </draw:polygon>
        <draw:polygon draw:style-name="gr5" draw:text-style-name="P6" draw:layer="layout" svg:width="27.982cm" svg:height="0.008cm" svg:x="0.605cm" svg:y="17.949cm" svg:viewBox="0 0 27983 9" draw:points="0,0 0,9 27983,9 27983,0">
          <text:p/>
        </draw:polygon>
        <draw:polygon draw:style-name="gr5" draw:text-style-name="P6" draw:layer="layout" svg:width="27.982cm" svg:height="0.009cm" svg:x="0.605cm" svg:y="18.753cm" svg:viewBox="0 0 27983 10" draw:points="0,0 0,10 27983,10 27983,0">
          <text:p/>
        </draw:polygon>
        <draw:polygon draw:style-name="gr5" draw:text-style-name="P6" draw:layer="layout" svg:width="27.991cm" svg:height="0.008cm" svg:x="0.596cm" svg:y="0.787cm" svg:viewBox="0 0 27992 9" draw:points="0,0 0,9 27992,9 27992,0">
          <text:p/>
        </draw:polygon>
        <draw:polygon draw:style-name="gr5" draw:text-style-name="P6" draw:layer="layout" svg:width="0.009cm" svg:height="17.975cm" svg:x="0.596cm" svg:y="0.787cm" svg:viewBox="0 0 10 17976" draw:points="0,0 0,17976 10,17976 10,0">
          <text:p/>
        </draw:polygon>
        <draw:polygon draw:style-name="gr5" draw:text-style-name="P6" draw:layer="layout" svg:width="27.991cm" svg:height="0.009cm" svg:x="0.596cm" svg:y="18.753cm" svg:viewBox="0 0 27992 10" draw:points="0,0 0,10 27992,10 27992,0">
          <text:p/>
        </draw:polygon>
        <draw:polygon draw:style-name="gr5" draw:text-style-name="P6" draw:layer="layout" svg:width="0.009cm" svg:height="17.975cm" svg:x="28.578cm" svg:y="0.787cm" svg:viewBox="0 0 10 17976" draw:points="0,0 0,17976 10,17976 10,0">
          <text:p/>
        </draw:polygon>
        <draw:frame draw:style-name="gr2" draw:text-style-name="P3" draw:layer="layout" svg:width="0.667cm" svg:height="0.162cm" svg:x="27.775cm" svg:y="18.276cm">
          <draw:text-box>
            <text:p text:style-name="P2"><text:span text:style-name="T2">R$ 585,26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523cm" svg:height="0.162cm" svg:x="0.63cm" svg:y="1.199cm">
          <draw:text-box>
            <text:p text:style-name="P2"><text:span text:style-name="T2">47/2022</text:span></text:p>
          </draw:text-box>
        </draw:frame>
        <draw:frame draw:style-name="gr2" draw:text-style-name="P3" draw:layer="layout" svg:width="1.776cm" svg:height="0.162cm" svg:x="2.197cm" svg:y="1.199cm">
          <draw:text-box>
            <text:p text:style-name="P2"><text:span text:style-name="T2">LOURIVAL LIMA ANGELIM</text:span></text:p>
          </draw:text-box>
        </draw:frame>
        <draw:frame draw:style-name="gr2" draw:text-style-name="P3" draw:layer="layout" svg:width="1.509cm" svg:height="0.162cm" svg:x="5.744cm" svg:y="1.19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806cm" svg:height="0.162cm" svg:x="9.216cm" svg:y="1.19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45cm" svg:height="0.162cm" svg:x="10.426cm" svg:y="1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06cm" svg:y="1.199cm">
          <draw:text-box>
            <text:p text:style-name="P2"><text:span text:style-name="T2">05/10/2022</text:span></text:p>
          </draw:text-box>
        </draw:frame>
        <draw:frame draw:style-name="gr2" draw:text-style-name="P3" draw:layer="layout" svg:width="0.722cm" svg:height="0.162cm" svg:x="12.839cm" svg:y="1.199cm">
          <draw:text-box>
            <text:p text:style-name="P2"><text:span text:style-name="T2">06/10/2022</text:span></text:p>
          </draw:text-box>
        </draw:frame>
        <draw:frame draw:style-name="gr2" draw:text-style-name="P3" draw:layer="layout" svg:width="5.692cm" svg:height="0.162cm" svg:x="13.728cm" svg:y="0.843cm">
          <draw:text-box>
            <text:p text:style-name="P2"><text:span text:style-name="T2">Participar do Teste de Aptidão Física (TAF) para Agente de Polícia Judiciária (Turma 3), <text:s/></text:span></text:p>
          </draw:text-box>
        </draw:frame>
        <draw:frame draw:style-name="gr2" draw:text-style-name="P3" draw:layer="layout" svg:width="5.37cm" svg:height="0.162cm" svg:x="13.728cm" svg:y="1.021cm">
          <draw:text-box>
            <text:p text:style-name="P2"><text:span text:style-name="T2">de Petrolina p/Recife, de 05 a 06/10/2022, em transp. aéreo, fazendo jus a 01 diária </text:span></text:p>
          </draw:text-box>
        </draw:frame>
        <draw:frame draw:style-name="gr2" draw:text-style-name="P3" draw:layer="layout" svg:width="5.641cm" svg:height="0.162cm" svg:x="13.728cm" svg:y="1.199cm">
          <draw:text-box>
            <text:p text:style-name="P2"><text:span text:style-name="T2">integral mais 1/2 <text:s/>diária, bem como 01 adic. de desloc., conf. OS TRT6 DG nº 507/2022, </text:span></text:p>
          </draw:text-box>
        </draw:frame>
        <draw:frame draw:style-name="gr2" draw:text-style-name="P3" draw:layer="layout" svg:width="5.819cm" svg:height="0.162cm" svg:x="13.728cm" svg:y="1.377cm">
          <draw:text-box>
            <text:p text:style-name="P2"><text:span text:style-name="T2">alterada pela OS TRT6 DG n. 544/2022 p/ 09 a 11/10/2022 - pag. de complement. no proc. </text:span></text:p>
          </draw:text-box>
        </draw:frame>
        <draw:frame draw:style-name="gr2" draw:text-style-name="P3" draw:layer="layout" svg:width="0.772cm" svg:height="0.162cm" svg:x="13.728cm" svg:y="1.555cm">
          <draw:text-box>
            <text:p text:style-name="P2"><text:span text:style-name="T2">nº 131/2022</text:span></text:p>
          </draw:text-box>
        </draw:frame>
        <draw:frame draw:style-name="gr2" draw:text-style-name="P3" draw:layer="layout" svg:width="0.51cm" svg:height="0.162cm" svg:x="20.002cm" svg:y="1.1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.199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1.199cm">
          <draw:text-box>
            <text:p text:style-name="P2"><text:span text:style-name="T2">R$ 550,11</text:span></text:p>
          </draw:text-box>
        </draw:frame>
        <draw:frame draw:style-name="gr2" draw:text-style-name="P3" draw:layer="layout" svg:width="0.633cm" svg:height="0.162cm" svg:x="22.83cm" svg:y="1.199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667cm" svg:height="0.162cm" svg:x="23.66cm" svg:y="1.199cm">
          <draw:text-box>
            <text:p text:style-name="P2"><text:span text:style-name="T2">R$ 356,26</text:span></text:p>
          </draw:text-box>
        </draw:frame>
        <draw:frame draw:style-name="gr2" draw:text-style-name="P3" draw:layer="layout" svg:width="0.785cm" svg:height="0.162cm" svg:x="24.422cm" svg:y="1.199cm">
          <draw:text-box>
            <text:p text:style-name="P2"><text:span text:style-name="T2">R$ 1.139,16</text:span></text:p>
          </draw:text-box>
        </draw:frame>
        <draw:frame draw:style-name="gr2" draw:text-style-name="P3" draw:layer="layout" svg:width="0.506cm" svg:height="0.162cm" svg:x="25.395cm" svg:y="1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.199cm">
          <draw:text-box>
            <text:p text:style-name="P2"><text:span text:style-name="T2">R$ 823,64</text:span></text:p>
          </draw:text-box>
        </draw:frame>
        <draw:frame draw:style-name="gr2" draw:text-style-name="P3" draw:layer="layout" svg:width="0.523cm" svg:height="0.162cm" svg:x="0.63cm" svg:y="2.274cm">
          <draw:text-box>
            <text:p text:style-name="P2"><text:span text:style-name="T2">48/2022</text:span></text:p>
          </draw:text-box>
        </draw:frame>
        <draw:frame draw:style-name="gr2" draw:text-style-name="P3" draw:layer="layout" svg:width="2.436cm" svg:height="0.162cm" svg:x="2.197cm" svg:y="2.274cm">
          <draw:text-box>
            <text:p text:style-name="P2"><text:span text:style-name="T2">LUIZ EVARISTO OSÓRIO BARBOSA</text:span></text:p>
          </draw:text-box>
        </draw:frame>
        <draw:frame draw:style-name="gr2" draw:text-style-name="P3" draw:layer="layout" svg:width="3.088cm" svg:height="0.162cm" svg:x="5.744cm" svg:y="2.274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1.899cm" svg:height="0.162cm" svg:x="9.216cm" svg:y="2.274cm">
          <draw:text-box>
            <text:p text:style-name="P2"><text:span text:style-name="T2">Belo Horizonte/MG Recife/PE</text:span></text:p>
          </draw:text-box>
        </draw:frame>
        <draw:frame draw:style-name="gr2" draw:text-style-name="P3" draw:layer="layout" svg:width="0.722cm" svg:height="0.162cm" svg:x="11.806cm" svg:y="2.274cm">
          <draw:text-box>
            <text:p text:style-name="P2"><text:span text:style-name="T2">25/09/2022</text:span></text:p>
          </draw:text-box>
        </draw:frame>
        <draw:frame draw:style-name="gr2" draw:text-style-name="P3" draw:layer="layout" svg:width="0.722cm" svg:height="0.162cm" svg:x="12.839cm" svg:y="2.274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5.679cm" svg:height="0.162cm" svg:x="13.728cm" svg:y="1.826cm">
          <draw:text-box>
            <text:p text:style-name="P2"><text:span text:style-name="T2">Participar, como colaborador, de evento em comemoração aos 10 anos de instalação do </text:span></text:p>
          </draw:text-box>
        </draw:frame>
        <draw:frame draw:style-name="gr2" draw:text-style-name="P3" draw:layer="layout" svg:width="5.874cm" svg:height="0.162cm" svg:x="13.728cm" svg:y="2.003cm">
          <draw:text-box>
            <text:p text:style-name="P2"><text:span text:style-name="T2">sistema do PJe no TRT6, a ser realizado na sala de sessões do Pleno deste Regional, com </text:span></text:p>
          </draw:text-box>
        </draw:frame>
        <draw:frame draw:style-name="gr2" draw:text-style-name="P3" draw:layer="layout" svg:width="5.624cm" svg:height="0.162cm" svg:x="13.728cm" svg:y="2.181cm">
          <draw:text-box>
            <text:p text:style-name="P2"><text:span text:style-name="T2">deslocamento em transporte aéreo, fazendo jus a 01 diária integral mais 01 meia diária, </text:span></text:p>
          </draw:text-box>
        </draw:frame>
        <draw:frame draw:style-name="gr2" draw:text-style-name="P3" draw:layer="layout" svg:width="5.4cm" svg:height="0.162cm" svg:x="13.728cm" svg:y="2.359cm">
          <draw:text-box>
            <text:p text:style-name="P2"><text:span text:style-name="T2">bem como 1/2 (meio) adicional de deslocamento , localidade de origem, relativos ao </text:span></text:p>
          </draw:text-box>
        </draw:frame>
        <draw:frame draw:style-name="gr2" draw:text-style-name="P3" draw:layer="layout" svg:width="5.73cm" svg:height="0.162cm" svg:x="13.728cm" svg:y="2.537cm">
          <draw:text-box>
            <text:p text:style-name="P2"><text:span text:style-name="T2">período de 25 a 26/09/2022, trecho Belo Horizonte/Recife/Belo Horizonte, conf. OS TRT6 </text:span></text:p>
          </draw:text-box>
        </draw:frame>
        <draw:frame draw:style-name="gr2" draw:text-style-name="P3" draw:layer="layout" svg:width="1.056cm" svg:height="0.162cm" svg:x="13.728cm" svg:y="2.715cm">
          <draw:text-box>
            <text:p text:style-name="P2"><text:span text:style-name="T2">GP nº 261/2022.</text:span></text:p>
          </draw:text-box>
        </draw:frame>
        <draw:frame draw:style-name="gr2" draw:text-style-name="P3" draw:layer="layout" svg:width="0.51cm" svg:height="0.162cm" svg:x="20.002cm" svg:y="2.27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2.27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5cm" svg:height="0.162cm" svg:x="21.882cm" svg:y="2.274cm">
          <draw:text-box>
            <text:p text:style-name="P2"><text:span text:style-name="T2">R$ 1.493,14</text:span></text:p>
          </draw:text-box>
        </draw:frame>
        <draw:frame draw:style-name="gr2" draw:text-style-name="P3" draw:layer="layout" svg:width="0.713cm" svg:height="0.162cm" svg:x="22.788cm" svg:y="2.274cm">
          <draw:text-box>
            <text:p text:style-name="P2"><text:span text:style-name="T2">-R$ 673,66</text:span></text:p>
          </draw:text-box>
        </draw:frame>
        <draw:frame draw:style-name="gr2" draw:text-style-name="P3" draw:layer="layout" svg:width="0.667cm" svg:height="0.162cm" svg:x="23.66cm" svg:y="2.274cm">
          <draw:text-box>
            <text:p text:style-name="P2"><text:span text:style-name="T2">R$ 230,52</text:span></text:p>
          </draw:text-box>
        </draw:frame>
        <draw:frame draw:style-name="gr2" draw:text-style-name="P3" draw:layer="layout" svg:width="0.785cm" svg:height="0.162cm" svg:x="24.422cm" svg:y="2.274cm">
          <draw:text-box>
            <text:p text:style-name="P2"><text:span text:style-name="T2">R$ 4.558,91</text:span></text:p>
          </draw:text-box>
        </draw:frame>
        <draw:frame draw:style-name="gr2" draw:text-style-name="P3" draw:layer="layout" svg:width="0.506cm" svg:height="0.162cm" svg:x="25.395cm" svg:y="2.2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2.2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2.27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2.274cm">
          <draw:text-box>
            <text:p text:style-name="P2"><text:span text:style-name="T2">R$ 1.050,00</text:span></text:p>
          </draw:text-box>
        </draw:frame>
        <draw:frame draw:style-name="gr2" draw:text-style-name="P3" draw:layer="layout" svg:width="0.523cm" svg:height="0.162cm" svg:x="0.63cm" svg:y="3.46cm">
          <draw:text-box>
            <text:p text:style-name="P2"><text:span text:style-name="T2">49/2022</text:span></text:p>
          </draw:text-box>
        </draw:frame>
        <draw:frame draw:style-name="gr2" draw:text-style-name="P3" draw:layer="layout" svg:width="3.05cm" svg:height="0.162cm" svg:x="2.197cm" svg:y="3.46cm">
          <draw:text-box>
            <text:p text:style-name="P2"><text:span text:style-name="T2">JOSE ALBERTO ALBUQUERQUE DE FARIAS</text:span></text:p>
          </draw:text-box>
        </draw:frame>
        <draw:frame draw:style-name="gr2" draw:text-style-name="P3" draw:layer="layout" svg:width="3.224cm" svg:height="0.162cm" svg:x="5.744cm" svg:y="3.46cm">
          <draw:text-box>
            <text:p text:style-name="P2"><text:span text:style-name="T2">CHEFE DE SECAO - GESTAO DE ATIVOS DE TI</text:span></text:p>
          </draw:text-box>
        </draw:frame>
        <draw:frame draw:style-name="gr2" draw:text-style-name="P3" draw:layer="layout" svg:width="0.645cm" svg:height="0.162cm" svg:x="9.216cm" svg:y="3.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3.4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3.46cm">
          <draw:text-box>
            <text:p text:style-name="P2"><text:span text:style-name="T2">20/09/2022</text:span></text:p>
          </draw:text-box>
        </draw:frame>
        <draw:frame draw:style-name="gr2" draw:text-style-name="P3" draw:layer="layout" svg:width="0.722cm" svg:height="0.162cm" svg:x="12.839cm" svg:y="3.46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328cm" svg:height="0.162cm" svg:x="13.728cm" svg:y="3.019cm">
          <draw:text-box>
            <text:p text:style-name="P2"><text:span text:style-name="T2">Coletar dados nas salas da Ordem dos Advogados do Brasil (OAB), instaladas nas </text:span></text:p>
          </draw:text-box>
        </draw:frame>
        <draw:frame draw:style-name="gr2" draw:text-style-name="P3" draw:layer="layout" svg:width="5.548cm" svg:height="0.162cm" svg:x="13.728cm" svg:y="3.197cm">
          <draw:text-box>
            <text:p text:style-name="P2"><text:span text:style-name="T2">dependências das unidades trabalhistas das cidades de Ipojuca, Ribeirão, Palmares e </text:span></text:p>
          </draw:text-box>
        </draw:frame>
        <draw:frame draw:style-name="gr2" draw:text-style-name="P3" draw:layer="layout" svg:width="5.687cm" svg:height="0.162cm" svg:x="13.728cm" svg:y="3.375cm">
          <draw:text-box>
            <text:p text:style-name="P2"><text:span text:style-name="T2">Catende (pernoite em 20/09/2022), de Belo Jardim (pernoite em 21/09/2022), retornando </text:span></text:p>
          </draw:text-box>
        </draw:frame>
        <draw:frame draw:style-name="gr2" draw:text-style-name="P3" draw:layer="layout" svg:width="5.582cm" svg:height="0.162cm" svg:x="13.728cm" svg:y="3.553cm">
          <draw:text-box>
            <text:p text:style-name="P2"><text:span text:style-name="T2">dia 22/09/2022, onde passará pela cidade de Vitória de Santo Antão, utilizando veículo </text:span></text:p>
          </draw:text-box>
        </draw:frame>
        <draw:frame draw:style-name="gr2" draw:text-style-name="P3" draw:layer="layout" svg:width="5.742cm" svg:height="0.162cm" svg:x="13.728cm" svg:y="3.731cm">
          <draw:text-box>
            <text:p text:style-name="P2"><text:span text:style-name="T2">oficial, fazendo jus a 02 (duas) diárias integrais mais 1/2 (meia) diária, conf. OS TRT6 DG </text:span></text:p>
          </draw:text-box>
        </draw:frame>
        <draw:frame draw:style-name="gr2" draw:text-style-name="P3" draw:layer="layout" svg:width="0.811cm" svg:height="0.162cm" svg:x="13.728cm" svg:y="3.908cm">
          <draw:text-box>
            <text:p text:style-name="P2"><text:span text:style-name="T2">nº 508/2022.</text:span></text:p>
          </draw:text-box>
        </draw:frame>
        <draw:frame draw:style-name="gr2" draw:text-style-name="P3" draw:layer="layout" svg:width="1.234cm" svg:height="0.162cm" svg:x="19.647cm" svg:y="3.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3.46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3.46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3.46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3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3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3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3.46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4.603cm">
          <draw:text-box>
            <text:p text:style-name="P2"><text:span text:style-name="T2">50/2022</text:span></text:p>
          </draw:text-box>
        </draw:frame>
        <draw:frame draw:style-name="gr2" draw:text-style-name="P3" draw:layer="layout" svg:width="2.792cm" svg:height="0.162cm" svg:x="2.197cm" svg:y="4.603cm">
          <draw:text-box>
            <text:p text:style-name="P2"><text:span text:style-name="T2">MARCOS ANTONIO CARDOSO MARTINS</text:span></text:p>
          </draw:text-box>
        </draw:frame>
        <draw:frame draw:style-name="gr2" draw:text-style-name="P3" draw:layer="layout" svg:width="3.592cm" svg:height="0.162cm" svg:x="5.744cm" svg:y="4.518cm">
          <draw:text-box>
            <text:p text:style-name="P2"><text:span text:style-name="T2">SUBST LEGAL - CHEFIA -SECAO DE MANUTENCAO </text:span></text:p>
          </draw:text-box>
        </draw:frame>
        <draw:frame draw:style-name="gr2" draw:text-style-name="P3" draw:layer="layout" svg:width="0.734cm" svg:height="0.162cm" svg:x="5.744cm" svg:y="4.696cm">
          <draw:text-box>
            <text:p text:style-name="P2"><text:span text:style-name="T2">VEICULOS</text:span></text:p>
          </draw:text-box>
        </draw:frame>
        <draw:frame draw:style-name="gr2" draw:text-style-name="P3" draw:layer="layout" svg:width="0.645cm" svg:height="0.162cm" svg:x="9.216cm" svg:y="4.6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4.60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4.603cm">
          <draw:text-box>
            <text:p text:style-name="P2"><text:span text:style-name="T2">20/09/2022</text:span></text:p>
          </draw:text-box>
        </draw:frame>
        <draw:frame draw:style-name="gr2" draw:text-style-name="P3" draw:layer="layout" svg:width="0.722cm" svg:height="0.162cm" svg:x="12.839cm" svg:y="4.603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742cm" svg:height="0.162cm" svg:x="13.728cm" svg:y="4.162cm">
          <draw:text-box>
            <text:p text:style-name="P2"><text:span text:style-name="T2">Conduzir servidor lotado na Seção de Gestão de Ativos de Microinformática que realizará </text:span></text:p>
          </draw:text-box>
        </draw:frame>
        <draw:frame draw:style-name="gr2" draw:text-style-name="P3" draw:layer="layout" svg:width="5.827cm" svg:height="0.162cm" svg:x="13.728cm" svg:y="4.34cm">
          <draw:text-box>
            <text:p text:style-name="P2"><text:span text:style-name="T2">vistoria nas salas da Ordem dos Advogados do Brasil (OAB), instaladas nas dependências </text:span></text:p>
          </draw:text-box>
        </draw:frame>
        <draw:frame draw:style-name="gr2" draw:text-style-name="P3" draw:layer="layout" svg:width="5.797cm" svg:height="0.162cm" svg:x="13.728cm" svg:y="4.518cm">
          <draw:text-box>
            <text:p text:style-name="P2"><text:span text:style-name="T2">das unidades trabalhistas das cidades de Ipojuca, Ribeirão, Palmares e Catende (pernoite </text:span></text:p>
          </draw:text-box>
        </draw:frame>
        <draw:frame draw:style-name="gr2" draw:text-style-name="P3" draw:layer="layout" svg:width="5.717cm" svg:height="0.162cm" svg:x="13.728cm" svg:y="4.696cm">
          <draw:text-box>
            <text:p text:style-name="P2"><text:span text:style-name="T2">em 20/09), de Belo Jardim (pernoite em 21/09), retornando dia 22/09/2022, onde passará </text:span></text:p>
          </draw:text-box>
        </draw:frame>
        <draw:frame draw:style-name="gr2" draw:text-style-name="P3" draw:layer="layout" svg:width="5.819cm" svg:height="0.162cm" svg:x="13.728cm" svg:y="4.874cm">
          <draw:text-box>
            <text:p text:style-name="P2"><text:span text:style-name="T2">pela cidade de Vitória de Santo Antão, em veículo oficial, fazendo jus a 02 diárias integrais </text:span></text:p>
          </draw:text-box>
        </draw:frame>
        <draw:frame draw:style-name="gr2" draw:text-style-name="P3" draw:layer="layout" svg:width="3.516cm" svg:height="0.162cm" svg:x="13.728cm" svg:y="5.051cm">
          <draw:text-box>
            <text:p text:style-name="P2"><text:span text:style-name="T2">mais 1/2 (meia) diária, conf. OS TRT6 DG nº 509/2022.</text:span></text:p>
          </draw:text-box>
        </draw:frame>
        <draw:frame draw:style-name="gr2" draw:text-style-name="P3" draw:layer="layout" svg:width="1.234cm" svg:height="0.162cm" svg:x="19.647cm" svg:y="4.6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4.603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67cm" svg:height="0.162cm" svg:x="21.941cm" svg:y="4.603cm">
          <draw:text-box>
            <text:p text:style-name="P2"><text:span text:style-name="T2">R$ 916,85</text:span></text:p>
          </draw:text-box>
        </draw:frame>
        <draw:frame draw:style-name="gr2" draw:text-style-name="P3" draw:layer="layout" svg:width="0.713cm" svg:height="0.162cm" svg:x="22.788cm" svg:y="4.603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4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4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4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4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4.60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4.603cm">
          <draw:text-box>
            <text:p text:style-name="P2"><text:span text:style-name="T2">R$ 792,75</text:span></text:p>
          </draw:text-box>
        </draw:frame>
        <draw:frame draw:style-name="gr2" draw:text-style-name="P3" draw:layer="layout" svg:width="0.523cm" svg:height="0.162cm" svg:x="0.63cm" svg:y="5.568cm">
          <draw:text-box>
            <text:p text:style-name="P2"><text:span text:style-name="T2">51/2022</text:span></text:p>
          </draw:text-box>
        </draw:frame>
        <draw:frame draw:style-name="gr2" draw:text-style-name="P3" draw:layer="layout" svg:width="2.868cm" svg:height="0.162cm" svg:x="2.197cm" svg:y="5.483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1cm" svg:height="0.162cm" svg:x="2.197cm" svg:y="5.661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1.264cm" svg:height="0.162cm" svg:x="5.744cm" svg:y="5.5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5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5.56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5.568cm">
          <draw:text-box>
            <text:p text:style-name="P2"><text:span text:style-name="T2">05/09/2022</text:span></text:p>
          </draw:text-box>
        </draw:frame>
        <draw:frame draw:style-name="gr2" draw:text-style-name="P3" draw:layer="layout" svg:width="0.722cm" svg:height="0.162cm" svg:x="12.839cm" svg:y="5.568cm">
          <draw:text-box>
            <text:p text:style-name="P2"><text:span text:style-name="T2">06/09/2022</text:span></text:p>
          </draw:text-box>
        </draw:frame>
        <draw:frame draw:style-name="gr2" draw:text-style-name="P3" draw:layer="layout" svg:width="5.704cm" svg:height="0.162cm" svg:x="13.728cm" svg:y="5.305cm">
          <draw:text-box>
            <text:p text:style-name="P2"><text:span text:style-name="T2">Proc. 51/2022: <text:s/>01 meia diária. Complementação da diária (Proc. 51/2022) referente a 01 </text:span></text:p>
          </draw:text-box>
        </draw:frame>
        <draw:frame draw:style-name="gr2" draw:text-style-name="P3" draw:layer="layout" svg:width="5.7cm" svg:height="0.162cm" svg:x="13.728cm" svg:y="5.483cm">
          <draw:text-box>
            <text:p text:style-name="P2"><text:span text:style-name="T2">meia diária pelo retorno no dia 22/09/2022, bem assim converter 01 meia diária referente </text:span></text:p>
          </draw:text-box>
        </draw:frame>
        <draw:frame draw:style-name="gr2" draw:text-style-name="P3" draw:layer="layout" svg:width="5.751cm" svg:height="0.162cm" svg:x="13.728cm" svg:y="5.661cm">
          <draw:text-box>
            <text:p text:style-name="P2"><text:span text:style-name="T2">ao retorno no dia 21/09/2022 (já concedida), em 01 meia diária ref. ao pernoite no mesmo </text:span></text:p>
          </draw:text-box>
        </draw:frame>
        <draw:frame draw:style-name="gr2" draw:text-style-name="P3" draw:layer="layout" svg:width="3.114cm" svg:height="0.162cm" svg:x="13.728cm" svg:y="5.839cm">
          <draw:text-box>
            <text:p text:style-name="P2"><text:span text:style-name="T2">dia 21/09/2022, conf. OS TRT6 GCR nº 97/2022.</text:span></text:p>
          </draw:text-box>
        </draw:frame>
        <draw:frame draw:style-name="gr2" draw:text-style-name="P3" draw:layer="layout" svg:width="1.598cm" svg:height="0.162cm" svg:x="19.486cm" svg:y="5.56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5.56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5.568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5.568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5.5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5.5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5.5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5.5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5.5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5.568cm">
          <draw:text-box>
            <text:p text:style-name="P2"><text:span text:style-name="T2">R$ 585,26</text:span></text:p>
          </draw:text-box>
        </draw:frame>
        <draw:frame draw:style-name="gr2" draw:text-style-name="P3" draw:layer="layout" svg:width="0.523cm" svg:height="0.162cm" svg:x="0.63cm" svg:y="6.398cm">
          <draw:text-box>
            <text:p text:style-name="P2"><text:span text:style-name="T2">51/2022</text:span></text:p>
          </draw:text-box>
        </draw:frame>
        <draw:frame draw:style-name="gr2" draw:text-style-name="P3" draw:layer="layout" svg:width="2.868cm" svg:height="0.162cm" svg:x="2.197cm" svg:y="6.304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1cm" svg:height="0.162cm" svg:x="2.197cm" svg:y="6.482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1.264cm" svg:height="0.162cm" svg:x="5.744cm" svg:y="6.3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6.3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6.39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6.398cm">
          <draw:text-box>
            <text:p text:style-name="P2"><text:span text:style-name="T2">27/09/2022</text:span></text:p>
          </draw:text-box>
        </draw:frame>
        <draw:frame draw:style-name="gr2" draw:text-style-name="P3" draw:layer="layout" svg:width="0.722cm" svg:height="0.162cm" svg:x="12.839cm" svg:y="6.398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704cm" svg:height="0.162cm" svg:x="13.728cm" svg:y="6.127cm">
          <draw:text-box>
            <text:p text:style-name="P2"><text:span text:style-name="T2">Proc. 51/2022: <text:s/>01 meia diária. Complementação da diária (Proc. 51/2022) referente a 01 </text:span></text:p>
          </draw:text-box>
        </draw:frame>
        <draw:frame draw:style-name="gr2" draw:text-style-name="P3" draw:layer="layout" svg:width="5.7cm" svg:height="0.162cm" svg:x="13.728cm" svg:y="6.304cm">
          <draw:text-box>
            <text:p text:style-name="P2"><text:span text:style-name="T2">meia diária pelo retorno no dia 22/09/2022, bem assim converter 01 meia diária referente </text:span></text:p>
          </draw:text-box>
        </draw:frame>
        <draw:frame draw:style-name="gr2" draw:text-style-name="P3" draw:layer="layout" svg:width="5.751cm" svg:height="0.162cm" svg:x="13.728cm" svg:y="6.482cm">
          <draw:text-box>
            <text:p text:style-name="P2"><text:span text:style-name="T2">ao retorno no dia 21/09/2022 (já concedida), em 01 meia diária ref. ao pernoite no mesmo </text:span></text:p>
          </draw:text-box>
        </draw:frame>
        <draw:frame draw:style-name="gr2" draw:text-style-name="P3" draw:layer="layout" svg:width="3.114cm" svg:height="0.162cm" svg:x="13.728cm" svg:y="6.66cm">
          <draw:text-box>
            <text:p text:style-name="P2"><text:span text:style-name="T2">dia 21/09/2022, conf. OS TRT6 GCR nº 97/2022.</text:span></text:p>
          </draw:text-box>
        </draw:frame>
        <draw:frame draw:style-name="gr2" draw:text-style-name="P3" draw:layer="layout" svg:width="1.598cm" svg:height="0.162cm" svg:x="19.486cm" svg:y="6.39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6.39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6.398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6.398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6.3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6.3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6.3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6.3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6.3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6.398cm">
          <draw:text-box>
            <text:p text:style-name="P2"><text:span text:style-name="T2">R$ 585,26</text:span></text:p>
          </draw:text-box>
        </draw:frame>
        <draw:frame draw:style-name="gr2" draw:text-style-name="P3" draw:layer="layout" svg:width="0.523cm" svg:height="0.162cm" svg:x="0.63cm" svg:y="7.21cm">
          <draw:text-box>
            <text:p text:style-name="P2"><text:span text:style-name="T2">51/2022</text:span></text:p>
          </draw:text-box>
        </draw:frame>
        <draw:frame draw:style-name="gr2" draw:text-style-name="P3" draw:layer="layout" svg:width="2.868cm" svg:height="0.162cm" svg:x="2.197cm" svg:y="7.126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1cm" svg:height="0.162cm" svg:x="2.197cm" svg:y="7.303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1.264cm" svg:height="0.162cm" svg:x="5.744cm" svg:y="7.2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7.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7.2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7.21cm">
          <draw:text-box>
            <text:p text:style-name="P2"><text:span text:style-name="T2">20/09/2022</text:span></text:p>
          </draw:text-box>
        </draw:frame>
        <draw:frame draw:style-name="gr2" draw:text-style-name="P3" draw:layer="layout" svg:width="0.722cm" svg:height="0.162cm" svg:x="12.839cm" svg:y="7.21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5.704cm" svg:height="0.162cm" svg:x="13.728cm" svg:y="6.948cm">
          <draw:text-box>
            <text:p text:style-name="P2"><text:span text:style-name="T2">Proc. 51/2022: <text:s/>01 meia diária. Complementação da diária (Proc. 51/2022) referente a 01 </text:span></text:p>
          </draw:text-box>
        </draw:frame>
        <draw:frame draw:style-name="gr2" draw:text-style-name="P3" draw:layer="layout" svg:width="5.7cm" svg:height="0.162cm" svg:x="13.728cm" svg:y="7.126cm">
          <draw:text-box>
            <text:p text:style-name="P2"><text:span text:style-name="T2">meia diária pelo retorno no dia 22/09/2022, bem assim converter 01 meia diária referente </text:span></text:p>
          </draw:text-box>
        </draw:frame>
        <draw:frame draw:style-name="gr2" draw:text-style-name="P3" draw:layer="layout" svg:width="5.751cm" svg:height="0.162cm" svg:x="13.728cm" svg:y="7.303cm">
          <draw:text-box>
            <text:p text:style-name="P2"><text:span text:style-name="T2">ao retorno no dia 21/09/2022 (já concedida), em 01 meia diária ref. ao pernoite no mesmo </text:span></text:p>
          </draw:text-box>
        </draw:frame>
        <draw:frame draw:style-name="gr2" draw:text-style-name="P3" draw:layer="layout" svg:width="3.114cm" svg:height="0.162cm" svg:x="13.728cm" svg:y="7.481cm">
          <draw:text-box>
            <text:p text:style-name="P2"><text:span text:style-name="T2">dia 21/09/2022, conf. OS TRT6 GCR nº 97/2022.</text:span></text:p>
          </draw:text-box>
        </draw:frame>
        <draw:frame draw:style-name="gr2" draw:text-style-name="P3" draw:layer="layout" svg:width="1.598cm" svg:height="0.162cm" svg:x="19.486cm" svg:y="7.2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7.21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7.21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7.21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7.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7.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7.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7.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7.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7.21cm">
          <draw:text-box>
            <text:p text:style-name="P2"><text:span text:style-name="T2">R$ 585,26</text:span></text:p>
          </draw:text-box>
        </draw:frame>
        <draw:frame draw:style-name="gr2" draw:text-style-name="P3" draw:layer="layout" svg:width="0.523cm" svg:height="0.162cm" svg:x="0.63cm" svg:y="8.032cm">
          <draw:text-box>
            <text:p text:style-name="P2"><text:span text:style-name="T2">51/2022</text:span></text:p>
          </draw:text-box>
        </draw:frame>
        <draw:frame draw:style-name="gr2" draw:text-style-name="P3" draw:layer="layout" svg:width="2.868cm" svg:height="0.162cm" svg:x="2.197cm" svg:y="7.947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1cm" svg:height="0.162cm" svg:x="2.197cm" svg:y="8.125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1.264cm" svg:height="0.162cm" svg:x="5.744cm" svg:y="8.03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8.0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426cm" svg:y="8.03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06cm" svg:y="8.032cm">
          <draw:text-box>
            <text:p text:style-name="P2"><text:span text:style-name="T2">13/09/2022</text:span></text:p>
          </draw:text-box>
        </draw:frame>
        <draw:frame draw:style-name="gr2" draw:text-style-name="P3" draw:layer="layout" svg:width="0.722cm" svg:height="0.162cm" svg:x="12.839cm" svg:y="8.032cm">
          <draw:text-box>
            <text:p text:style-name="P2"><text:span text:style-name="T2">14/09/2022</text:span></text:p>
          </draw:text-box>
        </draw:frame>
        <draw:frame draw:style-name="gr2" draw:text-style-name="P3" draw:layer="layout" svg:width="5.704cm" svg:height="0.162cm" svg:x="13.728cm" svg:y="7.769cm">
          <draw:text-box>
            <text:p text:style-name="P2"><text:span text:style-name="T2">Proc. 51/2022: <text:s/>01 meia diária. Complementação da diária (Proc. 51/2022) referente a 01 </text:span></text:p>
          </draw:text-box>
        </draw:frame>
        <draw:frame draw:style-name="gr2" draw:text-style-name="P3" draw:layer="layout" svg:width="5.7cm" svg:height="0.162cm" svg:x="13.728cm" svg:y="7.947cm">
          <draw:text-box>
            <text:p text:style-name="P2"><text:span text:style-name="T2">meia diária pelo retorno no dia 22/09/2022, bem assim converter 01 meia diária referente </text:span></text:p>
          </draw:text-box>
        </draw:frame>
        <draw:frame draw:style-name="gr2" draw:text-style-name="P3" draw:layer="layout" svg:width="5.751cm" svg:height="0.162cm" svg:x="13.728cm" svg:y="8.125cm">
          <draw:text-box>
            <text:p text:style-name="P2"><text:span text:style-name="T2">ao retorno no dia 21/09/2022 (já concedida), em 01 meia diária ref. ao pernoite no mesmo </text:span></text:p>
          </draw:text-box>
        </draw:frame>
        <draw:frame draw:style-name="gr2" draw:text-style-name="P3" draw:layer="layout" svg:width="3.114cm" svg:height="0.162cm" svg:x="13.728cm" svg:y="8.303cm">
          <draw:text-box>
            <text:p text:style-name="P2"><text:span text:style-name="T2">dia 21/09/2022, conf. OS TRT6 GCR nº 97/2022.</text:span></text:p>
          </draw:text-box>
        </draw:frame>
        <draw:frame draw:style-name="gr2" draw:text-style-name="P3" draw:layer="layout" svg:width="1.598cm" svg:height="0.162cm" svg:x="19.486cm" svg:y="8.03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8.03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8.032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8.032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8.0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8.0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8.0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8.0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8.0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8.032cm">
          <draw:text-box>
            <text:p text:style-name="P2"><text:span text:style-name="T2">R$ 585,26</text:span></text:p>
          </draw:text-box>
        </draw:frame>
        <draw:frame draw:style-name="gr2" draw:text-style-name="P3" draw:layer="layout" svg:width="0.523cm" svg:height="0.162cm" svg:x="0.63cm" svg:y="9.098cm">
          <draw:text-box>
            <text:p text:style-name="P2"><text:span text:style-name="T2">52/2022</text:span></text:p>
          </draw:text-box>
        </draw:frame>
        <draw:frame draw:style-name="gr2" draw:text-style-name="P3" draw:layer="layout" svg:width="2.301cm" svg:height="0.162cm" svg:x="2.197cm" svg:y="9.098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509cm" svg:height="0.162cm" svg:x="5.744cm" svg:y="9.0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9.0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0.426cm" svg:y="9.09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1.806cm" svg:y="9.098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0.722cm" svg:height="0.162cm" svg:x="12.839cm" svg:y="9.098cm">
          <draw:text-box>
            <text:p text:style-name="P2"><text:span text:style-name="T2">22/09/2022</text:span></text:p>
          </draw:text-box>
        </draw:frame>
        <draw:frame draw:style-name="gr2" draw:text-style-name="P3" draw:layer="layout" svg:width="5.7cm" svg:height="0.162cm" svg:x="13.728cm" svg:y="8.565cm">
          <draw:text-box>
            <text:p text:style-name="P2"><text:span text:style-name="T2">No dia 21/09/2022, às cidades de Ribeirão, Palmares e Escada, e, no dia 22/09/2022, às </text:span></text:p>
          </draw:text-box>
        </draw:frame>
        <draw:frame draw:style-name="gr2" draw:text-style-name="P3" draw:layer="layout" svg:width="5.704cm" svg:height="0.162cm" svg:x="13.728cm" svg:y="8.743cm">
          <draw:text-box>
            <text:p text:style-name="P2"><text:span text:style-name="T2">cidades de Ipojuca e Barreiros, c/retorno nos mesmos dias dos respec. desloc. , em veíc. </text:span></text:p>
          </draw:text-box>
        </draw:frame>
        <draw:frame draw:style-name="gr2" draw:text-style-name="P3" draw:layer="layout" svg:width="5.624cm" svg:height="0.162cm" svg:x="13.728cm" svg:y="8.921cm">
          <draw:text-box>
            <text:p text:style-name="P2"><text:span text:style-name="T2">oficial, p/conduzir servidor lotado na DPLAN, desig. p/acompanhar, nas VTs de Ipojuca, </text:span></text:p>
          </draw:text-box>
        </draw:frame>
        <draw:frame draw:style-name="gr2" draw:text-style-name="P3" draw:layer="layout" svg:width="5.141cm" svg:height="0.162cm" svg:x="13.728cm" svg:y="9.098cm">
          <draw:text-box>
            <text:p text:style-name="P2"><text:span text:style-name="T2">Barreiros, Ribeirão e Palmares, a empresa especializada contratada no serv. de </text:span></text:p>
          </draw:text-box>
        </draw:frame>
        <draw:frame draw:style-name="gr2" draw:text-style-name="P3" draw:layer="layout" svg:width="5.764cm" svg:height="0.162cm" svg:x="13.728cm" svg:y="9.276cm">
          <draw:text-box>
            <text:p text:style-name="P2"><text:span text:style-name="T2">comissionamento do sist. de geração de energia solar fotovoltaica e vistoriar o imóvel que </text:span></text:p>
          </draw:text-box>
        </draw:frame>
        <draw:frame draw:style-name="gr2" draw:text-style-name="P3" draw:layer="layout" svg:width="5.493cm" svg:height="0.162cm" svg:x="13.728cm" svg:y="9.454cm">
          <draw:text-box>
            <text:p text:style-name="P2"><text:span text:style-name="T2">abriga a VT de Escada, c/vistas à inst. do ref. Sistema, <text:s/>fazendo jus a 2 meias diárias, </text:span></text:p>
          </draw:text-box>
        </draw:frame>
        <draw:frame draw:style-name="gr2" draw:text-style-name="P3" draw:layer="layout" svg:width="2.059cm" svg:height="0.162cm" svg:x="13.728cm" svg:y="9.632cm">
          <draw:text-box>
            <text:p text:style-name="P2"><text:span text:style-name="T2">conf. OS TRT6 DG nº 510/2022.</text:span></text:p>
          </draw:text-box>
        </draw:frame>
        <draw:frame draw:style-name="gr2" draw:text-style-name="P3" draw:layer="layout" svg:width="1.234cm" svg:height="0.162cm" svg:x="19.647cm" svg:y="9.0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9.098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9.098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9.098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9.0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9.0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9.0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9.0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9.09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9.098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0.436cm">
          <draw:text-box>
            <text:p text:style-name="P2"><text:span text:style-name="T2">52/2022</text:span></text:p>
          </draw:text-box>
        </draw:frame>
        <draw:frame draw:style-name="gr2" draw:text-style-name="P3" draw:layer="layout" svg:width="2.301cm" svg:height="0.162cm" svg:x="2.197cm" svg:y="10.436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509cm" svg:height="0.162cm" svg:x="5.744cm" svg:y="10.4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10.4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10.43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10.436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0.722cm" svg:height="0.162cm" svg:x="12.839cm" svg:y="10.436cm">
          <draw:text-box>
            <text:p text:style-name="P2"><text:span text:style-name="T2">21/09/2022</text:span></text:p>
          </draw:text-box>
        </draw:frame>
        <draw:frame draw:style-name="gr2" draw:text-style-name="P3" draw:layer="layout" svg:width="5.7cm" svg:height="0.162cm" svg:x="13.728cm" svg:y="9.903cm">
          <draw:text-box>
            <text:p text:style-name="P2"><text:span text:style-name="T2">No dia 21/09/2022, às cidades de Ribeirão, Palmares e Escada, e, no dia 22/09/2022, às </text:span></text:p>
          </draw:text-box>
        </draw:frame>
        <draw:frame draw:style-name="gr2" draw:text-style-name="P3" draw:layer="layout" svg:width="5.704cm" svg:height="0.162cm" svg:x="13.728cm" svg:y="10.081cm">
          <draw:text-box>
            <text:p text:style-name="P2"><text:span text:style-name="T2">cidades de Ipojuca e Barreiros, c/retorno nos mesmos dias dos respec. desloc. , em veíc. </text:span></text:p>
          </draw:text-box>
        </draw:frame>
        <draw:frame draw:style-name="gr2" draw:text-style-name="P3" draw:layer="layout" svg:width="5.624cm" svg:height="0.162cm" svg:x="13.728cm" svg:y="10.258cm">
          <draw:text-box>
            <text:p text:style-name="P2"><text:span text:style-name="T2">oficial, p/conduzir servidor lotado na DPLAN, desig. p/acompanhar, nas VTs de Ipojuca, </text:span></text:p>
          </draw:text-box>
        </draw:frame>
        <draw:frame draw:style-name="gr2" draw:text-style-name="P3" draw:layer="layout" svg:width="5.141cm" svg:height="0.162cm" svg:x="13.728cm" svg:y="10.436cm">
          <draw:text-box>
            <text:p text:style-name="P2"><text:span text:style-name="T2">Barreiros, Ribeirão e Palmares, a empresa especializada contratada no serv. de </text:span></text:p>
          </draw:text-box>
        </draw:frame>
        <draw:frame draw:style-name="gr2" draw:text-style-name="P3" draw:layer="layout" svg:width="5.764cm" svg:height="0.162cm" svg:x="13.728cm" svg:y="10.614cm">
          <draw:text-box>
            <text:p text:style-name="P2"><text:span text:style-name="T2">comissionamento do sist. de geração de energia solar fotovoltaica e vistoriar o imóvel que </text:span></text:p>
          </draw:text-box>
        </draw:frame>
        <draw:frame draw:style-name="gr2" draw:text-style-name="P3" draw:layer="layout" svg:width="5.493cm" svg:height="0.162cm" svg:x="13.728cm" svg:y="10.792cm">
          <draw:text-box>
            <text:p text:style-name="P2"><text:span text:style-name="T2">abriga a VT de Escada, c/vistas à inst. do ref. Sistema, <text:s/>fazendo jus a 2 meias diárias, </text:span></text:p>
          </draw:text-box>
        </draw:frame>
        <draw:frame draw:style-name="gr2" draw:text-style-name="P3" draw:layer="layout" svg:width="2.059cm" svg:height="0.162cm" svg:x="13.728cm" svg:y="10.97cm">
          <draw:text-box>
            <text:p text:style-name="P2"><text:span text:style-name="T2">conf. OS TRT6 DG nº 510/2022.</text:span></text:p>
          </draw:text-box>
        </draw:frame>
        <draw:frame draw:style-name="gr2" draw:text-style-name="P3" draw:layer="layout" svg:width="1.234cm" svg:height="0.162cm" svg:x="19.647cm" svg:y="10.43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0.436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667cm" svg:height="0.162cm" svg:x="21.941cm" svg:y="10.436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10.436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0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0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0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0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0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0.436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1.588cm">
          <draw:text-box>
            <text:p text:style-name="P2"><text:span text:style-name="T2">53/2022</text:span></text:p>
          </draw:text-box>
        </draw:frame>
        <draw:frame draw:style-name="gr2" draw:text-style-name="P3" draw:layer="layout" svg:width="3.224cm" svg:height="0.162cm" svg:x="2.197cm" svg:y="11.503cm">
          <draw:text-box>
            <text:p text:style-name="P2"><text:span text:style-name="T2">RUY SALATHIEL DE ALBUQUERQUE E MELLO </text:span></text:p>
          </draw:text-box>
        </draw:frame>
        <draw:frame draw:style-name="gr2" draw:text-style-name="P3" draw:layer="layout" svg:width="0.701cm" svg:height="0.162cm" svg:x="2.197cm" svg:y="11.681cm">
          <draw:text-box>
            <text:p text:style-name="P2"><text:span text:style-name="T2">VENTURA</text:span></text:p>
          </draw:text-box>
        </draw:frame>
        <draw:frame draw:style-name="gr2" draw:text-style-name="P3" draw:layer="layout" svg:width="2.059cm" svg:height="0.162cm" svg:x="5.744cm" svg:y="11.58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9.216cm" svg:y="11.5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1.58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1.588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1.588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717cm" svg:height="0.162cm" svg:x="13.728cm" svg:y="11.232cm">
          <draw:text-box>
            <text:p text:style-name="P2"><text:span text:style-name="T2">Realizar Correições Ordinárias nas Varas do Trabalho de Salgueiro (27/09/2022) e Serra </text:span></text:p>
          </draw:text-box>
        </draw:frame>
        <draw:frame draw:style-name="gr2" draw:text-style-name="P3" draw:layer="layout" svg:width="5.81cm" svg:height="0.162cm" svg:x="13.728cm" svg:y="11.41cm">
          <draw:text-box>
            <text:p text:style-name="P2"><text:span text:style-name="T2">Talhada (28.09.2022), com deslocamento no dia 26/09/2022, por meio de transporte aéreo </text:span></text:p>
          </draw:text-box>
        </draw:frame>
        <draw:frame draw:style-name="gr2" draw:text-style-name="P3" draw:layer="layout" svg:width="5.869cm" svg:height="0.162cm" svg:x="13.728cm" svg:y="11.588cm">
          <draw:text-box>
            <text:p text:style-name="P2"><text:span text:style-name="T2">(desembarque na ida e embarque no retorno pelo aeroporto de Serra Talhada), fazendo jus </text:span></text:p>
          </draw:text-box>
        </draw:frame>
        <draw:frame draw:style-name="gr2" draw:text-style-name="P3" draw:layer="layout" svg:width="5.586cm" svg:height="0.162cm" svg:x="13.728cm" svg:y="11.765cm">
          <draw:text-box>
            <text:p text:style-name="P2"><text:span text:style-name="T2">a 2 diárias integrais mais 01 meia diária, bem como ¾ adic. de deslocamento, conf. OS </text:span></text:p>
          </draw:text-box>
        </draw:frame>
        <draw:frame draw:style-name="gr2" draw:text-style-name="P3" draw:layer="layout" svg:width="1.492cm" svg:height="0.162cm" svg:x="13.728cm" svg:y="11.943cm">
          <draw:text-box>
            <text:p text:style-name="P2"><text:span text:style-name="T2">TRT6 GCR nº 88/2022.</text:span></text:p>
          </draw:text-box>
        </draw:frame>
        <draw:frame draw:style-name="gr2" draw:text-style-name="P3" draw:layer="layout" svg:width="0.51cm" svg:height="0.162cm" svg:x="20.002cm" svg:y="11.58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1.588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1.588cm">
          <draw:text-box>
            <text:p text:style-name="P2"><text:span text:style-name="T2">R$ 1.768,20</text:span></text:p>
          </draw:text-box>
        </draw:frame>
        <draw:frame draw:style-name="gr2" draw:text-style-name="P3" draw:layer="layout" svg:width="0.713cm" svg:height="0.162cm" svg:x="22.788cm" svg:y="11.588cm">
          <draw:text-box>
            <text:p text:style-name="P2"><text:span text:style-name="T2">-R$ 319,49</text:span></text:p>
          </draw:text-box>
        </draw:frame>
        <draw:frame draw:style-name="gr2" draw:text-style-name="P3" draw:layer="layout" svg:width="0.667cm" svg:height="0.162cm" svg:x="23.66cm" svg:y="11.588cm">
          <draw:text-box>
            <text:p text:style-name="P2"><text:span text:style-name="T2">R$ 267,20</text:span></text:p>
          </draw:text-box>
        </draw:frame>
        <draw:frame draw:style-name="gr2" draw:text-style-name="P3" draw:layer="layout" svg:width="0.785cm" svg:height="0.162cm" svg:x="24.422cm" svg:y="11.588cm">
          <draw:text-box>
            <text:p text:style-name="P2"><text:span text:style-name="T2">R$ 1.598,39</text:span></text:p>
          </draw:text-box>
        </draw:frame>
        <draw:frame draw:style-name="gr2" draw:text-style-name="P3" draw:layer="layout" svg:width="0.506cm" svg:height="0.162cm" svg:x="25.395cm" svg:y="1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1.588cm">
          <draw:text-box>
            <text:p text:style-name="P2"><text:span text:style-name="T2">R$ 1.715,91</text:span></text:p>
          </draw:text-box>
        </draw:frame>
        <draw:frame draw:style-name="gr2" draw:text-style-name="P3" draw:layer="layout" svg:width="0.523cm" svg:height="0.162cm" svg:x="0.63cm" svg:y="12.663cm">
          <draw:text-box>
            <text:p text:style-name="P2"><text:span text:style-name="T2">54/2022</text:span></text:p>
          </draw:text-box>
        </draw:frame>
        <draw:frame draw:style-name="gr2" draw:text-style-name="P3" draw:layer="layout" svg:width="2.246cm" svg:height="0.162cm" svg:x="2.197cm" svg:y="12.663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802cm" svg:height="0.162cm" svg:x="5.744cm" svg:y="12.663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5cm" svg:height="0.162cm" svg:x="9.216cm" svg:y="12.6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2.66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2.663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2.663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2.223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2.4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2.578cm">
          <draw:text-box>
            <text:p text:style-name="P2"><text:span text:style-name="T2">deslocamento no dia 26/09/2022, em veíc. oficial, e retorno no dia 28/09/2022, por meio de </text:span></text:p>
          </draw:text-box>
        </draw:frame>
        <draw:frame draw:style-name="gr2" draw:text-style-name="P3" draw:layer="layout" svg:width="5.836cm" svg:height="0.162cm" svg:x="13.728cm" svg:y="12.756cm">
          <draw:text-box>
            <text:p text:style-name="P2"><text:span text:style-name="T2">transporte aéreo (embarque no retorno pelo aeroporto de Serra Talhada), prestando assist. </text:span></text:p>
          </draw:text-box>
        </draw:frame>
        <draw:frame draw:style-name="gr2" draw:text-style-name="P3" draw:layer="layout" svg:width="5.467cm" svg:height="0.162cm" svg:x="13.728cm" svg:y="12.934cm">
          <draw:text-box>
            <text:p text:style-name="P2"><text:span text:style-name="T2">Direta ao Des. Corregedor, fazendo jus a 2 diárias integrais mais 01 meia diária, bem </text:span></text:p>
          </draw:text-box>
        </draw:frame>
        <draw:frame draw:style-name="gr2" draw:text-style-name="P3" draw:layer="layout" svg:width="4.185cm" svg:height="0.162cm" svg:x="13.728cm" svg:y="13.112cm">
          <draw:text-box>
            <text:p text:style-name="P2"><text:span text:style-name="T2">como ½ <text:s/>adic. de deslocamento, conf. OS TRT6 GCR nº 88/2022.</text:span></text:p>
          </draw:text-box>
        </draw:frame>
        <draw:frame draw:style-name="gr2" draw:text-style-name="P3" draw:layer="layout" svg:width="0.51cm" svg:height="0.162cm" svg:x="20.002cm" svg:y="12.6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2.663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2.663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2.663cm">
          <draw:text-box>
            <text:p text:style-name="P2"><text:span text:style-name="T2">-R$ 193,77</text:span></text:p>
          </draw:text-box>
        </draw:frame>
        <draw:frame draw:style-name="gr2" draw:text-style-name="P3" draw:layer="layout" svg:width="0.667cm" svg:height="0.162cm" svg:x="23.66cm" svg:y="12.663cm">
          <draw:text-box>
            <text:p text:style-name="P2"><text:span text:style-name="T2">R$ 178,13</text:span></text:p>
          </draw:text-box>
        </draw:frame>
        <draw:frame draw:style-name="gr6" draw:text-style-name="P7" draw:layer="layout" svg:width="0.705cm" svg:height="0.175cm" svg:x="24.447cm" svg:y="12.664cm">
          <draw:text-box>
            <text:p text:style-name="P2"><text:span text:style-name="T3">R$ 856,80</text:span></text:p>
          </draw:text-box>
        </draw:frame>
        <draw:frame draw:style-name="gr2" draw:text-style-name="P3" draw:layer="layout" svg:width="0.506cm" svg:height="0.162cm" svg:x="25.395cm" svg:y="12.6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2.6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2.6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2.663cm">
          <draw:text-box>
            <text:p text:style-name="P2"><text:span text:style-name="T2">R$ 1.398,91</text:span></text:p>
          </draw:text-box>
        </draw:frame>
        <draw:frame draw:style-name="gr2" draw:text-style-name="P3" draw:layer="layout" svg:width="0.523cm" svg:height="0.162cm" svg:x="0.63cm" svg:y="13.797cm">
          <draw:text-box>
            <text:p text:style-name="P2"><text:span text:style-name="T2">54/2022</text:span></text:p>
          </draw:text-box>
        </draw:frame>
        <draw:frame draw:style-name="gr2" draw:text-style-name="P3" draw:layer="layout" svg:width="3.228cm" svg:height="0.162cm" svg:x="2.197cm" svg:y="13.797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3.198cm" svg:height="0.162cm" svg:x="5.744cm" svg:y="13.797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9.216cm" svg:y="13.7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3.79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3.79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3.797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3.357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3.535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3.713cm">
          <draw:text-box>
            <text:p text:style-name="P2"><text:span text:style-name="T2">deslocamento no dia 26/09/2022, em veíc. oficial, e retorno no dia 28/09/2022, por meio de </text:span></text:p>
          </draw:text-box>
        </draw:frame>
        <draw:frame draw:style-name="gr2" draw:text-style-name="P3" draw:layer="layout" svg:width="5.836cm" svg:height="0.162cm" svg:x="13.728cm" svg:y="13.891cm">
          <draw:text-box>
            <text:p text:style-name="P2"><text:span text:style-name="T2">transporte aéreo (embarque no retorno pelo aeroporto de Serra Talhada), prestando assist. </text:span></text:p>
          </draw:text-box>
        </draw:frame>
        <draw:frame draw:style-name="gr2" draw:text-style-name="P3" draw:layer="layout" svg:width="5.467cm" svg:height="0.162cm" svg:x="13.728cm" svg:y="14.068cm">
          <draw:text-box>
            <text:p text:style-name="P2"><text:span text:style-name="T2">Direta ao Des. Corregedor, fazendo jus a 2 diárias integrais mais 01 meia diária, bem </text:span></text:p>
          </draw:text-box>
        </draw:frame>
        <draw:frame draw:style-name="gr2" draw:text-style-name="P3" draw:layer="layout" svg:width="4.185cm" svg:height="0.162cm" svg:x="13.728cm" svg:y="14.246cm">
          <draw:text-box>
            <text:p text:style-name="P2"><text:span text:style-name="T2">como ½ <text:s/>adic. de deslocamento, conf. OS TRT6 GCR nº 88/2022.</text:span></text:p>
          </draw:text-box>
        </draw:frame>
        <draw:frame draw:style-name="gr2" draw:text-style-name="P3" draw:layer="layout" svg:width="0.51cm" svg:height="0.162cm" svg:x="20.002cm" svg:y="13.7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3.79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3.797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3.797cm">
          <draw:text-box>
            <text:p text:style-name="P2"><text:span text:style-name="T2">-R$ 193,77</text:span></text:p>
          </draw:text-box>
        </draw:frame>
        <draw:frame draw:style-name="gr2" draw:text-style-name="P3" draw:layer="layout" svg:width="0.667cm" svg:height="0.162cm" svg:x="23.66cm" svg:y="13.797cm">
          <draw:text-box>
            <text:p text:style-name="P2"><text:span text:style-name="T2">R$ 178,13</text:span></text:p>
          </draw:text-box>
        </draw:frame>
        <draw:frame draw:style-name="gr2" draw:text-style-name="P3" draw:layer="layout" svg:width="0.667cm" svg:height="0.162cm" svg:x="24.481cm" svg:y="13.797cm">
          <draw:text-box>
            <text:p text:style-name="P2"><text:span text:style-name="T2">R$ 618,80</text:span></text:p>
          </draw:text-box>
        </draw:frame>
        <draw:frame draw:style-name="gr2" draw:text-style-name="P3" draw:layer="layout" svg:width="0.506cm" svg:height="0.162cm" svg:x="25.395cm" svg:y="13.7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3.7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3.7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3.797cm">
          <draw:text-box>
            <text:p text:style-name="P2"><text:span text:style-name="T2">R$ 1.398,91</text:span></text:p>
          </draw:text-box>
        </draw:frame>
        <draw:frame draw:style-name="gr2" draw:text-style-name="P3" draw:layer="layout" svg:width="0.523cm" svg:height="0.162cm" svg:x="0.63cm" svg:y="14.915cm">
          <draw:text-box>
            <text:p text:style-name="P2"><text:span text:style-name="T2">54/2022</text:span></text:p>
          </draw:text-box>
        </draw:frame>
        <draw:frame draw:style-name="gr2" draw:text-style-name="P3" draw:layer="layout" svg:width="2.263cm" svg:height="0.162cm" svg:x="2.197cm" svg:y="14.915cm">
          <draw:text-box>
            <text:p text:style-name="P2"><text:span text:style-name="T2">SUSY ANNE SIQUEIRA DA SILVA</text:span></text:p>
          </draw:text-box>
        </draw:frame>
        <draw:frame draw:style-name="gr2" draw:text-style-name="P3" draw:layer="layout" svg:width="0.802cm" svg:height="0.162cm" svg:x="5.744cm" svg:y="14.915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5cm" svg:height="0.162cm" svg:x="9.216cm" svg:y="14.9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4.9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4.915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4.915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4.466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4.644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4.822cm">
          <draw:text-box>
            <text:p text:style-name="P2"><text:span text:style-name="T2">deslocamento no dia 26/09/2022, em veíc. oficial, e retorno no dia 28/09/2022, por meio de </text:span></text:p>
          </draw:text-box>
        </draw:frame>
        <draw:frame draw:style-name="gr2" draw:text-style-name="P3" draw:layer="layout" svg:width="5.836cm" svg:height="0.162cm" svg:x="13.728cm" svg:y="15cm">
          <draw:text-box>
            <text:p text:style-name="P2"><text:span text:style-name="T2">transporte aéreo (embarque no retorno pelo aeroporto de Serra Talhada), prestando assist. </text:span></text:p>
          </draw:text-box>
        </draw:frame>
        <draw:frame draw:style-name="gr2" draw:text-style-name="P3" draw:layer="layout" svg:width="5.467cm" svg:height="0.162cm" svg:x="13.728cm" svg:y="15.177cm">
          <draw:text-box>
            <text:p text:style-name="P2"><text:span text:style-name="T2">Direta ao Des. Corregedor, fazendo jus a 2 diárias integrais mais 01 meia diária, bem </text:span></text:p>
          </draw:text-box>
        </draw:frame>
        <draw:frame draw:style-name="gr2" draw:text-style-name="P3" draw:layer="layout" svg:width="4.185cm" svg:height="0.162cm" svg:x="13.728cm" svg:y="15.355cm">
          <draw:text-box>
            <text:p text:style-name="P2"><text:span text:style-name="T2">como ½ <text:s/>adic. de deslocamento, conf. OS TRT6 GCR nº 88/2022.</text:span></text:p>
          </draw:text-box>
        </draw:frame>
        <draw:frame draw:style-name="gr2" draw:text-style-name="P3" draw:layer="layout" svg:width="0.51cm" svg:height="0.162cm" svg:x="20.002cm" svg:y="14.9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21.298cm" svg:y="14.915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4.915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4.915cm">
          <draw:text-box>
            <text:p text:style-name="P2"><text:span text:style-name="T2">-R$ 193,77</text:span></text:p>
          </draw:text-box>
        </draw:frame>
        <draw:frame draw:style-name="gr2" draw:text-style-name="P3" draw:layer="layout" svg:width="0.667cm" svg:height="0.162cm" svg:x="23.66cm" svg:y="14.915cm">
          <draw:text-box>
            <text:p text:style-name="P2"><text:span text:style-name="T2">R$ 178,13</text:span></text:p>
          </draw:text-box>
        </draw:frame>
        <draw:frame draw:style-name="gr6" draw:text-style-name="P7" draw:layer="layout" svg:width="0.705cm" svg:height="0.175cm" svg:x="24.447cm" svg:y="14.916cm">
          <draw:text-box>
            <text:p text:style-name="P2"><text:span text:style-name="T3">R$ 856,80</text:span></text:p>
          </draw:text-box>
        </draw:frame>
        <draw:frame draw:style-name="gr2" draw:text-style-name="P3" draw:layer="layout" svg:width="0.506cm" svg:height="0.162cm" svg:x="25.395cm" svg:y="14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4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4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4.915cm">
          <draw:text-box>
            <text:p text:style-name="P2"><text:span text:style-name="T2">R$ 1.398,91</text:span></text:p>
          </draw:text-box>
        </draw:frame>
        <draw:frame draw:style-name="gr2" draw:text-style-name="P3" draw:layer="layout" svg:width="0.523cm" svg:height="0.162cm" svg:x="0.63cm" svg:y="15.939cm">
          <draw:text-box>
            <text:p text:style-name="P2"><text:span text:style-name="T2">55/2022</text:span></text:p>
          </draw:text-box>
        </draw:frame>
        <draw:frame draw:style-name="gr2" draw:text-style-name="P3" draw:layer="layout" svg:width="2.411cm" svg:height="0.162cm" svg:x="2.197cm" svg:y="15.939cm">
          <draw:text-box>
            <text:p text:style-name="P2"><text:span text:style-name="T2">BRUNO CESAR CAMPOS PEREIRA</text:span></text:p>
          </draw:text-box>
        </draw:frame>
        <draw:frame draw:style-name="gr2" draw:text-style-name="P3" draw:layer="layout" svg:width="2.174cm" svg:height="0.162cm" svg:x="5.744cm" svg:y="15.93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5cm" svg:height="0.162cm" svg:x="9.216cm" svg:y="15.9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5.93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5.939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5.939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5.584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5.762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5.939cm">
          <draw:text-box>
            <text:p text:style-name="P2"><text:span text:style-name="T2">deslocamento no dia 26/09/2022 e retorno no dia 28/09/2022, em veículo oficial, prestando </text:span></text:p>
          </draw:text-box>
        </draw:frame>
        <draw:frame draw:style-name="gr2" draw:text-style-name="P3" draw:layer="layout" svg:width="5.446cm" svg:height="0.162cm" svg:x="13.728cm" svg:y="16.117cm">
          <draw:text-box>
            <text:p text:style-name="P2"><text:span text:style-name="T2">assistência direta ao Des. Corregedor, fazendo jus a 2 diárias integrais mais 01 meia </text:span></text:p>
          </draw:text-box>
        </draw:frame>
        <draw:frame draw:style-name="gr2" draw:text-style-name="P3" draw:layer="layout" svg:width="2.517cm" svg:height="0.162cm" svg:x="13.728cm" svg:y="16.295cm">
          <draw:text-box>
            <text:p text:style-name="P2"><text:span text:style-name="T2">diária, conf. OS TRT6 GCR nº 88/2022.</text:span></text:p>
          </draw:text-box>
        </draw:frame>
        <draw:frame draw:style-name="gr2" draw:text-style-name="P3" draw:layer="layout" svg:width="1.234cm" svg:height="0.162cm" svg:x="19.647cm" svg:y="15.9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5.93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5.939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5.939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5.9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5.9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5.9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5.9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5.9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5.939cm">
          <draw:text-box>
            <text:p text:style-name="P2"><text:span text:style-name="T2">R$ 1.290,45</text:span></text:p>
          </draw:text-box>
        </draw:frame>
        <draw:frame draw:style-name="gr2" draw:text-style-name="P3" draw:layer="layout" svg:width="0.523cm" svg:height="0.162cm" svg:x="0.63cm" svg:y="16.828cm">
          <draw:text-box>
            <text:p text:style-name="P2"><text:span text:style-name="T2">55/2022</text:span></text:p>
          </draw:text-box>
        </draw:frame>
        <draw:frame draw:style-name="gr2" draw:text-style-name="P3" draw:layer="layout" svg:width="2.39cm" svg:height="0.162cm" svg:x="2.197cm" svg:y="16.828cm">
          <draw:text-box>
            <text:p text:style-name="P2"><text:span text:style-name="T2">DOUGLAS BARBOSA GONCALVES</text:span></text:p>
          </draw:text-box>
        </draw:frame>
        <draw:frame draw:style-name="gr2" draw:text-style-name="P3" draw:layer="layout" svg:width="3.338cm" svg:height="0.162cm" svg:x="5.744cm" svg:y="16.828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216cm" svg:y="16.8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6.82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6.828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6.828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6.473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6.651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6.828cm">
          <draw:text-box>
            <text:p text:style-name="P2"><text:span text:style-name="T2">deslocamento no dia 26/09/2022 e retorno no dia 28/09/2022, em veículo oficial, prestando </text:span></text:p>
          </draw:text-box>
        </draw:frame>
        <draw:frame draw:style-name="gr2" draw:text-style-name="P3" draw:layer="layout" svg:width="5.446cm" svg:height="0.162cm" svg:x="13.728cm" svg:y="17.006cm">
          <draw:text-box>
            <text:p text:style-name="P2"><text:span text:style-name="T2">assistência direta ao Des. Corregedor, fazendo jus a 2 diárias integrais mais 01 meia </text:span></text:p>
          </draw:text-box>
        </draw:frame>
        <draw:frame draw:style-name="gr2" draw:text-style-name="P3" draw:layer="layout" svg:width="2.517cm" svg:height="0.162cm" svg:x="13.728cm" svg:y="17.184cm">
          <draw:text-box>
            <text:p text:style-name="P2"><text:span text:style-name="T2">diária, conf. OS TRT6 GCR nº 88/2022.</text:span></text:p>
          </draw:text-box>
        </draw:frame>
        <draw:frame draw:style-name="gr2" draw:text-style-name="P3" draw:layer="layout" svg:width="1.234cm" svg:height="0.162cm" svg:x="19.647cm" svg:y="16.82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6.828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6.828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6.828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6.8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6.8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6.8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6.8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6.8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6.828cm">
          <draw:text-box>
            <text:p text:style-name="P2"><text:span text:style-name="T2">R$ 1.290,45</text:span></text:p>
          </draw:text-box>
        </draw:frame>
        <draw:frame draw:style-name="gr2" draw:text-style-name="P3" draw:layer="layout" svg:width="0.523cm" svg:height="0.162cm" svg:x="0.63cm" svg:y="17.717cm">
          <draw:text-box>
            <text:p text:style-name="P2"><text:span text:style-name="T2">55/2022</text:span></text:p>
          </draw:text-box>
        </draw:frame>
        <draw:frame draw:style-name="gr2" draw:text-style-name="P3" draw:layer="layout" svg:width="2.652cm" svg:height="0.162cm" svg:x="2.197cm" svg:y="17.71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5.744cm" svg:y="17.717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216cm" svg:y="17.7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7.71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7.71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7.717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7.362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7.54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7.717cm">
          <draw:text-box>
            <text:p text:style-name="P2"><text:span text:style-name="T2">deslocamento no dia 26/09/2022 e retorno no dia 28/09/2022, em veículo oficial, prestando </text:span></text:p>
          </draw:text-box>
        </draw:frame>
        <draw:frame draw:style-name="gr2" draw:text-style-name="P3" draw:layer="layout" svg:width="5.446cm" svg:height="0.162cm" svg:x="13.728cm" svg:y="17.895cm">
          <draw:text-box>
            <text:p text:style-name="P2"><text:span text:style-name="T2">assistência direta ao Des. Corregedor, fazendo jus a 2 diárias integrais mais 01 meia </text:span></text:p>
          </draw:text-box>
        </draw:frame>
        <draw:frame draw:style-name="gr2" draw:text-style-name="P3" draw:layer="layout" svg:width="2.517cm" svg:height="0.162cm" svg:x="13.728cm" svg:y="18.073cm">
          <draw:text-box>
            <text:p text:style-name="P2"><text:span text:style-name="T2">diária, conf. OS TRT6 GCR nº 88/2022.</text:span></text:p>
          </draw:text-box>
        </draw:frame>
        <draw:frame draw:style-name="gr2" draw:text-style-name="P3" draw:layer="layout" svg:width="1.234cm" svg:height="0.162cm" svg:x="19.647cm" svg:y="17.7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7.71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7.717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7.717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7.7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7.7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7.7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7.7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7.7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17.717cm">
          <draw:text-box>
            <text:p text:style-name="P2"><text:span text:style-name="T2">R$ 1.290,45</text:span></text:p>
          </draw:text-box>
        </draw:frame>
        <draw:frame draw:style-name="gr2" draw:text-style-name="P3" draw:layer="layout" svg:width="0.523cm" svg:height="0.162cm" svg:x="0.63cm" svg:y="18.606cm">
          <draw:text-box>
            <text:p text:style-name="P2"><text:span text:style-name="T2">55/2022</text:span></text:p>
          </draw:text-box>
        </draw:frame>
        <draw:frame draw:style-name="gr2" draw:text-style-name="P3" draw:layer="layout" svg:width="2.216cm" svg:height="0.162cm" svg:x="2.197cm" svg:y="18.606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3.588cm" svg:height="0.162cm" svg:x="5.744cm" svg:y="18.513cm">
          <draw:text-box>
            <text:p text:style-name="P2"><text:span text:style-name="T2">ASSISTENTE-SECRETARIO - SEC CORREGEDORIA </text:span></text:p>
          </draw:text-box>
        </draw:frame>
        <draw:frame draw:style-name="gr2" draw:text-style-name="P3" draw:layer="layout" svg:width="0.747cm" svg:height="0.162cm" svg:x="5.744cm" svg:y="18.691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645cm" svg:height="0.162cm" svg:x="9.216cm" svg:y="18.6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18.60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18.606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8.606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5.285cm" svg:height="0.162cm" svg:x="13.728cm" svg:y="18.251cm">
          <draw:text-box>
            <text:p text:style-name="P2"><text:span text:style-name="T2">Integrar a equipe que acompanhará o Desembargador Corregedor nas Correições </text:span></text:p>
          </draw:text-box>
        </draw:frame>
        <draw:frame draw:style-name="gr2" draw:text-style-name="P3" draw:layer="layout" svg:width="5.243cm" svg:height="0.162cm" svg:x="13.728cm" svg:y="18.429cm">
          <draw:text-box>
            <text:p text:style-name="P2"><text:span text:style-name="T2">Ordinárias nas VTs de Salgueiro (27/09/2022) e Serra Talhada (28/09/2022), com </text:span></text:p>
          </draw:text-box>
        </draw:frame>
        <draw:frame draw:style-name="gr2" draw:text-style-name="P3" draw:layer="layout" svg:width="5.823cm" svg:height="0.162cm" svg:x="13.728cm" svg:y="18.606cm">
          <draw:text-box>
            <text:p text:style-name="P2"><text:span text:style-name="T2">deslocamento no dia 26/09/2022 e retorno no dia 28/09/2022, em veículo oficial, prestando </text:span></text:p>
          </draw:text-box>
        </draw:frame>
        <draw:frame draw:style-name="gr2" draw:text-style-name="P3" draw:layer="layout" svg:width="5.446cm" svg:height="0.162cm" svg:x="13.728cm" svg:y="18.784cm">
          <draw:text-box>
            <text:p text:style-name="P2"><text:span text:style-name="T2">assistência direta ao Des. Corregedor, fazendo jus a 2 diárias integrais mais 01 meia </text:span></text:p>
          </draw:text-box>
        </draw:frame>
        <draw:frame draw:style-name="gr2" draw:text-style-name="P3" draw:layer="layout" svg:width="2.517cm" svg:height="0.162cm" svg:x="13.728cm" svg:y="18.962cm">
          <draw:text-box>
            <text:p text:style-name="P2"><text:span text:style-name="T2">diária, conf. OS TRT6 GCR nº 88/2022.</text:span></text:p>
          </draw:text-box>
        </draw:frame>
        <draw:frame draw:style-name="gr2" draw:text-style-name="P3" draw:layer="layout" svg:width="1.234cm" svg:height="0.162cm" svg:x="19.647cm" svg:y="18.6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8.606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85cm" svg:height="0.162cm" svg:x="21.882cm" svg:y="18.606cm">
          <draw:text-box>
            <text:p text:style-name="P2"><text:span text:style-name="T2">R$ 1.414,55</text:span></text:p>
          </draw:text-box>
        </draw:frame>
        <draw:frame draw:style-name="gr2" draw:text-style-name="P3" draw:layer="layout" svg:width="0.713cm" svg:height="0.162cm" svg:x="22.788cm" svg:y="18.606cm">
          <draw:text-box>
            <text:p text:style-name="P2"><text:span text:style-name="T2">-R$ 124,10</text:span></text:p>
          </draw:text-box>
        </draw:frame>
        <draw:frame draw:style-name="gr2" draw:text-style-name="P3" draw:layer="layout" svg:width="0.506cm" svg:height="0.162cm" svg:x="23.736cm" svg:y="18.60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8.60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8.60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8.60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8.606cm">
          <draw:text-box>
            <text:p text:style-name="P2"><text:span text:style-name="T2">R$ 0,00</text:span></text:p>
          </draw:text-box>
        </draw:frame>
        <draw:polygon draw:style-name="gr5" draw:text-style-name="P6" draw:layer="layout" svg:width="0.009cm" svg:height="18.339cm" svg:x="2.162cm" svg:y="0.795cm" svg:viewBox="0 0 10 18340" draw:points="0,0 0,18340 10,18340 10,0">
          <text:p/>
        </draw:polygon>
        <draw:polygon draw:style-name="gr5" draw:text-style-name="P6" draw:layer="layout" svg:width="0.008cm" svg:height="18.339cm" svg:x="5.71cm" svg:y="0.795cm" svg:viewBox="0 0 9 18340" draw:points="0,0 0,18340 9,18340 9,0">
          <text:p/>
        </draw:polygon>
        <draw:polygon draw:style-name="gr5" draw:text-style-name="P6" draw:layer="layout" svg:width="0.009cm" svg:height="18.339cm" svg:x="9.181cm" svg:y="0.795cm" svg:viewBox="0 0 10 18340" draw:points="0,0 0,18340 10,18340 10,0">
          <text:p/>
        </draw:polygon>
        <draw:polygon draw:style-name="gr5" draw:text-style-name="P6" draw:layer="layout" svg:width="0.008cm" svg:height="18.339cm" svg:x="10.392cm" svg:y="0.795cm" svg:viewBox="0 0 9 18340" draw:points="0,0 0,18340 9,18340 9,0">
          <text:p/>
        </draw:polygon>
        <draw:polygon draw:style-name="gr5" draw:text-style-name="P6" draw:layer="layout" svg:width="0.008cm" svg:height="18.339cm" svg:x="11.637cm" svg:y="0.795cm" svg:viewBox="0 0 9 18340" draw:points="0,0 0,18340 9,18340 9,0">
          <text:p/>
        </draw:polygon>
        <draw:polygon draw:style-name="gr5" draw:text-style-name="P6" draw:layer="layout" svg:width="0.008cm" svg:height="18.339cm" svg:x="12.67cm" svg:y="0.795cm" svg:viewBox="0 0 9 18340" draw:points="0,0 0,18340 9,18340 9,0">
          <text:p/>
        </draw:polygon>
        <draw:polygon draw:style-name="gr5" draw:text-style-name="P6" draw:layer="layout" svg:width="0.008cm" svg:height="18.339cm" svg:x="13.694cm" svg:y="0.795cm" svg:viewBox="0 0 9 18340" draw:points="0,0 0,18340 9,18340 9,0">
          <text:p/>
        </draw:polygon>
        <draw:polygon draw:style-name="gr5" draw:text-style-name="P6" draw:layer="layout" svg:width="0.009cm" svg:height="18.339cm" svg:x="19.417cm" svg:y="0.795cm" svg:viewBox="0 0 10 18340" draw:points="0,0 0,18340 10,18340 10,0">
          <text:p/>
        </draw:polygon>
        <draw:polygon draw:style-name="gr5" draw:text-style-name="P6" draw:layer="layout" svg:width="0.008cm" svg:height="18.339cm" svg:x="21.052cm" svg:y="0.795cm" svg:viewBox="0 0 9 18340" draw:points="0,0 0,18340 9,18340 9,0">
          <text:p/>
        </draw:polygon>
        <draw:polygon draw:style-name="gr5" draw:text-style-name="P6" draw:layer="layout" svg:width="0.008cm" svg:height="18.339cm" svg:x="21.814cm" svg:y="0.795cm" svg:viewBox="0 0 9 18340" draw:points="0,0 0,18340 9,18340 9,0">
          <text:p/>
        </draw:polygon>
        <draw:polygon draw:style-name="gr5" draw:text-style-name="P6" draw:layer="layout" svg:width="0.008cm" svg:height="18.339cm" svg:x="22.686cm" svg:y="0.795cm" svg:viewBox="0 0 9 18340" draw:points="0,0 0,18340 9,18340 9,0">
          <text:p/>
        </draw:polygon>
        <draw:polygon draw:style-name="gr5" draw:text-style-name="P6" draw:layer="layout" svg:width="0.009cm" svg:height="18.339cm" svg:x="23.566cm" svg:y="0.795cm" svg:viewBox="0 0 10 18340" draw:points="0,0 0,18340 10,18340 10,0">
          <text:p/>
        </draw:polygon>
        <draw:polygon draw:style-name="gr5" draw:text-style-name="P6" draw:layer="layout" svg:width="0.009cm" svg:height="18.339cm" svg:x="24.37cm" svg:y="0.795cm" svg:viewBox="0 0 10 18340" draw:points="0,0 0,18340 10,18340 10,0">
          <text:p/>
        </draw:polygon>
        <draw:polygon draw:style-name="gr5" draw:text-style-name="P6" draw:layer="layout" svg:width="0.008cm" svg:height="18.339cm" svg:x="25.209cm" svg:y="0.795cm" svg:viewBox="0 0 9 18340" draw:points="0,0 0,18340 9,18340 9,0">
          <text:p/>
        </draw:polygon>
        <draw:polygon draw:style-name="gr5" draw:text-style-name="P6" draw:layer="layout" svg:width="0.009cm" svg:height="18.339cm" svg:x="26.055cm" svg:y="0.795cm" svg:viewBox="0 0 10 18340" draw:points="0,0 0,18340 10,18340 10,0">
          <text:p/>
        </draw:polygon>
        <draw:polygon draw:style-name="gr5" draw:text-style-name="P6" draw:layer="layout" svg:width="0.009cm" svg:height="18.339cm" svg:x="26.783cm" svg:y="0.795cm" svg:viewBox="0 0 10 18340" draw:points="0,0 0,18340 10,18340 10,0">
          <text:p/>
        </draw:polygon>
        <draw:polygon draw:style-name="gr5" draw:text-style-name="P6" draw:layer="layout" svg:width="0.009cm" svg:height="18.339cm" svg:x="27.596cm" svg:y="0.795cm" svg:viewBox="0 0 10 18340" draw:points="0,0 0,18340 10,18340 10,0">
          <text:p/>
        </draw:polygon>
        <draw:polygon draw:style-name="gr5" draw:text-style-name="P6" draw:layer="layout" svg:width="0.009cm" svg:height="18.339cm" svg:x="28.578cm" svg:y="0.795cm" svg:viewBox="0 0 10 18340" draw:points="0,0 0,18340 10,18340 10,0">
          <text:p/>
        </draw:polygon>
        <draw:polygon draw:style-name="gr5" draw:text-style-name="P6" draw:layer="layout" svg:width="27.982cm" svg:height="0.008cm" svg:x="0.605cm" svg:y="1.761cm" svg:viewBox="0 0 27983 9" draw:points="0,0 0,9 27983,9 27983,0">
          <text:p/>
        </draw:polygon>
        <draw:polygon draw:style-name="gr5" draw:text-style-name="P6" draw:layer="layout" svg:width="27.982cm" svg:height="0.009cm" svg:x="0.605cm" svg:y="2.937cm" svg:viewBox="0 0 27983 10" draw:points="0,0 0,10 27983,10 27983,0">
          <text:p/>
        </draw:polygon>
        <draw:polygon draw:style-name="gr5" draw:text-style-name="P6" draw:layer="layout" svg:width="27.982cm" svg:height="0.008cm" svg:x="0.605cm" svg:y="4.14cm" svg:viewBox="0 0 27983 9" draw:points="0,0 0,9 27983,9 27983,0">
          <text:p/>
        </draw:polygon>
        <draw:polygon draw:style-name="gr5" draw:text-style-name="P6" draw:layer="layout" svg:width="27.982cm" svg:height="0.009cm" svg:x="0.605cm" svg:y="5.223cm" svg:viewBox="0 0 27983 10" draw:points="0,0 0,10 27983,10 27983,0">
          <text:p/>
        </draw:polygon>
        <draw:polygon draw:style-name="gr5" draw:text-style-name="P6" draw:layer="layout" svg:width="27.982cm" svg:height="0.009cm" svg:x="0.605cm" svg:y="6.07cm" svg:viewBox="0 0 27983 10" draw:points="0,0 0,10 27983,10 27983,0">
          <text:p/>
        </draw:polygon>
        <draw:polygon draw:style-name="gr5" draw:text-style-name="P6" draw:layer="layout" svg:width="27.982cm" svg:height="0.009cm" svg:x="0.605cm" svg:y="6.874cm" svg:viewBox="0 0 27983 10" draw:points="0,0 0,10 27983,10 27983,0">
          <text:p/>
        </draw:polygon>
        <draw:polygon draw:style-name="gr5" draw:text-style-name="P6" draw:layer="layout" svg:width="27.982cm" svg:height="0.009cm" svg:x="0.605cm" svg:y="7.704cm" svg:viewBox="0 0 27983 10" draw:points="0,0 0,10 27983,10 27983,0">
          <text:p/>
        </draw:polygon>
        <draw:polygon draw:style-name="gr5" draw:text-style-name="P6" draw:layer="layout" svg:width="27.982cm" svg:height="0.008cm" svg:x="0.605cm" svg:y="8.517cm" svg:viewBox="0 0 27983 9" draw:points="0,0 0,9 27983,9 27983,0">
          <text:p/>
        </draw:polygon>
        <draw:polygon draw:style-name="gr5" draw:text-style-name="P6" draw:layer="layout" svg:width="27.982cm" svg:height="0.009cm" svg:x="0.605cm" svg:y="9.829cm" svg:viewBox="0 0 27983 10" draw:points="0,0 0,10 27983,10 27983,0">
          <text:p/>
        </draw:polygon>
        <draw:polygon draw:style-name="gr5" draw:text-style-name="P6" draw:layer="layout" svg:width="27.982cm" svg:height="0.009cm" svg:x="0.605cm" svg:y="11.192cm" svg:viewBox="0 0 27983 10" draw:points="0,0 0,10 27983,10 27983,0">
          <text:p/>
        </draw:polygon>
        <draw:polygon draw:style-name="gr5" draw:text-style-name="P6" draw:layer="layout" svg:width="27.982cm" svg:height="0.008cm" svg:x="0.605cm" svg:y="12.141cm" svg:viewBox="0 0 27983 9" draw:points="0,0 0,9 27983,9 27983,0">
          <text:p/>
        </draw:polygon>
        <draw:polygon draw:style-name="gr5" draw:text-style-name="P6" draw:layer="layout" svg:width="27.982cm" svg:height="0.008cm" svg:x="0.605cm" svg:y="13.343cm" svg:viewBox="0 0 27983 9" draw:points="0,0 0,9 27983,9 27983,0">
          <text:p/>
        </draw:polygon>
        <draw:polygon draw:style-name="gr5" draw:text-style-name="P6" draw:layer="layout" svg:width="27.982cm" svg:height="0.008cm" svg:x="0.605cm" svg:y="14.41cm" svg:viewBox="0 0 27983 9" draw:points="0,0 0,9 27983,9 27983,0">
          <text:p/>
        </draw:polygon>
        <draw:polygon draw:style-name="gr5" draw:text-style-name="P6" draw:layer="layout" svg:width="27.982cm" svg:height="0.008cm" svg:x="0.605cm" svg:y="15.57cm" svg:viewBox="0 0 27983 9" draw:points="0,0 0,9 27983,9 27983,0">
          <text:p/>
        </draw:polygon>
        <draw:polygon draw:style-name="gr5" draw:text-style-name="P6" draw:layer="layout" svg:width="27.982cm" svg:height="0.008cm" svg:x="0.605cm" svg:y="16.459cm" svg:viewBox="0 0 27983 9" draw:points="0,0 0,9 27983,9 27983,0">
          <text:p/>
        </draw:polygon>
        <draw:polygon draw:style-name="gr5" draw:text-style-name="P6" draw:layer="layout" svg:width="27.982cm" svg:height="0.008cm" svg:x="0.605cm" svg:y="17.348cm" svg:viewBox="0 0 27983 9" draw:points="0,0 0,9 27983,9 27983,0">
          <text:p/>
        </draw:polygon>
        <draw:polygon draw:style-name="gr5" draw:text-style-name="P6" draw:layer="layout" svg:width="27.982cm" svg:height="0.008cm" svg:x="0.605cm" svg:y="18.237cm" svg:viewBox="0 0 27983 9" draw:points="0,0 0,9 27983,9 27983,0">
          <text:p/>
        </draw:polygon>
        <draw:polygon draw:style-name="gr5" draw:text-style-name="P6" draw:layer="layout" svg:width="27.982cm" svg:height="0.008cm" svg:x="0.605cm" svg:y="19.126cm" svg:viewBox="0 0 27983 9" draw:points="0,0 0,9 27983,9 27983,0">
          <text:p/>
        </draw:polygon>
        <draw:polygon draw:style-name="gr5" draw:text-style-name="P6" draw:layer="layout" svg:width="27.991cm" svg:height="0.008cm" svg:x="0.596cm" svg:y="0.787cm" svg:viewBox="0 0 27992 9" draw:points="0,0 0,9 27992,9 27992,0">
          <text:p/>
        </draw:polygon>
        <draw:polygon draw:style-name="gr5" draw:text-style-name="P6" draw:layer="layout" svg:width="0.009cm" svg:height="18.347cm" svg:x="0.596cm" svg:y="0.787cm" svg:viewBox="0 0 10 18348" draw:points="0,0 0,18348 10,18348 10,0">
          <text:p/>
        </draw:polygon>
        <draw:polygon draw:style-name="gr5" draw:text-style-name="P6" draw:layer="layout" svg:width="27.991cm" svg:height="0.008cm" svg:x="0.596cm" svg:y="19.126cm" svg:viewBox="0 0 27992 9" draw:points="0,0 0,9 27992,9 27992,0">
          <text:p/>
        </draw:polygon>
        <draw:polygon draw:style-name="gr5" draw:text-style-name="P6" draw:layer="layout" svg:width="0.009cm" svg:height="18.347cm" svg:x="28.578cm" svg:y="0.787cm" svg:viewBox="0 0 10 18348" draw:points="0,0 0,18348 10,18348 10,0">
          <text:p/>
        </draw:polygon>
        <draw:frame draw:style-name="gr2" draw:text-style-name="P3" draw:layer="layout" svg:width="0.785cm" svg:height="0.162cm" svg:x="27.715cm" svg:y="18.606cm">
          <draw:text-box>
            <text:p text:style-name="P2"><text:span text:style-name="T2">R$ 1.290,45</text:span></text:p>
          </draw:text-box>
        </draw:frame>
      </draw:page>
      <draw:page draw:name="page5" draw:style-name="dp1" draw:master-page-name="master-page28">
        <draw:frame draw:style-name="gr2" draw:text-style-name="P3" draw:layer="layout" svg:width="0.523cm" svg:height="0.162cm" svg:x="0.63cm" svg:y="0.979cm">
          <draw:text-box>
            <text:p text:style-name="P2"><text:span text:style-name="T2">56/2022</text:span></text:p>
          </draw:text-box>
        </draw:frame>
        <draw:frame draw:style-name="gr2" draw:text-style-name="P3" draw:layer="layout" svg:width="1.805cm" svg:height="0.162cm" svg:x="2.197cm" svg:y="0.97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744cm" svg:y="0.979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216cm" svg:y="0.9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0.97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0.979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0.979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5.84cm" svg:height="0.162cm" svg:x="13.728cm" svg:y="0.801cm">
          <draw:text-box>
            <text:p text:style-name="P2"><text:span text:style-name="T2">Reparar uma das bombas de recalque de água do imóvel que abriga a Vara Trabalhista de </text:span></text:p>
          </draw:text-box>
        </draw:frame>
        <draw:frame draw:style-name="gr2" draw:text-style-name="P3" draw:layer="layout" svg:width="5.7cm" svg:height="0.162cm" svg:x="13.728cm" svg:y="0.979cm">
          <draw:text-box>
            <text:p text:style-name="P2"><text:span text:style-name="T2">Ribeirão, no dia 26/09/2022, com retorno no mesmo dia, em veículo oficial, fazendo jus a </text:span></text:p>
          </draw:text-box>
        </draw:frame>
        <draw:frame draw:style-name="gr2" draw:text-style-name="P3" draw:layer="layout" svg:width="3.329cm" svg:height="0.162cm" svg:x="13.728cm" svg:y="1.157cm">
          <draw:text-box>
            <text:p text:style-name="P2"><text:span text:style-name="T2">01 meia diária, conforme OS TRT6 DG nº 511/2022.</text:span></text:p>
          </draw:text-box>
        </draw:frame>
        <draw:frame draw:style-name="gr2" draw:text-style-name="P3" draw:layer="layout" svg:width="1.234cm" svg:height="0.162cm" svg:x="19.647cm" svg:y="0.9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0.97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0.979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06cm" svg:height="0.162cm" svg:x="22.889cm" svg:y="0.9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3.736cm" svg:y="0.9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0.9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0.9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0.9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0.9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0.979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1.588cm">
          <draw:text-box>
            <text:p text:style-name="P2"><text:span text:style-name="T2">57/2022</text:span></text:p>
          </draw:text-box>
        </draw:frame>
        <draw:frame draw:style-name="gr2" draw:text-style-name="P3" draw:layer="layout" svg:width="2.178cm" svg:height="0.162cm" svg:x="2.197cm" svg:y="1.588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509cm" svg:height="0.162cm" svg:x="5.744cm" svg:y="1.58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1.5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1.58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1.588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1.588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5.84cm" svg:height="0.162cm" svg:x="13.728cm" svg:y="1.411cm">
          <draw:text-box>
            <text:p text:style-name="P2"><text:span text:style-name="T2">Reparar uma das bombas de recalque de água do imóvel que abriga a Vara Trabalhista de </text:span></text:p>
          </draw:text-box>
        </draw:frame>
        <draw:frame draw:style-name="gr2" draw:text-style-name="P3" draw:layer="layout" svg:width="5.7cm" svg:height="0.162cm" svg:x="13.728cm" svg:y="1.588cm">
          <draw:text-box>
            <text:p text:style-name="P2"><text:span text:style-name="T2">Ribeirão, no dia 26/09/2022, com retorno no mesmo dia, em veículo oficial, fazendo jus a </text:span></text:p>
          </draw:text-box>
        </draw:frame>
        <draw:frame draw:style-name="gr2" draw:text-style-name="P3" draw:layer="layout" svg:width="3.329cm" svg:height="0.162cm" svg:x="13.728cm" svg:y="1.766cm">
          <draw:text-box>
            <text:p text:style-name="P2"><text:span text:style-name="T2">01 meia diária, conforme OS TRT6 DG nº 512/2022.</text:span></text:p>
          </draw:text-box>
        </draw:frame>
        <draw:frame draw:style-name="gr2" draw:text-style-name="P3" draw:layer="layout" svg:width="1.234cm" svg:height="0.162cm" svg:x="19.647cm" svg:y="1.5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1.588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67cm" svg:height="0.162cm" svg:x="21.941cm" svg:y="1.588cm">
          <draw:text-box>
            <text:p text:style-name="P2"><text:span text:style-name="T2">R$ 183,37</text:span></text:p>
          </draw:text-box>
        </draw:frame>
        <draw:frame draw:style-name="gr2" draw:text-style-name="P3" draw:layer="layout" svg:width="0.633cm" svg:height="0.162cm" svg:x="22.83cm" svg:y="1.588cm">
          <draw:text-box>
            <text:p text:style-name="P2"><text:span text:style-name="T2">-R$ 41,37</text:span></text:p>
          </draw:text-box>
        </draw:frame>
        <draw:frame draw:style-name="gr2" draw:text-style-name="P3" draw:layer="layout" svg:width="0.506cm" svg:height="0.162cm" svg:x="23.736cm" svg:y="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1.5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5cm" svg:y="1.588cm">
          <draw:text-box>
            <text:p text:style-name="P2"><text:span text:style-name="T2">R$ 142,00</text:span></text:p>
          </draw:text-box>
        </draw:frame>
        <draw:frame draw:style-name="gr2" draw:text-style-name="P3" draw:layer="layout" svg:width="0.523cm" svg:height="0.162cm" svg:x="0.63cm" svg:y="2.283cm">
          <draw:text-box>
            <text:p text:style-name="P2"><text:span text:style-name="T2">58/2022</text:span></text:p>
          </draw:text-box>
        </draw:frame>
        <draw:frame draw:style-name="gr2" draw:text-style-name="P3" draw:layer="layout" svg:width="2.081cm" svg:height="0.162cm" svg:x="2.197cm" svg:y="2.283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1.56cm" svg:height="0.162cm" svg:x="5.744cm" svg:y="2.28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5cm" svg:height="0.162cm" svg:x="9.216cm" svg:y="2.2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0.426cm" svg:y="2.28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1.806cm" svg:y="2.283cm">
          <draw:text-box>
            <text:p text:style-name="P2"><text:span text:style-name="T2">28/09/2022</text:span></text:p>
          </draw:text-box>
        </draw:frame>
        <draw:frame draw:style-name="gr2" draw:text-style-name="P3" draw:layer="layout" svg:width="0.722cm" svg:height="0.162cm" svg:x="12.839cm" svg:y="2.283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493cm" svg:height="0.162cm" svg:x="13.728cm" svg:y="2.105cm">
          <draw:text-box>
            <text:p text:style-name="P2"><text:span text:style-name="T2">Realizar visita técnica para reavaliação do imóvel que abriga a unidade trabalhista de </text:span></text:p>
          </draw:text-box>
        </draw:frame>
        <draw:frame draw:style-name="gr2" draw:text-style-name="P3" draw:layer="layout" svg:width="5.404cm" svg:height="0.162cm" svg:x="13.728cm" svg:y="2.283cm">
          <draw:text-box>
            <text:p text:style-name="P2"><text:span text:style-name="T2">Palmares, com pernoite no dia 28/09 e retorno no dia 29/09/2022, em veículo oficial, </text:span></text:p>
          </draw:text-box>
        </draw:frame>
        <draw:frame draw:style-name="gr2" draw:text-style-name="P3" draw:layer="layout" svg:width="5.67cm" svg:height="0.162cm" svg:x="13.728cm" svg:y="2.461cm">
          <draw:text-box>
            <text:p text:style-name="P2"><text:span text:style-name="T2">fazendo jus a 01 diária integral mais 01 meia diária, conforme OS TRT6 DG nº 513/2022.</text:span></text:p>
          </draw:text-box>
        </draw:frame>
        <draw:frame draw:style-name="gr2" draw:text-style-name="P3" draw:layer="layout" svg:width="1.234cm" svg:height="0.162cm" svg:x="19.646cm" svg:y="2.2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2.28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67cm" svg:height="0.162cm" svg:x="21.941cm" svg:y="2.283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2.283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2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2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2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2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2.2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7cm" svg:height="0.162cm" svg:x="27.774cm" svg:y="2.283cm">
          <draw:text-box>
            <text:p text:style-name="P2"><text:span text:style-name="T2">R$ 585,26</text:span></text:p>
          </draw:text-box>
        </draw:frame>
        <draw:frame draw:style-name="gr2" draw:text-style-name="P3" draw:layer="layout" svg:width="0.523cm" svg:height="0.162cm" svg:x="0.63cm" svg:y="3.096cm">
          <draw:text-box>
            <text:p text:style-name="P2"><text:span text:style-name="T2">59/2022</text:span></text:p>
          </draw:text-box>
        </draw:frame>
        <draw:frame draw:style-name="gr2" draw:text-style-name="P3" draw:layer="layout" svg:width="2.208cm" svg:height="0.162cm" svg:x="2.197cm" svg:y="3.096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509cm" svg:height="0.162cm" svg:x="5.744cm" svg:y="3.09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3.0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3.09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3.096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3.096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662cm" svg:height="0.162cm" svg:x="13.728cm" svg:y="2.74cm">
          <draw:text-box>
            <text:p text:style-name="P2"><text:span text:style-name="T2">Realizar a escolta do Exmo. Desembargador Corregedor e sua equipe, os quais estarão </text:span></text:p>
          </draw:text-box>
        </draw:frame>
        <draw:frame draw:style-name="gr2" draw:text-style-name="P3" draw:layer="layout" svg:width="5.391cm" svg:height="0.162cm" svg:x="13.728cm" svg:y="2.918cm">
          <draw:text-box>
            <text:p text:style-name="P2"><text:span text:style-name="T2">efetuando atividades de Correição Ordinária nas VTs de Salgueiro e Serra Talhada, </text:span></text:p>
          </draw:text-box>
        </draw:frame>
        <draw:frame draw:style-name="gr2" draw:text-style-name="P3" draw:layer="layout" svg:width="5.577cm" svg:height="0.162cm" svg:x="13.728cm" svg:y="3.096cm">
          <draw:text-box>
            <text:p text:style-name="P2"><text:span text:style-name="T2">prestando assist. Direta ao Des. Corregedor, no período de 26 a 28/09/2022 (OS TRT6 </text:span></text:p>
          </draw:text-box>
        </draw:frame>
        <draw:frame draw:style-name="gr2" draw:text-style-name="P3" draw:layer="layout" svg:width="5.713cm" svg:height="0.162cm" svg:x="13.728cm" svg:y="3.273cm">
          <draw:text-box>
            <text:p text:style-name="P2"><text:span text:style-name="T2">GCR nº 88/2022) e retorno no dia 29/09/2022, em veículo oficial, fazendo jus a 03 diárias </text:span></text:p>
          </draw:text-box>
        </draw:frame>
        <draw:frame draw:style-name="gr2" draw:text-style-name="P3" draw:layer="layout" svg:width="4.93cm" svg:height="0.162cm" svg:x="13.728cm" svg:y="3.451cm">
          <draw:text-box>
            <text:p text:style-name="P2"><text:span text:style-name="T2">integrais (assist. Direta) mais 01 meia diária, conf. OS TRT6 DG nº 514/2022.</text:span></text:p>
          </draw:text-box>
        </draw:frame>
        <draw:frame draw:style-name="gr2" draw:text-style-name="P3" draw:layer="layout" svg:width="1.234cm" svg:height="0.162cm" svg:x="19.646cm" svg:y="3.09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3.09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3.096cm">
          <draw:text-box>
            <text:p text:style-name="P2"><text:span text:style-name="T2">R$ 1.880,83</text:span></text:p>
          </draw:text-box>
        </draw:frame>
        <draw:frame draw:style-name="gr2" draw:text-style-name="P3" draw:layer="layout" svg:width="0.713cm" svg:height="0.162cm" svg:x="22.788cm" svg:y="3.096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3.0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3.096cm">
          <draw:text-box>
            <text:p text:style-name="P2"><text:span text:style-name="T2">R$ 1.715,36</text:span></text:p>
          </draw:text-box>
        </draw:frame>
        <draw:frame draw:style-name="gr2" draw:text-style-name="P3" draw:layer="layout" svg:width="0.523cm" svg:height="0.162cm" svg:x="0.63cm" svg:y="4.086cm">
          <draw:text-box>
            <text:p text:style-name="P2"><text:span text:style-name="T2">60/2022</text:span></text:p>
          </draw:text-box>
        </draw:frame>
        <draw:frame draw:style-name="gr2" draw:text-style-name="P3" draw:layer="layout" svg:width="2.788cm" svg:height="0.162cm" svg:x="2.197cm" svg:y="4.086cm">
          <draw:text-box>
            <text:p text:style-name="P2"><text:span text:style-name="T2">FREDERICO ALEX PIMENTEL BRANDAO</text:span></text:p>
          </draw:text-box>
        </draw:frame>
        <draw:frame draw:style-name="gr2" draw:text-style-name="P3" draw:layer="layout" svg:width="1.509cm" svg:height="0.162cm" svg:x="5.744cm" svg:y="4.08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4.0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4.08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4.086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4.086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662cm" svg:height="0.162cm" svg:x="13.728cm" svg:y="3.731cm">
          <draw:text-box>
            <text:p text:style-name="P2"><text:span text:style-name="T2">Realizar a escolta do Exmo. Desembargador Corregedor e sua equipe, os quais estarão </text:span></text:p>
          </draw:text-box>
        </draw:frame>
        <draw:frame draw:style-name="gr2" draw:text-style-name="P3" draw:layer="layout" svg:width="5.391cm" svg:height="0.162cm" svg:x="13.728cm" svg:y="3.908cm">
          <draw:text-box>
            <text:p text:style-name="P2"><text:span text:style-name="T2">efetuando atividades de Correição Ordinária nas VTs de Salgueiro e Serra Talhada, </text:span></text:p>
          </draw:text-box>
        </draw:frame>
        <draw:frame draw:style-name="gr2" draw:text-style-name="P3" draw:layer="layout" svg:width="5.577cm" svg:height="0.162cm" svg:x="13.728cm" svg:y="4.086cm">
          <draw:text-box>
            <text:p text:style-name="P2"><text:span text:style-name="T2">prestando assist. Direta ao Des. Corregedor, no período de 26 a 28/09/2022 (OS TRT6 </text:span></text:p>
          </draw:text-box>
        </draw:frame>
        <draw:frame draw:style-name="gr2" draw:text-style-name="P3" draw:layer="layout" svg:width="5.713cm" svg:height="0.162cm" svg:x="13.728cm" svg:y="4.264cm">
          <draw:text-box>
            <text:p text:style-name="P2"><text:span text:style-name="T2">GCR nº 88/2022) e retorno no dia 29/09/2022, em veículo oficial, fazendo jus a 03 diárias </text:span></text:p>
          </draw:text-box>
        </draw:frame>
        <draw:frame draw:style-name="gr2" draw:text-style-name="P3" draw:layer="layout" svg:width="4.93cm" svg:height="0.162cm" svg:x="13.728cm" svg:y="4.442cm">
          <draw:text-box>
            <text:p text:style-name="P2"><text:span text:style-name="T2">integrais (assist. Direta) mais 01 meia diária, conf. OS TRT6 DG nº 515/2022.</text:span></text:p>
          </draw:text-box>
        </draw:frame>
        <draw:frame draw:style-name="gr2" draw:text-style-name="P3" draw:layer="layout" svg:width="1.234cm" svg:height="0.162cm" svg:x="19.646cm" svg:y="4.0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7cm" svg:y="4.08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4.086cm">
          <draw:text-box>
            <text:p text:style-name="P2"><text:span text:style-name="T2">R$ 1.880,83</text:span></text:p>
          </draw:text-box>
        </draw:frame>
        <draw:frame draw:style-name="gr2" draw:text-style-name="P3" draw:layer="layout" svg:width="0.713cm" svg:height="0.162cm" svg:x="22.788cm" svg:y="4.086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4.0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4.0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4.0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4.0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4.0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4.086cm">
          <draw:text-box>
            <text:p text:style-name="P2"><text:span text:style-name="T2">R$ 1.715,36</text:span></text:p>
          </draw:text-box>
        </draw:frame>
        <draw:frame draw:style-name="gr2" draw:text-style-name="P3" draw:layer="layout" svg:width="0.523cm" svg:height="0.162cm" svg:x="0.63cm" svg:y="5.17cm">
          <draw:text-box>
            <text:p text:style-name="P2"><text:span text:style-name="T2">61/2022</text:span></text:p>
          </draw:text-box>
        </draw:frame>
        <draw:frame draw:style-name="gr2" draw:text-style-name="P3" draw:layer="layout" svg:width="2.305cm" svg:height="0.162cm" svg:x="2.197cm" svg:y="5.17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09cm" svg:height="0.162cm" svg:x="5.744cm" svg:y="5.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5.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5.1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5.1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5.17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662cm" svg:height="0.162cm" svg:x="13.728cm" svg:y="4.814cm">
          <draw:text-box>
            <text:p text:style-name="P2"><text:span text:style-name="T2">Realizar a escolta do Exmo. Desembargador Corregedor e sua equipe, os quais estarão </text:span></text:p>
          </draw:text-box>
        </draw:frame>
        <draw:frame draw:style-name="gr2" draw:text-style-name="P3" draw:layer="layout" svg:width="5.391cm" svg:height="0.162cm" svg:x="13.728cm" svg:y="4.992cm">
          <draw:text-box>
            <text:p text:style-name="P2"><text:span text:style-name="T2">efetuando atividades de Correição Ordinária nas VTs de Salgueiro e Serra Talhada, </text:span></text:p>
          </draw:text-box>
        </draw:frame>
        <draw:frame draw:style-name="gr2" draw:text-style-name="P3" draw:layer="layout" svg:width="5.577cm" svg:height="0.162cm" svg:x="13.728cm" svg:y="5.17cm">
          <draw:text-box>
            <text:p text:style-name="P2"><text:span text:style-name="T2">prestando assist. Direta ao Des. Corregedor, no período de 26 a 28/09/2022 (OS TRT6 </text:span></text:p>
          </draw:text-box>
        </draw:frame>
        <draw:frame draw:style-name="gr2" draw:text-style-name="P3" draw:layer="layout" svg:width="5.713cm" svg:height="0.162cm" svg:x="13.728cm" svg:y="5.348cm">
          <draw:text-box>
            <text:p text:style-name="P2"><text:span text:style-name="T2">GCR nº 88/2022) e retorno no dia 29/09/2022, em veículo oficial, fazendo jus a 03 diárias </text:span></text:p>
          </draw:text-box>
        </draw:frame>
        <draw:frame draw:style-name="gr2" draw:text-style-name="P3" draw:layer="layout" svg:width="4.93cm" svg:height="0.162cm" svg:x="13.728cm" svg:y="5.525cm">
          <draw:text-box>
            <text:p text:style-name="P2"><text:span text:style-name="T2">integrais (assist. Direta) mais 01 meia diária, conf. OS TRT6 DG nº 516/2022.</text:span></text:p>
          </draw:text-box>
        </draw:frame>
        <draw:frame draw:style-name="gr2" draw:text-style-name="P3" draw:layer="layout" svg:width="1.234cm" svg:height="0.162cm" svg:x="19.647cm" svg:y="5.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5.1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5.17cm">
          <draw:text-box>
            <text:p text:style-name="P2"><text:span text:style-name="T2">R$ 1.880,83</text:span></text:p>
          </draw:text-box>
        </draw:frame>
        <draw:frame draw:style-name="gr2" draw:text-style-name="P3" draw:layer="layout" svg:width="0.713cm" svg:height="0.162cm" svg:x="22.788cm" svg:y="5.17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5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5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5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5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5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5.17cm">
          <draw:text-box>
            <text:p text:style-name="P2"><text:span text:style-name="T2">R$ 1.715,36</text:span></text:p>
          </draw:text-box>
        </draw:frame>
        <draw:frame draw:style-name="gr2" draw:text-style-name="P3" draw:layer="layout" svg:width="0.523cm" svg:height="0.162cm" svg:x="0.63cm" svg:y="6.177cm">
          <draw:text-box>
            <text:p text:style-name="P2"><text:span text:style-name="T2">62/2022</text:span></text:p>
          </draw:text-box>
        </draw:frame>
        <draw:frame draw:style-name="gr2" draw:text-style-name="P3" draw:layer="layout" svg:width="1.725cm" svg:height="0.162cm" svg:x="2.197cm" svg:y="6.177cm">
          <draw:text-box>
            <text:p text:style-name="P2"><text:span text:style-name="T2">HENRIQUE MITTELBACH</text:span></text:p>
          </draw:text-box>
        </draw:frame>
        <draw:frame draw:style-name="gr2" draw:text-style-name="P3" draw:layer="layout" svg:width="1.509cm" svg:height="0.162cm" svg:x="5.744cm" svg:y="6.17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216cm" svg:y="6.1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62cm" svg:x="10.426cm" svg:y="6.17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22cm" svg:height="0.162cm" svg:x="11.806cm" svg:y="6.17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6.177cm">
          <draw:text-box>
            <text:p text:style-name="P2"><text:span text:style-name="T2">29/09/2022</text:span></text:p>
          </draw:text-box>
        </draw:frame>
        <draw:frame draw:style-name="gr2" draw:text-style-name="P3" draw:layer="layout" svg:width="5.662cm" svg:height="0.162cm" svg:x="13.728cm" svg:y="5.822cm">
          <draw:text-box>
            <text:p text:style-name="P2"><text:span text:style-name="T2">Realizar a escolta do Exmo. Desembargador Corregedor e sua equipe, os quais estarão </text:span></text:p>
          </draw:text-box>
        </draw:frame>
        <draw:frame draw:style-name="gr2" draw:text-style-name="P3" draw:layer="layout" svg:width="5.391cm" svg:height="0.162cm" svg:x="13.728cm" svg:y="6cm">
          <draw:text-box>
            <text:p text:style-name="P2"><text:span text:style-name="T2">efetuando atividades de Correição Ordinária nas VTs de Salgueiro e Serra Talhada, </text:span></text:p>
          </draw:text-box>
        </draw:frame>
        <draw:frame draw:style-name="gr2" draw:text-style-name="P3" draw:layer="layout" svg:width="5.577cm" svg:height="0.162cm" svg:x="13.728cm" svg:y="6.177cm">
          <draw:text-box>
            <text:p text:style-name="P2"><text:span text:style-name="T2">prestando assist. Direta ao Des. Corregedor, no período de 26 a 28/09/2022 (OS TRT6 </text:span></text:p>
          </draw:text-box>
        </draw:frame>
        <draw:frame draw:style-name="gr2" draw:text-style-name="P3" draw:layer="layout" svg:width="5.713cm" svg:height="0.162cm" svg:x="13.728cm" svg:y="6.355cm">
          <draw:text-box>
            <text:p text:style-name="P2"><text:span text:style-name="T2">GCR nº 88/2022) e retorno no dia 29/09/2022, em veículo oficial, fazendo jus a 03 diárias </text:span></text:p>
          </draw:text-box>
        </draw:frame>
        <draw:frame draw:style-name="gr2" draw:text-style-name="P3" draw:layer="layout" svg:width="4.93cm" svg:height="0.162cm" svg:x="13.728cm" svg:y="6.533cm">
          <draw:text-box>
            <text:p text:style-name="P2"><text:span text:style-name="T2">integrais (assist. Direta) mais 01 meia diária, conf. OS TRT6 DG nº 517/2022.</text:span></text:p>
          </draw:text-box>
        </draw:frame>
        <draw:frame draw:style-name="gr2" draw:text-style-name="P3" draw:layer="layout" svg:width="1.234cm" svg:height="0.162cm" svg:x="19.647cm" svg:y="6.1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21.298cm" svg:y="6.17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85cm" svg:height="0.162cm" svg:x="21.882cm" svg:y="6.177cm">
          <draw:text-box>
            <text:p text:style-name="P2"><text:span text:style-name="T2">R$ 1.880,83</text:span></text:p>
          </draw:text-box>
        </draw:frame>
        <draw:frame draw:style-name="gr2" draw:text-style-name="P3" draw:layer="layout" svg:width="0.713cm" svg:height="0.162cm" svg:x="22.788cm" svg:y="6.177cm">
          <draw:text-box>
            <text:p text:style-name="P2"><text:span text:style-name="T2">-R$ 165,47</text:span></text:p>
          </draw:text-box>
        </draw:frame>
        <draw:frame draw:style-name="gr2" draw:text-style-name="P3" draw:layer="layout" svg:width="0.506cm" svg:height="0.162cm" svg:x="23.736cm" svg:y="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6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6.177cm">
          <draw:text-box>
            <text:p text:style-name="P2"><text:span text:style-name="T2">R$ 1.715,36</text:span></text:p>
          </draw:text-box>
        </draw:frame>
        <draw:frame draw:style-name="gr2" draw:text-style-name="P3" draw:layer="layout" svg:width="0.561cm" svg:height="0.162cm" svg:x="0.63cm" svg:y="7.058cm">
          <draw:text-box>
            <text:p text:style-name="P2"><text:span text:style-name="T2">63/2022 </text:span></text:p>
          </draw:text-box>
        </draw:frame>
        <draw:frame draw:style-name="gr2" draw:text-style-name="P3" draw:layer="layout" svg:width="2.343cm" svg:height="0.162cm" svg:x="2.197cm" svg:y="7.058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264cm" svg:height="0.162cm" svg:x="5.744cm" svg:y="7.05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7.0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7.05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7.058cm">
          <draw:text-box>
            <text:p text:style-name="P2"><text:span text:style-name="T2">17/05/2022</text:span></text:p>
          </draw:text-box>
        </draw:frame>
        <draw:frame draw:style-name="gr2" draw:text-style-name="P3" draw:layer="layout" svg:width="0.722cm" svg:height="0.162cm" svg:x="12.839cm" svg:y="7.058cm">
          <draw:text-box>
            <text:p text:style-name="P2"><text:span text:style-name="T2">17/05/2022</text:span></text:p>
          </draw:text-box>
        </draw:frame>
        <draw:frame draw:style-name="gr2" draw:text-style-name="P3" draw:layer="layout" svg:width="5.755cm" svg:height="0.162cm" svg:x="13.728cm" svg:y="6.787cm">
          <draw:text-box>
            <text:p text:style-name="P2"><text:span text:style-name="T2">Exercer funções jurisdicionais na 2ª VT de Ribeirão, por meio de veículo próprio, nos dias </text:span></text:p>
          </draw:text-box>
        </draw:frame>
        <draw:frame draw:style-name="gr2" draw:text-style-name="P3" draw:layer="layout" svg:width="5.704cm" svg:height="0.162cm" svg:x="13.728cm" svg:y="6.965cm">
          <draw:text-box>
            <text:p text:style-name="P2"><text:span text:style-name="T2">17/05, 24/05, 26/05, 27/05, 30/05 e 02/06/2022, com retorno diário, fazendo jus, na forma </text:span></text:p>
          </draw:text-box>
        </draw:frame>
        <draw:frame draw:style-name="gr2" draw:text-style-name="P3" draw:layer="layout" svg:width="5.433cm" svg:height="0.162cm" svg:x="13.728cm" svg:y="7.143cm">
          <draw:text-box>
            <text:p text:style-name="P2"><text:span text:style-name="T2">indenizada, a 06 (seis) meias diárias, conforme ORDEM DE SERVIÇO TRT GCR Nº </text:span></text:p>
          </draw:text-box>
        </draw:frame>
        <draw:frame draw:style-name="gr2" draw:text-style-name="P3" draw:layer="layout" svg:width="0.641cm" svg:height="0.162cm" svg:x="13.728cm" svg:y="7.32cm">
          <draw:text-box>
            <text:p text:style-name="P2"><text:span text:style-name="T2">090/2022.</text:span></text:p>
          </draw:text-box>
        </draw:frame>
        <draw:frame draw:style-name="gr2" draw:text-style-name="P3" draw:layer="layout" svg:width="1.598cm" svg:height="0.162cm" svg:x="19.486cm" svg:y="7.05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7.058cm">
          <draw:text-box>
            <text:p text:style-name="P2"><text:span text:style-name="T2">6,00</text:span></text:p>
          </draw:text-box>
        </draw:frame>
        <draw:frame draw:style-name="gr2" draw:text-style-name="P3" draw:layer="layout" svg:width="0.785cm" svg:height="0.162cm" svg:x="21.882cm" svg:y="7.058cm">
          <draw:text-box>
            <text:p text:style-name="P2"><text:span text:style-name="T2">R$ 2.003,95</text:span></text:p>
          </draw:text-box>
        </draw:frame>
        <draw:frame draw:style-name="gr2" draw:text-style-name="P3" draw:layer="layout" svg:width="0.713cm" svg:height="0.162cm" svg:x="22.788cm" svg:y="7.058cm">
          <draw:text-box>
            <text:p text:style-name="P2"><text:span text:style-name="T2">-R$ 248,21</text:span></text:p>
          </draw:text-box>
        </draw:frame>
        <draw:frame draw:style-name="gr2" draw:text-style-name="P3" draw:layer="layout" svg:width="0.506cm" svg:height="0.162cm" svg:x="23.736cm" svg:y="7.0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7.0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7.0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7.0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7.05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7.058cm">
          <draw:text-box>
            <text:p text:style-name="P2"><text:span text:style-name="T2">R$ 1.755,74</text:span></text:p>
          </draw:text-box>
        </draw:frame>
        <draw:frame draw:style-name="gr2" draw:text-style-name="P3" draw:layer="layout" svg:width="0.523cm" svg:height="0.162cm" svg:x="0.63cm" svg:y="7.82cm">
          <draw:text-box>
            <text:p text:style-name="P2"><text:span text:style-name="T2">64/2022</text:span></text:p>
          </draw:text-box>
        </draw:frame>
        <draw:frame draw:style-name="gr2" draw:text-style-name="P3" draw:layer="layout" svg:width="2.343cm" svg:height="0.162cm" svg:x="2.197cm" svg:y="7.82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264cm" svg:height="0.162cm" svg:x="5.744cm" svg:y="7.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7.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426cm" svg:y="7.8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06cm" svg:y="7.82cm">
          <draw:text-box>
            <text:p text:style-name="P2"><text:span text:style-name="T2">07/06/2022</text:span></text:p>
          </draw:text-box>
        </draw:frame>
        <draw:frame draw:style-name="gr2" draw:text-style-name="P3" draw:layer="layout" svg:width="0.722cm" svg:height="0.162cm" svg:x="12.839cm" svg:y="7.82cm">
          <draw:text-box>
            <text:p text:style-name="P2"><text:span text:style-name="T2">09/06/2022</text:span></text:p>
          </draw:text-box>
        </draw:frame>
        <draw:frame draw:style-name="gr2" draw:text-style-name="P3" draw:layer="layout" svg:width="5.755cm" svg:height="0.162cm" svg:x="13.728cm" svg:y="7.642cm">
          <draw:text-box>
            <text:p text:style-name="P2"><text:span text:style-name="T2">Exercer funções jurisdicionais na 2ª VT de Ribeirão, por meio de veículo próprio, nos dias </text:span></text:p>
          </draw:text-box>
        </draw:frame>
        <draw:frame draw:style-name="gr2" draw:text-style-name="P3" draw:layer="layout" svg:width="5.569cm" svg:height="0.162cm" svg:x="13.728cm" svg:y="7.82cm">
          <draw:text-box>
            <text:p text:style-name="P2"><text:span text:style-name="T2">07, 08, 09, 14 e 16/06/2022, com retorno diário, fazendo jus, na forma indenizada, a 05 </text:span></text:p>
          </draw:text-box>
        </draw:frame>
        <draw:frame draw:style-name="gr2" draw:text-style-name="P3" draw:layer="layout" svg:width="5.057cm" svg:height="0.162cm" svg:x="13.728cm" svg:y="7.998cm">
          <draw:text-box>
            <text:p text:style-name="P2"><text:span text:style-name="T2">(cinco) meias diárias, conforme ORDEM DE SERVIÇO TRT GCR Nº 091/2022.</text:span></text:p>
          </draw:text-box>
        </draw:frame>
        <draw:frame draw:style-name="gr2" draw:text-style-name="P3" draw:layer="layout" svg:width="1.598cm" svg:height="0.162cm" svg:x="19.486cm" svg:y="7.8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8cm" svg:y="7.82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785cm" svg:height="0.162cm" svg:x="21.882cm" svg:y="7.82cm">
          <draw:text-box>
            <text:p text:style-name="P2"><text:span text:style-name="T2">R$ 1.669,96</text:span></text:p>
          </draw:text-box>
        </draw:frame>
        <draw:frame draw:style-name="gr2" draw:text-style-name="P3" draw:layer="layout" svg:width="0.667cm" svg:height="0.162cm" svg:x="22.813cm" svg:y="7.82cm">
          <draw:text-box>
            <text:p text:style-name="P2"><text:span text:style-name="T2">R$ 206,84</text:span></text:p>
          </draw:text-box>
        </draw:frame>
        <draw:frame draw:style-name="gr2" draw:text-style-name="P3" draw:layer="layout" svg:width="0.506cm" svg:height="0.162cm" svg:x="23.736cm" svg:y="7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7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7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7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7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5cm" svg:height="0.162cm" svg:x="27.715cm" svg:y="7.82cm">
          <draw:text-box>
            <text:p text:style-name="P2"><text:span text:style-name="T2">R$ 1.463,12</text:span></text:p>
          </draw:text-box>
        </draw:frame>
        <draw:frame draw:style-name="gr2" draw:text-style-name="P3" draw:layer="layout" svg:width="0.523cm" svg:height="0.162cm" svg:x="0.63cm" svg:y="8.497cm">
          <draw:text-box>
            <text:p text:style-name="P2"><text:span text:style-name="T2">65/2022</text:span></text:p>
          </draw:text-box>
        </draw:frame>
        <draw:frame draw:style-name="gr2" draw:text-style-name="P3" draw:layer="layout" svg:width="1.7cm" svg:height="0.162cm" svg:x="2.197cm" svg:y="8.497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264cm" svg:height="0.162cm" svg:x="5.744cm" svg:y="8.4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216cm" svg:y="8.4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0.426cm" svg:y="8.49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1.806cm" svg:y="8.497cm">
          <draw:text-box>
            <text:p text:style-name="P2"><text:span text:style-name="T2">26/09/2022</text:span></text:p>
          </draw:text-box>
        </draw:frame>
        <draw:frame draw:style-name="gr2" draw:text-style-name="P3" draw:layer="layout" svg:width="0.722cm" svg:height="0.162cm" svg:x="12.839cm" svg:y="8.497cm">
          <draw:text-box>
            <text:p text:style-name="P2"><text:span text:style-name="T2">27/09/2022</text:span></text:p>
          </draw:text-box>
        </draw:frame>
        <draw:frame draw:style-name="gr2" draw:text-style-name="P3" draw:layer="layout" svg:width="5.683cm" svg:height="0.162cm" svg:x="13.728cm" svg:y="8.319cm">
          <draw:text-box>
            <text:p text:style-name="P2"><text:span text:style-name="T2">Exercer funções jurisdicionais na VT de Timbaúba, por meio de veículo próprio, nos dias </text:span></text:p>
          </draw:text-box>
        </draw:frame>
        <draw:frame draw:style-name="gr2" draw:text-style-name="P3" draw:layer="layout" svg:width="5.446cm" svg:height="0.162cm" svg:x="13.728cm" svg:y="8.497cm">
          <draw:text-box>
            <text:p text:style-name="P2"><text:span text:style-name="T2">26 e 27/09/2022, com retorno diário, fazendo jus a 02 (duas) meias diárias, conforme </text:span></text:p>
          </draw:text-box>
        </draw:frame>
        <draw:frame draw:style-name="gr2" draw:text-style-name="P3" draw:layer="layout" svg:width="3.025cm" svg:height="0.162cm" svg:x="13.728cm" svg:y="8.675cm">
          <draw:text-box>
            <text:p text:style-name="P2"><text:span text:style-name="T2">ORDEM DE SERVIÇO TRT GCR Nº 094/2022.</text:span></text:p>
          </draw:text-box>
        </draw:frame>
        <draw:frame draw:style-name="gr2" draw:text-style-name="P3" draw:layer="layout" svg:width="1.598cm" svg:height="0.162cm" svg:x="19.486cm" svg:y="8.49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21.297cm" svg:y="8.497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667cm" svg:height="0.162cm" svg:x="21.941cm" svg:y="8.497cm">
          <draw:text-box>
            <text:p text:style-name="P2"><text:span text:style-name="T2">R$ 667,99</text:span></text:p>
          </draw:text-box>
        </draw:frame>
        <draw:frame draw:style-name="gr2" draw:text-style-name="P3" draw:layer="layout" svg:width="0.633cm" svg:height="0.162cm" svg:x="22.83cm" svg:y="8.497cm">
          <draw:text-box>
            <text:p text:style-name="P2"><text:span text:style-name="T2">-R$ 82,73</text:span></text:p>
          </draw:text-box>
        </draw:frame>
        <draw:frame draw:style-name="gr2" draw:text-style-name="P3" draw:layer="layout" svg:width="0.506cm" svg:height="0.162cm" svg:x="23.736cm" svg:y="8.4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4.557cm" svg:y="8.4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5.395cm" svg:y="8.4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183cm" svg:y="8.4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06cm" svg:height="0.162cm" svg:x="26.953cm" svg:y="8.497cm">
          <draw:text-box>
            <text:p text:style-name="P2"><text:span text:style-name="T2">R$ 0,00</text:span></text:p>
          </draw:text-box>
        </draw:frame>
        <draw:polygon draw:style-name="gr5" draw:text-style-name="P6" draw:layer="layout" svg:width="0.009cm" svg:height="8.111cm" svg:x="2.162cm" svg:y="0.795cm" svg:viewBox="0 0 10 8112" draw:points="0,0 0,8112 10,8112 10,0">
          <text:p/>
        </draw:polygon>
        <draw:polygon draw:style-name="gr5" draw:text-style-name="P6" draw:layer="layout" svg:width="0.008cm" svg:height="8.111cm" svg:x="5.71cm" svg:y="0.795cm" svg:viewBox="0 0 9 8112" draw:points="0,0 0,8112 9,8112 9,0">
          <text:p/>
        </draw:polygon>
        <draw:polygon draw:style-name="gr5" draw:text-style-name="P6" draw:layer="layout" svg:width="0.009cm" svg:height="8.111cm" svg:x="9.181cm" svg:y="0.795cm" svg:viewBox="0 0 10 8112" draw:points="0,0 0,8112 10,8112 10,0">
          <text:p/>
        </draw:polygon>
        <draw:polygon draw:style-name="gr5" draw:text-style-name="P6" draw:layer="layout" svg:width="0.008cm" svg:height="8.111cm" svg:x="10.392cm" svg:y="0.795cm" svg:viewBox="0 0 9 8112" draw:points="0,0 0,8112 9,8112 9,0">
          <text:p/>
        </draw:polygon>
        <draw:polygon draw:style-name="gr5" draw:text-style-name="P6" draw:layer="layout" svg:width="0.008cm" svg:height="8.111cm" svg:x="11.637cm" svg:y="0.795cm" svg:viewBox="0 0 9 8112" draw:points="0,0 0,8112 9,8112 9,0">
          <text:p/>
        </draw:polygon>
        <draw:polygon draw:style-name="gr5" draw:text-style-name="P6" draw:layer="layout" svg:width="0.008cm" svg:height="8.111cm" svg:x="12.67cm" svg:y="0.795cm" svg:viewBox="0 0 9 8112" draw:points="0,0 0,8112 9,8112 9,0">
          <text:p/>
        </draw:polygon>
        <draw:polygon draw:style-name="gr5" draw:text-style-name="P6" draw:layer="layout" svg:width="0.008cm" svg:height="8.111cm" svg:x="13.694cm" svg:y="0.795cm" svg:viewBox="0 0 9 8112" draw:points="0,0 0,8112 9,8112 9,0">
          <text:p/>
        </draw:polygon>
        <draw:polygon draw:style-name="gr5" draw:text-style-name="P6" draw:layer="layout" svg:width="0.009cm" svg:height="8.111cm" svg:x="19.417cm" svg:y="0.795cm" svg:viewBox="0 0 10 8112" draw:points="0,0 0,8112 10,8112 10,0">
          <text:p/>
        </draw:polygon>
        <draw:polygon draw:style-name="gr5" draw:text-style-name="P6" draw:layer="layout" svg:width="0.008cm" svg:height="8.111cm" svg:x="21.052cm" svg:y="0.795cm" svg:viewBox="0 0 9 8112" draw:points="0,0 0,8112 9,8112 9,0">
          <text:p/>
        </draw:polygon>
        <draw:polygon draw:style-name="gr5" draw:text-style-name="P6" draw:layer="layout" svg:width="0.008cm" svg:height="8.111cm" svg:x="21.814cm" svg:y="0.795cm" svg:viewBox="0 0 9 8112" draw:points="0,0 0,8112 9,8112 9,0">
          <text:p/>
        </draw:polygon>
        <draw:polygon draw:style-name="gr5" draw:text-style-name="P6" draw:layer="layout" svg:width="0.008cm" svg:height="8.111cm" svg:x="22.686cm" svg:y="0.795cm" svg:viewBox="0 0 9 8112" draw:points="0,0 0,8112 9,8112 9,0">
          <text:p/>
        </draw:polygon>
        <draw:polygon draw:style-name="gr5" draw:text-style-name="P6" draw:layer="layout" svg:width="0.009cm" svg:height="8.111cm" svg:x="23.566cm" svg:y="0.795cm" svg:viewBox="0 0 10 8112" draw:points="0,0 0,8112 10,8112 10,0">
          <text:p/>
        </draw:polygon>
        <draw:polygon draw:style-name="gr5" draw:text-style-name="P6" draw:layer="layout" svg:width="0.009cm" svg:height="8.111cm" svg:x="24.37cm" svg:y="0.795cm" svg:viewBox="0 0 10 8112" draw:points="0,0 0,8112 10,8112 10,0">
          <text:p/>
        </draw:polygon>
        <draw:polygon draw:style-name="gr5" draw:text-style-name="P6" draw:layer="layout" svg:width="0.008cm" svg:height="8.111cm" svg:x="25.209cm" svg:y="0.795cm" svg:viewBox="0 0 9 8112" draw:points="0,0 0,8112 9,8112 9,0">
          <text:p/>
        </draw:polygon>
        <draw:polygon draw:style-name="gr5" draw:text-style-name="P6" draw:layer="layout" svg:width="0.009cm" svg:height="8.111cm" svg:x="26.055cm" svg:y="0.795cm" svg:viewBox="0 0 10 8112" draw:points="0,0 0,8112 10,8112 10,0">
          <text:p/>
        </draw:polygon>
        <draw:polygon draw:style-name="gr5" draw:text-style-name="P6" draw:layer="layout" svg:width="0.009cm" svg:height="8.111cm" svg:x="26.783cm" svg:y="0.795cm" svg:viewBox="0 0 10 8112" draw:points="0,0 0,8112 10,8112 10,0">
          <text:p/>
        </draw:polygon>
        <draw:polygon draw:style-name="gr5" draw:text-style-name="P6" draw:layer="layout" svg:width="0.009cm" svg:height="8.111cm" svg:x="27.596cm" svg:y="0.795cm" svg:viewBox="0 0 10 8112" draw:points="0,0 0,8112 10,8112 10,0">
          <text:p/>
        </draw:polygon>
        <draw:polygon draw:style-name="gr5" draw:text-style-name="P6" draw:layer="layout" svg:width="0.009cm" svg:height="8.111cm" svg:x="28.578cm" svg:y="0.795cm" svg:viewBox="0 0 10 8112" draw:points="0,0 0,8112 10,8112 10,0">
          <text:p/>
        </draw:polygon>
        <draw:polygon draw:style-name="gr5" draw:text-style-name="P6" draw:layer="layout" svg:width="27.982cm" svg:height="0.009cm" svg:x="0.605cm" svg:y="1.32cm" svg:viewBox="0 0 27983 10" draw:points="0,0 0,10 27983,10 27983,0">
          <text:p/>
        </draw:polygon>
        <draw:polygon draw:style-name="gr5" draw:text-style-name="P6" draw:layer="layout" svg:width="27.982cm" svg:height="0.009cm" svg:x="0.605cm" svg:y="2.006cm" svg:viewBox="0 0 27983 10" draw:points="0,0 0,10 27983,10 27983,0">
          <text:p/>
        </draw:polygon>
        <draw:polygon draw:style-name="gr5" draw:text-style-name="P6" draw:layer="layout" svg:width="27.982cm" svg:height="0.009cm" svg:x="0.605cm" svg:y="2.717cm" svg:viewBox="0 0 27983 10" draw:points="0,0 0,10 27983,10 27983,0">
          <text:p/>
        </draw:polygon>
        <draw:polygon draw:style-name="gr5" draw:text-style-name="P6" draw:layer="layout" svg:width="27.982cm" svg:height="0.008cm" svg:x="0.605cm" svg:y="3.632cm" svg:viewBox="0 0 27983 9" draw:points="0,0 0,9 27983,9 27983,0">
          <text:p/>
        </draw:polygon>
        <draw:polygon draw:style-name="gr5" draw:text-style-name="P6" draw:layer="layout" svg:width="27.982cm" svg:height="0.008cm" svg:x="0.605cm" svg:y="4.699cm" svg:viewBox="0 0 27983 9" draw:points="0,0 0,9 27983,9 27983,0">
          <text:p/>
        </draw:polygon>
        <draw:polygon draw:style-name="gr5" draw:text-style-name="P6" draw:layer="layout" svg:width="27.982cm" svg:height="0.008cm" svg:x="0.605cm" svg:y="5.791cm" svg:viewBox="0 0 27983 9" draw:points="0,0 0,9 27983,9 27983,0">
          <text:p/>
        </draw:polygon>
        <draw:polygon draw:style-name="gr5" draw:text-style-name="P6" draw:layer="layout" svg:width="27.982cm" svg:height="0.009cm" svg:x="0.605cm" svg:y="6.722cm" svg:viewBox="0 0 27983 10" draw:points="0,0 0,10 27983,10 27983,0">
          <text:p/>
        </draw:polygon>
        <draw:polygon draw:style-name="gr5" draw:text-style-name="P6" draw:layer="layout" svg:width="27.982cm" svg:height="0.009cm" svg:x="0.605cm" svg:y="7.543cm" svg:viewBox="0 0 27983 10" draw:points="0,0 0,10 27983,10 27983,0">
          <text:p/>
        </draw:polygon>
        <draw:polygon draw:style-name="gr5" draw:text-style-name="P6" draw:layer="layout" svg:width="27.982cm" svg:height="0.008cm" svg:x="0.605cm" svg:y="8.255cm" svg:viewBox="0 0 27983 9" draw:points="0,0 0,9 27983,9 27983,0">
          <text:p/>
        </draw:polygon>
        <draw:polygon draw:style-name="gr5" draw:text-style-name="P6" draw:layer="layout" svg:width="27.982cm" svg:height="0.008cm" svg:x="0.605cm" svg:y="8.898cm" svg:viewBox="0 0 27983 9" draw:points="0,0 0,9 27983,9 27983,0">
          <text:p/>
        </draw:polygon>
        <draw:polygon draw:style-name="gr5" draw:text-style-name="P6" draw:layer="layout" svg:width="27.991cm" svg:height="0.008cm" svg:x="0.596cm" svg:y="0.787cm" svg:viewBox="0 0 27992 9" draw:points="0,0 0,9 27992,9 27992,0">
          <text:p/>
        </draw:polygon>
        <draw:polygon draw:style-name="gr5" draw:text-style-name="P6" draw:layer="layout" svg:width="0.009cm" svg:height="8.119cm" svg:x="0.596cm" svg:y="0.787cm" svg:viewBox="0 0 10 8120" draw:points="0,0 0,8120 10,8120 10,0">
          <text:p/>
        </draw:polygon>
        <draw:polygon draw:style-name="gr5" draw:text-style-name="P6" draw:layer="layout" svg:width="27.991cm" svg:height="0.008cm" svg:x="0.596cm" svg:y="8.898cm" svg:viewBox="0 0 27992 9" draw:points="0,0 0,9 27992,9 27992,0">
          <text:p/>
        </draw:polygon>
        <draw:polygon draw:style-name="gr5" draw:text-style-name="P6" draw:layer="layout" svg:width="0.009cm" svg:height="8.119cm" svg:x="28.578cm" svg:y="0.787cm" svg:viewBox="0 0 10 8120" draw:points="0,0 0,8120 10,8120 10,0">
          <text:p/>
        </draw:polygon>
        <draw:frame draw:style-name="gr2" draw:text-style-name="P3" draw:layer="layout" svg:width="0.667cm" svg:height="0.162cm" svg:x="27.774cm" svg:y="8.497cm">
          <draw:text-box>
            <text:p text:style-name="P2"><text:span text:style-name="T2">R$ 585,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8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41"/>
    <meta:generator>LibreOffice/6.0.0.3$Windows_X86_64 LibreOffice_project/64a0f66915f38c6217de274f0aa8e15618924765</meta:generator>
  </office:meta>
</office:document-meta>
</file>