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0500000004F994FFB83D1C8C994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1ª Vara do Trabalho de Caruaru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0239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5373202250603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5,7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03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29,38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01,31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9716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1286202350603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82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7,43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31,39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9714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0412202350603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82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7,43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31,39</text:span></text:p>
          </draw:text-box>
        </draw:frame>
        <draw:frame draw:style-name="gr6" draw:text-style-name="P6" draw:layer="layout" svg:width="4.218cm" svg:height="0.319cm" svg:x="2.081cm" svg:y="8.09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9719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9992202050603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24,7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3,7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6,2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44,74</text:span></text:p>
          </draw:text-box>
        </draw:frame>
        <draw:frame draw:style-name="gr6" draw:text-style-name="P6" draw:layer="layout" svg:width="3.791cm" svg:height="0.319cm" svg:x="2.081cm" svg:y="8.619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0360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9344202150603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90,1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9,91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37,81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32,40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278,18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358,66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822,05</text:span></text:p>
          </draw:text-box>
        </draw:frame>
        <draw:frame draw:style-name="gr2" draw:text-style-name="P3" draw:layer="layout" svg:width="0.802cm" svg:height="0.357cm" svg:x="25.064cm" svg:y="9.152cm">
          <draw:text-box>
            <text:p text:style-name="P2"><text:span text:style-name="T6">56,24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041,23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1ª Vara do Trabalho de Goiana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0538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7383202350602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1,60</text:span></text:p>
          </draw:text-box>
        </draw:frame>
        <draw:frame draw:style-name="gr6" draw:text-style-name="P6" draw:layer="layout" svg:width="3.977cm" svg:height="0.319cm" svg:x="2.081cm" svg:y="7.032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0158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2739202450602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33,35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08,24</text:span></text:p>
          </draw:text-box>
        </draw:frame>
        <draw:frame draw:style-name="gr6" draw:text-style-name="P6" draw:layer="layout" svg:width="5.662cm" svg:height="0.319cm" svg:x="2.081cm" svg:y="7.561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0615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19172024506023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1,60</text:span></text:p>
          </draw:text-box>
        </draw:frame>
        <draw:frame draw:style-name="gr6" draw:text-style-name="P6" draw:layer="layout" svg:width="3.634cm" svg:height="0.319cm" svg:x="2.081cm" svg:y="8.09cm">
          <draw:text-box>
            <text:p text:style-name="P2"><text:span text:style-name="T5">NILMA FERREIRA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0663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31262016506023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456,2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60,18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11,4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72,81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11,73</text:span></text:p>
          </draw:text-box>
        </draw:frame>
        <draw:frame draw:style-name="gr6" draw:text-style-name="P6" draw:layer="layout" svg:width="3.634cm" svg:height="0.319cm" svg:x="2.081cm" svg:y="8.619cm">
          <draw:text-box>
            <text:p text:style-name="P2"><text:span text:style-name="T5">NILMA FERREIRA SANT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0729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491792016506023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377,6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51,54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306,48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68,8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50,74</text:span></text:p>
          </draw:text-box>
        </draw:frame>
        <draw:frame draw:style-name="gr6" draw:text-style-name="P6" draw:layer="layout" svg:width="3.634cm" svg:height="0.319cm" svg:x="2.081cm" svg:y="9.148cm">
          <draw:text-box>
            <text:p text:style-name="P2"><text:span text:style-name="T5">NILMA FERREIRA SANTO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0803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689822017506023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366,28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50,29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34,4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68,31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13,28</text:span></text:p>
          </draw:text-box>
        </draw:frame>
        <draw:frame draw:style-name="gr6" draw:text-style-name="P6" draw:layer="layout" svg:width="3.634cm" svg:height="0.319cm" svg:x="2.081cm" svg:y="9.678cm">
          <draw:text-box>
            <text:p text:style-name="P2"><text:span text:style-name="T5">NILMA FERREIRA SANTO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0665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251902016506023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377,64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378,85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68,88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29,91</text:span></text:p>
          </draw:text-box>
        </draw:frame>
        <draw:frame draw:style-name="gr6" draw:text-style-name="P6" draw:layer="layout" svg:width="3.634cm" svg:height="0.319cm" svg:x="2.081cm" svg:y="10.207cm">
          <draw:text-box>
            <text:p text:style-name="P2"><text:span text:style-name="T5">NILMA FERREIRA SANTO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0801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708882017506023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366,28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375,73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68,31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22,24</text:span></text:p>
          </draw:text-box>
        </draw:frame>
        <draw:frame draw:style-name="gr6" draw:text-style-name="P6" draw:layer="layout" svg:width="8.316cm" svg:height="0.319cm" svg:x="2.081cm" svg:y="10.736cm">
          <draw:text-box>
            <text:p text:style-name="P2"><text:span text:style-name="T5">SERGIO ROBERTO NAPOLEAO PEREIRA DE CASTRO 09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9633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069932021506023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91,86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300,26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4,59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37,01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268cm">
          <draw:text-box>
            <text:p text:style-name="P2"><text:span text:style-name="T6">11.041,60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792,64</text:span></text:p>
          </draw:text-box>
        </draw:frame>
        <draw:frame draw:style-name="gr2" draw:text-style-name="P3" draw:layer="layout" svg:width="1.247cm" svg:height="0.357cm" svg:x="22.622cm" svg:y="11.268cm">
          <draw:text-box>
            <text:p text:style-name="P2"><text:span text:style-name="T6">1.940,55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552,06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756,35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1ª Vara do Trabalho de Igarassu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9906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35761202350601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36,79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04,80</text:span></text:p>
          </draw:text-box>
        </draw:frame>
        <draw:frame draw:style-name="gr6" draw:text-style-name="P6" draw:layer="layout" svg:width="5.569cm" svg:height="0.319cm" svg:x="2.081cm" svg:y="7.032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9924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9545202350601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1,69</text:span></text:p>
          </draw:text-box>
        </draw:frame>
        <draw:frame draw:style-name="gr6" draw:text-style-name="P6" draw:layer="layout" svg:width="4.032cm" svg:height="0.319cm" svg:x="2.081cm" svg:y="7.561cm">
          <draw:text-box>
            <text:p text:style-name="P2"><text:span text:style-name="T5">EDILSON SANTANA DA SILV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0825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70842023506018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7.038cm" svg:height="0.319cm" svg:x="2.081cm" svg:y="8.09cm">
          <draw:text-box>
            <text:p text:style-name="P2"><text:span text:style-name="T5">FERNANDO HENRIQUE FERREIRA DE ALVES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9908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16702024506018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0,0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1,66</text:span></text:p>
          </draw:text-box>
        </draw:frame>
        <draw:frame draw:style-name="gr6" draw:text-style-name="P6" draw:layer="layout" svg:width="4.587cm" svg:height="0.319cm" svg:x="2.081cm" svg:y="8.619cm">
          <draw:text-box>
            <text:p text:style-name="P2"><text:span text:style-name="T5">GEORGE JOAO SOARES DE LIM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0630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41312024506018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2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70,00</text:span></text:p>
          </draw:text-box>
        </draw:frame>
        <draw:frame draw:style-name="gr6" draw:text-style-name="P6" draw:layer="layout" svg:width="6.318cm" svg:height="0.319cm" svg:x="2.081cm" svg:y="9.148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0554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426932023506018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3.812cm" svg:height="0.319cm" svg:x="2.081cm" svg:y="9.678cm">
          <draw:text-box>
            <text:p text:style-name="P2"><text:span text:style-name="T5">KALINE MARTINS BARBOZ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0630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27292023506018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4,3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3,77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72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68,81</text:span></text:p>
          </draw:text-box>
        </draw:frame>
        <draw:frame draw:style-name="gr6" draw:text-style-name="P6" draw:layer="layout" svg:width="4.371cm" svg:height="0.319cm" svg:x="2.081cm" svg:y="10.207cm">
          <draw:text-box>
            <text:p text:style-name="P2"><text:span text:style-name="T5">LUISA RAMODRIGUES PERUNIZ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0630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99932024506018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1,60</text:span></text:p>
          </draw:text-box>
        </draw:frame>
        <draw:frame draw:style-name="gr6" draw:text-style-name="P6" draw:layer="layout" svg:width="5.103cm" svg:height="0.319cm" svg:x="2.081cm" svg:y="10.736cm">
          <draw:text-box>
            <text:p text:style-name="P2"><text:span text:style-name="T5">MICHELL FIGUEIREDO DE SA LEITA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9925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738342023506018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41,60</text:span></text:p>
          </draw:text-box>
        </draw:frame>
        <draw:frame draw:style-name="gr6" draw:text-style-name="P6" draw:layer="layout" svg:width="3.634cm" svg:height="0.319cm" svg:x="2.081cm" svg:y="11.265cm">
          <draw:text-box>
            <text:p text:style-name="P2"><text:span text:style-name="T5">NILMA FERREIRA SANTO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106318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183612016506018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460,71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401,7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73,04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85,97</text:span></text:p>
          </draw:text-box>
        </draw:frame>
        <draw:frame draw:style-name="gr6" draw:text-style-name="P6" draw:layer="layout" svg:width="3.558cm" svg:height="0.319cm" svg:x="2.081cm" svg:y="11.794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108851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427782023506018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3,26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1,46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133,48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68,32</text:span></text:p>
          </draw:text-box>
        </draw:frame>
        <draw:frame draw:style-name="gr6" draw:text-style-name="P6" draw:layer="layout" svg:width="3.507cm" svg:height="0.319cm" svg:x="2.081cm" svg:y="12.323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099062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357612023506018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107,24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84,45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2.519,67</text:span></text:p>
          </draw:text-box>
        </draw:frame>
        <draw:frame draw:style-name="gr2" draw:text-style-name="P3" draw:layer="layout" svg:width="1.247cm" svg:height="0.357cm" svg:x="20.622cm" svg:y="12.856cm">
          <draw:text-box>
            <text:p text:style-name="P2"><text:span text:style-name="T6">1.216,47</text:span></text:p>
          </draw:text-box>
        </draw:frame>
        <draw:frame draw:style-name="gr2" draw:text-style-name="P3" draw:layer="layout" svg:width="0.98cm" svg:height="0.357cm" svg:x="22.887cm" svg:y="12.856cm">
          <draw:text-box>
            <text:p text:style-name="P2"><text:span text:style-name="T6">879,21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415,09</text:span></text:p>
          </draw:text-box>
        </draw:frame>
        <draw:frame draw:style-name="gr2" draw:text-style-name="P3" draw:layer="layout" svg:width="1.424cm" svg:height="0.357cm" svg:x="26.446cm" svg:y="12.856cm">
          <draw:text-box>
            <text:p text:style-name="P2"><text:span text:style-name="T6">10.008,90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1ª Vara do Trabalho de Ipojuca</text:span></text:p>
          </draw:text-box>
        </draw:frame>
        <draw:frame draw:style-name="gr6" draw:text-style-name="P6" draw:layer="layout" svg:width="4.384cm" svg:height="0.319cm" svg:x="2.081cm" svg:y="6.503cm">
          <draw:text-box>
            <text:p text:style-name="P2"><text:span text:style-name="T5">BRUNO BEZERRA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0276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8697201650601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306,1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43,6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5,31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97,13</text:span></text:p>
          </draw:text-box>
        </draw:frame>
        <draw:frame draw:style-name="gr6" draw:text-style-name="P6" draw:layer="layout" svg:width="6.242cm" svg:height="0.319cm" svg:x="2.081cm" svg:y="7.032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0340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6496202450601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6.242cm" svg:height="0.319cm" svg:x="2.081cm" svg:y="7.561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0118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3392202250601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9,8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38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27,7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45,72</text:span></text:p>
          </draw:text-box>
        </draw:frame>
        <draw:frame draw:style-name="gr6" draw:text-style-name="P6" draw:layer="layout" svg:width="4.168cm" svg:height="0.319cm" svg:x="2.081cm" svg:y="8.09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9791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4328202150601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5,3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6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7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2,93</text:span></text:p>
          </draw:text-box>
        </draw:frame>
        <draw:frame draw:style-name="gr6" draw:text-style-name="P6" draw:layer="layout" svg:width="4.892cm" svg:height="0.319cm" svg:x="2.081cm" svg:y="8.619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0203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530412012506019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494,0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64,34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74,7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255,00</text:span></text:p>
          </draw:text-box>
        </draw:frame>
        <draw:frame draw:style-name="gr6" draw:text-style-name="P6" draw:layer="layout" svg:width="3.702cm" svg:height="0.319cm" svg:x="2.081cm" svg:y="9.148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0126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613020135060191</text:span></text:p>
          </draw:text-box>
        </draw:frame>
        <draw:frame draw:style-name="gr6" draw:text-style-name="P6" draw:layer="layout" svg:width="0.866cm" svg:height="0.319cm" svg:x="18.995cm" svg:y="9.148cm">
          <draw:text-box>
            <text:p text:style-name="P2"><text:span text:style-name="T5">864,82</text:span></text:p>
          </draw:text-box>
        </draw:frame>
        <draw:frame draw:style-name="gr6" draw:text-style-name="P6" draw:layer="layout" svg:width="0.709cm" svg:height="0.319cm" svg:x="21.152cm" svg:y="9.148cm">
          <draw:text-box>
            <text:p text:style-name="P2"><text:span text:style-name="T5">95,13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43,2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26,45</text:span></text:p>
          </draw:text-box>
        </draw:frame>
        <draw:frame draw:style-name="gr6" draw:text-style-name="P6" draw:layer="layout" svg:width="3.702cm" svg:height="0.319cm" svg:x="2.081cm" svg:y="9.678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0133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4486720145060020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350,29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48,53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67,51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134,25</text:span></text:p>
          </draw:text-box>
        </draw:frame>
        <draw:frame draw:style-name="gr6" draw:text-style-name="P6" draw:layer="layout" svg:width="3.702cm" svg:height="0.319cm" svg:x="2.081cm" svg:y="10.207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0191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101062014506019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433,41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57,68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86,67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71,67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17,39</text:span></text:p>
          </draw:text-box>
        </draw:frame>
        <draw:frame draw:style-name="gr6" draw:text-style-name="P6" draw:layer="layout" svg:width="3.702cm" svg:height="0.319cm" svg:x="2.081cm" svg:y="10.736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01847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3667020145060191</text:span></text:p>
          </draw:text-box>
        </draw:frame>
        <draw:frame draw:style-name="gr6" draw:text-style-name="P6" draw:layer="layout" svg:width="0.866cm" svg:height="0.319cm" svg:x="18.995cm" svg:y="10.736cm">
          <draw:text-box>
            <text:p text:style-name="P2"><text:span text:style-name="T5">914,39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00,58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23,8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45,72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544,29</text:span></text:p>
          </draw:text-box>
        </draw:frame>
        <draw:frame draw:style-name="gr6" draw:text-style-name="P6" draw:layer="layout" svg:width="3.702cm" svg:height="0.319cm" svg:x="2.081cm" svg:y="11.265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10062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5523120145060191</text:span></text:p>
          </draw:text-box>
        </draw:frame>
        <draw:frame draw:style-name="gr6" draw:text-style-name="P6" draw:layer="layout" svg:width="0.866cm" svg:height="0.319cm" svg:x="18.995cm" svg:y="11.265cm">
          <draw:text-box>
            <text:p text:style-name="P2"><text:span text:style-name="T5">888,08</text:span></text:p>
          </draw:text-box>
        </draw:frame>
        <draw:frame draw:style-name="gr6" draw:text-style-name="P6" draw:layer="layout" svg:width="0.709cm" svg:height="0.319cm" svg:x="21.152cm" svg:y="11.265cm">
          <draw:text-box>
            <text:p text:style-name="P2"><text:span text:style-name="T5">97,69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17,36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44,4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528,63</text:span></text:p>
          </draw:text-box>
        </draw:frame>
        <draw:frame draw:style-name="gr6" draw:text-style-name="P6" draw:layer="layout" svg:width="3.702cm" svg:height="0.319cm" svg:x="2.081cm" svg:y="11.794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101303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0940820165060191</text:span></text:p>
          </draw:text-box>
        </draw:frame>
        <draw:frame draw:style-name="gr6" draw:text-style-name="P6" draw:layer="layout" svg:width="0.866cm" svg:height="0.319cm" svg:x="18.995cm" svg:y="11.794cm">
          <draw:text-box>
            <text:p text:style-name="P2"><text:span text:style-name="T5">888,35</text:span></text:p>
          </draw:text-box>
        </draw:frame>
        <draw:frame draw:style-name="gr6" draw:text-style-name="P6" draw:layer="layout" svg:width="0.709cm" svg:height="0.319cm" svg:x="21.152cm" svg:y="11.794cm">
          <draw:text-box>
            <text:p text:style-name="P2"><text:span text:style-name="T5">55,16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29,13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44,42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559,64</text:span></text:p>
          </draw:text-box>
        </draw:frame>
        <draw:frame draw:style-name="gr6" draw:text-style-name="P6" draw:layer="layout" svg:width="3.702cm" svg:height="0.319cm" svg:x="2.081cm" svg:y="12.323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103458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2312420155060191</text:span></text:p>
          </draw:text-box>
        </draw:frame>
        <draw:frame draw:style-name="gr6" draw:text-style-name="P6" draw:layer="layout" svg:width="0.866cm" svg:height="0.319cm" svg:x="18.995cm" svg:y="12.323cm">
          <draw:text-box>
            <text:p text:style-name="P2"><text:span text:style-name="T5">925,60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54,54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46,28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24,78</text:span></text:p>
          </draw:text-box>
        </draw:frame>
        <draw:frame draw:style-name="gr6" draw:text-style-name="P6" draw:layer="layout" svg:width="3.702cm" svg:height="0.319cm" svg:x="2.081cm" svg:y="12.853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40300098608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15246320145060191</text:span></text:p>
          </draw:text-box>
        </draw:frame>
        <draw:frame draw:style-name="gr6" draw:text-style-name="P6" draw:layer="layout" svg:width="0.866cm" svg:height="0.319cm" svg:x="18.995cm" svg:y="12.853cm">
          <draw:text-box>
            <text:p text:style-name="P2"><text:span text:style-name="T5">935,82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57,35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46,79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31,68</text:span></text:p>
          </draw:text-box>
        </draw:frame>
        <draw:frame draw:style-name="gr6" draw:text-style-name="P6" draw:layer="layout" svg:width="3.702cm" svg:height="0.319cm" svg:x="2.081cm" svg:y="13.382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40300103490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2664720165060191</text:span></text:p>
          </draw:text-box>
        </draw:frame>
        <draw:frame draw:style-name="gr6" draw:text-style-name="P6" draw:layer="layout" svg:width="0.866cm" svg:height="0.319cm" svg:x="18.995cm" svg:y="13.382cm">
          <draw:text-box>
            <text:p text:style-name="P2"><text:span text:style-name="T5">846,58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32,81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42,33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571,44</text:span></text:p>
          </draw:text-box>
        </draw:frame>
        <draw:frame draw:style-name="gr6" draw:text-style-name="P6" draw:layer="layout" svg:width="3.702cm" svg:height="0.319cm" svg:x="2.081cm" svg:y="13.911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40300101854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6443720155060191</text:span></text:p>
          </draw:text-box>
        </draw:frame>
        <draw:frame draw:style-name="gr6" draw:text-style-name="P6" draw:layer="layout" svg:width="0.866cm" svg:height="0.319cm" svg:x="18.995cm" svg:y="13.911cm">
          <draw:text-box>
            <text:p text:style-name="P2"><text:span text:style-name="T5">935,82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57,35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46,79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631,68</text:span></text:p>
          </draw:text-box>
        </draw:frame>
        <draw:frame draw:style-name="gr6" draw:text-style-name="P6" draw:layer="layout" svg:width="3.702cm" svg:height="0.319cm" svg:x="2.081cm" svg:y="14.44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40300098576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10757120155060191</text:span></text:p>
          </draw:text-box>
        </draw:frame>
        <draw:frame draw:style-name="gr6" draw:text-style-name="P6" draw:layer="layout" svg:width="0.866cm" svg:height="0.319cm" svg:x="18.995cm" svg:y="14.44cm">
          <draw:text-box>
            <text:p text:style-name="P2"><text:span text:style-name="T5">935,82</text:span></text:p>
          </draw:text-box>
        </draw:frame>
        <draw:frame draw:style-name="gr6" draw:text-style-name="P6" draw:layer="layout" svg:width="0.552cm" svg:height="0.319cm" svg:x="21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257,35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46,79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631,68</text:span></text:p>
          </draw:text-box>
        </draw:frame>
        <draw:frame draw:style-name="gr6" draw:text-style-name="P6" draw:layer="layout" svg:width="3.702cm" svg:height="0.319cm" svg:x="2.081cm" svg:y="14.969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40300098557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8025820165060191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350,29</text:span></text:p>
          </draw:text-box>
        </draw:frame>
        <draw:frame draw:style-name="gr6" draw:text-style-name="P6" draw:layer="layout" svg:width="0.552cm" svg:height="0.319cm" svg:x="21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371,33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67,51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911,45</text:span></text:p>
          </draw:text-box>
        </draw:frame>
        <draw:frame draw:style-name="gr6" draw:text-style-name="P6" draw:layer="layout" svg:width="3.702cm" svg:height="0.319cm" svg:x="2.081cm" svg:y="15.498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40300101862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2039020145060191</text:span></text:p>
          </draw:text-box>
        </draw:frame>
        <draw:frame draw:style-name="gr6" draw:text-style-name="P6" draw:layer="layout" svg:width="0.866cm" svg:height="0.319cm" svg:x="18.995cm" svg:y="15.498cm">
          <draw:text-box>
            <text:p text:style-name="P2"><text:span text:style-name="T5">846,67</text:span></text:p>
          </draw:text-box>
        </draw:frame>
        <draw:frame draw:style-name="gr6" draw:text-style-name="P6" draw:layer="layout" svg:width="0.552cm" svg:height="0.319cm" svg:x="21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5.498cm">
          <draw:text-box>
            <text:p text:style-name="P2"><text:span text:style-name="T5">232,83</text:span></text:p>
          </draw:text-box>
        </draw:frame>
        <draw:frame draw:style-name="gr6" draw:text-style-name="P6" draw:layer="layout" svg:width="0.709cm" svg:height="0.319cm" svg:x="25.152cm" svg:y="15.498cm">
          <draw:text-box>
            <text:p text:style-name="P2"><text:span text:style-name="T5">42,33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571,51</text:span></text:p>
          </draw:text-box>
        </draw:frame>
        <draw:frame draw:style-name="gr6" draw:text-style-name="P6" draw:layer="layout" svg:width="3.702cm" svg:height="0.319cm" svg:x="2.081cm" svg:y="16.028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40300101126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08810820145060191</text:span></text:p>
          </draw:text-box>
        </draw:frame>
        <draw:frame draw:style-name="gr6" draw:text-style-name="P6" draw:layer="layout" svg:width="0.866cm" svg:height="0.319cm" svg:x="18.995cm" svg:y="16.028cm">
          <draw:text-box>
            <text:p text:style-name="P2"><text:span text:style-name="T5">863,61</text:span></text:p>
          </draw:text-box>
        </draw:frame>
        <draw:frame draw:style-name="gr6" draw:text-style-name="P6" draw:layer="layout" svg:width="0.552cm" svg:height="0.319cm" svg:x="21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6.028cm">
          <draw:text-box>
            <text:p text:style-name="P2"><text:span text:style-name="T5">237,49</text:span></text:p>
          </draw:text-box>
        </draw:frame>
        <draw:frame draw:style-name="gr6" draw:text-style-name="P6" draw:layer="layout" svg:width="0.709cm" svg:height="0.319cm" svg:x="25.152cm" svg:y="16.028cm">
          <draw:text-box>
            <text:p text:style-name="P2"><text:span text:style-name="T5">43,18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582,94</text:span></text:p>
          </draw:text-box>
        </draw:frame>
        <draw:frame draw:style-name="gr6" draw:text-style-name="P6" draw:layer="layout" svg:width="3.702cm" svg:height="0.319cm" svg:x="2.081cm" svg:y="16.557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6.557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40300101733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14224120145060191</text:span></text:p>
          </draw:text-box>
        </draw:frame>
        <draw:frame draw:style-name="gr6" draw:text-style-name="P6" draw:layer="layout" svg:width="0.866cm" svg:height="0.319cm" svg:x="18.995cm" svg:y="16.557cm">
          <draw:text-box>
            <text:p text:style-name="P2"><text:span text:style-name="T5">935,82</text:span></text:p>
          </draw:text-box>
        </draw:frame>
        <draw:frame draw:style-name="gr6" draw:text-style-name="P6" draw:layer="layout" svg:width="0.552cm" svg:height="0.319cm" svg:x="21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6.557cm">
          <draw:text-box>
            <text:p text:style-name="P2"><text:span text:style-name="T5">257,35</text:span></text:p>
          </draw:text-box>
        </draw:frame>
        <draw:frame draw:style-name="gr6" draw:text-style-name="P6" draw:layer="layout" svg:width="0.709cm" svg:height="0.319cm" svg:x="25.152cm" svg:y="16.557cm">
          <draw:text-box>
            <text:p text:style-name="P2"><text:span text:style-name="T5">46,81</text:span></text:p>
          </draw:text-box>
        </draw:frame>
        <draw:frame draw:style-name="gr6" draw:text-style-name="P6" draw:layer="layout" svg:width="0.866cm" svg:height="0.319cm" svg:x="26.995cm" svg:y="16.557cm">
          <draw:text-box>
            <text:p text:style-name="P2"><text:span text:style-name="T5">631,66</text:span></text:p>
          </draw:text-box>
        </draw:frame>
        <draw:frame draw:style-name="gr2" draw:text-style-name="P3" draw:layer="layout" svg:width="0.942cm" svg:height="0.357cm" svg:x="16.723cm" svg:y="17.08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7.089cm">
          <draw:text-box>
            <text:p text:style-name="P2"><text:span text:style-name="T6">20.770,80</text:span></text:p>
          </draw:text-box>
        </draw:frame>
        <draw:frame draw:style-name="gr2" draw:text-style-name="P3" draw:layer="layout" svg:width="1.247cm" svg:height="0.357cm" svg:x="20.622cm" svg:y="17.089cm">
          <draw:text-box>
            <text:p text:style-name="P2"><text:span text:style-name="T6">1.298,85</text:span></text:p>
          </draw:text-box>
        </draw:frame>
        <draw:frame draw:style-name="gr2" draw:text-style-name="P3" draw:layer="layout" svg:width="1.247cm" svg:height="0.357cm" svg:x="22.622cm" svg:y="17.089cm">
          <draw:text-box>
            <text:p text:style-name="P2"><text:span text:style-name="T6">3.443,15</text:span></text:p>
          </draw:text-box>
        </draw:frame>
        <draw:frame draw:style-name="gr2" draw:text-style-name="P3" draw:layer="layout" svg:width="1.247cm" svg:height="0.357cm" svg:x="24.622cm" svg:y="17.089cm">
          <draw:text-box>
            <text:p text:style-name="P2"><text:span text:style-name="T6">1.038,55</text:span></text:p>
          </draw:text-box>
        </draw:frame>
        <draw:frame draw:style-name="gr2" draw:text-style-name="P3" draw:layer="layout" svg:width="1.424cm" svg:height="0.357cm" svg:x="26.446cm" svg:y="17.089cm">
          <draw:text-box>
            <text:p text:style-name="P2"><text:span text:style-name="T6">14.990,25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1ª Vara do Trabalho de Jaboatão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0277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9197202350601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9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54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25,4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18,71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9572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8375202350601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9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54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35,51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8,86</text:span></text:p>
          </draw:text-box>
        </draw:frame>
        <draw:frame draw:style-name="gr6" draw:text-style-name="P6" draw:layer="layout" svg:width="4.836cm" svg:height="0.319cm" svg:x="2.081cm" svg:y="7.561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0279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87952024506014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9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54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1,26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3,11</text:span></text:p>
          </draw:text-box>
        </draw:frame>
        <draw:frame draw:style-name="gr6" draw:text-style-name="P6" draw:layer="layout" svg:width="5.582cm" svg:height="0.319cm" svg:x="2.081cm" svg:y="8.0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0278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92812022506014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64,77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64,77</text:span></text:p>
          </draw:text-box>
        </draw:frame>
        <draw:frame draw:style-name="gr6" draw:text-style-name="P6" draw:layer="layout" svg:width="3.791cm" svg:height="0.319cm" svg:x="2.081cm" svg:y="8.619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0278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32502023506014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8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97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34,84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63,01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88,32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442,59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227,02</text:span></text:p>
          </draw:text-box>
        </draw:frame>
        <draw:frame draw:style-name="gr2" draw:text-style-name="P3" draw:layer="layout" svg:width="0.802cm" svg:height="0.357cm" svg:x="25.064cm" svg:y="9.152cm">
          <draw:text-box>
            <text:p text:style-name="P2"><text:span text:style-name="T6">50,25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368,46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1ª Vara do Trabalho de Paulista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0609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1634202250601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72,8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8,0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3,6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1,21</text:span></text:p>
          </draw:text-box>
        </draw:frame>
        <draw:frame draw:style-name="gr6" draw:text-style-name="P6" draw:layer="layout" svg:width="3.905cm" svg:height="0.319cm" svg:x="2.081cm" svg:y="7.032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0479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4855202350601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7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9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3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2,68</text:span></text:p>
          </draw:text-box>
        </draw:frame>
        <draw:frame draw:style-name="gr6" draw:text-style-name="P6" draw:layer="layout" svg:width="3.905cm" svg:height="0.319cm" svg:x="2.081cm" svg:y="7.561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4915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2296202150601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84,3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9,28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43,66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4,2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7,21</text:span></text:p>
          </draw:text-box>
        </draw:frame>
        <draw:frame draw:style-name="gr6" draw:text-style-name="P6" draw:layer="layout" svg:width="3.905cm" svg:height="0.319cm" svg:x="2.081cm" svg:y="8.09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1060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7632202350601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7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97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03,95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3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58,73</text:span></text:p>
          </draw:text-box>
        </draw:frame>
        <draw:frame draw:style-name="gr6" draw:text-style-name="P6" draw:layer="layout" svg:width="3.418cm" svg:height="0.319cm" svg:x="2.081cm" svg:y="8.619cm">
          <draw:text-box>
            <text:p text:style-name="P2"><text:span text:style-name="T5">ALVARO DA SILVA MOT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0887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65712021506012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64,7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7,1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3,24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4,41</text:span></text:p>
          </draw:text-box>
        </draw:frame>
        <draw:frame draw:style-name="gr6" draw:text-style-name="P6" draw:layer="layout" svg:width="5.518cm" svg:height="0.319cm" svg:x="2.081cm" svg:y="9.148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1053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75432022506012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9,89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4,38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9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73,52</text:span></text:p>
          </draw:text-box>
        </draw:frame>
        <draw:frame draw:style-name="gr6" draw:text-style-name="P6" draw:layer="layout" svg:width="5.852cm" svg:height="0.319cm" svg:x="2.081cm" svg:y="9.678cm">
          <draw:text-box>
            <text:p text:style-name="P2"><text:span text:style-name="T5">CAROLINA LIMA CORREA JEANGREGORI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1060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76322023506012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7,0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97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14,03</text:span></text:p>
          </draw:text-box>
        </draw:frame>
        <draw:frame draw:style-name="gr6" draw:text-style-name="P6" draw:layer="layout" svg:width="5.569cm" svg:height="0.319cm" svg:x="2.081cm" svg:y="10.207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1055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901972023506012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5,39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69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03,70</text:span></text:p>
          </draw:text-box>
        </draw:frame>
        <draw:frame draw:style-name="gr6" draw:text-style-name="P6" draw:layer="layout" svg:width="4.231cm" svg:height="0.319cm" svg:x="2.081cm" svg:y="10.736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0611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112642024506012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41,60</text:span></text:p>
          </draw:text-box>
        </draw:frame>
        <draw:frame draw:style-name="gr6" draw:text-style-name="P6" draw:layer="layout" svg:width="4.612cm" svg:height="0.319cm" svg:x="2.081cm" svg:y="11.265cm">
          <draw:text-box>
            <text:p text:style-name="P2"><text:span text:style-name="T5">EDUARDO JOSE CORREIA ALVE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106100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416342022506012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72,86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8,01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3,64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01,21</text:span></text:p>
          </draw:text-box>
        </draw:frame>
        <draw:frame draw:style-name="gr6" draw:text-style-name="P6" draw:layer="layout" svg:width="4.358cm" svg:height="0.319cm" svg:x="2.081cm" svg:y="11.794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104820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397912023506012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4,91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54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25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44,12</text:span></text:p>
          </draw:text-box>
        </draw:frame>
        <draw:frame draw:style-name="gr6" draw:text-style-name="P6" draw:layer="layout" svg:width="4.358cm" svg:height="0.319cm" svg:x="2.081cm" svg:y="12.323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108872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765712021506012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64,77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7,12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3,23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94,42</text:span></text:p>
          </draw:text-box>
        </draw:frame>
        <draw:frame draw:style-name="gr6" draw:text-style-name="P6" draw:layer="layout" svg:width="6.318cm" svg:height="0.319cm" svg:x="2.081cm" svg:y="12.853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40300110664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061532024506012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122,72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18,88</text:span></text:p>
          </draw:text-box>
        </draw:frame>
        <draw:frame draw:style-name="gr6" draw:text-style-name="P6" draw:layer="layout" svg:width="4.295cm" svg:height="0.319cm" svg:x="2.081cm" svg:y="13.38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40300110615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1143902022506012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13,26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78,65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683,95</text:span></text:p>
          </draw:text-box>
        </draw:frame>
        <draw:frame draw:style-name="gr6" draw:text-style-name="P6" draw:layer="layout" svg:width="5.582cm" svg:height="0.319cm" svg:x="2.081cm" svg:y="13.911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40300106102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6472720235060121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08,82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77,43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731,39</text:span></text:p>
          </draw:text-box>
        </draw:frame>
        <draw:frame draw:style-name="gr6" draw:text-style-name="P6" draw:layer="layout" svg:width="5.582cm" svg:height="0.319cm" svg:x="2.081cm" svg:y="14.44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40300110591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8664020235060121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15,39</text:span></text:p>
          </draw:text-box>
        </draw:frame>
        <draw:frame draw:style-name="gr6" draw:text-style-name="P6" draw:layer="layout" svg:width="0.552cm" svg:height="0.319cm" svg:x="21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279,23</text:span></text:p>
          </draw:text-box>
        </draw:frame>
        <draw:frame draw:style-name="gr6" draw:text-style-name="P6" draw:layer="layout" svg:width="0.552cm" svg:height="0.319cm" svg:x="25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736,16</text:span></text:p>
          </draw:text-box>
        </draw:frame>
        <draw:frame draw:style-name="gr6" draw:text-style-name="P6" draw:layer="layout" svg:width="4.43cm" svg:height="0.319cm" svg:x="2.081cm" svg:y="14.969cm">
          <draw:text-box>
            <text:p text:style-name="P2"><text:span text:style-name="T5">LANNA PRISCILA DA SILVA LIMA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40300110563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9019720235060121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15,39</text:span></text:p>
          </draw:text-box>
        </draw:frame>
        <draw:frame draw:style-name="gr6" draw:text-style-name="P6" draw:layer="layout" svg:width="0.866cm" svg:height="0.319cm" svg:x="20.995cm" svg:y="14.969cm">
          <draw:text-box>
            <text:p text:style-name="P2"><text:span text:style-name="T5">111,69</text:span></text:p>
          </draw:text-box>
        </draw:frame>
        <draw:frame draw:style-name="gr6" draw:text-style-name="P6" draw:layer="layout" svg:width="0.552cm" svg:height="0.319cm" svg:x="23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50,77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852,93</text:span></text:p>
          </draw:text-box>
        </draw:frame>
        <draw:frame draw:style-name="gr6" draw:text-style-name="P6" draw:layer="layout" svg:width="3.558cm" svg:height="0.319cm" svg:x="2.081cm" svg:y="15.498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40300108871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7657120215060121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64,77</text:span></text:p>
          </draw:text-box>
        </draw:frame>
        <draw:frame draw:style-name="gr6" draw:text-style-name="P6" draw:layer="layout" svg:width="0.866cm" svg:height="0.319cm" svg:x="20.995cm" svg:y="15.498cm">
          <draw:text-box>
            <text:p text:style-name="P2"><text:span text:style-name="T5">117,12</text:span></text:p>
          </draw:text-box>
        </draw:frame>
        <draw:frame draw:style-name="gr6" draw:text-style-name="P6" draw:layer="layout" svg:width="0.709cm" svg:height="0.319cm" svg:x="23.152cm" svg:y="15.498cm">
          <draw:text-box>
            <text:p text:style-name="P2"><text:span text:style-name="T5">40,77</text:span></text:p>
          </draw:text-box>
        </draw:frame>
        <draw:frame draw:style-name="gr6" draw:text-style-name="P6" draw:layer="layout" svg:width="0.552cm" svg:height="0.319cm" svg:x="25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906,88</text:span></text:p>
          </draw:text-box>
        </draw:frame>
        <draw:frame draw:style-name="gr6" draw:text-style-name="P6" draw:layer="layout" svg:width="3.558cm" svg:height="0.319cm" svg:x="2.081cm" svg:y="16.028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40300049432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07304820205060121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178,78</text:span></text:p>
          </draw:text-box>
        </draw:frame>
        <draw:frame draw:style-name="gr6" draw:text-style-name="P6" draw:layer="layout" svg:width="0.709cm" svg:height="0.319cm" svg:x="21.152cm" svg:y="16.028cm">
          <draw:text-box>
            <text:p text:style-name="P2"><text:span text:style-name="T5">63,42</text:span></text:p>
          </draw:text-box>
        </draw:frame>
        <draw:frame draw:style-name="gr6" draw:text-style-name="P6" draw:layer="layout" svg:width="0.866cm" svg:height="0.319cm" svg:x="22.995cm" svg:y="16.028cm">
          <draw:text-box>
            <text:p text:style-name="P2"><text:span text:style-name="T5">306,72</text:span></text:p>
          </draw:text-box>
        </draw:frame>
        <draw:frame draw:style-name="gr6" draw:text-style-name="P6" draw:layer="layout" svg:width="0.552cm" svg:height="0.319cm" svg:x="25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808,64</text:span></text:p>
          </draw:text-box>
        </draw:frame>
        <draw:frame draw:style-name="gr6" draw:text-style-name="P6" draw:layer="layout" svg:width="5.019cm" svg:height="0.319cm" svg:x="2.081cm" svg:y="16.55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6.557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40300110626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11439020225060121</text:span></text:p>
          </draw:text-box>
        </draw:frame>
        <draw:frame draw:style-name="gr6" draw:text-style-name="P6" draw:layer="layout" svg:width="1.103cm" svg:height="0.319cm" svg:x="18.76cm" svg:y="16.557cm">
          <draw:text-box>
            <text:p text:style-name="P2"><text:span text:style-name="T5">1.013,26</text:span></text:p>
          </draw:text-box>
        </draw:frame>
        <draw:frame draw:style-name="gr6" draw:text-style-name="P6" draw:layer="layout" svg:width="0.866cm" svg:height="0.319cm" svg:x="20.995cm" svg:y="16.557cm">
          <draw:text-box>
            <text:p text:style-name="P2"><text:span text:style-name="T5">111,46</text:span></text:p>
          </draw:text-box>
        </draw:frame>
        <draw:frame draw:style-name="gr6" draw:text-style-name="P6" draw:layer="layout" svg:width="0.552cm" svg:height="0.319cm" svg:x="23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6.557cm">
          <draw:text-box>
            <text:p text:style-name="P2"><text:span text:style-name="T5">901,80</text:span></text:p>
          </draw:text-box>
        </draw:frame>
        <draw:frame draw:style-name="gr6" draw:text-style-name="P6" draw:layer="layout" svg:width="5.857cm" svg:height="0.319cm" svg:x="2.081cm" svg:y="17.086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7.086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7.086cm">
          <draw:text-box>
            <text:p text:style-name="P2"><text:span text:style-name="T5">20240300110524</text:span></text:p>
          </draw:text-box>
        </draw:frame>
        <draw:frame draw:style-name="gr6" draw:text-style-name="P6" draw:layer="layout" svg:width="3.135cm" svg:height="0.319cm" svg:x="14.52cm" svg:y="17.086cm">
          <draw:text-box>
            <text:p text:style-name="P2"><text:span text:style-name="T5">00009330520235060121</text:span></text:p>
          </draw:text-box>
        </draw:frame>
        <draw:frame draw:style-name="gr6" draw:text-style-name="P6" draw:layer="layout" svg:width="1.103cm" svg:height="0.319cm" svg:x="18.76cm" svg:y="17.086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17.086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709cm" svg:height="0.319cm" svg:x="23.152cm" svg:y="17.086cm">
          <draw:text-box>
            <text:p text:style-name="P2"><text:span text:style-name="T5">31,06</text:span></text:p>
          </draw:text-box>
        </draw:frame>
        <draw:frame draw:style-name="gr6" draw:text-style-name="P6" draw:layer="layout" svg:width="0.552cm" svg:height="0.319cm" svg:x="25.309cm" svg:y="17.0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7.086cm">
          <draw:text-box>
            <text:p text:style-name="P2"><text:span text:style-name="T5">860,63</text:span></text:p>
          </draw:text-box>
        </draw:frame>
        <draw:frame draw:style-name="gr2" draw:text-style-name="P3" draw:layer="layout" svg:width="0.942cm" svg:height="0.357cm" svg:x="16.723cm" svg:y="17.61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7.618cm">
          <draw:text-box>
            <text:p text:style-name="P2"><text:span text:style-name="T6">21.816,19</text:span></text:p>
          </draw:text-box>
        </draw:frame>
        <draw:frame draw:style-name="gr2" draw:text-style-name="P3" draw:layer="layout" svg:width="1.247cm" svg:height="0.357cm" svg:x="20.622cm" svg:y="17.618cm">
          <draw:text-box>
            <text:p text:style-name="P2"><text:span text:style-name="T6">1.999,36</text:span></text:p>
          </draw:text-box>
        </draw:frame>
        <draw:frame draw:style-name="gr2" draw:text-style-name="P3" draw:layer="layout" svg:width="1.247cm" svg:height="0.357cm" svg:x="22.622cm" svg:y="17.618cm">
          <draw:text-box>
            <text:p text:style-name="P2"><text:span text:style-name="T6">1.584,19</text:span></text:p>
          </draw:text-box>
        </draw:frame>
        <draw:frame draw:style-name="gr2" draw:text-style-name="P3" draw:layer="layout" svg:width="0.98cm" svg:height="0.357cm" svg:x="24.887cm" svg:y="17.618cm">
          <draw:text-box>
            <text:p text:style-name="P2"><text:span text:style-name="T6">674,54</text:span></text:p>
          </draw:text-box>
        </draw:frame>
        <draw:frame draw:style-name="gr2" draw:text-style-name="P3" draw:layer="layout" svg:width="1.424cm" svg:height="0.357cm" svg:x="26.446cm" svg:y="17.618cm">
          <draw:text-box>
            <text:p text:style-name="P2"><text:span text:style-name="T6">17.558,10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1ª Vara do Trabalho de Petrolina</text:span></text:p>
          </draw:text-box>
        </draw:frame>
        <draw:frame draw:style-name="gr6" draw:text-style-name="P6" draw:layer="layout" svg:width="5.836cm" svg:height="0.319cm" svg:x="2.081cm" svg:y="6.503cm">
          <draw:text-box>
            <text:p text:style-name="P2"><text:span text:style-name="T5">MARCELO DE AGUIAR BATISTA SAPUCAI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0032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8317202450604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3.774cm" svg:height="0.319cm" svg:x="2.081cm" svg:y="7.032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9306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2418202350604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0,1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3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16,86</text:span></text:p>
          </draw:text-box>
        </draw:frame>
        <draw:frame draw:style-name="gr6" draw:text-style-name="P6" draw:layer="layout" svg:width="5.996cm" svg:height="0.319cm" svg:x="2.081cm" svg:y="7.561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0033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8317202450604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1,60</text:span></text:p>
          </draw:text-box>
        </draw:frame>
        <draw:frame draw:style-name="gr6" draw:text-style-name="P6" draw:layer="layout" svg:width="5.996cm" svg:height="0.319cm" svg:x="2.081cm" svg:y="8.09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9306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8457202350604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5,3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69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32,29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7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20,64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49,37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335,22</text:span></text:p>
          </draw:text-box>
        </draw:frame>
        <draw:frame draw:style-name="gr2" draw:text-style-name="P3" draw:layer="layout" svg:width="0.802cm" svg:height="0.357cm" svg:x="23.064cm" svg:y="8.623cm">
          <draw:text-box>
            <text:p text:style-name="P2"><text:span text:style-name="T6">32,29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00,86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581,00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1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9896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1877202350600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5,3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69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40,07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7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12,86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9764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2740201950600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335,1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46,87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326,7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66,7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94,75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9896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0533202350600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91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17,36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1,58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65,72</text:span></text:p>
          </draw:text-box>
        </draw:frame>
        <draw:frame draw:style-name="gr6" draw:text-style-name="P6" draw:layer="layout" svg:width="5.891cm" svg:height="0.319cm" svg:x="2.081cm" svg:y="8.09cm">
          <draw:text-box>
            <text:p text:style-name="P2"><text:span text:style-name="T5">JULIO CESAR CORDEIRO PIRES MASCEN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9893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8614201950600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9,0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0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9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6,01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1184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0670202350600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5,39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69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1,93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61,77</text:span></text:p>
          </draw:text-box>
        </draw:frame>
        <draw:frame draw:style-name="gr6" draw:text-style-name="P6" draw:layer="layout" svg:width="2.377cm" svg:height="0.319cm" svg:x="2.081cm" svg:y="9.148cm">
          <draw:text-box>
            <text:p text:style-name="P2"><text:span text:style-name="T5">RONALDO BORIN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9894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7833201850600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1,60</text:span></text:p>
          </draw:text-box>
        </draw:frame>
        <draw:frame draw:style-name="gr6" draw:text-style-name="P6" draw:layer="layout" svg:width="6.432cm" svg:height="0.319cm" svg:x="2.081cm" svg:y="9.678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9896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55072023506000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0,18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3,32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06,48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10,38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421,98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723,22</text:span></text:p>
          </draw:text-box>
        </draw:frame>
        <draw:frame draw:style-name="gr2" draw:text-style-name="P3" draw:layer="layout" svg:width="1.247cm" svg:height="0.357cm" svg:x="22.622cm" svg:y="10.21cm">
          <draw:text-box>
            <text:p text:style-name="P2"><text:span text:style-name="T6">1.186,84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268,83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243,09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2ª Vara do Trabalho de Caruaru</text:span></text:p>
          </draw:text-box>
        </draw:frame>
        <draw:frame draw:style-name="gr6" draw:text-style-name="P6" draw:layer="layout" svg:width="5.12cm" svg:height="0.319cm" svg:x="2.081cm" svg:y="6.503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9380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0989202250603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91,8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0,1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71,76</text:span></text:p>
          </draw:text-box>
        </draw:frame>
        <draw:frame draw:style-name="gr6" draw:text-style-name="P6" draw:layer="layout" svg:width="4.218cm" svg:height="0.319cm" svg:x="2.081cm" svg:y="7.032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9956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4996202350603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0,1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3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5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5,37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122,04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33,41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1,5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837,13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2ª Vara do Trabalho de Goiana</text:span></text:p>
          </draw:text-box>
        </draw:frame>
        <draw:frame draw:style-name="gr6" draw:text-style-name="P6" draw:layer="layout" svg:width="4.853cm" svg:height="0.319cm" svg:x="2.081cm" svg:y="6.503cm">
          <draw:text-box>
            <text:p text:style-name="P2"><text:span text:style-name="T5">JEFFERSON KAIRON REIS SANT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0393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98412023506023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8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9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7,41</text:span></text:p>
          </draw:text-box>
        </draw:frame>
        <draw:frame draw:style-name="gr6" draw:text-style-name="P6" draw:layer="layout" svg:width="4.853cm" svg:height="0.319cm" svg:x="2.081cm" svg:y="7.032cm">
          <draw:text-box>
            <text:p text:style-name="P2"><text:span text:style-name="T5">JEFFERSON KAIRON REIS SANT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0631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96532022506023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9,8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3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9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3,51</text:span></text:p>
          </draw:text-box>
        </draw:frame>
        <draw:frame draw:style-name="gr6" draw:text-style-name="P6" draw:layer="layout" svg:width="4.853cm" svg:height="0.319cm" svg:x="2.081cm" svg:y="7.561cm">
          <draw:text-box>
            <text:p text:style-name="P2"><text:span text:style-name="T5">JEFFERSON KAIRON REIS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0302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68332022506023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5,7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5,02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7,1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2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1,30</text:span></text:p>
          </draw:text-box>
        </draw:frame>
        <draw:frame draw:style-name="gr6" draw:text-style-name="P6" draw:layer="layout" svg:width="4.54cm" svg:height="0.319cm" svg:x="2.081cm" svg:y="8.09cm">
          <draw:text-box>
            <text:p text:style-name="P2"><text:span text:style-name="T5">JOAQUIM OLIVEIRA MAGALHA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0630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96532022506023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9,8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3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9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3,52</text:span></text:p>
          </draw:text-box>
        </draw:frame>
        <draw:frame draw:style-name="gr6" draw:text-style-name="P6" draw:layer="layout" svg:width="3.507cm" svg:height="0.319cm" svg:x="2.081cm" svg:y="8.619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0034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16072024506023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16,05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75,64</text:span></text:p>
          </draw:text-box>
        </draw:frame>
        <draw:frame draw:style-name="gr6" draw:text-style-name="P6" draw:layer="layout" svg:width="8.316cm" svg:height="0.319cm" svg:x="2.081cm" svg:y="9.148cm">
          <draw:text-box>
            <text:p text:style-name="P2"><text:span text:style-name="T5">SERGIO ROBERTO NAPOLEAO PEREIRA DE CASTRO 09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0848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17862019506023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310,29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44,13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68,07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65,51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032,58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446,51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709,10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121,23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72,22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343,9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2ª Vara do Trabalho de Igarassu</text:span></text:p>
          </draw:text-box>
        </draw:frame>
        <draw:frame draw:style-name="gr6" draw:text-style-name="P6" draw:layer="layout" svg:width="5.548cm" svg:height="0.319cm" svg:x="2.081cm" svg:y="6.503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0168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44452023506018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9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5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4,12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4,91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54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25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44,1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2ª Vara do Trabalho de Ipojuca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0373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76512023506019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8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97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3,82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13,59</text:span></text:p>
          </draw:text-box>
        </draw:frame>
        <draw:frame draw:style-name="gr6" draw:text-style-name="P6" draw:layer="layout" svg:width="4.57cm" svg:height="0.319cm" svg:x="2.081cm" svg:y="7.032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0122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56532023506019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89,63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51,97</text:span></text:p>
          </draw:text-box>
        </draw:frame>
        <draw:frame draw:style-name="gr6" draw:text-style-name="P6" draw:layer="layout" svg:width="3.452cm" svg:height="0.319cm" svg:x="2.081cm" svg:y="7.561cm">
          <draw:text-box>
            <text:p text:style-name="P2"><text:span text:style-name="T5">ELBA CESARIO DA SILV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0373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76512023506019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8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97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4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7,41</text:span></text:p>
          </draw:text-box>
        </draw:frame>
        <draw:frame draw:style-name="gr6" draw:text-style-name="P6" draw:layer="layout" svg:width="3.452cm" svg:height="0.319cm" svg:x="2.081cm" svg:y="8.09cm">
          <draw:text-box>
            <text:p text:style-name="P2"><text:span text:style-name="T5">ELBA CESARIO DA SILV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0123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69412022506019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3,5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7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1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6,57</text:span></text:p>
          </draw:text-box>
        </draw:frame>
        <draw:frame draw:style-name="gr6" draw:text-style-name="P6" draw:layer="layout" svg:width="4.925cm" svg:height="0.319cm" svg:x="2.081cm" svg:y="8.619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0434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53352022506019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7,7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15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23,56</text:span></text:p>
          </draw:text-box>
        </draw:frame>
        <draw:frame draw:style-name="gr6" draw:text-style-name="P6" draw:layer="layout" svg:width="4.925cm" svg:height="0.319cm" svg:x="2.081cm" svg:y="9.148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0433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03162022506019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9,05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1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06,95</text:span></text:p>
          </draw:text-box>
        </draw:frame>
        <draw:frame draw:style-name="gr6" draw:text-style-name="P6" draw:layer="layout" svg:width="4.925cm" svg:height="0.319cm" svg:x="2.081cm" svg:y="9.678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0373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392420175060193</text:span></text:p>
          </draw:text-box>
        </draw:frame>
        <draw:frame draw:style-name="gr6" draw:text-style-name="P6" draw:layer="layout" svg:width="0.866cm" svg:height="0.319cm" svg:x="18.995cm" svg:y="9.678cm">
          <draw:text-box>
            <text:p text:style-name="P2"><text:span text:style-name="T5">854,64</text:span></text:p>
          </draw:text-box>
        </draw:frame>
        <draw:frame draw:style-name="gr6" draw:text-style-name="P6" draw:layer="layout" svg:width="0.709cm" svg:height="0.319cm" svg:x="21.152cm" svg:y="9.678cm">
          <draw:text-box>
            <text:p text:style-name="P2"><text:span text:style-name="T5">94,00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24,89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35,75</text:span></text:p>
          </draw:text-box>
        </draw:frame>
        <draw:frame draw:style-name="gr6" draw:text-style-name="P6" draw:layer="layout" svg:width="2.208cm" svg:height="0.319cm" svg:x="2.081cm" svg:y="10.207cm">
          <draw:text-box>
            <text:p text:style-name="P2"><text:span text:style-name="T5">MARCEL FRANZ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1201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08492023506019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5,39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69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03,70</text:span></text:p>
          </draw:text-box>
        </draw:frame>
        <draw:frame draw:style-name="gr6" draw:text-style-name="P6" draw:layer="layout" svg:width="2.208cm" svg:height="0.319cm" svg:x="2.081cm" svg:y="10.736cm">
          <draw:text-box>
            <text:p text:style-name="P2"><text:span text:style-name="T5">MARCEL FRANZ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1201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67532021506019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57,47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6,32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41,15</text:span></text:p>
          </draw:text-box>
        </draw:frame>
        <draw:frame draw:style-name="gr6" draw:text-style-name="P6" draw:layer="layout" svg:width="3.634cm" svg:height="0.319cm" svg:x="2.081cm" svg:y="11.265cm">
          <draw:text-box>
            <text:p text:style-name="P2"><text:span text:style-name="T5">NILMA FERREIRA SANTO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10438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962802016506019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709cm" svg:height="0.319cm" svg:x="21.152cm" svg:y="11.265cm">
          <draw:text-box>
            <text:p text:style-name="P2"><text:span text:style-name="T5">53,98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60,16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35,86</text:span></text:p>
          </draw:text-box>
        </draw:frame>
        <draw:frame draw:style-name="gr6" draw:text-style-name="P6" draw:layer="layout" svg:width="4.417cm" svg:height="0.319cm" svg:x="2.081cm" svg:y="11.794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111976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157542021506019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43,53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4,78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2,18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76,57</text:span></text:p>
          </draw:text-box>
        </draw:frame>
        <draw:frame draw:style-name="gr6" draw:text-style-name="P6" draw:layer="layout" svg:width="3.702cm" svg:height="0.319cm" svg:x="2.081cm" svg:y="12.323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104373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9410420165060193</text:span></text:p>
          </draw:text-box>
        </draw:frame>
        <draw:frame draw:style-name="gr6" draw:text-style-name="P6" draw:layer="layout" svg:width="0.866cm" svg:height="0.319cm" svg:x="18.995cm" svg:y="12.323cm">
          <draw:text-box>
            <text:p text:style-name="P2"><text:span text:style-name="T5">871,41</text:span></text:p>
          </draw:text-box>
        </draw:frame>
        <draw:frame draw:style-name="gr6" draw:text-style-name="P6" draw:layer="layout" svg:width="0.709cm" svg:height="0.319cm" svg:x="21.152cm" svg:y="12.323cm">
          <draw:text-box>
            <text:p text:style-name="P2"><text:span text:style-name="T5">95,86</text:span></text:p>
          </draw:text-box>
        </draw:frame>
        <draw:frame draw:style-name="gr6" draw:text-style-name="P6" draw:layer="layout" svg:width="0.709cm" svg:height="0.319cm" svg:x="23.152cm" svg:y="12.323cm">
          <draw:text-box>
            <text:p text:style-name="P2"><text:span text:style-name="T5">36,59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43,57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95,39</text:span></text:p>
          </draw:text-box>
        </draw:frame>
        <draw:frame draw:style-name="gr6" draw:text-style-name="P6" draw:layer="layout" svg:width="3.702cm" svg:height="0.319cm" svg:x="2.081cm" svg:y="12.853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40300103738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15242620155060192</text:span></text:p>
          </draw:text-box>
        </draw:frame>
        <draw:frame draw:style-name="gr6" draw:text-style-name="P6" draw:layer="layout" svg:width="0.866cm" svg:height="0.319cm" svg:x="18.995cm" svg:y="12.853cm">
          <draw:text-box>
            <text:p text:style-name="P2"><text:span text:style-name="T5">962,06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05,83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122,46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48,1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85,67</text:span></text:p>
          </draw:text-box>
        </draw:frame>
        <draw:frame draw:style-name="gr6" draw:text-style-name="P6" draw:layer="layout" svg:width="3.702cm" svg:height="0.319cm" svg:x="2.081cm" svg:y="13.382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40300101250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14090220155060193</text:span></text:p>
          </draw:text-box>
        </draw:frame>
        <draw:frame draw:style-name="gr6" draw:text-style-name="P6" draw:layer="layout" svg:width="0.866cm" svg:height="0.319cm" svg:x="18.995cm" svg:y="13.382cm">
          <draw:text-box>
            <text:p text:style-name="P2"><text:span text:style-name="T5">846,58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32,81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42,33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571,44</text:span></text:p>
          </draw:text-box>
        </draw:frame>
        <draw:frame draw:style-name="gr6" draw:text-style-name="P6" draw:layer="layout" svg:width="8.316cm" svg:height="0.319cm" svg:x="2.081cm" svg:y="13.911cm">
          <draw:text-box>
            <text:p text:style-name="P2"><text:span text:style-name="T5">SERGIO ROBERTO NAPOLEAO PEREIRA DE CASTRO 092024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40300101229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0796020215060192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43,53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4,79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2,18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76,56</text:span></text:p>
          </draw:text-box>
        </draw:frame>
        <draw:frame draw:style-name="gr6" draw:text-style-name="P6" draw:layer="layout" svg:width="8.316cm" svg:height="0.319cm" svg:x="2.081cm" svg:y="14.44cm">
          <draw:text-box>
            <text:p text:style-name="P2"><text:span text:style-name="T5">SERGIO ROBERTO NAPOLEAO PEREIRA DE CASTRO 092024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40300111982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1575420215060192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43,53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4,79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152,39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2,18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724,17</text:span></text:p>
          </draw:text-box>
        </draw:frame>
        <draw:frame draw:style-name="gr6" draw:text-style-name="P6" draw:layer="layout" svg:width="8.316cm" svg:height="0.319cm" svg:x="2.081cm" svg:y="14.969cm">
          <draw:text-box>
            <text:p text:style-name="P2"><text:span text:style-name="T5">SERGIO ROBERTO NAPOLEAO PEREIRA DE CASTRO 092024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40300101232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3694120225060192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43,53</text:span></text:p>
          </draw:text-box>
        </draw:frame>
        <draw:frame draw:style-name="gr6" draw:text-style-name="P6" draw:layer="layout" svg:width="0.552cm" svg:height="0.319cm" svg:x="21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286,97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52,18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704,38</text:span></text:p>
          </draw:text-box>
        </draw:frame>
        <draw:frame draw:style-name="gr2" draw:text-style-name="P3" draw:layer="layout" svg:width="0.942cm" svg:height="0.357cm" svg:x="16.723cm" svg:y="15.50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5.502cm">
          <draw:text-box>
            <text:p text:style-name="P2"><text:span text:style-name="T6">16.901,50</text:span></text:p>
          </draw:text-box>
        </draw:frame>
        <draw:frame draw:style-name="gr2" draw:text-style-name="P3" draw:layer="layout" svg:width="1.247cm" svg:height="0.357cm" svg:x="20.622cm" svg:y="15.502cm">
          <draw:text-box>
            <text:p text:style-name="P2"><text:span text:style-name="T6">1.595,22</text:span></text:p>
          </draw:text-box>
        </draw:frame>
        <draw:frame draw:style-name="gr2" draw:text-style-name="P3" draw:layer="layout" svg:width="1.247cm" svg:height="0.357cm" svg:x="22.622cm" svg:y="15.502cm">
          <draw:text-box>
            <text:p text:style-name="P2"><text:span text:style-name="T6">1.339,72</text:span></text:p>
          </draw:text-box>
        </draw:frame>
        <draw:frame draw:style-name="gr2" draw:text-style-name="P3" draw:layer="layout" svg:width="0.98cm" svg:height="0.357cm" svg:x="24.887cm" svg:y="15.502cm">
          <draw:text-box>
            <text:p text:style-name="P2"><text:span text:style-name="T6">595,87</text:span></text:p>
          </draw:text-box>
        </draw:frame>
        <draw:frame draw:style-name="gr2" draw:text-style-name="P3" draw:layer="layout" svg:width="1.424cm" svg:height="0.357cm" svg:x="26.446cm" svg:y="15.502cm">
          <draw:text-box>
            <text:p text:style-name="P2"><text:span text:style-name="T6">13.370,6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2ª Vara do Trabalho de Jaboatão</text:span></text:p>
          </draw:text-box>
        </draw:frame>
        <draw:frame draw:style-name="gr6" draw:text-style-name="P6" draw:layer="layout" svg:width="3.613cm" svg:height="0.319cm" svg:x="2.081cm" svg:y="6.503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0490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1560202450601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0,01</text:span></text:p>
          </draw:text-box>
        </draw:frame>
        <draw:frame draw:style-name="gr6" draw:text-style-name="P6" draw:layer="layout" svg:width="5.548cm" svg:height="0.319cm" svg:x="2.081cm" svg:y="7.032cm">
          <draw:text-box>
            <text:p text:style-name="P2"><text:span text:style-name="T5">CLAUDIO DA CUNHA CAVALCANTI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9883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17402023506014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8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9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4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7,41</text:span></text:p>
          </draw:text-box>
        </draw:frame>
        <draw:frame draw:style-name="gr6" draw:text-style-name="P6" draw:layer="layout" svg:width="5.548cm" svg:height="0.319cm" svg:x="2.081cm" svg:y="7.561cm">
          <draw:text-box>
            <text:p text:style-name="P2"><text:span text:style-name="T5">CLAUDIO DA CUNHA CAVALCANTI NET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9883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59682023506014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1,60</text:span></text:p>
          </draw:text-box>
        </draw:frame>
        <draw:frame draw:style-name="gr6" draw:text-style-name="P6" draw:layer="layout" svg:width="5.425cm" svg:height="0.319cm" svg:x="2.081cm" svg:y="8.09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9493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27972022506014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3,2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46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01,80</text:span></text:p>
          </draw:text-box>
        </draw:frame>
        <draw:frame draw:style-name="gr6" draw:text-style-name="P6" draw:layer="layout" svg:width="5.425cm" svg:height="0.319cm" svg:x="2.081cm" svg:y="8.619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0621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33702023506014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5,39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69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34,52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69,18</text:span></text:p>
          </draw:text-box>
        </draw:frame>
        <draw:frame draw:style-name="gr6" draw:text-style-name="P6" draw:layer="layout" svg:width="5.425cm" svg:height="0.319cm" svg:x="2.081cm" svg:y="9.14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0622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349462019506014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84,3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9,28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36,73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28,36</text:span></text:p>
          </draw:text-box>
        </draw:frame>
        <draw:frame draw:style-name="gr6" draw:text-style-name="P6" draw:layer="layout" svg:width="4.705cm" svg:height="0.319cm" svg:x="2.081cm" svg:y="9.678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0235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63572024506014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8,82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97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44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47,41</text:span></text:p>
          </draw:text-box>
        </draw:frame>
        <draw:frame draw:style-name="gr6" draw:text-style-name="P6" draw:layer="layout" svg:width="4.705cm" svg:height="0.319cm" svg:x="2.081cm" svg:y="10.207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0529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29922023506014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5,39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69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77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52,93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147,95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896,25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171,25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201,75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878,7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2ª Vara do Trabalho de Paulista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0860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3685202350601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9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54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34,16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09,96</text:span></text:p>
          </draw:text-box>
        </draw:frame>
        <draw:frame draw:style-name="gr6" draw:text-style-name="P6" draw:layer="layout" svg:width="5.514cm" svg:height="0.319cm" svg:x="2.081cm" svg:y="7.032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0099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2679202350601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0,1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3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5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5,35</text:span></text:p>
          </draw:text-box>
        </draw:frame>
        <draw:frame draw:style-name="gr6" draw:text-style-name="P6" draw:layer="layout" svg:width="5.514cm" svg:height="0.319cm" svg:x="2.081cm" svg:y="7.561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0858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81892023506012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3,2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46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1,14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0858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77482022506012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8,82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7,43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4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0,95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1070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12432023506012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9,0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1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06,95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0972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267702022506012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9,05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1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29,11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77,84</text:span></text:p>
          </draw:text-box>
        </draw:frame>
        <draw:frame draw:style-name="gr6" draw:text-style-name="P6" draw:layer="layout" svg:width="5.857cm" svg:height="0.319cm" svg:x="2.081cm" svg:y="9.678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0971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20932023506012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1,69</text:span></text:p>
          </draw:text-box>
        </draw:frame>
        <draw:frame draw:style-name="gr6" draw:text-style-name="P6" draw:layer="layout" svg:width="5.857cm" svg:height="0.319cm" svg:x="2.081cm" svg:y="10.207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0974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99852022506012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5.857cm" svg:height="0.319cm" svg:x="2.081cm" svg:y="10.736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0857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741692023506012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8,82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97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23,18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74,67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105,99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890,70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663,88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202,86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348,5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2ª Vara do Trabalho de Petrolina</text:span></text:p>
          </draw:text-box>
        </draw:frame>
        <draw:frame draw:style-name="gr6" draw:text-style-name="P6" draw:layer="layout" svg:width="5.582cm" svg:height="0.319cm" svg:x="2.081cm" svg:y="6.503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0718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2393202450604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1,06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10,54</text:span></text:p>
          </draw:text-box>
        </draw:frame>
        <draw:frame draw:style-name="gr6" draw:text-style-name="P6" draw:layer="layout" svg:width="4.282cm" svg:height="0.319cm" svg:x="2.081cm" svg:y="7.032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0498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7755202350604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3,2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46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37,7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13,43</text:span></text:p>
          </draw:text-box>
        </draw:frame>
        <draw:frame draw:style-name="gr6" draw:text-style-name="P6" draw:layer="layout" svg:width="5.836cm" svg:height="0.319cm" svg:x="2.081cm" svg:y="7.561cm">
          <draw:text-box>
            <text:p text:style-name="P2"><text:span text:style-name="T5">MARCELO DE AGUIAR BATISTA SAPUCAI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0545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9943202250604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5.996cm" svg:height="0.319cm" svg:x="2.081cm" svg:y="8.09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9893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2743202350604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9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5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2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4,12</text:span></text:p>
          </draw:text-box>
        </draw:frame>
        <draw:frame draw:style-name="gr6" draw:text-style-name="P6" draw:layer="layout" svg:width="5.996cm" svg:height="0.319cm" svg:x="2.081cm" svg:y="8.619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0387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3688202350604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4,9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54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23,89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25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20,23</text:span></text:p>
          </draw:text-box>
        </draw:frame>
        <draw:frame draw:style-name="gr6" draw:text-style-name="P6" draw:layer="layout" svg:width="5.996cm" svg:height="0.319cm" svg:x="2.081cm" svg:y="9.148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0557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32652023506041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37,62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03,98</text:span></text:p>
          </draw:text-box>
        </draw:frame>
        <draw:frame draw:style-name="gr6" draw:text-style-name="P6" draw:layer="layout" svg:width="5.996cm" svg:height="0.319cm" svg:x="2.081cm" svg:y="9.678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0413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09122024506041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709cm" svg:height="0.319cm" svg:x="21.152cm" svg:y="9.678cm">
          <draw:text-box>
            <text:p text:style-name="P2"><text:span text:style-name="T5">73,69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55,26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22,86</text:span></text:p>
          </draw:text-box>
        </draw:frame>
        <draw:frame draw:style-name="gr6" draw:text-style-name="P6" draw:layer="layout" svg:width="5.061cm" svg:height="0.319cm" svg:x="2.081cm" svg:y="10.207cm">
          <draw:text-box>
            <text:p text:style-name="P2"><text:span text:style-name="T5">THALES DE SOUZA ALVES BEZERR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07524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07382023506041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4,91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54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25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4,12</text:span></text:p>
          </draw:text-box>
        </draw:frame>
        <draw:frame draw:style-name="gr6" draw:text-style-name="P6" draw:layer="layout" svg:width="5.061cm" svg:height="0.319cm" svg:x="2.081cm" svg:y="10.736cm">
          <draw:text-box>
            <text:p text:style-name="P2"><text:span text:style-name="T5">THALES DE SOUZA ALVES BEZERR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0632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110942024506041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8,82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97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44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47,41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044,41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848,15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685,54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402,13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108,5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2ª Vara do Trabalho do Cab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0382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43242023506017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82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72,16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6,22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9449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32022023506017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5,52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6,38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10,72</text:span></text:p>
          </draw:text-box>
        </draw:frame>
        <draw:frame draw:style-name="gr2" draw:text-style-name="P3" draw:layer="layout" svg:width="0.624cm" svg:height="0.357cm" svg:x="21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347,68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0,44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612,6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6</text:span></text:p>
          </draw:text-box>
        </draw:frame>
      </draw:page>
      <draw:page draw:name="page1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3ª Vara do Trabalho de Goiana</text:span></text:p>
          </draw:text-box>
        </draw:frame>
        <draw:frame draw:style-name="gr6" draw:text-style-name="P6" draw:layer="layout" svg:width="5.662cm" svg:height="0.319cm" svg:x="2.081cm" svg:y="6.503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0702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09642024506023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1,94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09,66</text:span></text:p>
          </draw:text-box>
        </draw:frame>
        <draw:frame draw:style-name="gr6" draw:text-style-name="P6" draw:layer="layout" svg:width="3.448cm" svg:height="0.319cm" svg:x="2.081cm" svg:y="7.032cm">
          <draw:text-box>
            <text:p text:style-name="P2"><text:span text:style-name="T5">DAVID PEREIRA GALVA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9955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70702023506023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4,3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7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20,53</text:span></text:p>
          </draw:text-box>
        </draw:frame>
        <draw:frame draw:style-name="gr6" draw:text-style-name="P6" draw:layer="layout" svg:width="3.448cm" svg:height="0.319cm" svg:x="2.081cm" svg:y="7.561cm">
          <draw:text-box>
            <text:p text:style-name="P2"><text:span text:style-name="T5">DAVID PEREIRA GALVA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0705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57712023506023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3,2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46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01,80</text:span></text:p>
          </draw:text-box>
        </draw:frame>
        <draw:frame draw:style-name="gr6" draw:text-style-name="P6" draw:layer="layout" svg:width="3.634cm" svg:height="0.319cm" svg:x="2.081cm" svg:y="8.09cm">
          <draw:text-box>
            <text:p text:style-name="P2"><text:span text:style-name="T5">NILMA FERREIRA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0166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97382016506023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443,18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396,87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72,1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74,15</text:span></text:p>
          </draw:text-box>
        </draw:frame>
        <draw:frame draw:style-name="gr6" draw:text-style-name="P6" draw:layer="layout" svg:width="8.316cm" svg:height="0.319cm" svg:x="2.081cm" svg:y="8.619cm">
          <draw:text-box>
            <text:p text:style-name="P2"><text:span text:style-name="T5">SERGIO ROBERTO NAPOLEAO PEREIRA DE CASTRO 09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0705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57712023506023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3,26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46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51,14</text:span></text:p>
          </draw:text-box>
        </draw:frame>
        <draw:frame draw:style-name="gr6" draw:text-style-name="P6" draw:layer="layout" svg:width="8.316cm" svg:height="0.319cm" svg:x="2.081cm" svg:y="9.148cm">
          <draw:text-box>
            <text:p text:style-name="P2"><text:span text:style-name="T5">SERGIO ROBERTO NAPOLEAO PEREIRA DE CASTRO 09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0703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30432023506023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5,52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76,29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507,80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446,89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704,33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23,01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133,5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7</text:span></text:p>
          </draw:text-box>
        </draw:frame>
      </draw:page>
      <draw:page draw:name="page1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3ª Vara do Trabalho de Jaboatão</text:span></text:p>
          </draw:text-box>
        </draw:frame>
        <draw:frame draw:style-name="gr6" draw:text-style-name="P6" draw:layer="layout" svg:width="4.836cm" svg:height="0.319cm" svg:x="2.081cm" svg:y="6.503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0622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24172021506014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4.836cm" svg:height="0.319cm" svg:x="2.081cm" svg:y="7.032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1108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37932022506014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61,89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57,98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0,13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0025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11912021506014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5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6,29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0621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24172021506014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5.374cm" svg:height="0.319cm" svg:x="2.081cm" svg:y="8.61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0825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04662024506014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4,9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54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1,3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25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02,82</text:span></text:p>
          </draw:text-box>
        </draw:frame>
        <draw:frame draw:style-name="gr6" draw:text-style-name="P6" draw:layer="layout" svg:width="3.791cm" svg:height="0.319cm" svg:x="2.081cm" svg:y="9.148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1109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37932022506014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5.81cm" svg:height="0.319cm" svg:x="2.081cm" svg:y="9.678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0323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189762023506014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709cm" svg:height="0.319cm" svg:x="21.152cm" svg:y="9.678cm">
          <draw:text-box>
            <text:p text:style-name="P2"><text:span text:style-name="T5">76,78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54,41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70,71</text:span></text:p>
          </draw:text-box>
        </draw:frame>
        <draw:frame draw:style-name="gr6" draw:text-style-name="P6" draw:layer="layout" svg:width="4.218cm" svg:height="0.319cm" svg:x="2.081cm" svg:y="10.207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0326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94212022506014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1,60</text:span></text:p>
          </draw:text-box>
        </draw:frame>
        <draw:frame draw:style-name="gr6" draw:text-style-name="P6" draw:layer="layout" svg:width="4.218cm" svg:height="0.319cm" svg:x="2.081cm" svg:y="10.736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0312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534412022506014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41,60</text:span></text:p>
          </draw:text-box>
        </draw:frame>
        <draw:frame draw:style-name="gr6" draw:text-style-name="P6" draw:layer="layout" svg:width="4.218cm" svg:height="0.319cm" svg:x="2.081cm" svg:y="11.265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109721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796252021506014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23,03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16,97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012,51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799,63</text:span></text:p>
          </draw:text-box>
        </draw:frame>
        <draw:frame draw:style-name="gr2" draw:text-style-name="P3" draw:layer="layout" svg:width="1.247cm" svg:height="0.357cm" svg:x="22.622cm" svg:y="11.798cm">
          <draw:text-box>
            <text:p text:style-name="P2"><text:span text:style-name="T6">1.427,24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300,52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7.485,1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8</text:span></text:p>
          </draw:text-box>
        </draw:frame>
      </draw:page>
      <draw:page draw:name="page1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3ª Vara do Trabalho de Olinda</text:span></text:p>
          </draw:text-box>
        </draw:frame>
        <draw:frame draw:style-name="gr6" draw:text-style-name="P6" draw:layer="layout" svg:width="5.306cm" svg:height="0.319cm" svg:x="2.081cm" svg:y="6.503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6246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3399020175060103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528,73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6,4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502,29</text:span></text:p>
          </draw:text-box>
        </draw:frame>
        <draw:frame draw:style-name="gr6" draw:text-style-name="P6" draw:layer="layout" svg:width="5.861cm" svg:height="0.319cm" svg:x="2.081cm" svg:y="7.032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6625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8652202050601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6,45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7,77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58,68</text:span></text:p>
          </draw:text-box>
        </draw:frame>
        <draw:frame draw:style-name="gr6" draw:text-style-name="P6" draw:layer="layout" svg:width="6.327cm" svg:height="0.319cm" svg:x="2.081cm" svg:y="7.561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9319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09232016506010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374,6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51,21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68,73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154,67</text:span></text:p>
          </draw:text-box>
        </draw:frame>
        <draw:frame draw:style-name="gr6" draw:text-style-name="P6" draw:layer="layout" svg:width="4.443cm" svg:height="0.319cm" svg:x="2.081cm" svg:y="8.09cm">
          <draw:text-box>
            <text:p text:style-name="P2"><text:span text:style-name="T5">MARIA EDUARDA LIRA DA SILV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0905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783120225060103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401,96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44,21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0,1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337,65</text:span></text:p>
          </draw:text-box>
        </draw:frame>
        <draw:frame draw:style-name="gr6" draw:text-style-name="P6" draw:layer="layout" svg:width="3.558cm" svg:height="0.319cm" svg:x="2.081cm" svg:y="8.619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1051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19472023506010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7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97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14,03</text:span></text:p>
          </draw:text-box>
        </draw:frame>
        <draw:frame draw:style-name="gr6" draw:text-style-name="P6" draw:layer="layout" svg:width="3.558cm" svg:height="0.319cm" svg:x="2.081cm" svg:y="9.148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8332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333442021506010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57,4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6,32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41,15</text:span></text:p>
          </draw:text-box>
        </draw:frame>
        <draw:frame draw:style-name="gr6" draw:text-style-name="P6" draw:layer="layout" svg:width="3.558cm" svg:height="0.319cm" svg:x="2.081cm" svg:y="9.678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7917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91932023506010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8,82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97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98,53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99,32</text:span></text:p>
          </draw:text-box>
        </draw:frame>
        <draw:frame draw:style-name="gr6" draw:text-style-name="P6" draw:layer="layout" svg:width="3.558cm" svg:height="0.319cm" svg:x="2.081cm" svg:y="10.207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5889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87042023506010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9,05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2,1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46,3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60,65</text:span></text:p>
          </draw:text-box>
        </draw:frame>
        <draw:frame draw:style-name="gr6" draw:text-style-name="P6" draw:layer="layout" svg:width="3.558cm" svg:height="0.319cm" svg:x="2.081cm" svg:y="10.736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93139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79722023506010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9,05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2,1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49,41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57,54</text:span></text:p>
          </draw:text-box>
        </draw:frame>
        <draw:frame draw:style-name="gr6" draw:text-style-name="P6" draw:layer="layout" svg:width="3.558cm" svg:height="0.319cm" svg:x="2.081cm" svg:y="11.265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62156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898362022506010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39,89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85,97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53,92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798cm">
          <draw:text-box>
            <text:p text:style-name="P2"><text:span text:style-name="T6">9.523,03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759,88</text:span></text:p>
          </draw:text-box>
        </draw:frame>
        <draw:frame draw:style-name="gr2" draw:text-style-name="P3" draw:layer="layout" svg:width="1.247cm" svg:height="0.357cm" svg:x="22.622cm" svg:y="11.798cm">
          <draw:text-box>
            <text:p text:style-name="P2"><text:span text:style-name="T6">1.267,98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115,27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7.379,9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9</text:span></text:p>
          </draw:text-box>
        </draw:frame>
      </draw:page>
      <draw:page draw:name="page2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3ª Vara do Trabalho de Petrolina</text:span></text:p>
          </draw:text-box>
        </draw:frame>
        <draw:frame draw:style-name="gr6" draw:text-style-name="P6" draw:layer="layout" svg:width="5.582cm" svg:height="0.319cm" svg:x="2.081cm" svg:y="6.503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0230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2386202350604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582cm" svg:height="0.319cm" svg:x="2.081cm" svg:y="7.032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0890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1271202350604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1,60</text:span></text:p>
          </draw:text-box>
        </draw:frame>
        <draw:frame draw:style-name="gr6" draw:text-style-name="P6" draw:layer="layout" svg:width="4.282cm" svg:height="0.319cm" svg:x="2.081cm" svg:y="7.561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0230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2386202350604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282cm" svg:height="0.319cm" svg:x="2.081cm" svg:y="8.09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0378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4267202250604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90,1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9,91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4,5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15,70</text:span></text:p>
          </draw:text-box>
        </draw:frame>
        <draw:frame draw:style-name="gr6" draw:text-style-name="P6" draw:layer="layout" svg:width="4.282cm" svg:height="0.319cm" svg:x="2.081cm" svg:y="8.619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9678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57022023506041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3,26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46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30,42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20,72</text:span></text:p>
          </draw:text-box>
        </draw:frame>
        <draw:frame draw:style-name="gr6" draw:text-style-name="P6" draw:layer="layout" svg:width="4.163cm" svg:height="0.319cm" svg:x="2.081cm" svg:y="9.148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9962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91592021506041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3,53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043,53</text:span></text:p>
          </draw:text-box>
        </draw:frame>
        <draw:frame draw:style-name="gr6" draw:text-style-name="P6" draw:layer="layout" svg:width="5.836cm" svg:height="0.319cm" svg:x="2.081cm" svg:y="9.678cm">
          <draw:text-box>
            <text:p text:style-name="P2"><text:span text:style-name="T5">MARCELO DE AGUIAR BATISTA SAPUCAI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9962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91592021506041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3,53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75,65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67,88</text:span></text:p>
          </draw:text-box>
        </draw:frame>
        <draw:frame draw:style-name="gr6" draw:text-style-name="P6" draw:layer="layout" svg:width="5.996cm" svg:height="0.319cm" svg:x="2.081cm" svg:y="10.207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9962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591592021506041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43,53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4,79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96,45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2,18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80,11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235,87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676,37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402,52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307,44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849,5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0</text:span></text:p>
          </draw:text-box>
        </draw:frame>
      </draw:page>
      <draw:page draw:name="page2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3ª Vara do Trabalho do Recife</text:span></text:p>
          </draw:text-box>
        </draw:frame>
        <draw:frame draw:style-name="gr6" draw:text-style-name="P6" draw:layer="layout" svg:width="7.038cm" svg:height="0.319cm" svg:x="2.081cm" svg:y="6.503cm">
          <draw:text-box>
            <text:p text:style-name="P2"><text:span text:style-name="T5">FERNANDO HENRIQUE FERREIRA DE ALVES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9884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8417202450600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0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1,65</text:span></text:p>
          </draw:text-box>
        </draw:frame>
        <draw:frame draw:style-name="gr6" draw:text-style-name="P6" draw:layer="layout" svg:width="6.318cm" svg:height="0.319cm" svg:x="2.081cm" svg:y="7.032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0939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7647202450600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1,60</text:span></text:p>
          </draw:text-box>
        </draw:frame>
        <draw:frame draw:style-name="gr6" draw:text-style-name="P6" draw:layer="layout" svg:width="6.318cm" svg:height="0.319cm" svg:x="2.081cm" svg:y="7.561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9884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69932024506000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8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97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1,53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4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15,88</text:span></text:p>
          </draw:text-box>
        </draw:frame>
        <draw:frame draw:style-name="gr6" draw:text-style-name="P6" draw:layer="layout" svg:width="5.861cm" svg:height="0.319cm" svg:x="2.081cm" svg:y="8.09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9885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88432023506000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4,3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77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20,53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46,92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45,16</text:span></text:p>
          </draw:text-box>
        </draw:frame>
        <draw:frame draw:style-name="gr2" draw:text-style-name="P3" draw:layer="layout" svg:width="0.802cm" svg:height="0.357cm" svg:x="23.064cm" svg:y="8.623cm">
          <draw:text-box>
            <text:p text:style-name="P2"><text:span text:style-name="T6">31,53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20,57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449,6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1</text:span></text:p>
          </draw:text-box>
        </draw:frame>
      </draw:page>
      <draw:page draw:name="page2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4ª Vara do Trabalho de Jaboatão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0032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08092022506014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2,33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9,36</text:span></text:p>
          </draw:text-box>
        </draw:frame>
        <draw:frame draw:style-name="gr6" draw:text-style-name="P6" draw:layer="layout" svg:width="5.861cm" svg:height="0.319cm" svg:x="2.081cm" svg:y="7.032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0115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70732022506014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5,51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66,18</text:span></text:p>
          </draw:text-box>
        </draw:frame>
        <draw:frame draw:style-name="gr6" draw:text-style-name="P6" draw:layer="layout" svg:width="5.861cm" svg:height="0.319cm" svg:x="2.081cm" svg:y="7.561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0760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99402022506014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36,83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53,17</text:span></text:p>
          </draw:text-box>
        </draw:frame>
        <draw:frame draw:style-name="gr6" draw:text-style-name="P6" draw:layer="layout" svg:width="5.861cm" svg:height="0.319cm" svg:x="2.081cm" svg:y="8.09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9667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170672023506014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3,2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46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8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53,80</text:span></text:p>
          </draw:text-box>
        </draw:frame>
        <draw:frame draw:style-name="gr6" draw:text-style-name="P6" draw:layer="layout" svg:width="5.861cm" svg:height="0.319cm" svg:x="2.081cm" svg:y="8.619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9921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18732021506014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78,05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54,06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69,79</text:span></text:p>
          </draw:text-box>
        </draw:frame>
        <draw:frame draw:style-name="gr6" draw:text-style-name="P6" draw:layer="layout" svg:width="4.959cm" svg:height="0.319cm" svg:x="2.081cm" svg:y="9.148cm">
          <draw:text-box>
            <text:p text:style-name="P2"><text:span text:style-name="T5">LUCIANA VAZ DE OLIVEIRA LUCEN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0760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99402022506014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9920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58102021506014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5,52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26,38</text:span></text:p>
          </draw:text-box>
        </draw:frame>
        <draw:frame draw:style-name="gr6" draw:text-style-name="P6" draw:layer="layout" svg:width="5.006cm" svg:height="0.319cm" svg:x="2.081cm" svg:y="10.207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9510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19422023506014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3,26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46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01,80</text:span></text:p>
          </draw:text-box>
        </draw:frame>
        <draw:frame draw:style-name="gr6" draw:text-style-name="P6" draw:layer="layout" svg:width="5.006cm" svg:height="0.319cm" svg:x="2.081cm" svg:y="10.736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0607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3496320235060144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90,01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034,12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851,38</text:span></text:p>
          </draw:text-box>
        </draw:frame>
        <draw:frame draw:style-name="gr2" draw:text-style-name="P3" draw:layer="layout" svg:width="1.247cm" svg:height="0.357cm" svg:x="22.622cm" svg:y="11.268cm">
          <draw:text-box>
            <text:p text:style-name="P2"><text:span text:style-name="T6">1.172,25</text:span></text:p>
          </draw:text-box>
        </draw:frame>
        <draw:frame draw:style-name="gr2" draw:text-style-name="P3" draw:layer="layout" svg:width="0.802cm" svg:height="0.357cm" svg:x="25.064cm" svg:y="11.268cm">
          <draw:text-box>
            <text:p text:style-name="P2"><text:span text:style-name="T6">50,00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6.960,4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2</text:span></text:p>
          </draw:text-box>
        </draw:frame>
      </draw:page>
      <draw:page draw:name="page2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4ª Vara do Trabalho de Olinda</text:span></text:p>
          </draw:text-box>
        </draw:frame>
        <draw:frame draw:style-name="gr6" draw:text-style-name="P6" draw:layer="layout" svg:width="3.791cm" svg:height="0.319cm" svg:x="2.081cm" svg:y="6.503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0191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7260202350601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96,34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95,35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1,9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21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196,34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695,3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3</text:span></text:p>
          </draw:text-box>
        </draw:frame>
      </draw:page>
      <draw:page draw:name="page2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4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0931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1844202350600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1,60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0268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76426201750600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51,7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37,69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54,6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62,5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96,76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0930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1844202350600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5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6,29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0797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85472023506000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9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54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28,6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2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15,44</text:span></text:p>
          </draw:text-box>
        </draw:frame>
        <draw:frame draw:style-name="gr6" draw:text-style-name="P6" draw:layer="layout" svg:width="5.374cm" svg:height="0.319cm" svg:x="2.081cm" svg:y="8.61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0105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52622020506000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81,28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97,35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4,0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29,87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341,72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358,44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756,24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67,08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959,9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4</text:span></text:p>
          </draw:text-box>
        </draw:frame>
      </draw:page>
      <draw:page draw:name="page2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5ª Vara do Trabalho de Jaboatão</text:span></text:p>
          </draw:text-box>
        </draw:frame>
        <draw:frame draw:style-name="gr6" draw:text-style-name="P6" draw:layer="layout" svg:width="5.374cm" svg:height="0.319cm" svg:x="2.081cm" svg:y="6.50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0535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55832021506014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5,72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7,57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2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05,86</text:span></text:p>
          </draw:text-box>
        </draw:frame>
        <draw:frame draw:style-name="gr6" draw:text-style-name="P6" draw:layer="layout" svg:width="5.425cm" svg:height="0.319cm" svg:x="2.081cm" svg:y="7.032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1112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62622022506014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7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9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14,03</text:span></text:p>
          </draw:text-box>
        </draw:frame>
        <draw:frame draw:style-name="gr6" draw:text-style-name="P6" draw:layer="layout" svg:width="3.634cm" svg:height="0.319cm" svg:x="2.081cm" svg:y="7.561cm">
          <draw:text-box>
            <text:p text:style-name="P2"><text:span text:style-name="T5">NILMA FERREIRA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0178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77812019506014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95,1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20,47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4,7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19,94</text:span></text:p>
          </draw:text-box>
        </draw:frame>
        <draw:frame draw:style-name="gr6" draw:text-style-name="P6" draw:layer="layout" svg:width="3.634cm" svg:height="0.319cm" svg:x="2.081cm" svg:y="8.09cm">
          <draw:text-box>
            <text:p text:style-name="P2"><text:span text:style-name="T5">NILMA FERREIRA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0229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65592023506014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3.634cm" svg:height="0.319cm" svg:x="2.081cm" svg:y="8.619cm">
          <draw:text-box>
            <text:p text:style-name="P2"><text:span text:style-name="T5">NILMA FERREIRA SANT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0229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35842019506014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37,16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02,84</text:span></text:p>
          </draw:text-box>
        </draw:frame>
        <draw:frame draw:style-name="gr6" draw:text-style-name="P6" draw:layer="layout" svg:width="3.634cm" svg:height="0.319cm" svg:x="2.081cm" svg:y="9.148cm">
          <draw:text-box>
            <text:p text:style-name="P2"><text:span text:style-name="T5">NILMA FERREIRA SANTO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1113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465142017506014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305,56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59,03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65,28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81,25</text:span></text:p>
          </draw:text-box>
        </draw:frame>
        <draw:frame draw:style-name="gr6" draw:text-style-name="P6" draw:layer="layout" svg:width="4.218cm" svg:height="0.319cm" svg:x="2.081cm" svg:y="9.67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0536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557420235060145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5,39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69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32,09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77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20,84</text:span></text:p>
          </draw:text-box>
        </draw:frame>
        <draw:frame draw:style-name="gr6" draw:text-style-name="P6" draw:layer="layout" svg:width="4.218cm" svg:height="0.319cm" svg:x="2.081cm" svg:y="10.207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0534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558320215060145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45,72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5,03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96,36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2,3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82,03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534,56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680,16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912,21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375,40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566,7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5</text:span></text:p>
          </draw:text-box>
        </draw:frame>
      </draw:page>
      <draw:page draw:name="page2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5ª Vara do Trabalho do Recife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0329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63402021506000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71,16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55,95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74,79</text:span></text:p>
          </draw:text-box>
        </draw:frame>
        <draw:frame draw:style-name="gr6" draw:text-style-name="P6" draw:layer="layout" svg:width="4.193cm" svg:height="0.319cm" svg:x="2.081cm" svg:y="7.032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9973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523820225060009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9,8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39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18,95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8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5,75</text:span></text:p>
          </draw:text-box>
        </draw:frame>
        <draw:frame draw:style-name="gr6" draw:text-style-name="P6" draw:layer="layout" svg:width="3.774cm" svg:height="0.319cm" svg:x="2.081cm" svg:y="7.561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0325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68922019506000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310,0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44,1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80,17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85,76</text:span></text:p>
          </draw:text-box>
        </draw:frame>
        <draw:frame draw:style-name="gr6" draw:text-style-name="P6" draw:layer="layout" svg:width="6.432cm" svg:height="0.319cm" svg:x="2.081cm" svg:y="8.09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0333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51832018506000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0,1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3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37,57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79,29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382,00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42,97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792,64</text:span></text:p>
          </draw:text-box>
        </draw:frame>
        <draw:frame draw:style-name="gr2" draw:text-style-name="P3" draw:layer="layout" svg:width="0.802cm" svg:height="0.357cm" svg:x="25.064cm" svg:y="8.623cm">
          <draw:text-box>
            <text:p text:style-name="P2"><text:span text:style-name="T6">20,80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125,5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6</text:span></text:p>
          </draw:text-box>
        </draw:frame>
      </draw:page>
      <draw:page draw:name="page2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6ª Vara do Trabalho de Jaboatão</text:span></text:p>
          </draw:text-box>
        </draw:frame>
        <draw:frame draw:style-name="gr6" draw:text-style-name="P6" draw:layer="layout" svg:width="5.662cm" svg:height="0.319cm" svg:x="2.081cm" svg:y="6.503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0771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96452023506014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3,2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4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1,14</text:span></text:p>
          </draw:text-box>
        </draw:frame>
        <draw:frame draw:style-name="gr6" draw:text-style-name="P6" draw:layer="layout" svg:width="3.507cm" svg:height="0.319cm" svg:x="2.081cm" svg:y="7.032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0771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47492023506014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3,2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46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8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53,80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26,52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2,92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48,0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0,66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04,9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7</text:span></text:p>
          </draw:text-box>
        </draw:frame>
      </draw:page>
      <draw:page draw:name="page2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7ª Vara do Trabalho do Recife</text:span></text:p>
          </draw:text-box>
        </draw:frame>
        <draw:frame draw:style-name="gr6" draw:text-style-name="P6" draw:layer="layout" svg:width="4.714cm" svg:height="0.319cm" svg:x="2.081cm" svg:y="6.503cm">
          <draw:text-box>
            <text:p text:style-name="P2"><text:span text:style-name="T5">ABEL DE OLIVEIRA SANTOS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8329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68812022506000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9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5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4,12</text:span></text:p>
          </draw:text-box>
        </draw:frame>
        <draw:frame draw:style-name="gr6" draw:text-style-name="P6" draw:layer="layout" svg:width="3.702cm" svg:height="0.319cm" svg:x="2.081cm" svg:y="7.032cm">
          <draw:text-box>
            <text:p text:style-name="P2"><text:span text:style-name="T5">ADRIANA PALMERIO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0548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91022021506000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6,4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1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3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9,03</text:span></text:p>
          </draw:text-box>
        </draw:frame>
        <draw:frame draw:style-name="gr6" draw:text-style-name="P6" draw:layer="layout" svg:width="6.229cm" svg:height="0.319cm" svg:x="2.081cm" svg:y="7.561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0547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98692019506000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91,86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90,61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01,25</text:span></text:p>
          </draw:text-box>
        </draw:frame>
        <draw:frame draw:style-name="gr6" draw:text-style-name="P6" draw:layer="layout" svg:width="6.242cm" svg:height="0.319cm" svg:x="2.081cm" svg:y="8.09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0549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03932022506000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1,60</text:span></text:p>
          </draw:text-box>
        </draw:frame>
        <draw:frame draw:style-name="gr6" draw:text-style-name="P6" draw:layer="layout" svg:width="6.242cm" svg:height="0.319cm" svg:x="2.081cm" svg:y="8.619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8331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474620225060007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8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97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31,53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44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15,88</text:span></text:p>
          </draw:text-box>
        </draw:frame>
        <draw:frame draw:style-name="gr6" draw:text-style-name="P6" draw:layer="layout" svg:width="4.701cm" svg:height="0.319cm" svg:x="2.081cm" svg:y="9.14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8330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147720225060007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9,05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1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06,95</text:span></text:p>
          </draw:text-box>
        </draw:frame>
        <draw:frame draw:style-name="gr6" draw:text-style-name="P6" draw:layer="layout" svg:width="4.701cm" svg:height="0.319cm" svg:x="2.081cm" svg:y="9.67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0550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623620225060007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9,05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0,24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38,81</text:span></text:p>
          </draw:text-box>
        </draw:frame>
        <draw:frame draw:style-name="gr6" draw:text-style-name="P6" draw:layer="layout" svg:width="4.701cm" svg:height="0.319cm" svg:x="2.081cm" svg:y="10.207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05491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8045620205060007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3,26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8,65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34,61</text:span></text:p>
          </draw:text-box>
        </draw:frame>
        <draw:frame draw:style-name="gr6" draw:text-style-name="P6" draw:layer="layout" svg:width="5.861cm" svg:height="0.319cm" svg:x="2.081cm" svg:y="10.736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8330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3637020235060007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8,82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97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91,32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06,53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214,12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669,89</text:span></text:p>
          </draw:text-box>
        </draw:frame>
        <draw:frame draw:style-name="gr2" draw:text-style-name="P3" draw:layer="layout" svg:width="1.247cm" svg:height="0.357cm" svg:x="22.622cm" svg:y="11.268cm">
          <draw:text-box>
            <text:p text:style-name="P2"><text:span text:style-name="T6">1.072,35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203,10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268,7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8</text:span></text:p>
          </draw:text-box>
        </draw:frame>
      </draw:page>
      <draw:page draw:name="page2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8ª Vara do Trabalho do Recife</text:span></text:p>
          </draw:text-box>
        </draw:frame>
        <draw:frame draw:style-name="gr6" draw:text-style-name="P6" draw:layer="layout" svg:width="4.836cm" svg:height="0.319cm" svg:x="2.081cm" svg:y="6.503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0765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02852023506000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1,69</text:span></text:p>
          </draw:text-box>
        </draw:frame>
        <draw:frame draw:style-name="gr6" draw:text-style-name="P6" draw:layer="layout" svg:width="4.836cm" svg:height="0.319cm" svg:x="2.081cm" svg:y="7.032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1059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37882015506000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20,3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3,23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38,27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8,81</text:span></text:p>
          </draw:text-box>
        </draw:frame>
        <draw:frame draw:style-name="gr6" draw:text-style-name="P6" draw:layer="layout" svg:width="4.836cm" svg:height="0.319cm" svg:x="2.081cm" svg:y="7.561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1064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534402015506000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9,4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34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1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4,09</text:span></text:p>
          </draw:text-box>
        </draw:frame>
        <draw:frame draw:style-name="gr6" draw:text-style-name="P6" draw:layer="layout" svg:width="4.836cm" svg:height="0.319cm" svg:x="2.081cm" svg:y="8.09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0653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44542023506000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9,0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1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9,41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57,54</text:span></text:p>
          </draw:text-box>
        </draw:frame>
        <draw:frame draw:style-name="gr6" draw:text-style-name="P6" draw:layer="layout" svg:width="4.701cm" svg:height="0.319cm" svg:x="2.081cm" svg:y="8.61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0215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021920235060008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7,0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2,43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44,57</text:span></text:p>
          </draw:text-box>
        </draw:frame>
        <draw:frame draw:style-name="gr6" draw:text-style-name="P6" draw:layer="layout" svg:width="4.295cm" svg:height="0.319cm" svg:x="2.081cm" svg:y="9.14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0656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445420235060008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9,05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74,76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95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93,34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226,74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459,88</text:span></text:p>
          </draw:text-box>
        </draw:frame>
        <draw:frame draw:style-name="gr2" draw:text-style-name="P3" draw:layer="layout" svg:width="1.247cm" svg:height="0.357cm" svg:x="22.622cm" svg:y="9.681cm">
          <draw:text-box>
            <text:p text:style-name="P2"><text:span text:style-name="T6">1.095,87</text:span></text:p>
          </draw:text-box>
        </draw:frame>
        <draw:frame draw:style-name="gr2" draw:text-style-name="P3" draw:layer="layout" svg:width="0.802cm" svg:height="0.357cm" svg:x="25.064cm" svg:y="9.681cm">
          <draw:text-box>
            <text:p text:style-name="P2"><text:span text:style-name="T6">50,95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620,0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9</text:span></text:p>
          </draw:text-box>
        </draw:frame>
      </draw:page>
      <draw:page draw:name="page3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9ª Vara do Trabalho do Recife</text:span></text:p>
          </draw:text-box>
        </draw:frame>
        <draw:frame draw:style-name="gr6" draw:text-style-name="P6" draw:layer="layout" svg:width="5.908cm" svg:height="0.319cm" svg:x="2.081cm" svg:y="6.503cm">
          <draw:text-box>
            <text:p text:style-name="P2"><text:span text:style-name="T5">ADMA CRISTINA MORAIS DO NASCIMEN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0704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16792022506000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6,4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1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3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9,03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0288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22572023506000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1,69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0290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389220225060009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9,05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0,24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38,81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0290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198320235060009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91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6,35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28,56</text:span></text:p>
          </draw:text-box>
        </draw:frame>
        <draw:frame draw:style-name="gr6" draw:text-style-name="P6" draw:layer="layout" svg:width="3.507cm" svg:height="0.319cm" svg:x="2.081cm" svg:y="8.619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0523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960220235060009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5,39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69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03,70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87,70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337,00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556,59</text:span></text:p>
          </draw:text-box>
        </draw:frame>
        <draw:frame draw:style-name="gr2" draw:text-style-name="P3" draw:layer="layout" svg:width="0.802cm" svg:height="0.357cm" svg:x="25.064cm" svg:y="9.152cm">
          <draw:text-box>
            <text:p text:style-name="P2"><text:span text:style-name="T6">52,32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141,7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0</text:span></text:p>
          </draw:text-box>
        </draw:frame>
      </draw:page>
      <draw:page draw:name="page3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0ª Vara do Trabalho do Recife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1104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48952022506001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51,81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1,90</text:span></text:p>
          </draw:text-box>
        </draw:frame>
        <draw:frame draw:style-name="gr2" draw:text-style-name="P3" draw:layer="layout" svg:width="0.624cm" svg:height="0.357cm" svg:x="21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09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951,8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1</text:span></text:p>
          </draw:text-box>
        </draw:frame>
      </draw:page>
      <draw:page draw:name="page3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1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0680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9651202250600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3,2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4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1,14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0680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7787202350600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5,2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596,39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0681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2645202350600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82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7,43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31,39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0682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8331202250600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4,3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77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37,09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7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31,72</text:span></text:p>
          </draw:text-box>
        </draw:frame>
        <draw:frame draw:style-name="gr6" draw:text-style-name="P6" draw:layer="layout" svg:width="5.374cm" svg:height="0.319cm" svg:x="2.081cm" svg:y="8.61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0680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0677202150600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7,7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15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00,08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8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71,59</text:span></text:p>
          </draw:text-box>
        </draw:frame>
        <draw:frame draw:style-name="gr6" draw:text-style-name="P6" draw:layer="layout" svg:width="4.032cm" svg:height="0.319cm" svg:x="2.081cm" svg:y="9.148cm">
          <draw:text-box>
            <text:p text:style-name="P2"><text:span text:style-name="T5">PRISCILA PEDROSA SOAR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0679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12852023506001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7,7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4,14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8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71,68</text:span></text:p>
          </draw:text-box>
        </draw:frame>
        <draw:frame draw:style-name="gr6" draw:text-style-name="P6" draw:layer="layout" svg:width="3.774cm" svg:height="0.319cm" svg:x="2.081cm" svg:y="9.678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0681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997882022506001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4,3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3,77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20,53</text:span></text:p>
          </draw:text-box>
        </draw:frame>
        <draw:frame draw:style-name="gr6" draw:text-style-name="P6" draw:layer="layout" svg:width="3.774cm" svg:height="0.319cm" svg:x="2.081cm" svg:y="10.207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0682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103842021506001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5,39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69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36,14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67,56</text:span></text:p>
          </draw:text-box>
        </draw:frame>
        <draw:frame draw:style-name="gr6" draw:text-style-name="P6" draw:layer="layout" svg:width="4.307cm" svg:height="0.319cm" svg:x="2.081cm" svg:y="10.736cm">
          <draw:text-box>
            <text:p text:style-name="P2"><text:span text:style-name="T5">RODRIGO DO VALE DE AGUIAR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0089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7071220235060020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41,60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185,29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899,39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795,95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306,35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183,6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2</text:span></text:p>
          </draw:text-box>
        </draw:frame>
      </draw:page>
      <draw:page draw:name="page3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3ª Vara do Trabalho do Recife</text:span></text:p>
          </draw:text-box>
        </draw:frame>
        <draw:frame draw:style-name="gr6" draw:text-style-name="P6" draw:layer="layout" svg:width="4.693cm" svg:height="0.319cm" svg:x="2.081cm" svg:y="6.503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9813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8081202350600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64,7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7,1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47,65</text:span></text:p>
          </draw:text-box>
        </draw:frame>
        <draw:frame draw:style-name="gr6" draw:text-style-name="P6" draw:layer="layout" svg:width="3.791cm" svg:height="0.319cm" svg:x="2.081cm" svg:y="7.032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9813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1575202350600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1,4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6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35,82</text:span></text:p>
          </draw:text-box>
        </draw:frame>
        <draw:frame draw:style-name="gr6" draw:text-style-name="P6" draw:layer="layout" svg:width="3.791cm" svg:height="0.319cm" svg:x="2.081cm" svg:y="7.561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0792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1425202350600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6,4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5,11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2,16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9,18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9967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1745202250600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24,7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309,29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15,41</text:span></text:p>
          </draw:text-box>
        </draw:frame>
        <draw:frame draw:style-name="gr6" draw:text-style-name="P6" draw:layer="layout" svg:width="6.432cm" svg:height="0.319cm" svg:x="2.081cm" svg:y="8.619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9797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88502021506001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64,8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28,13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43,77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92,90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452,20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476,02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605,22</text:span></text:p>
          </draw:text-box>
        </draw:frame>
        <draw:frame draw:style-name="gr2" draw:text-style-name="P3" draw:layer="layout" svg:width="0.624cm" svg:height="0.357cm" svg:x="25.24cm" svg:y="9.1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370,9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3</text:span></text:p>
          </draw:text-box>
        </draw:frame>
      </draw:page>
      <draw:page draw:name="page3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4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9343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787152012506001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9,05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75,01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44,04</text:span></text:p>
          </draw:text-box>
        </draw:frame>
        <draw:frame draw:style-name="gr6" draw:text-style-name="P6" draw:layer="layout" svg:width="4.104cm" svg:height="0.319cm" svg:x="2.081cm" svg:y="7.032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9842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89362022506001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7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9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5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3,49</text:span></text:p>
          </draw:text-box>
        </draw:frame>
        <draw:frame draw:style-name="gr6" draw:text-style-name="P6" draw:layer="layout" svg:width="4.104cm" svg:height="0.319cm" svg:x="2.081cm" svg:y="7.561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9827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19942020506001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9,0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09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6,1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0,3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0,41</text:span></text:p>
          </draw:text-box>
        </draw:frame>
        <draw:frame draw:style-name="gr6" draw:text-style-name="P6" draw:layer="layout" svg:width="4.108cm" svg:height="0.319cm" svg:x="2.081cm" svg:y="8.09cm">
          <draw:text-box>
            <text:p text:style-name="P2"><text:span text:style-name="T5">CRISTINA PAES DE ANDRAD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9837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96952013506001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9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5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0,1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4,27</text:span></text:p>
          </draw:text-box>
        </draw:frame>
        <draw:frame draw:style-name="gr6" draw:text-style-name="P6" draw:layer="layout" svg:width="4.053cm" svg:height="0.319cm" svg:x="2.081cm" svg:y="8.619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9829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14382021506001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57,4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6,3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8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88,28</text:span></text:p>
          </draw:text-box>
        </draw:frame>
        <draw:frame draw:style-name="gr6" draw:text-style-name="P6" draw:layer="layout" svg:width="4.053cm" svg:height="0.319cm" svg:x="2.081cm" svg:y="9.148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0045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15932022506001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3,26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46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35,53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15,60</text:span></text:p>
          </draw:text-box>
        </draw:frame>
        <draw:frame draw:style-name="gr6" draw:text-style-name="P6" draw:layer="layout" svg:width="3.795cm" svg:height="0.319cm" svg:x="2.081cm" svg:y="9.678cm">
          <draw:text-box>
            <text:p text:style-name="P2"><text:span text:style-name="T5">JOSE RENATO LEITE FI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9842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40392015506001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521,08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67,31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76,05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277,72</text:span></text:p>
          </draw:text-box>
        </draw:frame>
        <draw:frame draw:style-name="gr6" draw:text-style-name="P6" draw:layer="layout" svg:width="4.193cm" svg:height="0.319cm" svg:x="2.081cm" svg:y="10.207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87671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16162023506001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7,0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2,97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35,93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20,54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57,56</text:span></text:p>
          </draw:text-box>
        </draw:frame>
        <draw:frame draw:style-name="gr6" draw:text-style-name="P6" draw:layer="layout" svg:width="4.193cm" svg:height="0.319cm" svg:x="2.081cm" svg:y="10.736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98386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3168020205060014</text:span></text:p>
          </draw:text-box>
        </draw:frame>
        <draw:frame draw:style-name="gr6" draw:text-style-name="P6" draw:layer="layout" svg:width="0.866cm" svg:height="0.319cm" svg:x="18.995cm" svg:y="10.736cm">
          <draw:text-box>
            <text:p text:style-name="P2"><text:span text:style-name="T5">360,56</text:span></text:p>
          </draw:text-box>
        </draw:frame>
        <draw:frame draw:style-name="gr6" draw:text-style-name="P6" draw:layer="layout" svg:width="0.709cm" svg:height="0.319cm" svg:x="21.152cm" svg:y="10.736cm">
          <draw:text-box>
            <text:p text:style-name="P2"><text:span text:style-name="T5">39,66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41,51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7,21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272,18</text:span></text:p>
          </draw:text-box>
        </draw:frame>
        <draw:frame draw:style-name="gr6" draw:text-style-name="P6" draw:layer="layout" svg:width="4.193cm" svg:height="0.319cm" svg:x="2.081cm" svg:y="11.265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98377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0508820235060014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4,91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54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49,34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20,1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24,93</text:span></text:p>
          </draw:text-box>
        </draw:frame>
        <draw:frame draw:style-name="gr6" draw:text-style-name="P6" draw:layer="layout" svg:width="4.193cm" svg:height="0.319cm" svg:x="2.081cm" svg:y="11.794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098306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5375820235060014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8,82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97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46,91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20,17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30,77</text:span></text:p>
          </draw:text-box>
        </draw:frame>
        <draw:frame draw:style-name="gr6" draw:text-style-name="P6" draw:layer="layout" svg:width="3.507cm" svg:height="0.319cm" svg:x="2.081cm" svg:y="12.323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098324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1452120235060014</text:span></text:p>
          </draw:text-box>
        </draw:frame>
        <draw:frame draw:style-name="gr6" draw:text-style-name="P6" draw:layer="layout" svg:width="0.866cm" svg:height="0.319cm" svg:x="18.995cm" svg:y="12.323cm">
          <draw:text-box>
            <text:p text:style-name="P2"><text:span text:style-name="T5">761,54</text:span></text:p>
          </draw:text-box>
        </draw:frame>
        <draw:frame draw:style-name="gr6" draw:text-style-name="P6" draw:layer="layout" svg:width="0.709cm" svg:height="0.319cm" svg:x="21.152cm" svg:y="12.323cm">
          <draw:text-box>
            <text:p text:style-name="P2"><text:span text:style-name="T5">83,77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77,77</text:span></text:p>
          </draw:text-box>
        </draw:frame>
        <draw:frame draw:style-name="gr6" draw:text-style-name="P6" draw:layer="layout" svg:width="3.507cm" svg:height="0.319cm" svg:x="2.081cm" svg:y="12.853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40300098409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0196820235060014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13,26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1,46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173,94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27,86</text:span></text:p>
          </draw:text-box>
        </draw:frame>
        <draw:frame draw:style-name="gr6" draw:text-style-name="P6" draw:layer="layout" svg:width="8.316cm" svg:height="0.319cm" svg:x="2.081cm" svg:y="13.382cm">
          <draw:text-box>
            <text:p text:style-name="P2"><text:span text:style-name="T5">SERGIO ROBERTO NAPOLEAO PEREIRA DE CASTRO 092024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40300098393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9420220205060014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34,30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3,77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53,15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1,72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615,66</text:span></text:p>
          </draw:text-box>
        </draw:frame>
        <draw:frame draw:style-name="gr2" draw:text-style-name="P3" draw:layer="layout" svg:width="0.942cm" svg:height="0.357cm" svg:x="16.723cm" svg:y="13.91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914cm">
          <draw:text-box>
            <text:p text:style-name="P2"><text:span text:style-name="T6">13.872,21</text:span></text:p>
          </draw:text-box>
        </draw:frame>
        <draw:frame draw:style-name="gr2" draw:text-style-name="P3" draw:layer="layout" svg:width="1.247cm" svg:height="0.357cm" svg:x="20.622cm" svg:y="13.914cm">
          <draw:text-box>
            <text:p text:style-name="P2"><text:span text:style-name="T6">1.413,83</text:span></text:p>
          </draw:text-box>
        </draw:frame>
        <draw:frame draw:style-name="gr2" draw:text-style-name="P3" draw:layer="layout" svg:width="1.247cm" svg:height="0.357cm" svg:x="22.622cm" svg:y="13.914cm">
          <draw:text-box>
            <text:p text:style-name="P2"><text:span text:style-name="T6">1.047,49</text:span></text:p>
          </draw:text-box>
        </draw:frame>
        <draw:frame draw:style-name="gr2" draw:text-style-name="P3" draw:layer="layout" svg:width="0.98cm" svg:height="0.357cm" svg:x="24.887cm" svg:y="13.914cm">
          <draw:text-box>
            <text:p text:style-name="P2"><text:span text:style-name="T6">360,35</text:span></text:p>
          </draw:text-box>
        </draw:frame>
        <draw:frame draw:style-name="gr2" draw:text-style-name="P3" draw:layer="layout" svg:width="1.424cm" svg:height="0.357cm" svg:x="26.446cm" svg:y="13.914cm">
          <draw:text-box>
            <text:p text:style-name="P2"><text:span text:style-name="T6">11.050,5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4</text:span></text:p>
          </draw:text-box>
        </draw:frame>
      </draw:page>
      <draw:page draw:name="page3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5ª Vara do Trabalho do Recife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9149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66742023506001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9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54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27,11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67,26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8071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17122023506001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3,26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62,60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8704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73312023506001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3,26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8,6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3,95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8067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29802021506001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6,14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7,69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3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06,14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0733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49782021506001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5,72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7,57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58,15</text:span></text:p>
          </draw:text-box>
        </draw:frame>
        <draw:frame draw:style-name="gr6" draw:text-style-name="P6" draw:layer="layout" svg:width="5.857cm" svg:height="0.319cm" svg:x="2.081cm" svg:y="9.148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9982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14262023506001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87,14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04,55</text:span></text:p>
          </draw:text-box>
        </draw:frame>
        <draw:frame draw:style-name="gr6" draw:text-style-name="P6" draw:layer="layout" svg:width="5.857cm" svg:height="0.319cm" svg:x="2.081cm" svg:y="9.678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9158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1126320235060015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4,9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35,87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58,51</text:span></text:p>
          </draw:text-box>
        </draw:frame>
        <draw:frame draw:style-name="gr6" draw:text-style-name="P6" draw:layer="layout" svg:width="4.574cm" svg:height="0.319cm" svg:x="2.081cm" svg:y="10.207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0543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136820225060015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3,26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51,15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143,36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442,73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404,03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204,29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092,3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5</text:span></text:p>
          </draw:text-box>
        </draw:frame>
      </draw:page>
      <draw:page draw:name="page3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6ª Vara do Trabalho do Recife</text:span></text:p>
          </draw:text-box>
        </draw:frame>
        <draw:frame draw:style-name="gr6" draw:text-style-name="P6" draw:layer="layout" svg:width="5.514cm" svg:height="0.319cm" svg:x="2.081cm" svg:y="6.503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0693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39872022506001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9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4,03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10,10</text:span></text:p>
          </draw:text-box>
        </draw:frame>
        <draw:frame draw:style-name="gr6" draw:text-style-name="P6" draw:layer="layout" svg:width="6.327cm" svg:height="0.319cm" svg:x="2.081cm" svg:y="7.032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0699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98182019506001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88,7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9,7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4,4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14,54</text:span></text:p>
          </draw:text-box>
        </draw:frame>
        <draw:frame draw:style-name="gr6" draw:text-style-name="P6" draw:layer="layout" svg:width="6.327cm" svg:height="0.319cm" svg:x="2.081cm" svg:y="7.561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0696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98112019506001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35,8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24,94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99,0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6,7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5,05</text:span></text:p>
          </draw:text-box>
        </draw:frame>
        <draw:frame draw:style-name="gr6" draw:text-style-name="P6" draw:layer="layout" svg:width="6.327cm" svg:height="0.319cm" svg:x="2.081cm" svg:y="8.09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0703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144412018506001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88,7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9,76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76,94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4,4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37,60</text:span></text:p>
          </draw:text-box>
        </draw:frame>
        <draw:frame draw:style-name="gr6" draw:text-style-name="P6" draw:layer="layout" svg:width="6.327cm" svg:height="0.319cm" svg:x="2.081cm" svg:y="8.619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0708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672220195060016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95,1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20,47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3,42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4,7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76,52</text:span></text:p>
          </draw:text-box>
        </draw:frame>
        <draw:frame draw:style-name="gr6" draw:text-style-name="P6" draw:layer="layout" svg:width="6.327cm" svg:height="0.319cm" svg:x="2.081cm" svg:y="9.148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0701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464920185060016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285,2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41,37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14,55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64,2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65,02</text:span></text:p>
          </draw:text-box>
        </draw:frame>
        <draw:frame draw:style-name="gr6" draw:text-style-name="P6" draw:layer="layout" svg:width="6.327cm" svg:height="0.319cm" svg:x="2.081cm" svg:y="9.678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0707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5024020175060016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114,11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306,38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5,71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52,02</text:span></text:p>
          </draw:text-box>
        </draw:frame>
        <draw:frame draw:style-name="gr6" draw:text-style-name="P6" draw:layer="layout" svg:width="6.432cm" svg:height="0.319cm" svg:x="2.081cm" svg:y="10.207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0689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407920225060016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5,39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69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03,70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828,09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848,52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174,37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390,65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414,5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6</text:span></text:p>
          </draw:text-box>
        </draw:frame>
      </draw:page>
      <draw:page draw:name="page3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7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9059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23722023506001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8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97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04,24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43,17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0632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62822022506001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9,05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19,05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9696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88422022506001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9,05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0,24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38,81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0060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18372023506014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91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6,35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28,56</text:span></text:p>
          </draw:text-box>
        </draw:frame>
        <draw:frame draw:style-name="gr6" draw:text-style-name="P6" draw:layer="layout" svg:width="5.501cm" svg:height="0.319cm" svg:x="2.081cm" svg:y="8.619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9906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262220215060017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3,5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79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1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76,56</text:span></text:p>
          </draw:text-box>
        </draw:frame>
        <draw:frame draw:style-name="gr6" draw:text-style-name="P6" draw:layer="layout" svg:width="5.501cm" svg:height="0.319cm" svg:x="2.081cm" svg:y="9.148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9055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8183202050600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8,82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97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4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7,41</text:span></text:p>
          </draw:text-box>
        </draw:frame>
        <draw:frame draw:style-name="gr6" draw:text-style-name="P6" draw:layer="layout" svg:width="6.432cm" svg:height="0.319cm" svg:x="2.081cm" svg:y="9.678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0059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183720235060146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4,9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54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4,37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109,09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447,27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760,83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153,06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747,9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7</text:span></text:p>
          </draw:text-box>
        </draw:frame>
      </draw:page>
      <draw:page draw:name="page3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8ª Vara do Trabalho do Recife</text:span></text:p>
          </draw:text-box>
        </draw:frame>
        <draw:frame draw:style-name="gr6" draw:text-style-name="P6" draw:layer="layout" svg:width="4.836cm" svg:height="0.319cm" svg:x="2.081cm" svg:y="6.503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1028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20562014506001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406,76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386,86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19,90</text:span></text:p>
          </draw:text-box>
        </draw:frame>
        <draw:frame draw:style-name="gr6" draw:text-style-name="P6" draw:layer="layout" svg:width="5.582cm" svg:height="0.319cm" svg:x="2.081cm" svg:y="7.032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1082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43222023506001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3,26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53,96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59,30</text:span></text:p>
          </draw:text-box>
        </draw:frame>
        <draw:frame draw:style-name="gr6" draw:text-style-name="P6" draw:layer="layout" svg:width="5.501cm" svg:height="0.319cm" svg:x="2.081cm" svg:y="7.561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0246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37372020506001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5,7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5,02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7,3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2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1,07</text:span></text:p>
          </draw:text-box>
        </draw:frame>
        <draw:frame draw:style-name="gr6" draw:text-style-name="P6" draw:layer="layout" svg:width="6.432cm" svg:height="0.319cm" svg:x="2.081cm" svg:y="8.09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0609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96302022506001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5,22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46,48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467,64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225,22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923,39</text:span></text:p>
          </draw:text-box>
        </draw:frame>
        <draw:frame draw:style-name="gr2" draw:text-style-name="P3" draw:layer="layout" svg:width="0.802cm" svg:height="0.357cm" svg:x="25.064cm" svg:y="8.623cm">
          <draw:text-box>
            <text:p text:style-name="P2"><text:span text:style-name="T6">52,28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266,7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8</text:span></text:p>
          </draw:text-box>
        </draw:frame>
      </draw:page>
      <draw:page draw:name="page3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9ª Vara do Trabalho do Recife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6546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83032021506001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4,3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7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7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8,81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7912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415520225060019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9,89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54,8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9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33,01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7931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238920215060019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3,2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46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1,14</text:span></text:p>
          </draw:text-box>
        </draw:frame>
        <draw:frame draw:style-name="gr6" draw:text-style-name="P6" draw:layer="layout" svg:width="5.582cm" svg:height="0.319cm" svg:x="2.081cm" svg:y="8.0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6546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023420225060019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3,26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13,26</text:span></text:p>
          </draw:text-box>
        </draw:frame>
        <draw:frame draw:style-name="gr6" draw:text-style-name="P6" draw:layer="layout" svg:width="5.582cm" svg:height="0.319cm" svg:x="2.081cm" svg:y="8.61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6546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917020215060019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6,45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87,23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59,22</text:span></text:p>
          </draw:text-box>
        </draw:frame>
        <draw:frame draw:style-name="gr6" draw:text-style-name="P6" draw:layer="layout" svg:width="5.582cm" svg:height="0.319cm" svg:x="2.081cm" svg:y="9.14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6546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376220205060019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6,45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88,46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57,99</text:span></text:p>
          </draw:text-box>
        </draw:frame>
        <draw:frame draw:style-name="gr6" draw:text-style-name="P6" draw:layer="layout" svg:width="5.582cm" svg:height="0.319cm" svg:x="2.081cm" svg:y="9.67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7927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614620225060019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9,05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0,24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38,81</text:span></text:p>
          </draw:text-box>
        </draw:frame>
        <draw:frame draw:style-name="gr6" draw:text-style-name="P6" draw:layer="layout" svg:width="5.582cm" svg:height="0.319cm" svg:x="2.081cm" svg:y="10.207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6546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5830320215060019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4,3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84,43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49,87</text:span></text:p>
          </draw:text-box>
        </draw:frame>
        <draw:frame draw:style-name="gr6" draw:text-style-name="P6" draw:layer="layout" svg:width="5.582cm" svg:height="0.319cm" svg:x="2.081cm" svg:y="10.736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7933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0613920225060019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3,26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8,65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34,61</text:span></text:p>
          </draw:text-box>
        </draw:frame>
        <draw:frame draw:style-name="gr6" draw:text-style-name="P6" draw:layer="layout" svg:width="5.019cm" svg:height="0.319cm" svg:x="2.081cm" svg:y="11.265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65467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5342520225060019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39,89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4,39</text:span></text:p>
          </draw:text-box>
        </draw:frame>
        <draw:frame draw:style-name="gr6" draw:text-style-name="P6" draw:layer="layout" svg:width="0.709cm" svg:height="0.319cm" svg:x="23.152cm" svg:y="11.265cm">
          <draw:text-box>
            <text:p text:style-name="P2"><text:span text:style-name="T5">35,63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89,87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300,11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339,62</text:span></text:p>
          </draw:text-box>
        </draw:frame>
        <draw:frame draw:style-name="gr2" draw:text-style-name="P3" draw:layer="layout" svg:width="1.247cm" svg:height="0.357cm" svg:x="22.622cm" svg:y="11.798cm">
          <draw:text-box>
            <text:p text:style-name="P2"><text:span text:style-name="T6">1.409,53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154,37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8.396,5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9</text:span></text:p>
          </draw:text-box>
        </draw:frame>
      </draw:page>
      <draw:page draw:name="page4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1ª Vara do Trabalho do Recife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0722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4074202150600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4,3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7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7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8,81</text:span></text:p>
          </draw:text-box>
        </draw:frame>
        <draw:frame draw:style-name="gr6" draw:text-style-name="P6" draw:layer="layout" svg:width="5.831cm" svg:height="0.319cm" svg:x="2.081cm" svg:y="7.032cm">
          <draw:text-box>
            <text:p text:style-name="P2"><text:span text:style-name="T5">ELISSON JORGE DOS SANTOS MEDEIR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0731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9840202350600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0733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0049201950600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9,89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5,9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9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01,93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0726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45233201650600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6,45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7,77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3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06,36</text:span></text:p>
          </draw:text-box>
        </draw:frame>
        <draw:frame draw:style-name="gr6" draw:text-style-name="P6" draw:layer="layout" svg:width="4.053cm" svg:height="0.319cm" svg:x="2.081cm" svg:y="8.619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0730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07022023506002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374cm" svg:height="0.319cm" svg:x="2.081cm" svg:y="9.14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0733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69742019506002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57,4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6,32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58,82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87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29,46</text:span></text:p>
          </draw:text-box>
        </draw:frame>
        <draw:frame draw:style-name="gr6" draw:text-style-name="P6" draw:layer="layout" svg:width="5.374cm" svg:height="0.319cm" svg:x="2.081cm" svg:y="9.67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0729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12882020506002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3,53</text:span></text:p>
          </draw:text-box>
        </draw:frame>
        <draw:frame draw:style-name="gr6" draw:text-style-name="P6" draw:layer="layout" svg:width="0.709cm" svg:height="0.319cm" svg:x="21.152cm" svg:y="9.678cm">
          <draw:text-box>
            <text:p text:style-name="P2"><text:span text:style-name="T5">64,57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69,21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2,18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57,57</text:span></text:p>
          </draw:text-box>
        </draw:frame>
        <draw:frame draw:style-name="gr6" draw:text-style-name="P6" draw:layer="layout" svg:width="5.81cm" svg:height="0.319cm" svg:x="2.081cm" svg:y="10.207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0727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42482022506002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3,26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46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91,41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10,39</text:span></text:p>
          </draw:text-box>
        </draw:frame>
        <draw:frame draw:style-name="gr6" draw:text-style-name="P6" draw:layer="layout" svg:width="7.948cm" svg:height="0.319cm" svg:x="2.081cm" svg:y="10.736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0721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313702021506002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27,0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2,97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1,35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62,68</text:span></text:p>
          </draw:text-box>
        </draw:frame>
        <draw:frame draw:style-name="gr6" draw:text-style-name="P6" draw:layer="layout" svg:width="7.948cm" svg:height="0.319cm" svg:x="2.081cm" svg:y="11.265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107182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629202020506002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46,45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5,10</text:span></text:p>
          </draw:text-box>
        </draw:frame>
        <draw:frame draw:style-name="gr6" draw:text-style-name="P6" draw:layer="layout" svg:width="0.709cm" svg:height="0.319cm" svg:x="23.152cm" svg:y="11.265cm">
          <draw:text-box>
            <text:p text:style-name="P2"><text:span text:style-name="T5">36,98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2,33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42,04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308,35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854,19</text:span></text:p>
          </draw:text-box>
        </draw:frame>
        <draw:frame draw:style-name="gr2" draw:text-style-name="P3" draw:layer="layout" svg:width="1.247cm" svg:height="0.357cm" svg:x="22.622cm" svg:y="11.798cm">
          <draw:text-box>
            <text:p text:style-name="P2"><text:span text:style-name="T6">1.330,16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414,76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7.709,2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0</text:span></text:p>
          </draw:text-box>
        </draw:frame>
      </draw:page>
      <draw:page draw:name="page4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2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0028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73094201750600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428,55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68,32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160,23</text:span></text:p>
          </draw:text-box>
        </draw:frame>
        <draw:frame draw:style-name="gr6" draw:text-style-name="P6" draw:layer="layout" svg:width="4.836cm" svg:height="0.319cm" svg:x="2.081cm" svg:y="7.032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9222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7475202350600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7,7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15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01,96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1,60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0155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38852023506002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92,39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99,30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1086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03622022506002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7,71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5,37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52,34</text:span></text:p>
          </draw:text-box>
        </draw:frame>
        <draw:frame draw:style-name="gr6" draw:text-style-name="P6" draw:layer="layout" svg:width="8.316cm" svg:height="0.319cm" svg:x="2.081cm" svg:y="8.619cm">
          <draw:text-box>
            <text:p text:style-name="P2"><text:span text:style-name="T5">SERGIO ROBERTO NAPOLEAO PEREIRA DE CASTRO 09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0155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38852023506002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31,76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66,79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53,26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507,77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256,12</text:span></text:p>
          </draw:text-box>
        </draw:frame>
        <draw:frame draw:style-name="gr2" draw:text-style-name="P3" draw:layer="layout" svg:width="1.247cm" svg:height="0.357cm" svg:x="22.622cm" svg:y="9.152cm">
          <draw:text-box>
            <text:p text:style-name="P2"><text:span text:style-name="T6">1.214,83</text:span></text:p>
          </draw:text-box>
        </draw:frame>
        <draw:frame draw:style-name="gr2" draw:text-style-name="P3" draw:layer="layout" svg:width="0.802cm" svg:height="0.357cm" svg:x="25.064cm" svg:y="9.152cm">
          <draw:text-box>
            <text:p text:style-name="P2"><text:span text:style-name="T6">50,09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986,7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1</text:span></text:p>
          </draw:text-box>
        </draw:frame>
      </draw:page>
      <draw:page draw:name="page4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3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9823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48672023506002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91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04,91</text:span></text:p>
          </draw:text-box>
        </draw:frame>
        <draw:frame draw:style-name="gr6" draw:text-style-name="P6" draw:layer="layout" svg:width="4.193cm" svg:height="0.319cm" svg:x="2.081cm" svg:y="7.032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0023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56642021506001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5,3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6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3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83,39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20,3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1,69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20,31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888,3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2</text:span></text:p>
          </draw:text-box>
        </draw:frame>
      </draw:page>
      <draw:page draw:name="page4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4ª Vara do Trabalho do Recife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0543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14122022506002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4,3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7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6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9,84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7905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00912023506002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9,0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1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6,95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0221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74032023506002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3,2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46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8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53,80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9975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76662022506002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6,4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5,11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99,8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31,54</text:span></text:p>
          </draw:text-box>
        </draw:frame>
        <draw:frame draw:style-name="gr6" draw:text-style-name="P6" draw:layer="layout" svg:width="4.701cm" svg:height="0.319cm" svg:x="2.081cm" svg:y="8.61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0515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06532023506002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4,9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54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0,34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54,03</text:span></text:p>
          </draw:text-box>
        </draw:frame>
        <draw:frame draw:style-name="gr6" draw:text-style-name="P6" draw:layer="layout" svg:width="4.701cm" svg:height="0.319cm" svg:x="2.081cm" svg:y="9.14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0372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69672022506002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9,05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1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49,41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57,54</text:span></text:p>
          </draw:text-box>
        </draw:frame>
        <draw:frame draw:style-name="gr6" draw:text-style-name="P6" draw:layer="layout" svg:width="5.374cm" svg:height="0.319cm" svg:x="2.081cm" svg:y="9.67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8482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80102023506002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3,26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8,65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83,95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0064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09492022506002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4,3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3,77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53,15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67,38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8521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9677720235060024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4,91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6,35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28,56</text:span></text:p>
          </draw:text-box>
        </draw:frame>
        <draw:frame draw:style-name="gr6" draw:text-style-name="P6" draw:layer="layout" svg:width="5.019cm" svg:height="0.319cm" svg:x="2.081cm" svg:y="11.265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107078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2287020245060024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5,52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26,38</text:span></text:p>
          </draw:text-box>
        </draw:frame>
        <draw:frame draw:style-name="gr6" draw:text-style-name="P6" draw:layer="layout" svg:width="5.81cm" svg:height="0.319cm" svg:x="2.081cm" svg:y="11.794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084817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4801020235060024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3,26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1,46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901,80</text:span></text:p>
          </draw:text-box>
        </draw:frame>
        <draw:frame draw:style-name="gr6" draw:text-style-name="P6" draw:layer="layout" svg:width="5.81cm" svg:height="0.319cm" svg:x="2.081cm" svg:y="12.323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087359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9350920225060024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8,82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97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97,85</text:span></text:p>
          </draw:text-box>
        </draw:frame>
        <draw:frame draw:style-name="gr6" draw:text-style-name="P6" draw:layer="layout" svg:width="5.81cm" svg:height="0.319cm" svg:x="2.081cm" svg:y="12.853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40300083131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973812022506010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15,39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1,69</text:span></text:p>
          </draw:text-box>
        </draw:frame>
        <draw:frame draw:style-name="gr6" draw:text-style-name="P6" draw:layer="layout" svg:width="0.709cm" svg:height="0.319cm" svg:x="23.152cm" svg:y="12.853cm">
          <draw:text-box>
            <text:p text:style-name="P2"><text:span text:style-name="T5">33,31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70,39</text:span></text:p>
          </draw:text-box>
        </draw:frame>
        <draw:frame draw:style-name="gr6" draw:text-style-name="P6" draw:layer="layout" svg:width="5.81cm" svg:height="0.319cm" svg:x="2.081cm" svg:y="13.382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40300100817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3233720235060024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19,05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2,1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41,15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665,80</text:span></text:p>
          </draw:text-box>
        </draw:frame>
        <draw:frame draw:style-name="gr6" draw:text-style-name="P6" draw:layer="layout" svg:width="5.81cm" svg:height="0.319cm" svg:x="2.081cm" svg:y="13.911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40300079054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7096720235060024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13,26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1,46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48,00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653,80</text:span></text:p>
          </draw:text-box>
        </draw:frame>
        <draw:frame draw:style-name="gr6" draw:text-style-name="P6" draw:layer="layout" svg:width="7.948cm" svg:height="0.319cm" svg:x="2.081cm" svg:y="14.44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40300078270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2968820225060024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19,05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2,10</text:span></text:p>
          </draw:text-box>
        </draw:frame>
        <draw:frame draw:style-name="gr6" draw:text-style-name="P6" draw:layer="layout" svg:width="0.552cm" svg:height="0.319cm" svg:x="23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0,95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856,00</text:span></text:p>
          </draw:text-box>
        </draw:frame>
        <draw:frame draw:style-name="gr2" draw:text-style-name="P3" draw:layer="layout" svg:width="0.942cm" svg:height="0.357cm" svg:x="16.723cm" svg:y="14.97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973cm">
          <draw:text-box>
            <text:p text:style-name="P2"><text:span text:style-name="T6">16.280,22</text:span></text:p>
          </draw:text-box>
        </draw:frame>
        <draw:frame draw:style-name="gr2" draw:text-style-name="P3" draw:layer="layout" svg:width="1.247cm" svg:height="0.357cm" svg:x="20.622cm" svg:y="14.973cm">
          <draw:text-box>
            <text:p text:style-name="P2"><text:span text:style-name="T6">1.458,63</text:span></text:p>
          </draw:text-box>
        </draw:frame>
        <draw:frame draw:style-name="gr2" draw:text-style-name="P3" draw:layer="layout" svg:width="1.247cm" svg:height="0.357cm" svg:x="22.622cm" svg:y="14.973cm">
          <draw:text-box>
            <text:p text:style-name="P2"><text:span text:style-name="T6">2.543,68</text:span></text:p>
          </draw:text-box>
        </draw:frame>
        <draw:frame draw:style-name="gr2" draw:text-style-name="P3" draw:layer="layout" svg:width="0.98cm" svg:height="0.357cm" svg:x="24.887cm" svg:y="14.973cm">
          <draw:text-box>
            <text:p text:style-name="P2"><text:span text:style-name="T6">122,30</text:span></text:p>
          </draw:text-box>
        </draw:frame>
        <draw:frame draw:style-name="gr2" draw:text-style-name="P3" draw:layer="layout" svg:width="1.424cm" svg:height="0.357cm" svg:x="26.446cm" svg:y="14.973cm">
          <draw:text-box>
            <text:p text:style-name="P2"><text:span text:style-name="T6">12.155,6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3</text:span></text:p>
          </draw:text-box>
        </draw:frame>
      </draw:page>
      <draw:page draw:name="page4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2.411cm" svg:height="0.357cm" svg:x="1.87cm" svg:y="5.977cm">
          <draw:text-box>
            <text:p text:style-name="P2"><text:span text:style-name="T4">Não encontrada</text:span></text:p>
          </draw:text-box>
        </draw:frame>
        <draw:frame draw:style-name="gr6" draw:text-style-name="P6" draw:layer="layout" svg:width="3.613cm" svg:height="0.319cm" svg:x="2.081cm" svg:y="6.503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0027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27142024506014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1,69</text:span></text:p>
          </draw:text-box>
        </draw:frame>
        <draw:frame draw:style-name="gr6" draw:text-style-name="P6" draw:layer="layout" svg:width="4.57cm" svg:height="0.319cm" svg:x="2.081cm" svg:y="7.032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0024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50622024506017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1,60</text:span></text:p>
          </draw:text-box>
        </draw:frame>
        <draw:frame draw:style-name="gr6" draw:text-style-name="P6" draw:layer="layout" svg:width="4.904cm" svg:height="0.319cm" svg:x="2.081cm" svg:y="7.561cm">
          <draw:text-box>
            <text:p text:style-name="P2"><text:span text:style-name="T5">CLAUDIO CORREIA DE MELO FI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9766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37402023506014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1,60</text:span></text:p>
          </draw:text-box>
        </draw:frame>
        <draw:frame draw:style-name="gr6" draw:text-style-name="P6" draw:layer="layout" svg:width="4.028cm" svg:height="0.319cm" svg:x="2.081cm" svg:y="8.0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0044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51472024506017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3,26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64,6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48,66</text:span></text:p>
          </draw:text-box>
        </draw:frame>
        <draw:frame draw:style-name="gr6" draw:text-style-name="P6" draw:layer="layout" svg:width="5.374cm" svg:height="0.319cm" svg:x="2.081cm" svg:y="8.61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0704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47172024506017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4.892cm" svg:height="0.319cm" svg:x="2.081cm" svg:y="9.148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0686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03432024506017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1,59</text:span></text:p>
          </draw:text-box>
        </draw:frame>
        <draw:frame draw:style-name="gr6" draw:text-style-name="P6" draw:layer="layout" svg:width="5.81cm" svg:height="0.319cm" svg:x="2.081cm" svg:y="9.678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0024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86932023506017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4,9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54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24,91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69,46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025,77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615,97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399,91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200,29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809,6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4</text:span></text:p>
          </draw:text-box>
        </draw:frame>
      </draw:page>
      <draw:page draw:name="page4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1cm" svg:height="0.357cm" svg:x="1.87cm" svg:y="5.977cm">
          <draw:text-box>
            <text:p text:style-name="P2"><text:span text:style-name="T4">Vara Única do Trabalho de Araripina</text:span></text:p>
          </draw:text-box>
        </draw:frame>
        <draw:frame draw:style-name="gr6" draw:text-style-name="P6" draw:layer="layout" svg:width="7.736cm" svg:height="0.319cm" svg:x="2.081cm" svg:y="6.503cm">
          <draw:text-box>
            <text:p text:style-name="P2"><text:span text:style-name="T5">FRANCISCO TASSIO COELHO DA SILVA SCARAMELLIN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9701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7188202350604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1,60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1,9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20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1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41,6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5</text:span></text:p>
          </draw:text-box>
        </draw:frame>
      </draw:page>
      <draw:page draw:name="page4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937cm" svg:height="0.357cm" svg:x="1.87cm" svg:y="5.977cm">
          <draw:text-box>
            <text:p text:style-name="P2"><text:span text:style-name="T4">Vara Única do Trabalho de Belo Jardim</text:span></text:p>
          </draw:text-box>
        </draw:frame>
        <draw:frame draw:style-name="gr6" draw:text-style-name="P6" draw:layer="layout" svg:width="6.327cm" svg:height="0.319cm" svg:x="2.081cm" svg:y="6.503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0402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8229202350603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78,95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53,8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19,05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1,90</text:span></text:p>
          </draw:text-box>
        </draw:frame>
        <draw:frame draw:style-name="gr2" draw:text-style-name="P3" draw:layer="layout" svg:width="0.802cm" svg:height="0.357cm" svg:x="21.064cm" svg:y="7.035cm">
          <draw:text-box>
            <text:p text:style-name="P2"><text:span text:style-name="T6">78,95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253,81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09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619,0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6</text:span></text:p>
          </draw:text-box>
        </draw:frame>
      </draw:page>
      <draw:page draw:name="page4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298cm" svg:height="0.357cm" svg:x="1.87cm" svg:y="5.977cm">
          <draw:text-box>
            <text:p text:style-name="P2"><text:span text:style-name="T4">Vara Única do Trabalho de Carpina</text:span></text:p>
          </draw:text-box>
        </draw:frame>
        <draw:frame draw:style-name="gr6" draw:text-style-name="P6" draw:layer="layout" svg:width="4.028cm" svg:height="0.319cm" svg:x="2.081cm" svg:y="6.503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7806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3534202350602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5,72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45,72</text:span></text:p>
          </draw:text-box>
        </draw:frame>
        <draw:frame draw:style-name="gr6" draw:text-style-name="P6" draw:layer="layout" svg:width="3.452cm" svg:height="0.319cm" svg:x="2.081cm" svg:y="7.032cm">
          <draw:text-box>
            <text:p text:style-name="P2"><text:span text:style-name="T5">MOISES COSME DE LIM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8558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55627202250602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7,4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6,3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8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88,28</text:span></text:p>
          </draw:text-box>
        </draw:frame>
        <draw:frame draw:style-name="gr6" draw:text-style-name="P6" draw:layer="layout" svg:width="8.316cm" svg:height="0.319cm" svg:x="2.081cm" svg:y="7.561cm">
          <draw:text-box>
            <text:p text:style-name="P2"><text:span text:style-name="T5">SERGIO ROBERTO NAPOLEAO PEREIRA DE CASTRO 09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0203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29409202450602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8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97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09,9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4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37,46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112,01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27,29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209,95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03,31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571,4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7</text:span></text:p>
          </draw:text-box>
        </draw:frame>
      </draw:page>
      <draw:page draw:name="page4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793cm" svg:height="0.357cm" svg:x="1.87cm" svg:y="5.977cm">
          <draw:text-box>
            <text:p text:style-name="P2"><text:span text:style-name="T4">Vara Única do Trabalho de Garanhuns</text:span></text:p>
          </draw:text-box>
        </draw:frame>
        <draw:frame draw:style-name="gr6" draw:text-style-name="P6" draw:layer="layout" svg:width="5.861cm" svg:height="0.319cm" svg:x="2.081cm" svg:y="6.503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0832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5330202350603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9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54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4,31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0,06</text:span></text:p>
          </draw:text-box>
        </draw:frame>
        <draw:frame draw:style-name="gr6" draw:text-style-name="P6" draw:layer="layout" svg:width="4.193cm" svg:height="0.319cm" svg:x="2.081cm" svg:y="7.032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0341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01062023506035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4,3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7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6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9,84</text:span></text:p>
          </draw:text-box>
        </draw:frame>
        <draw:frame draw:style-name="gr6" draw:text-style-name="P6" draw:layer="layout" svg:width="6.289cm" svg:height="0.319cm" svg:x="2.081cm" svg:y="7.561cm">
          <draw:text-box>
            <text:p text:style-name="P2"><text:span text:style-name="T5">PAULO EDVALDO SILVERIO DA SILVA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0836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97312022506035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6,4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5,1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3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9,03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85,66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9,41</text:span></text:p>
          </draw:text-box>
        </draw:frame>
        <draw:frame draw:style-name="gr2" draw:text-style-name="P3" draw:layer="layout" svg:width="0.802cm" svg:height="0.357cm" svg:x="23.064cm" svg:y="8.093cm">
          <draw:text-box>
            <text:p text:style-name="P2"><text:span text:style-name="T6">34,31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73,01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638,9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8</text:span></text:p>
          </draw:text-box>
        </draw:frame>
      </draw:page>
      <draw:page draw:name="page4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31cm" svg:height="0.357cm" svg:x="1.87cm" svg:y="5.977cm">
          <draw:text-box>
            <text:p text:style-name="P2"><text:span text:style-name="T4">Vara Única do Trabalho de Palmares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0186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9208202150602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92,2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31,14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91,8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69,28</text:span></text:p>
          </draw:text-box>
        </draw:frame>
        <draw:frame draw:style-name="gr6" draw:text-style-name="P6" draw:layer="layout" svg:width="8.316cm" svg:height="0.319cm" svg:x="2.081cm" svg:y="7.032cm">
          <draw:text-box>
            <text:p text:style-name="P2"><text:span text:style-name="T5">SERGIO ROBERTO NAPOLEAO PEREIRA DE CASTRO 09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9885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5177202350602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3,5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79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55,4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1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21,16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235,75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45,93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547,2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2,18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390,4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9</text:span></text:p>
          </draw:text-box>
        </draw:frame>
      </draw:page>
      <draw:page draw:name="page5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387cm" svg:height="0.357cm" svg:x="1.87cm" svg:y="5.977cm">
          <draw:text-box>
            <text:p text:style-name="P2"><text:span text:style-name="T4">Vara Única do Trabalho de Ribeirão</text:span></text:p>
          </draw:text-box>
        </draw:frame>
        <draw:frame draw:style-name="gr6" draw:text-style-name="P6" draw:layer="layout" svg:width="4.354cm" svg:height="0.319cm" svg:x="2.081cm" svg:y="6.503cm">
          <draw:text-box>
            <text:p text:style-name="P2"><text:span text:style-name="T5">JOSE FERNAND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9830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3631202250602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3,2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1,15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13,26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1,45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66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51,1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0</text:span></text:p>
          </draw:text-box>
        </draw:frame>
      </draw:page>
      <draw:page draw:name="page5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65cm" svg:height="0.357cm" svg:x="1.87cm" svg:y="5.977cm">
          <draw:text-box>
            <text:p text:style-name="P2"><text:span text:style-name="T4">Vara Única do Trabalho de Salgueiro</text:span></text:p>
          </draw:text-box>
        </draw:frame>
        <draw:frame draw:style-name="gr6" draw:text-style-name="P6" draw:layer="layout" svg:width="6.314cm" svg:height="0.319cm" svg:x="2.081cm" svg:y="6.503cm">
          <draw:text-box>
            <text:p text:style-name="P2"><text:span text:style-name="T5">ANA CAROLINA DE ALMEIDA COUTO TORM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9647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206743201750603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34,2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35,7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1,71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36,80</text:span></text:p>
          </draw:text-box>
        </draw:frame>
        <draw:frame draw:style-name="gr6" draw:text-style-name="P6" draw:layer="layout" svg:width="4.163cm" svg:height="0.319cm" svg:x="2.081cm" svg:y="7.032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9861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6422202350603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3,26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80,17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33,09</text:span></text:p>
          </draw:text-box>
        </draw:frame>
        <draw:frame draw:style-name="gr6" draw:text-style-name="P6" draw:layer="layout" svg:width="4.163cm" svg:height="0.319cm" svg:x="2.081cm" svg:y="7.561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9619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0057202350603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5,39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9,23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36,16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262,93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135,77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459,40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61,71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606,0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1</text:span></text:p>
          </draw:text-box>
        </draw:frame>
      </draw:page>
      <draw:page draw:name="page5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221cm" svg:height="0.357cm" svg:x="1.87cm" svg:y="5.977cm">
          <draw:text-box>
            <text:p text:style-name="P2"><text:span text:style-name="T4">Vara Única do Trabalho de Serra Talhada</text:span></text:p>
          </draw:text-box>
        </draw:frame>
        <draw:frame draw:style-name="gr6" draw:text-style-name="P6" draw:layer="layout" svg:width="4.354cm" svg:height="0.319cm" svg:x="2.081cm" svg:y="6.503cm">
          <draw:text-box>
            <text:p text:style-name="P2"><text:span text:style-name="T5">IGOR LUIZ CORDEIRO PER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0243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7814202350603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9,8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3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9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3,51</text:span></text:p>
          </draw:text-box>
        </draw:frame>
        <draw:frame draw:style-name="gr6" draw:text-style-name="P6" draw:layer="layout" svg:width="4.354cm" svg:height="0.319cm" svg:x="2.081cm" svg:y="7.032cm">
          <draw:text-box>
            <text:p text:style-name="P2"><text:span text:style-name="T5">IGOR LUIZ CORDEIRO PER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0196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7951202350603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4,3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7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7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8,81</text:span></text:p>
          </draw:text-box>
        </draw:frame>
        <draw:frame draw:style-name="gr6" draw:text-style-name="P6" draw:layer="layout" svg:width="4.163cm" svg:height="0.319cm" svg:x="2.081cm" svg:y="7.561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0243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78142023506037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9,89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39,89</text:span></text:p>
          </draw:text-box>
        </draw:frame>
        <draw:frame draw:style-name="gr6" draw:text-style-name="P6" draw:layer="layout" svg:width="4.163cm" svg:height="0.319cm" svg:x="2.081cm" svg:y="8.09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0739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37092023506037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0,18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85,6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44,58</text:span></text:p>
          </draw:text-box>
        </draw:frame>
        <draw:frame draw:style-name="gr6" draw:text-style-name="P6" draw:layer="layout" svg:width="4.163cm" svg:height="0.319cm" svg:x="2.081cm" svg:y="8.619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0195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79512023506037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9,89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59,08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80,81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184,15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228,16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344,68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03,71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507,6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2</text:span></text:p>
          </draw:text-box>
        </draw:frame>
      </draw:page>
      <draw:page draw:name="page5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12cm" svg:height="0.357cm" svg:x="1.87cm" svg:y="5.977cm">
          <draw:text-box>
            <text:p text:style-name="P2"><text:span text:style-name="T4">Vara Única do Trabalho de São Lourenço da Mata</text:span></text:p>
          </draw:text-box>
        </draw:frame>
        <draw:frame draw:style-name="gr6" draw:text-style-name="P6" draw:layer="layout" svg:width="5.861cm" svg:height="0.319cm" svg:x="2.081cm" svg:y="6.503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0912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1395202350601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3,2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4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1,80</text:span></text:p>
          </draw:text-box>
        </draw:frame>
        <draw:frame draw:style-name="gr6" draw:text-style-name="P6" draw:layer="layout" svg:width="5.861cm" svg:height="0.319cm" svg:x="2.081cm" svg:y="7.032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0314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59322023506016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91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6,35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8,56</text:span></text:p>
          </draw:text-box>
        </draw:frame>
        <draw:frame draw:style-name="gr6" draw:text-style-name="P6" draw:layer="layout" svg:width="5.861cm" svg:height="0.319cm" svg:x="2.081cm" svg:y="7.561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0892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91612023506016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91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6,35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8,56</text:span></text:p>
          </draw:text-box>
        </draw:frame>
        <draw:frame draw:style-name="gr6" draw:text-style-name="P6" draw:layer="layout" svg:width="5.861cm" svg:height="0.319cm" svg:x="2.081cm" svg:y="8.09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0892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78512022506016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3,53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6,97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56,56</text:span></text:p>
          </draw:text-box>
        </draw:frame>
        <draw:frame draw:style-name="gr6" draw:text-style-name="P6" draw:layer="layout" svg:width="4.371cm" svg:height="0.319cm" svg:x="2.081cm" svg:y="8.619cm">
          <draw:text-box>
            <text:p text:style-name="P2"><text:span text:style-name="T5">LUISA RAMODRIGUES PERUNIZ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0096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80662022506016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9,89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38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73,51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0450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314872023506016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1,90</text:span></text:p>
          </draw:text-box>
        </draw:frame>
        <draw:frame draw:style-name="gr6" draw:text-style-name="P6" draw:layer="layout" svg:width="0.709cm" svg:height="0.319cm" svg:x="21.152cm" svg:y="9.148cm">
          <draw:text-box>
            <text:p text:style-name="P2"><text:span text:style-name="T5">70,74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56,07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75,09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0528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106062023506016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3,26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8,65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34,61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121,66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296,58</text:span></text:p>
          </draw:text-box>
        </draw:frame>
        <draw:frame draw:style-name="gr2" draw:text-style-name="P3" draw:layer="layout" svg:width="1.247cm" svg:height="0.357cm" svg:x="22.622cm" svg:y="10.21cm">
          <draw:text-box>
            <text:p text:style-name="P2"><text:span text:style-name="T6">1.374,39</text:span></text:p>
          </draw:text-box>
        </draw:frame>
        <draw:frame draw:style-name="gr2" draw:text-style-name="P3" draw:layer="layout" svg:width="0.802cm" svg:height="0.357cm" svg:x="25.064cm" svg:y="10.21cm">
          <draw:text-box>
            <text:p text:style-name="P2"><text:span text:style-name="T6">52,00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398,6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3</text:span></text:p>
          </draw:text-box>
        </draw:frame>
      </draw:page>
      <draw:page draw:name="page5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62cm" svg:height="0.357cm" svg:x="1.87cm" svg:y="5.977cm">
          <draw:text-box>
            <text:p text:style-name="P2"><text:span text:style-name="T4">Vara Única do Trabalho de Timbaúba</text:span></text:p>
          </draw:text-box>
        </draw:frame>
        <draw:frame draw:style-name="gr6" draw:text-style-name="P6" draw:layer="layout" svg:width="5.374cm" svg:height="0.319cm" svg:x="2.081cm" svg:y="6.50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9281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0377202250602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6,4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1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3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9,02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8628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2498202250602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91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6,35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8,32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51,36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5,11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76,35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2,56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57,3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4</text:span></text:p>
          </draw:text-box>
        </draw:frame>
      </draw:page>
      <draw:page draw:name="page5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29cm" svg:height="0.357cm" svg:x="1.87cm" svg:y="5.977cm">
          <draw:text-box>
            <text:p text:style-name="P2"><text:span text:style-name="T4">Vara Única do Trabalho de Vitória de Santo Antão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9675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1365202350602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6,4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1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31,34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0466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3439202050602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303,1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43,34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57,75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2,02</text:span></text:p>
          </draw:text-box>
        </draw:frame>
        <draw:frame draw:style-name="gr6" draw:text-style-name="P6" draw:layer="layout" svg:width="3.507cm" svg:height="0.319cm" svg:x="2.081cm" svg:y="7.561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0002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2688202350602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64,7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7,12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0,7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06,95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414,33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75,57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498,45</text:span></text:p>
          </draw:text-box>
        </draw:frame>
        <draw:frame draw:style-name="gr2" draw:text-style-name="P3" draw:layer="layout" svg:width="0.624cm" svg:height="0.357cm" svg:x="25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540,3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5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4558"/>
    <meta:generator>LibreOffice/6.3.2.2$Linux_X86_64 LibreOffice_project/98b30e735bda24bc04ab42594c85f7fd8be07b9c</meta:generator>
  </office:meta>
</office:document-meta>
</file>