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6.5pt" style:font-size-asian="6.5pt" style:font-size-complex="6.5pt"/>
    </style:style>
    <style:style style:name="P6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7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1" fo:font-size="6.5pt" fo:font-weight="bold" style:font-size-asian="6.5pt" style:font-name-complex="Helvetica1" style:font-size-complex="6.5pt" style:font-weight-complex="bold"/>
    </style:style>
    <style:style style:name="T2" style:family="text">
      <style:text-properties fo:color="#000000" style:font-name="Helvetica1" fo:font-size="6.5pt" style:font-size-asian="6.5pt" style:font-name-complex="Helvetica1" style:font-size-complex="6.5pt"/>
    </style:style>
    <style:style style:name="T3" style:family="text">
      <style:text-properties fo:color="#000000" style:font-name="Helvetica1" fo:font-size="5.19999980926514pt" fo:font-weight="bold" style:font-size-asian="5.19999980926514pt" style:font-name-complex="Helvetica1" style:font-size-complex="5.19999980926514pt" style:font-weight-complex="bold"/>
    </style:style>
    <style:style style:name="T4" style:family="text">
      <style:text-properties fo:color="#000000" style:font-name="Helvetica1" fo:font-size="5.90000009536743pt" fo:font-weight="bold" style:font-size-asian="5.90000009536743pt" style:font-name-complex="Helvetica1" style:font-size-complex="5.90000009536743pt" style:font-weight-complex="bold"/>
    </style:style>
    <style:style style:name="T5" style:family="text">
      <style:text-properties fo:color="#000000" style:font-name="Helvetica1" fo:font-size="5.19999980926514pt" style:font-size-asian="5.19999980926514pt" style:font-name-complex="Helvetica1" style:font-size-complex="5.19999980926514pt"/>
    </style:style>
    <style:style style:name="T6" style:family="text">
      <style:text-properties fo:color="#000000" style:font-name="Helvetica1" fo:font-size="5.90000009536743pt" style:font-size-asian="5.90000009536743pt" style:font-name-complex="Helvetica1" style:font-size-complex="5.90000009536743pt"/>
    </style:style>
    <style:style style:name="T7" style:family="text">
      <style:text-properties fo:color="#0000ff" style:font-name="Helvetica1" fo:font-size="6.5pt" fo:font-weight="bold" style:font-size-asian="6.5pt" style:font-name-complex="Helvetica1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244cm" svg:height="0.254cm" svg:x="2.48cm" svg:y="7.018cm" svg:viewBox="0 0 2245 255" draw:points="0,0 0,255 2245,255 2245,0">
          <text:p/>
        </draw:polygon>
        <draw:polygon draw:style-name="gr1" draw:text-style-name="P1" draw:layer="layout" svg:width="9.728cm" svg:height="0.254cm" svg:x="4.724cm" svg:y="7.018cm" svg:viewBox="0 0 9729 255" draw:points="0,0 0,255 9729,255 9729,0">
          <text:p/>
        </draw:polygon>
        <draw:polygon draw:style-name="gr1" draw:text-style-name="P1" draw:layer="layout" svg:width="1.972cm" svg:height="0.254cm" svg:x="14.452cm" svg:y="7.018cm" svg:viewBox="0 0 1973 255" draw:points="0,0 0,255 1973,255 1973,0">
          <text:p/>
        </draw:polygon>
        <draw:polygon draw:style-name="gr1" draw:text-style-name="P1" draw:layer="layout" svg:width="2.337cm" svg:height="0.254cm" svg:x="16.424cm" svg:y="7.018cm" svg:viewBox="0 0 2338 255" draw:points="0,0 0,255 2338,255 2338,0">
          <text:p/>
        </draw:polygon>
        <draw:polygon draw:style-name="gr2" draw:text-style-name="P2" draw:layer="layout" svg:width="2.388cm" svg:height="0.254cm" svg:x="18.761cm" svg:y="7.018cm" svg:viewBox="0 0 2389 255" draw:points="0,0 0,255 2389,255 2389,0">
          <text:p/>
        </draw:polygon>
        <draw:polygon draw:style-name="gr2" draw:text-style-name="P2" draw:layer="layout" svg:width="1.541cm" svg:height="0.254cm" svg:x="21.149cm" svg:y="7.018cm" svg:viewBox="0 0 1542 255" draw:points="0,0 0,255 1542,255 1542,0">
          <text:p/>
        </draw:polygon>
        <draw:polygon draw:style-name="gr2" draw:text-style-name="P2" draw:layer="layout" svg:width="1.232cm" svg:height="0.254cm" svg:x="22.69cm" svg:y="7.018cm" svg:viewBox="0 0 1233 255" draw:points="0,0 0,255 1233,255 1233,0">
          <text:p/>
        </draw:polygon>
        <draw:polygon draw:style-name="gr2" draw:text-style-name="P2" draw:layer="layout" svg:width="3.585cm" svg:height="0.254cm" svg:x="23.922cm" svg:y="7.018cm" svg:viewBox="0 0 3586 255" draw:points="0,0 0,255 3586,255 3586,0">
          <text:p/>
        </draw:polygon>
        <draw:polygon draw:style-name="gr3" draw:text-style-name="P3" draw:layer="layout" svg:width="0.508cm" svg:height="0.021cm" svg:x="1.98cm" svg:y="4.237cm" svg:viewBox="0 0 509 22" draw:points="0,0 0,22 509,22 509,0">
          <text:p/>
        </draw:polygon>
        <draw:polygon draw:style-name="gr3" draw:text-style-name="P3" draw:layer="layout" svg:width="2.269cm" svg:height="0.021cm" svg:x="2.467cm" svg:y="4.237cm" svg:viewBox="0 0 2270 22" draw:points="0,0 0,22 2270,22 2270,0">
          <text:p/>
        </draw:polygon>
        <draw:polygon draw:style-name="gr3" draw:text-style-name="P3" draw:layer="layout" svg:width="9.745cm" svg:height="0.021cm" svg:x="4.715cm" svg:y="4.237cm" svg:viewBox="0 0 9746 22" draw:points="0,0 0,22 9746,22 9746,0">
          <text:p/>
        </draw:polygon>
        <draw:polygon draw:style-name="gr3" draw:text-style-name="P3" draw:layer="layout" svg:width="1.994cm" svg:height="0.021cm" svg:x="14.439cm" svg:y="4.237cm" svg:viewBox="0 0 1995 22" draw:points="0,0 0,22 1995,22 1995,0">
          <text:p/>
        </draw:polygon>
        <draw:polygon draw:style-name="gr3" draw:text-style-name="P3" draw:layer="layout" svg:width="4.75cm" svg:height="0.021cm" svg:x="16.412cm" svg:y="4.237cm" svg:viewBox="0 0 4751 22" draw:points="0,0 0,22 4751,22 4751,0">
          <text:p/>
        </draw:polygon>
        <draw:polygon draw:style-name="gr3" draw:text-style-name="P3" draw:layer="layout" svg:width="1.558cm" svg:height="0.021cm" svg:x="21.14cm" svg:y="4.237cm" svg:viewBox="0 0 1559 22" draw:points="0,0 0,22 1559,22 1559,0">
          <text:p/>
        </draw:polygon>
        <draw:polygon draw:style-name="gr3" draw:text-style-name="P3" draw:layer="layout" svg:width="1.253cm" svg:height="0.021cm" svg:x="22.677cm" svg:y="4.237cm" svg:viewBox="0 0 1254 22" draw:points="0,0 0,22 1254,22 1254,0">
          <text:p/>
        </draw:polygon>
        <draw:polygon draw:style-name="gr3" draw:text-style-name="P3" draw:layer="layout" svg:width="3.607cm" svg:height="0.021cm" svg:x="23.909cm" svg:y="4.237cm" svg:viewBox="0 0 3608 22" draw:points="0,0 0,22 3608,22 3608,0">
          <text:p/>
        </draw:polygon>
        <draw:polygon draw:style-name="gr3" draw:text-style-name="P3" draw:layer="layout" svg:width="0.465cm" svg:height="0.022cm" svg:x="2.002cm" svg:y="4.986cm" svg:viewBox="0 0 466 23" draw:points="0,0 0,23 466,23 466,0">
          <text:p/>
        </draw:polygon>
        <draw:polygon draw:style-name="gr3" draw:text-style-name="P3" draw:layer="layout" svg:width="2.218cm" svg:height="0.022cm" svg:x="2.493cm" svg:y="4.986cm" svg:viewBox="0 0 2219 23" draw:points="0,0 0,23 2219,23 2219,0">
          <text:p/>
        </draw:polygon>
        <draw:polygon draw:style-name="gr3" draw:text-style-name="P3" draw:layer="layout" svg:width="9.703cm" svg:height="0.022cm" svg:x="4.736cm" svg:y="4.986cm" svg:viewBox="0 0 9704 23" draw:points="0,0 0,23 9704,23 9704,0">
          <text:p/>
        </draw:polygon>
        <draw:polygon draw:style-name="gr3" draw:text-style-name="P3" draw:layer="layout" svg:width="1.952cm" svg:height="0.022cm" svg:x="14.46cm" svg:y="4.986cm" svg:viewBox="0 0 1953 23" draw:points="0,0 0,23 1953,23 1953,0">
          <text:p/>
        </draw:polygon>
        <draw:polygon draw:style-name="gr3" draw:text-style-name="P3" draw:layer="layout" svg:width="4.703cm" svg:height="0.022cm" svg:x="16.433cm" svg:y="4.986cm" svg:viewBox="0 0 4704 23" draw:points="0,0 0,23 4704,23 4704,0">
          <text:p/>
        </draw:polygon>
        <draw:polygon draw:style-name="gr3" draw:text-style-name="P3" draw:layer="layout" svg:width="1.515cm" svg:height="0.022cm" svg:x="21.162cm" svg:y="4.986cm" svg:viewBox="0 0 1516 23" draw:points="0,0 0,23 1516,23 1516,0">
          <text:p/>
        </draw:polygon>
        <draw:polygon draw:style-name="gr3" draw:text-style-name="P3" draw:layer="layout" svg:width="1.206cm" svg:height="0.022cm" svg:x="22.703cm" svg:y="4.986cm" svg:viewBox="0 0 1207 23" draw:points="0,0 0,23 1207,23 1207,0">
          <text:p/>
        </draw:polygon>
        <draw:polygon draw:style-name="gr3" draw:text-style-name="P3" draw:layer="layout" svg:width="3.565cm" svg:height="0.022cm" svg:x="23.93cm" svg:y="4.986cm" svg:viewBox="0 0 3566 23" draw:points="0,0 0,23 3566,23 3566,0">
          <text:p/>
        </draw:polygon>
        <draw:polygon draw:style-name="gr3" draw:text-style-name="P3" draw:layer="layout" svg:width="0.465cm" svg:height="0.021cm" svg:x="2.002cm" svg:y="5.274cm" svg:viewBox="0 0 466 22" draw:points="0,0 0,22 466,22 466,0">
          <text:p/>
        </draw:polygon>
        <draw:polygon draw:style-name="gr3" draw:text-style-name="P3" draw:layer="layout" svg:width="2.218cm" svg:height="0.021cm" svg:x="2.493cm" svg:y="5.274cm" svg:viewBox="0 0 2219 22" draw:points="0,0 0,22 2219,22 2219,0">
          <text:p/>
        </draw:polygon>
        <draw:polygon draw:style-name="gr3" draw:text-style-name="P3" draw:layer="layout" svg:width="9.703cm" svg:height="0.021cm" svg:x="4.736cm" svg:y="5.274cm" svg:viewBox="0 0 9704 22" draw:points="0,0 0,22 9704,22 9704,0">
          <text:p/>
        </draw:polygon>
        <draw:polygon draw:style-name="gr3" draw:text-style-name="P3" draw:layer="layout" svg:width="1.952cm" svg:height="0.021cm" svg:x="14.46cm" svg:y="5.274cm" svg:viewBox="0 0 1953 22" draw:points="0,0 0,22 1953,22 1953,0">
          <text:p/>
        </draw:polygon>
        <draw:polygon draw:style-name="gr3" draw:text-style-name="P3" draw:layer="layout" svg:width="4.703cm" svg:height="0.021cm" svg:x="16.433cm" svg:y="5.274cm" svg:viewBox="0 0 4704 22" draw:points="0,0 0,22 4704,22 4704,0">
          <text:p/>
        </draw:polygon>
        <draw:polygon draw:style-name="gr3" draw:text-style-name="P3" draw:layer="layout" svg:width="1.515cm" svg:height="0.021cm" svg:x="21.162cm" svg:y="5.274cm" svg:viewBox="0 0 1516 22" draw:points="0,0 0,22 1516,22 1516,0">
          <text:p/>
        </draw:polygon>
        <draw:polygon draw:style-name="gr3" draw:text-style-name="P3" draw:layer="layout" svg:width="1.206cm" svg:height="0.021cm" svg:x="22.703cm" svg:y="5.274cm" svg:viewBox="0 0 1207 22" draw:points="0,0 0,22 1207,22 1207,0">
          <text:p/>
        </draw:polygon>
        <draw:polygon draw:style-name="gr3" draw:text-style-name="P3" draw:layer="layout" svg:width="3.565cm" svg:height="0.021cm" svg:x="23.93cm" svg:y="5.274cm" svg:viewBox="0 0 3566 22" draw:points="0,0 0,22 3566,22 3566,0">
          <text:p/>
        </draw:polygon>
        <draw:polygon draw:style-name="gr3" draw:text-style-name="P3" draw:layer="layout" svg:width="0.465cm" svg:height="0.021cm" svg:x="2.002cm" svg:y="5.562cm" svg:viewBox="0 0 466 22" draw:points="0,0 0,22 466,22 466,0">
          <text:p/>
        </draw:polygon>
        <draw:polygon draw:style-name="gr3" draw:text-style-name="P3" draw:layer="layout" svg:width="2.218cm" svg:height="0.021cm" svg:x="2.493cm" svg:y="5.562cm" svg:viewBox="0 0 2219 22" draw:points="0,0 0,22 2219,22 2219,0">
          <text:p/>
        </draw:polygon>
        <draw:polygon draw:style-name="gr3" draw:text-style-name="P3" draw:layer="layout" svg:width="9.703cm" svg:height="0.021cm" svg:x="4.736cm" svg:y="5.562cm" svg:viewBox="0 0 9704 22" draw:points="0,0 0,22 9704,22 9704,0">
          <text:p/>
        </draw:polygon>
        <draw:polygon draw:style-name="gr3" draw:text-style-name="P3" draw:layer="layout" svg:width="1.952cm" svg:height="0.021cm" svg:x="14.46cm" svg:y="5.562cm" svg:viewBox="0 0 1953 22" draw:points="0,0 0,22 1953,22 1953,0">
          <text:p/>
        </draw:polygon>
        <draw:polygon draw:style-name="gr3" draw:text-style-name="P3" draw:layer="layout" svg:width="4.703cm" svg:height="0.021cm" svg:x="16.433cm" svg:y="5.562cm" svg:viewBox="0 0 4704 22" draw:points="0,0 0,22 4704,22 4704,0">
          <text:p/>
        </draw:polygon>
        <draw:polygon draw:style-name="gr3" draw:text-style-name="P3" draw:layer="layout" svg:width="1.515cm" svg:height="0.021cm" svg:x="21.162cm" svg:y="5.562cm" svg:viewBox="0 0 1516 22" draw:points="0,0 0,22 1516,22 1516,0">
          <text:p/>
        </draw:polygon>
        <draw:polygon draw:style-name="gr3" draw:text-style-name="P3" draw:layer="layout" svg:width="1.206cm" svg:height="0.021cm" svg:x="22.703cm" svg:y="5.562cm" svg:viewBox="0 0 1207 22" draw:points="0,0 0,22 1207,22 1207,0">
          <text:p/>
        </draw:polygon>
        <draw:polygon draw:style-name="gr3" draw:text-style-name="P3" draw:layer="layout" svg:width="3.565cm" svg:height="0.021cm" svg:x="23.93cm" svg:y="5.562cm" svg:viewBox="0 0 3566 22" draw:points="0,0 0,22 3566,22 3566,0">
          <text:p/>
        </draw:polygon>
        <draw:polygon draw:style-name="gr3" draw:text-style-name="P3" draw:layer="layout" svg:width="0.465cm" svg:height="0.021cm" svg:x="2.002cm" svg:y="5.85cm" svg:viewBox="0 0 466 22" draw:points="0,0 0,22 466,22 466,0">
          <text:p/>
        </draw:polygon>
        <draw:polygon draw:style-name="gr3" draw:text-style-name="P3" draw:layer="layout" svg:width="2.218cm" svg:height="0.021cm" svg:x="2.493cm" svg:y="5.85cm" svg:viewBox="0 0 2219 22" draw:points="0,0 0,22 2219,22 2219,0">
          <text:p/>
        </draw:polygon>
        <draw:polygon draw:style-name="gr3" draw:text-style-name="P3" draw:layer="layout" svg:width="9.703cm" svg:height="0.021cm" svg:x="4.736cm" svg:y="5.85cm" svg:viewBox="0 0 9704 22" draw:points="0,0 0,22 9704,22 9704,0">
          <text:p/>
        </draw:polygon>
        <draw:polygon draw:style-name="gr3" draw:text-style-name="P3" draw:layer="layout" svg:width="1.952cm" svg:height="0.021cm" svg:x="14.46cm" svg:y="5.85cm" svg:viewBox="0 0 1953 22" draw:points="0,0 0,22 1953,22 1953,0">
          <text:p/>
        </draw:polygon>
        <draw:polygon draw:style-name="gr3" draw:text-style-name="P3" draw:layer="layout" svg:width="4.703cm" svg:height="0.021cm" svg:x="16.433cm" svg:y="5.85cm" svg:viewBox="0 0 4704 22" draw:points="0,0 0,22 4704,22 4704,0">
          <text:p/>
        </draw:polygon>
        <draw:polygon draw:style-name="gr3" draw:text-style-name="P3" draw:layer="layout" svg:width="1.515cm" svg:height="0.021cm" svg:x="21.162cm" svg:y="5.85cm" svg:viewBox="0 0 1516 22" draw:points="0,0 0,22 1516,22 1516,0">
          <text:p/>
        </draw:polygon>
        <draw:polygon draw:style-name="gr3" draw:text-style-name="P3" draw:layer="layout" svg:width="1.206cm" svg:height="0.021cm" svg:x="22.703cm" svg:y="5.85cm" svg:viewBox="0 0 1207 22" draw:points="0,0 0,22 1207,22 1207,0">
          <text:p/>
        </draw:polygon>
        <draw:polygon draw:style-name="gr3" draw:text-style-name="P3" draw:layer="layout" svg:width="3.565cm" svg:height="0.021cm" svg:x="23.93cm" svg:y="5.85cm" svg:viewBox="0 0 3566 22" draw:points="0,0 0,22 3566,22 3566,0">
          <text:p/>
        </draw:polygon>
        <draw:polygon draw:style-name="gr3" draw:text-style-name="P3" draw:layer="layout" svg:width="0.465cm" svg:height="0.025cm" svg:x="2.002cm" svg:y="6.138cm" svg:viewBox="0 0 466 26" draw:points="0,0 0,26 466,26 466,0">
          <text:p/>
        </draw:polygon>
        <draw:polygon draw:style-name="gr3" draw:text-style-name="P3" draw:layer="layout" svg:width="2.218cm" svg:height="0.025cm" svg:x="2.493cm" svg:y="6.138cm" svg:viewBox="0 0 2219 26" draw:points="0,0 0,26 2219,26 2219,0">
          <text:p/>
        </draw:polygon>
        <draw:polygon draw:style-name="gr3" draw:text-style-name="P3" draw:layer="layout" svg:width="9.703cm" svg:height="0.025cm" svg:x="4.736cm" svg:y="6.138cm" svg:viewBox="0 0 9704 26" draw:points="0,0 0,26 9704,26 9704,0">
          <text:p/>
        </draw:polygon>
        <draw:polygon draw:style-name="gr3" draw:text-style-name="P3" draw:layer="layout" svg:width="1.952cm" svg:height="0.025cm" svg:x="14.46cm" svg:y="6.138cm" svg:viewBox="0 0 1953 26" draw:points="0,0 0,26 1953,26 1953,0">
          <text:p/>
        </draw:polygon>
        <draw:polygon draw:style-name="gr3" draw:text-style-name="P3" draw:layer="layout" svg:width="4.703cm" svg:height="0.025cm" svg:x="16.433cm" svg:y="6.138cm" svg:viewBox="0 0 4704 26" draw:points="0,0 0,26 4704,26 4704,0">
          <text:p/>
        </draw:polygon>
        <draw:polygon draw:style-name="gr3" draw:text-style-name="P3" draw:layer="layout" svg:width="1.515cm" svg:height="0.025cm" svg:x="21.162cm" svg:y="6.138cm" svg:viewBox="0 0 1516 26" draw:points="0,0 0,26 1516,26 1516,0">
          <text:p/>
        </draw:polygon>
        <draw:polygon draw:style-name="gr3" draw:text-style-name="P3" draw:layer="layout" svg:width="1.206cm" svg:height="0.025cm" svg:x="22.703cm" svg:y="6.138cm" svg:viewBox="0 0 1207 26" draw:points="0,0 0,26 1207,26 1207,0">
          <text:p/>
        </draw:polygon>
        <draw:polygon draw:style-name="gr3" draw:text-style-name="P3" draw:layer="layout" svg:width="3.565cm" svg:height="0.025cm" svg:x="23.93cm" svg:y="6.138cm" svg:viewBox="0 0 3566 26" draw:points="0,0 0,26 3566,26 3566,0">
          <text:p/>
        </draw:polygon>
        <draw:polygon draw:style-name="gr3" draw:text-style-name="P3" draw:layer="layout" svg:width="0.465cm" svg:height="0.021cm" svg:x="2.002cm" svg:y="6.43cm" svg:viewBox="0 0 466 22" draw:points="0,0 0,22 466,22 466,0">
          <text:p/>
        </draw:polygon>
        <draw:polygon draw:style-name="gr3" draw:text-style-name="P3" draw:layer="layout" svg:width="2.218cm" svg:height="0.021cm" svg:x="2.493cm" svg:y="6.43cm" svg:viewBox="0 0 2219 22" draw:points="0,0 0,22 2219,22 2219,0">
          <text:p/>
        </draw:polygon>
        <draw:polygon draw:style-name="gr3" draw:text-style-name="P3" draw:layer="layout" svg:width="9.703cm" svg:height="0.021cm" svg:x="4.736cm" svg:y="6.43cm" svg:viewBox="0 0 9704 22" draw:points="0,0 0,22 9704,22 9704,0">
          <text:p/>
        </draw:polygon>
        <draw:polygon draw:style-name="gr3" draw:text-style-name="P3" draw:layer="layout" svg:width="1.952cm" svg:height="0.021cm" svg:x="14.46cm" svg:y="6.43cm" svg:viewBox="0 0 1953 22" draw:points="0,0 0,22 1953,22 1953,0">
          <text:p/>
        </draw:polygon>
        <draw:polygon draw:style-name="gr3" draw:text-style-name="P3" draw:layer="layout" svg:width="4.703cm" svg:height="0.021cm" svg:x="16.433cm" svg:y="6.43cm" svg:viewBox="0 0 4704 22" draw:points="0,0 0,22 4704,22 4704,0">
          <text:p/>
        </draw:polygon>
        <draw:polygon draw:style-name="gr3" draw:text-style-name="P3" draw:layer="layout" svg:width="1.515cm" svg:height="0.021cm" svg:x="21.162cm" svg:y="6.43cm" svg:viewBox="0 0 1516 22" draw:points="0,0 0,22 1516,22 1516,0">
          <text:p/>
        </draw:polygon>
        <draw:polygon draw:style-name="gr3" draw:text-style-name="P3" draw:layer="layout" svg:width="1.206cm" svg:height="0.021cm" svg:x="22.703cm" svg:y="6.43cm" svg:viewBox="0 0 1207 22" draw:points="0,0 0,22 1207,22 1207,0">
          <text:p/>
        </draw:polygon>
        <draw:polygon draw:style-name="gr3" draw:text-style-name="P3" draw:layer="layout" svg:width="3.565cm" svg:height="0.021cm" svg:x="23.93cm" svg:y="6.43cm" svg:viewBox="0 0 3566 22" draw:points="0,0 0,22 3566,22 3566,0">
          <text:p/>
        </draw:polygon>
        <draw:polygon draw:style-name="gr3" draw:text-style-name="P3" draw:layer="layout" svg:width="0.465cm" svg:height="0.021cm" svg:x="2.002cm" svg:y="6.718cm" svg:viewBox="0 0 466 22" draw:points="0,0 0,22 466,22 466,0">
          <text:p/>
        </draw:polygon>
        <draw:polygon draw:style-name="gr3" draw:text-style-name="P3" draw:layer="layout" svg:width="2.218cm" svg:height="0.021cm" svg:x="2.493cm" svg:y="6.718cm" svg:viewBox="0 0 2219 22" draw:points="0,0 0,22 2219,22 2219,0">
          <text:p/>
        </draw:polygon>
        <draw:polygon draw:style-name="gr3" draw:text-style-name="P3" draw:layer="layout" svg:width="9.703cm" svg:height="0.021cm" svg:x="4.736cm" svg:y="6.718cm" svg:viewBox="0 0 9704 22" draw:points="0,0 0,22 9704,22 9704,0">
          <text:p/>
        </draw:polygon>
        <draw:polygon draw:style-name="gr3" draw:text-style-name="P3" draw:layer="layout" svg:width="1.952cm" svg:height="0.021cm" svg:x="14.46cm" svg:y="6.718cm" svg:viewBox="0 0 1953 22" draw:points="0,0 0,22 1953,22 1953,0">
          <text:p/>
        </draw:polygon>
        <draw:polygon draw:style-name="gr3" draw:text-style-name="P3" draw:layer="layout" svg:width="4.703cm" svg:height="0.021cm" svg:x="16.433cm" svg:y="6.718cm" svg:viewBox="0 0 4704 22" draw:points="0,0 0,22 4704,22 4704,0">
          <text:p/>
        </draw:polygon>
        <draw:polygon draw:style-name="gr3" draw:text-style-name="P3" draw:layer="layout" svg:width="1.515cm" svg:height="0.021cm" svg:x="21.162cm" svg:y="6.718cm" svg:viewBox="0 0 1516 22" draw:points="0,0 0,22 1516,22 1516,0">
          <text:p/>
        </draw:polygon>
        <draw:polygon draw:style-name="gr3" draw:text-style-name="P3" draw:layer="layout" svg:width="1.206cm" svg:height="0.021cm" svg:x="22.703cm" svg:y="6.718cm" svg:viewBox="0 0 1207 22" draw:points="0,0 0,22 1207,22 1207,0">
          <text:p/>
        </draw:polygon>
        <draw:polygon draw:style-name="gr3" draw:text-style-name="P3" draw:layer="layout" svg:width="3.565cm" svg:height="0.021cm" svg:x="23.93cm" svg:y="6.718cm" svg:viewBox="0 0 3566 22" draw:points="0,0 0,22 3566,22 3566,0">
          <text:p/>
        </draw:polygon>
        <draw:polygon draw:style-name="gr3" draw:text-style-name="P3" draw:layer="layout" svg:width="0.465cm" svg:height="0.021cm" svg:x="2.002cm" svg:y="7.006cm" svg:viewBox="0 0 466 22" draw:points="0,0 0,22 466,22 466,0">
          <text:p/>
        </draw:polygon>
        <draw:polygon draw:style-name="gr3" draw:text-style-name="P3" draw:layer="layout" svg:width="2.218cm" svg:height="0.021cm" svg:x="2.493cm" svg:y="7.006cm" svg:viewBox="0 0 2219 22" draw:points="0,0 0,22 2219,22 2219,0">
          <text:p/>
        </draw:polygon>
        <draw:polygon draw:style-name="gr3" draw:text-style-name="P3" draw:layer="layout" svg:width="9.703cm" svg:height="0.021cm" svg:x="4.736cm" svg:y="7.006cm" svg:viewBox="0 0 9704 22" draw:points="0,0 0,22 9704,22 9704,0">
          <text:p/>
        </draw:polygon>
        <draw:polygon draw:style-name="gr3" draw:text-style-name="P3" draw:layer="layout" svg:width="1.952cm" svg:height="0.021cm" svg:x="14.46cm" svg:y="7.006cm" svg:viewBox="0 0 1953 22" draw:points="0,0 0,22 1953,22 1953,0">
          <text:p/>
        </draw:polygon>
        <draw:polygon draw:style-name="gr3" draw:text-style-name="P3" draw:layer="layout" svg:width="4.703cm" svg:height="0.021cm" svg:x="16.433cm" svg:y="7.006cm" svg:viewBox="0 0 4704 22" draw:points="0,0 0,22 4704,22 4704,0">
          <text:p/>
        </draw:polygon>
        <draw:polygon draw:style-name="gr3" draw:text-style-name="P3" draw:layer="layout" svg:width="1.515cm" svg:height="0.021cm" svg:x="21.162cm" svg:y="7.006cm" svg:viewBox="0 0 1516 22" draw:points="0,0 0,22 1516,22 1516,0">
          <text:p/>
        </draw:polygon>
        <draw:polygon draw:style-name="gr3" draw:text-style-name="P3" draw:layer="layout" svg:width="1.206cm" svg:height="0.021cm" svg:x="22.703cm" svg:y="7.006cm" svg:viewBox="0 0 1207 22" draw:points="0,0 0,22 1207,22 1207,0">
          <text:p/>
        </draw:polygon>
        <draw:polygon draw:style-name="gr3" draw:text-style-name="P3" draw:layer="layout" svg:width="3.565cm" svg:height="0.021cm" svg:x="23.93cm" svg:y="7.006cm" svg:viewBox="0 0 3566 22" draw:points="0,0 0,22 3566,22 3566,0">
          <text:p/>
        </draw:polygon>
        <draw:polygon draw:style-name="gr3" draw:text-style-name="P3" draw:layer="layout" svg:width="0.508cm" svg:height="0.021cm" svg:x="1.98cm" svg:y="7.264cm" svg:viewBox="0 0 509 22" draw:points="0,0 0,22 509,22 509,0">
          <text:p/>
        </draw:polygon>
        <draw:polygon draw:style-name="gr3" draw:text-style-name="P3" draw:layer="layout" svg:width="2.269cm" svg:height="0.021cm" svg:x="2.467cm" svg:y="7.264cm" svg:viewBox="0 0 2270 22" draw:points="0,0 0,22 2270,22 2270,0">
          <text:p/>
        </draw:polygon>
        <draw:polygon draw:style-name="gr3" draw:text-style-name="P3" draw:layer="layout" svg:width="9.745cm" svg:height="0.021cm" svg:x="4.715cm" svg:y="7.264cm" svg:viewBox="0 0 9746 22" draw:points="0,0 0,22 9746,22 9746,0">
          <text:p/>
        </draw:polygon>
        <draw:polygon draw:style-name="gr3" draw:text-style-name="P3" draw:layer="layout" svg:width="1.994cm" svg:height="0.021cm" svg:x="14.439cm" svg:y="7.264cm" svg:viewBox="0 0 1995 22" draw:points="0,0 0,22 1995,22 1995,0">
          <text:p/>
        </draw:polygon>
        <draw:polygon draw:style-name="gr3" draw:text-style-name="P3" draw:layer="layout" svg:width="4.75cm" svg:height="0.021cm" svg:x="16.412cm" svg:y="7.264cm" svg:viewBox="0 0 4751 22" draw:points="0,0 0,22 4751,22 4751,0">
          <text:p/>
        </draw:polygon>
        <draw:polygon draw:style-name="gr3" draw:text-style-name="P3" draw:layer="layout" svg:width="1.558cm" svg:height="0.021cm" svg:x="21.14cm" svg:y="7.264cm" svg:viewBox="0 0 1559 22" draw:points="0,0 0,22 1559,22 1559,0">
          <text:p/>
        </draw:polygon>
        <draw:polygon draw:style-name="gr3" draw:text-style-name="P3" draw:layer="layout" svg:width="1.253cm" svg:height="0.021cm" svg:x="22.677cm" svg:y="7.264cm" svg:viewBox="0 0 1254 22" draw:points="0,0 0,22 1254,22 1254,0">
          <text:p/>
        </draw:polygon>
        <draw:polygon draw:style-name="gr3" draw:text-style-name="P3" draw:layer="layout" svg:width="3.607cm" svg:height="0.021cm" svg:x="23.909cm" svg:y="7.264cm" svg:viewBox="0 0 3608 22" draw:points="0,0 0,22 3608,22 3608,0">
          <text:p/>
        </draw:polygon>
        <draw:polygon draw:style-name="gr3" draw:text-style-name="P3" draw:layer="layout" svg:width="0.022cm" svg:height="3.048cm" svg:x="1.98cm" svg:y="4.237cm" svg:viewBox="0 0 23 3049" draw:points="0,0 0,3049 23,3049 23,0">
          <text:p/>
        </draw:polygon>
        <draw:polygon draw:style-name="gr3" draw:text-style-name="P3" draw:layer="layout" svg:width="0.021cm" svg:height="3.048cm" svg:x="2.467cm" svg:y="4.237cm" svg:viewBox="0 0 22 3049" draw:points="0,0 0,3049 22,3049 22,0">
          <text:p/>
        </draw:polygon>
        <draw:polygon draw:style-name="gr3" draw:text-style-name="P3" draw:layer="layout" svg:width="0.021cm" svg:height="3.048cm" svg:x="2.467cm" svg:y="4.237cm" svg:viewBox="0 0 22 3049" draw:points="0,0 0,3049 22,3049 22,0">
          <text:p/>
        </draw:polygon>
        <draw:polygon draw:style-name="gr3" draw:text-style-name="P3" draw:layer="layout" svg:width="0.021cm" svg:height="3.048cm" svg:x="4.715cm" svg:y="4.237cm" svg:viewBox="0 0 22 3049" draw:points="0,0 0,3049 22,3049 22,0">
          <text:p/>
        </draw:polygon>
        <draw:polygon draw:style-name="gr3" draw:text-style-name="P3" draw:layer="layout" svg:width="0.021cm" svg:height="3.048cm" svg:x="4.715cm" svg:y="4.237cm" svg:viewBox="0 0 22 3049" draw:points="0,0 0,3049 22,3049 22,0">
          <text:p/>
        </draw:polygon>
        <draw:polygon draw:style-name="gr3" draw:text-style-name="P3" draw:layer="layout" svg:width="0.021cm" svg:height="3.002cm" svg:x="7.412cm" svg:y="4.258cm" svg:viewBox="0 0 22 3003" draw:points="0,0 0,3003 22,3003 22,0">
          <text:p/>
        </draw:polygon>
        <draw:polygon draw:style-name="gr3" draw:text-style-name="P3" draw:layer="layout" svg:width="0.026cm" svg:height="3.002cm" svg:x="11.721cm" svg:y="4.258cm" svg:viewBox="0 0 27 3003" draw:points="0,0 0,3003 27,3003 27,0">
          <text:p/>
        </draw:polygon>
        <draw:polygon draw:style-name="gr3" draw:text-style-name="P3" draw:layer="layout" svg:width="0.021cm" svg:height="3.048cm" svg:x="14.439cm" svg:y="4.237cm" svg:viewBox="0 0 22 3049" draw:points="0,0 0,3049 22,3049 22,0">
          <text:p/>
        </draw:polygon>
        <draw:polygon draw:style-name="gr3" draw:text-style-name="P3" draw:layer="layout" svg:width="0.021cm" svg:height="3.048cm" svg:x="14.439cm" svg:y="4.237cm" svg:viewBox="0 0 22 3049" draw:points="0,0 0,3049 22,3049 22,0">
          <text:p/>
        </draw:polygon>
        <draw:polygon draw:style-name="gr3" draw:text-style-name="P3" draw:layer="layout" svg:width="0.021cm" svg:height="3.048cm" svg:x="16.412cm" svg:y="4.237cm" svg:viewBox="0 0 22 3049" draw:points="0,0 0,3049 22,3049 22,0">
          <text:p/>
        </draw:polygon>
        <draw:polygon draw:style-name="gr3" draw:text-style-name="P3" draw:layer="layout" svg:width="0.021cm" svg:height="3.048cm" svg:x="16.412cm" svg:y="4.237cm" svg:viewBox="0 0 22 3049" draw:points="0,0 0,3049 22,3049 22,0">
          <text:p/>
        </draw:polygon>
        <draw:polygon draw:style-name="gr3" draw:text-style-name="P3" draw:layer="layout" svg:width="0.021cm" svg:height="3.002cm" svg:x="17.716cm" svg:y="4.258cm" svg:viewBox="0 0 22 3003" draw:points="0,0 0,3003 22,3003 22,0">
          <text:p/>
        </draw:polygon>
        <draw:polygon draw:style-name="gr3" draw:text-style-name="P3" draw:layer="layout" svg:width="0.021cm" svg:height="3.002cm" svg:x="18.749cm" svg:y="4.258cm" svg:viewBox="0 0 22 3003" draw:points="0,0 0,3003 22,3003 22,0">
          <text:p/>
        </draw:polygon>
        <draw:polygon draw:style-name="gr3" draw:text-style-name="P3" draw:layer="layout" svg:width="0.022cm" svg:height="3.048cm" svg:x="21.14cm" svg:y="4.237cm" svg:viewBox="0 0 23 3049" draw:points="0,0 0,3049 23,3049 23,0">
          <text:p/>
        </draw:polygon>
        <draw:polygon draw:style-name="gr3" draw:text-style-name="P3" draw:layer="layout" svg:width="0.022cm" svg:height="3.048cm" svg:x="21.14cm" svg:y="4.237cm" svg:viewBox="0 0 23 3049" draw:points="0,0 0,3049 23,3049 23,0">
          <text:p/>
        </draw:polygon>
        <draw:polygon draw:style-name="gr3" draw:text-style-name="P3" draw:layer="layout" svg:width="0.021cm" svg:height="3.048cm" svg:x="22.677cm" svg:y="4.237cm" svg:viewBox="0 0 22 3049" draw:points="0,0 0,3049 22,3049 22,0">
          <text:p/>
        </draw:polygon>
        <draw:polygon draw:style-name="gr3" draw:text-style-name="P3" draw:layer="layout" svg:width="0.021cm" svg:height="3.048cm" svg:x="22.677cm" svg:y="4.237cm" svg:viewBox="0 0 22 3049" draw:points="0,0 0,3049 22,3049 22,0">
          <text:p/>
        </draw:polygon>
        <draw:polygon draw:style-name="gr3" draw:text-style-name="P3" draw:layer="layout" svg:width="0.021cm" svg:height="3.048cm" svg:x="23.909cm" svg:y="4.237cm" svg:viewBox="0 0 22 3049" draw:points="0,0 0,3049 22,3049 22,0">
          <text:p/>
        </draw:polygon>
        <draw:polygon draw:style-name="gr3" draw:text-style-name="P3" draw:layer="layout" svg:width="0.021cm" svg:height="3.048cm" svg:x="23.909cm" svg:y="4.237cm" svg:viewBox="0 0 22 3049" draw:points="0,0 0,3049 22,3049 22,0">
          <text:p/>
        </draw:polygon>
        <draw:polygon draw:style-name="gr3" draw:text-style-name="P3" draw:layer="layout" svg:width="0.021cm" svg:height="3.002cm" svg:x="25.069cm" svg:y="4.258cm" svg:viewBox="0 0 22 3003" draw:points="0,0 0,3003 22,3003 22,0">
          <text:p/>
        </draw:polygon>
        <draw:polygon draw:style-name="gr3" draw:text-style-name="P3" draw:layer="layout" svg:width="0.021cm" svg:height="3.002cm" svg:x="26.229cm" svg:y="4.258cm" svg:viewBox="0 0 22 3003" draw:points="0,0 0,3003 22,3003 22,0">
          <text:p/>
        </draw:polygon>
        <draw:polygon draw:style-name="gr3" draw:text-style-name="P3" draw:layer="layout" svg:width="0.021cm" svg:height="3.048cm" svg:x="27.495cm" svg:y="4.237cm" svg:viewBox="0 0 22 3049" draw:points="0,0 0,3049 22,3049 22,0">
          <text:p/>
        </draw:polygon>
        <draw:frame draw:style-name="gr4" draw:text-style-name="P5" draw:layer="layout" svg:width="5.827cm" svg:height="0.255cm" svg:x="2.015cm" svg:y="2.498cm">
          <draw:text-box>
            <text:p text:style-name="P4"><text:span text:style-name="T1">TRIBUNAL REGIONAL DO TRABALHO DA 6ª REGIÃO</text:span></text:p>
          </draw:text-box>
        </draw:frame>
        <draw:frame draw:style-name="gr4" draw:text-style-name="P5" draw:layer="layout" svg:width="4.828cm" svg:height="0.255cm" svg:x="2.015cm" svg:y="2.795cm">
          <draw:text-box>
            <text:p text:style-name="P4"><text:span text:style-name="T2">SECRETARIA DE ORÇAMENTO E FINANÇAS</text:span></text:p>
          </draw:text-box>
        </draw:frame>
        <draw:frame draw:style-name="gr4" draw:text-style-name="P5" draw:layer="layout" svg:width="2.174cm" svg:height="0.255cm" svg:x="2.015cm" svg:y="3.087cm">
          <draw:text-box>
            <text:p text:style-name="P4"><text:span text:style-name="T2">JUSTIÇA GRATUITA</text:span></text:p>
          </draw:text-box>
        </draw:frame>
        <draw:frame draw:style-name="gr4" draw:text-style-name="P5" draw:layer="layout" svg:width="8.219cm" svg:height="0.255cm" svg:x="2.015cm" svg:y="3.383cm">
          <draw:text-box>
            <text:p text:style-name="P4"><text:span text:style-name="T2">Pagamento de requisição de honorários periciais cadastrada no PROAD (avulsa)</text:span></text:p>
          </draw:text-box>
        </draw:frame>
        <draw:frame draw:style-name="gr5" draw:text-style-name="P6" draw:layer="layout" svg:width="0.201cm" svg:height="0.204cm" svg:x="2.138cm" svg:y="4.517cm">
          <draw:text-box>
            <text:p text:style-name="P4"><text:span text:style-name="T3">Nº</text:span></text:p>
          </draw:text-box>
        </draw:frame>
        <draw:frame draw:style-name="gr5" draw:text-style-name="P6" draw:layer="layout" svg:width="3.202cm" svg:height="0.204cm" svg:x="7.979cm" svg:y="4.517cm">
          <draw:text-box>
            <text:p text:style-name="P4"><text:span text:style-name="T3">Perito Credor/Reclamada Ressarcida</text:span></text:p>
          </draw:text-box>
        </draw:frame>
        <draw:frame draw:style-name="gr5" draw:text-style-name="P6" draw:layer="layout" svg:width="0.823cm" svg:height="0.204cm" svg:x="12.683cm" svg:y="4.517cm">
          <draw:text-box>
            <text:p text:style-name="P4"><text:span text:style-name="T3">Processo</text:span></text:p>
          </draw:text-box>
        </draw:frame>
        <draw:frame draw:style-name="gr5" draw:text-style-name="P6" draw:layer="layout" svg:width="1.488cm" svg:height="0.204cm" svg:x="14.693cm" svg:y="4.517cm">
          <draw:text-box>
            <text:p text:style-name="P4"><text:span text:style-name="T3">Vara do Trabalho</text:span></text:p>
          </draw:text-box>
        </draw:frame>
        <draw:frame draw:style-name="gr5" draw:text-style-name="P6" draw:layer="layout" svg:width="0.557cm" svg:height="0.204cm" svg:x="16.797cm" svg:y="4.517cm">
          <draw:text-box>
            <text:p text:style-name="P4"><text:span text:style-name="T3">Banco</text:span></text:p>
          </draw:text-box>
        </draw:frame>
        <draw:frame draw:style-name="gr5" draw:text-style-name="P6" draw:layer="layout" svg:width="0.709cm" svg:height="0.204cm" svg:x="17.75cm" svg:y="4.517cm">
          <draw:text-box>
            <text:p text:style-name="P4"><text:span text:style-name="T3">Agência</text:span></text:p>
          </draw:text-box>
        </draw:frame>
        <draw:frame draw:style-name="gr6" draw:text-style-name="P7" draw:layer="layout" svg:width="0.489cm" svg:height="0.23cm" svg:x="23.063cm" svg:y="4.507cm">
          <draw:text-box>
            <text:p text:style-name="P4"><text:span text:style-name="T4">INSS</text:span></text:p>
          </draw:text-box>
        </draw:frame>
        <draw:frame draw:style-name="gr6" draw:text-style-name="P7" draw:layer="layout" svg:width="0.832cm" svg:height="0.23cm" svg:x="24.087cm" svg:y="4.507cm">
          <draw:text-box>
            <text:p text:style-name="P4"><text:span text:style-name="T4">IR Fonte</text:span></text:p>
          </draw:text-box>
        </draw:frame>
        <draw:frame draw:style-name="gr6" draw:text-style-name="P7" draw:layer="layout" svg:width="0.341cm" svg:height="0.23cm" svg:x="25.493cm" svg:y="4.507cm">
          <draw:text-box>
            <text:p text:style-name="P4"><text:span text:style-name="T4">ISS</text:span></text:p>
          </draw:text-box>
        </draw:frame>
        <draw:frame draw:style-name="gr5" draw:text-style-name="P6" draw:layer="layout" svg:width="0.181cm" svg:height="0.204cm" svg:x="2.184cm" svg:y="5.038cm">
          <draw:text-box>
            <text:p text:style-name="P4"><text:span text:style-name="T5">1</text:span></text:p>
          </draw:text-box>
        </draw:frame>
        <draw:frame draw:style-name="gr5" draw:text-style-name="P6" draw:layer="layout" svg:width="0.967cm" svg:height="0.204cm" svg:x="3.12cm" svg:y="5.038cm">
          <draw:text-box>
            <text:p text:style-name="P4"><text:span text:style-name="T5">16621/2024</text:span></text:p>
          </draw:text-box>
        </draw:frame>
        <draw:frame draw:style-name="gr5" draw:text-style-name="P6" draw:layer="layout" svg:width="0.595cm" svg:height="0.204cm" svg:x="5.782cm" svg:y="5.038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3.435cm" svg:height="0.204cm" svg:x="7.865cm" svg:y="5.038cm">
          <draw:text-box>
            <text:p text:style-name="P4"><text:span text:style-name="T5">PAULO FERNANDO B. MENEZES FILHO</text:span></text:p>
          </draw:text-box>
        </draw:frame>
        <draw:frame draw:style-name="gr5" draw:text-style-name="P6" draw:layer="layout" svg:width="2.296cm" svg:height="0.204cm" svg:x="11.946cm" svg:y="5.038cm">
          <draw:text-box>
            <text:p text:style-name="P4"><text:span text:style-name="T5">0001123-92.2014.5.06.0311</text:span></text:p>
          </draw:text-box>
        </draw:frame>
        <draw:frame draw:style-name="gr5" draw:text-style-name="P6" draw:layer="layout" svg:width="1.407cm" svg:height="0.204cm" svg:x="14.736cm" svg:y="5.038cm">
          <draw:text-box>
            <text:p text:style-name="P4"><text:span text:style-name="T5">1ª VT CARUARU</text:span></text:p>
          </draw:text-box>
        </draw:frame>
        <draw:frame draw:style-name="gr5" draw:text-style-name="P6" draw:layer="layout" svg:width="0.307cm" svg:height="0.204cm" svg:x="16.924cm" svg:y="5.038cm">
          <draw:text-box>
            <text:p text:style-name="P4"><text:span text:style-name="T5">001</text:span></text:p>
          </draw:text-box>
        </draw:frame>
        <draw:frame draw:style-name="gr5" draw:text-style-name="P6" draw:layer="layout" svg:width="0.408cm" svg:height="0.204cm" svg:x="18.042cm" svg:y="5.038cm">
          <draw:text-box>
            <text:p text:style-name="P4"><text:span text:style-name="T5">8633</text:span></text:p>
          </draw:text-box>
        </draw:frame>
        <draw:frame draw:style-name="gr5" draw:text-style-name="P6" draw:layer="layout" svg:width="0.671cm" svg:height="0.204cm" svg:x="19.621cm" svg:y="5.038cm">
          <draw:text-box>
            <text:p text:style-name="P4"><text:span text:style-name="T5">16991-9</text:span></text:p>
          </draw:text-box>
        </draw:frame>
        <draw:frame draw:style-name="gr6" draw:text-style-name="P7" draw:layer="layout" svg:width="0.925cm" svg:height="0.23cm" svg:x="21.458cm" svg:y="5.024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5.024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5.024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518cm" svg:height="0.23cm" svg:x="25.4cm" svg:y="5.024cm">
          <draw:text-box>
            <text:p text:style-name="P4"><text:span text:style-name="T6">50,00</text:span></text:p>
          </draw:text-box>
        </draw:frame>
        <draw:frame draw:style-name="gr6" draw:text-style-name="P7" draw:layer="layout" svg:width="0.633cm" svg:height="0.23cm" svg:x="26.555cm" svg:y="5.024cm">
          <draw:text-box>
            <text:p text:style-name="P4"><text:span text:style-name="T6">840,00</text:span></text:p>
          </draw:text-box>
        </draw:frame>
        <draw:frame draw:style-name="gr5" draw:text-style-name="P6" draw:layer="layout" svg:width="0.181cm" svg:height="0.204cm" svg:x="2.184cm" svg:y="5.326cm">
          <draw:text-box>
            <text:p text:style-name="P4"><text:span text:style-name="T5">2</text:span></text:p>
          </draw:text-box>
        </draw:frame>
        <draw:frame draw:style-name="gr5" draw:text-style-name="P6" draw:layer="layout" svg:width="0.967cm" svg:height="0.204cm" svg:x="3.12cm" svg:y="5.326cm">
          <draw:text-box>
            <text:p text:style-name="P4"><text:span text:style-name="T5">18860/2024</text:span></text:p>
          </draw:text-box>
        </draw:frame>
        <draw:frame draw:style-name="gr5" draw:text-style-name="P6" draw:layer="layout" svg:width="0.595cm" svg:height="0.204cm" svg:x="5.782cm" svg:y="5.326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2.55cm" svg:height="0.204cm" svg:x="8.305cm" svg:y="5.326cm">
          <draw:text-box>
            <text:p text:style-name="P4"><text:span text:style-name="T5">CLAUDIANE FERREIRA DIAS </text:span></text:p>
          </draw:text-box>
        </draw:frame>
        <draw:frame draw:style-name="gr5" draw:text-style-name="P6" draw:layer="layout" svg:width="2.296cm" svg:height="0.204cm" svg:x="11.946cm" svg:y="5.326cm">
          <draw:text-box>
            <text:p text:style-name="P4"><text:span text:style-name="T5">0001715-47.2017.5.06.0145</text:span></text:p>
          </draw:text-box>
        </draw:frame>
        <draw:frame draw:style-name="gr5" draw:text-style-name="P6" draw:layer="layout" svg:width="1.479cm" svg:height="0.204cm" svg:x="14.698cm" svg:y="5.326cm">
          <draw:text-box>
            <text:p text:style-name="P4"><text:span text:style-name="T5">5ª VT JABOATÃO</text:span></text:p>
          </draw:text-box>
        </draw:frame>
        <draw:frame draw:style-name="gr5" draw:text-style-name="P6" draw:layer="layout" svg:width="0.307cm" svg:height="0.204cm" svg:x="16.924cm" svg:y="5.326cm">
          <draw:text-box>
            <text:p text:style-name="P4"><text:span text:style-name="T5">104</text:span></text:p>
          </draw:text-box>
        </draw:frame>
        <draw:frame draw:style-name="gr5" draw:text-style-name="P6" draw:layer="layout" svg:width="0.408cm" svg:height="0.204cm" svg:x="18.042cm" svg:y="5.326cm">
          <draw:text-box>
            <text:p text:style-name="P4"><text:span text:style-name="T5">3206</text:span></text:p>
          </draw:text-box>
        </draw:frame>
        <draw:frame draw:style-name="gr5" draw:text-style-name="P6" draw:layer="layout" svg:width="0.569cm" svg:height="0.204cm" svg:x="19.672cm" svg:y="5.326cm">
          <draw:text-box>
            <text:p text:style-name="P4"><text:span text:style-name="T5">2626-0</text:span></text:p>
          </draw:text-box>
        </draw:frame>
        <draw:frame draw:style-name="gr6" draw:text-style-name="P7" draw:layer="layout" svg:width="0.751cm" svg:height="0.23cm" svg:x="21.547cm" svg:y="5.316cm">
          <draw:text-box>
            <text:p text:style-name="P4"><text:span text:style-name="T6"><text:s/></text:span><text:span text:style-name="T6">650,00 </text:span></text:p>
          </draw:text-box>
        </draw:frame>
        <draw:frame draw:style-name="gr6" draw:text-style-name="P7" draw:layer="layout" svg:width="0.518cm" svg:height="0.23cm" svg:x="23.046cm" svg:y="5.316cm">
          <draw:text-box>
            <text:p text:style-name="P4"><text:span text:style-name="T6">71,50</text:span></text:p>
          </draw:text-box>
        </draw:frame>
        <draw:frame draw:style-name="gr6" draw:text-style-name="P7" draw:layer="layout" svg:width="0.404cm" svg:height="0.23cm" svg:x="24.299cm" svg:y="5.316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404cm" svg:height="0.23cm" svg:x="25.459cm" svg:y="5.316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633cm" svg:height="0.23cm" svg:x="26.555cm" svg:y="5.316cm">
          <draw:text-box>
            <text:p text:style-name="P4"><text:span text:style-name="T6">578,50</text:span></text:p>
          </draw:text-box>
        </draw:frame>
        <draw:frame draw:style-name="gr5" draw:text-style-name="P6" draw:layer="layout" svg:width="0.181cm" svg:height="0.204cm" svg:x="2.184cm" svg:y="5.614cm">
          <draw:text-box>
            <text:p text:style-name="P4"><text:span text:style-name="T5">3</text:span></text:p>
          </draw:text-box>
        </draw:frame>
        <draw:frame draw:style-name="gr5" draw:text-style-name="P6" draw:layer="layout" svg:width="0.967cm" svg:height="0.204cm" svg:x="3.12cm" svg:y="5.614cm">
          <draw:text-box>
            <text:p text:style-name="P4"><text:span text:style-name="T5">19875/2024</text:span></text:p>
          </draw:text-box>
        </draw:frame>
        <draw:frame draw:style-name="gr5" draw:text-style-name="P6" draw:layer="layout" svg:width="0.595cm" svg:height="0.204cm" svg:x="5.782cm" svg:y="5.614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3.452cm" svg:height="0.204cm" svg:x="7.852cm" svg:y="5.614cm">
          <draw:text-box>
            <text:p text:style-name="P4"><text:span text:style-name="T5">JOSE ALVARO DE AZEVEDO S. JUNIOR</text:span></text:p>
          </draw:text-box>
        </draw:frame>
        <draw:frame draw:style-name="gr5" draw:text-style-name="P6" draw:layer="layout" svg:width="2.296cm" svg:height="0.204cm" svg:x="11.946cm" svg:y="5.614cm">
          <draw:text-box>
            <text:p text:style-name="P4"><text:span text:style-name="T5">0010517-77.2014.5.06.0391</text:span></text:p>
          </draw:text-box>
        </draw:frame>
        <draw:frame draw:style-name="gr5" draw:text-style-name="P6" draw:layer="layout" svg:width="1.348cm" svg:height="0.204cm" svg:x="14.765cm" svg:y="5.614cm">
          <draw:text-box>
            <text:p text:style-name="P4"><text:span text:style-name="T5">VT SALGUEIRO</text:span></text:p>
          </draw:text-box>
        </draw:frame>
        <draw:frame draw:style-name="gr5" draw:text-style-name="P6" draw:layer="layout" svg:width="0.307cm" svg:height="0.204cm" svg:x="16.924cm" svg:y="5.614cm">
          <draw:text-box>
            <text:p text:style-name="P4"><text:span text:style-name="T5">001</text:span></text:p>
          </draw:text-box>
        </draw:frame>
        <draw:frame draw:style-name="gr5" draw:text-style-name="P6" draw:layer="layout" svg:width="0.408cm" svg:height="0.204cm" svg:x="18.042cm" svg:y="5.614cm">
          <draw:text-box>
            <text:p text:style-name="P4"><text:span text:style-name="T5">2371</text:span></text:p>
          </draw:text-box>
        </draw:frame>
        <draw:frame draw:style-name="gr5" draw:text-style-name="P6" draw:layer="layout" svg:width="0.671cm" svg:height="0.204cm" svg:x="19.621cm" svg:y="5.614cm">
          <draw:text-box>
            <text:p text:style-name="P4"><text:span text:style-name="T5">26951-4</text:span></text:p>
          </draw:text-box>
        </draw:frame>
        <draw:frame draw:style-name="gr6" draw:text-style-name="P7" draw:layer="layout" svg:width="0.751cm" svg:height="0.23cm" svg:x="21.547cm" svg:y="5.603cm">
          <draw:text-box>
            <text:p text:style-name="P4"><text:span text:style-name="T6"><text:s/></text:span><text:span text:style-name="T6">650,00 </text:span></text:p>
          </draw:text-box>
        </draw:frame>
        <draw:frame draw:style-name="gr6" draw:text-style-name="P7" draw:layer="layout" svg:width="0.518cm" svg:height="0.23cm" svg:x="23.046cm" svg:y="5.603cm">
          <draw:text-box>
            <text:p text:style-name="P4"><text:span text:style-name="T6">71,50</text:span></text:p>
          </draw:text-box>
        </draw:frame>
        <draw:frame draw:style-name="gr6" draw:text-style-name="P7" draw:layer="layout" svg:width="0.404cm" svg:height="0.23cm" svg:x="24.299cm" svg:y="5.603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404cm" svg:height="0.23cm" svg:x="25.459cm" svg:y="5.603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633cm" svg:height="0.23cm" svg:x="26.555cm" svg:y="5.603cm">
          <draw:text-box>
            <text:p text:style-name="P4"><text:span text:style-name="T6">578,50</text:span></text:p>
          </draw:text-box>
        </draw:frame>
        <draw:frame draw:style-name="gr5" draw:text-style-name="P6" draw:layer="layout" svg:width="0.181cm" svg:height="0.204cm" svg:x="2.184cm" svg:y="5.902cm">
          <draw:text-box>
            <text:p text:style-name="P4"><text:span text:style-name="T5">4</text:span></text:p>
          </draw:text-box>
        </draw:frame>
        <draw:frame draw:style-name="gr5" draw:text-style-name="P6" draw:layer="layout" svg:width="0.967cm" svg:height="0.204cm" svg:x="3.12cm" svg:y="5.902cm">
          <draw:text-box>
            <text:p text:style-name="P4"><text:span text:style-name="T5">19877/2024</text:span></text:p>
          </draw:text-box>
        </draw:frame>
        <draw:frame draw:style-name="gr5" draw:text-style-name="P6" draw:layer="layout" svg:width="2.36cm" svg:height="0.204cm" svg:x="4.893cm" svg:y="5.902cm">
          <draw:text-box>
            <text:p text:style-name="P4"><text:span text:style-name="T5">Insalubridade/Periculosidade</text:span></text:p>
          </draw:text-box>
        </draw:frame>
        <draw:frame draw:style-name="gr5" draw:text-style-name="P6" draw:layer="layout" svg:width="3.071cm" svg:height="0.204cm" svg:x="8.047cm" svg:y="5.902cm">
          <draw:text-box>
            <text:p text:style-name="P4"><text:span text:style-name="T5">DEUSDETH MARCOLINO BEZERRA</text:span></text:p>
          </draw:text-box>
        </draw:frame>
        <draw:frame draw:style-name="gr5" draw:text-style-name="P6" draw:layer="layout" svg:width="2.296cm" svg:height="0.204cm" svg:x="11.946cm" svg:y="5.902cm">
          <draw:text-box>
            <text:p text:style-name="P4"><text:span text:style-name="T5">0002067-43.2017.5.06.0391</text:span></text:p>
          </draw:text-box>
        </draw:frame>
        <draw:frame draw:style-name="gr5" draw:text-style-name="P6" draw:layer="layout" svg:width="1.348cm" svg:height="0.204cm" svg:x="14.765cm" svg:y="5.902cm">
          <draw:text-box>
            <text:p text:style-name="P4"><text:span text:style-name="T5">VT SALGUEIRO</text:span></text:p>
          </draw:text-box>
        </draw:frame>
        <draw:frame draw:style-name="gr5" draw:text-style-name="P6" draw:layer="layout" svg:width="0.307cm" svg:height="0.204cm" svg:x="16.924cm" svg:y="5.902cm">
          <draw:text-box>
            <text:p text:style-name="P4"><text:span text:style-name="T5">237</text:span></text:p>
          </draw:text-box>
        </draw:frame>
        <draw:frame draw:style-name="gr5" draw:text-style-name="P6" draw:layer="layout" svg:width="0.408cm" svg:height="0.204cm" svg:x="18.042cm" svg:y="5.902cm">
          <draw:text-box>
            <text:p text:style-name="P4"><text:span text:style-name="T5">1695</text:span></text:p>
          </draw:text-box>
        </draw:frame>
        <draw:frame draw:style-name="gr5" draw:text-style-name="P6" draw:layer="layout" svg:width="0.772cm" svg:height="0.204cm" svg:x="19.57cm" svg:y="5.902cm">
          <draw:text-box>
            <text:p text:style-name="P4"><text:span text:style-name="T5">202442-0</text:span></text:p>
          </draw:text-box>
        </draw:frame>
        <draw:frame draw:style-name="gr6" draw:text-style-name="P7" draw:layer="layout" svg:width="0.925cm" svg:height="0.23cm" svg:x="21.458cm" svg:y="5.891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5.891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5.891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404cm" svg:height="0.23cm" svg:x="25.459cm" svg:y="5.891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633cm" svg:height="0.23cm" svg:x="26.555cm" svg:y="5.891cm">
          <draw:text-box>
            <text:p text:style-name="P4"><text:span text:style-name="T6">890,00</text:span></text:p>
          </draw:text-box>
        </draw:frame>
        <draw:frame draw:style-name="gr5" draw:text-style-name="P6" draw:layer="layout" svg:width="0.181cm" svg:height="0.204cm" svg:x="2.184cm" svg:y="6.194cm">
          <draw:text-box>
            <text:p text:style-name="P4"><text:span text:style-name="T5">5</text:span></text:p>
          </draw:text-box>
        </draw:frame>
        <draw:frame draw:style-name="gr5" draw:text-style-name="P6" draw:layer="layout" svg:width="0.967cm" svg:height="0.204cm" svg:x="3.12cm" svg:y="6.194cm">
          <draw:text-box>
            <text:p text:style-name="P4"><text:span text:style-name="T5">17771/2024</text:span></text:p>
          </draw:text-box>
        </draw:frame>
        <draw:frame draw:style-name="gr5" draw:text-style-name="P6" draw:layer="layout" svg:width="0.595cm" svg:height="0.204cm" svg:x="5.782cm" svg:y="6.194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3.003cm" svg:height="0.204cm" svg:x="8.081cm" svg:y="6.194cm">
          <draw:text-box>
            <text:p text:style-name="P4"><text:span text:style-name="T5">PAULO GUSTAVO XAVIER RAMOS</text:span></text:p>
          </draw:text-box>
        </draw:frame>
        <draw:frame draw:style-name="gr5" draw:text-style-name="P6" draw:layer="layout" svg:width="2.296cm" svg:height="0.204cm" svg:x="11.946cm" svg:y="6.194cm">
          <draw:text-box>
            <text:p text:style-name="P4"><text:span text:style-name="T5">0010143-56.2013.5.06.0016</text:span></text:p>
          </draw:text-box>
        </draw:frame>
        <draw:frame draw:style-name="gr5" draw:text-style-name="P6" draw:layer="layout" svg:width="1.276cm" svg:height="0.204cm" svg:x="14.799cm" svg:y="6.194cm">
          <draw:text-box>
            <text:p text:style-name="P4"><text:span text:style-name="T5">16ª VT RECIFE</text:span></text:p>
          </draw:text-box>
        </draw:frame>
        <draw:frame draw:style-name="gr5" draw:text-style-name="P6" draw:layer="layout" svg:width="0.307cm" svg:height="0.204cm" svg:x="16.924cm" svg:y="6.194cm">
          <draw:text-box>
            <text:p text:style-name="P4"><text:span text:style-name="T5">033</text:span></text:p>
          </draw:text-box>
        </draw:frame>
        <draw:frame draw:style-name="gr5" draw:text-style-name="P6" draw:layer="layout" svg:width="0.408cm" svg:height="0.204cm" svg:x="18.042cm" svg:y="6.194cm">
          <draw:text-box>
            <text:p text:style-name="P4"><text:span text:style-name="T5">4001</text:span></text:p>
          </draw:text-box>
        </draw:frame>
        <draw:frame draw:style-name="gr5" draw:text-style-name="P6" draw:layer="layout" svg:width="0.976cm" svg:height="0.204cm" svg:x="19.469cm" svg:y="6.194cm">
          <draw:text-box>
            <text:p text:style-name="P4"><text:span text:style-name="T5">01003424-1</text:span></text:p>
          </draw:text-box>
        </draw:frame>
        <draw:frame draw:style-name="gr6" draw:text-style-name="P7" draw:layer="layout" svg:width="0.925cm" svg:height="0.23cm" svg:x="21.458cm" svg:y="6.179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6.179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6.179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518cm" svg:height="0.23cm" svg:x="25.4cm" svg:y="6.179cm">
          <draw:text-box>
            <text:p text:style-name="P4"><text:span text:style-name="T6">50,00</text:span></text:p>
          </draw:text-box>
        </draw:frame>
        <draw:frame draw:style-name="gr6" draw:text-style-name="P7" draw:layer="layout" svg:width="0.633cm" svg:height="0.23cm" svg:x="26.555cm" svg:y="6.179cm">
          <draw:text-box>
            <text:p text:style-name="P4"><text:span text:style-name="T6">840,00</text:span></text:p>
          </draw:text-box>
        </draw:frame>
        <draw:frame draw:style-name="gr5" draw:text-style-name="P6" draw:layer="layout" svg:width="0.181cm" svg:height="0.204cm" svg:x="2.184cm" svg:y="6.482cm">
          <draw:text-box>
            <text:p text:style-name="P4"><text:span text:style-name="T5">6</text:span></text:p>
          </draw:text-box>
        </draw:frame>
        <draw:frame draw:style-name="gr5" draw:text-style-name="P6" draw:layer="layout" svg:width="0.967cm" svg:height="0.204cm" svg:x="3.12cm" svg:y="6.482cm">
          <draw:text-box>
            <text:p text:style-name="P4"><text:span text:style-name="T5">20746/2024</text:span></text:p>
          </draw:text-box>
        </draw:frame>
        <draw:frame draw:style-name="gr5" draw:text-style-name="P6" draw:layer="layout" svg:width="2.36cm" svg:height="0.204cm" svg:x="4.893cm" svg:y="6.482cm">
          <draw:text-box>
            <text:p text:style-name="P4"><text:span text:style-name="T5">Insalubridade/Periculosidade</text:span></text:p>
          </draw:text-box>
        </draw:frame>
        <draw:frame draw:style-name="gr5" draw:text-style-name="P6" draw:layer="layout" svg:width="2.267cm" svg:height="0.204cm" svg:x="8.449cm" svg:y="6.482cm">
          <draw:text-box>
            <text:p text:style-name="P4"><text:span text:style-name="T5">MARCONI REGO BARROS</text:span></text:p>
          </draw:text-box>
        </draw:frame>
        <draw:frame draw:style-name="gr5" draw:text-style-name="P6" draw:layer="layout" svg:width="2.296cm" svg:height="0.204cm" svg:x="11.946cm" svg:y="6.482cm">
          <draw:text-box>
            <text:p text:style-name="P4"><text:span text:style-name="T5">0000651-47.2015.5.06.0282</text:span></text:p>
          </draw:text-box>
        </draw:frame>
        <draw:frame draw:style-name="gr5" draw:text-style-name="P6" draw:layer="layout" svg:width="1.581cm" svg:height="0.204cm" svg:x="14.647cm" svg:y="6.482cm">
          <draw:text-box>
            <text:p text:style-name="P4"><text:span text:style-name="T5">2ª VT BARREIROS</text:span></text:p>
          </draw:text-box>
        </draw:frame>
        <draw:frame draw:style-name="gr5" draw:text-style-name="P6" draw:layer="layout" svg:width="0.307cm" svg:height="0.204cm" svg:x="16.924cm" svg:y="6.482cm">
          <draw:text-box>
            <text:p text:style-name="P4"><text:span text:style-name="T5">104</text:span></text:p>
          </draw:text-box>
        </draw:frame>
        <draw:frame draw:style-name="gr5" draw:text-style-name="P6" draw:layer="layout" svg:width="0.408cm" svg:height="0.204cm" svg:x="18.042cm" svg:y="6.482cm">
          <draw:text-box>
            <text:p text:style-name="P4"><text:span text:style-name="T5">1045</text:span></text:p>
          </draw:text-box>
        </draw:frame>
        <draw:frame draw:style-name="gr5" draw:text-style-name="P6" draw:layer="layout" svg:width="0.772cm" svg:height="0.204cm" svg:x="19.57cm" svg:y="6.482cm">
          <draw:text-box>
            <text:p text:style-name="P4"><text:span text:style-name="T5">074213-9</text:span></text:p>
          </draw:text-box>
        </draw:frame>
        <draw:frame draw:style-name="gr6" draw:text-style-name="P7" draw:layer="layout" svg:width="0.925cm" svg:height="0.23cm" svg:x="21.458cm" svg:y="6.467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633cm" svg:height="0.23cm" svg:x="22.991cm" svg:y="6.467cm">
          <draw:text-box>
            <text:p text:style-name="P4"><text:span text:style-name="T6">110,00</text:span></text:p>
          </draw:text-box>
        </draw:frame>
        <draw:frame draw:style-name="gr6" draw:text-style-name="P7" draw:layer="layout" svg:width="0.404cm" svg:height="0.23cm" svg:x="24.299cm" svg:y="6.467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404cm" svg:height="0.23cm" svg:x="25.459cm" svg:y="6.467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633cm" svg:height="0.23cm" svg:x="26.555cm" svg:y="6.467cm">
          <draw:text-box>
            <text:p text:style-name="P4"><text:span text:style-name="T6">890,00</text:span></text:p>
          </draw:text-box>
        </draw:frame>
        <draw:frame draw:style-name="gr5" draw:text-style-name="P6" draw:layer="layout" svg:width="0.181cm" svg:height="0.204cm" svg:x="2.184cm" svg:y="6.769cm">
          <draw:text-box>
            <text:p text:style-name="P4"><text:span text:style-name="T5">7</text:span></text:p>
          </draw:text-box>
        </draw:frame>
        <draw:frame draw:style-name="gr5" draw:text-style-name="P6" draw:layer="layout" svg:width="0.967cm" svg:height="0.204cm" svg:x="3.12cm" svg:y="6.769cm">
          <draw:text-box>
            <text:p text:style-name="P4"><text:span text:style-name="T5">21657/2024</text:span></text:p>
          </draw:text-box>
        </draw:frame>
        <draw:frame draw:style-name="gr5" draw:text-style-name="P6" draw:layer="layout" svg:width="0.595cm" svg:height="0.204cm" svg:x="5.782cm" svg:y="6.769cm">
          <draw:text-box>
            <text:p text:style-name="P4"><text:span text:style-name="T5">Médica</text:span></text:p>
          </draw:text-box>
        </draw:frame>
        <draw:frame draw:style-name="gr5" draw:text-style-name="P6" draw:layer="layout" svg:width="2.55cm" svg:height="0.204cm" svg:x="8.305cm" svg:y="6.769cm">
          <draw:text-box>
            <text:p text:style-name="P4"><text:span text:style-name="T5">CLAUDIANE FERREIRA DIAS </text:span></text:p>
          </draw:text-box>
        </draw:frame>
        <draw:frame draw:style-name="gr5" draw:text-style-name="P6" draw:layer="layout" svg:width="2.296cm" svg:height="0.204cm" svg:x="11.946cm" svg:y="6.769cm">
          <draw:text-box>
            <text:p text:style-name="P4"><text:span text:style-name="T5">0001002-43.2018.5.06.0014</text:span></text:p>
          </draw:text-box>
        </draw:frame>
        <draw:frame draw:style-name="gr5" draw:text-style-name="P6" draw:layer="layout" svg:width="1.276cm" svg:height="0.204cm" svg:x="14.799cm" svg:y="6.769cm">
          <draw:text-box>
            <text:p text:style-name="P4"><text:span text:style-name="T5">14ª VT RECIFE</text:span></text:p>
          </draw:text-box>
        </draw:frame>
        <draw:frame draw:style-name="gr5" draw:text-style-name="P6" draw:layer="layout" svg:width="0.307cm" svg:height="0.204cm" svg:x="16.924cm" svg:y="6.769cm">
          <draw:text-box>
            <text:p text:style-name="P4"><text:span text:style-name="T5">104</text:span></text:p>
          </draw:text-box>
        </draw:frame>
        <draw:frame draw:style-name="gr5" draw:text-style-name="P6" draw:layer="layout" svg:width="0.408cm" svg:height="0.204cm" svg:x="18.042cm" svg:y="6.769cm">
          <draw:text-box>
            <text:p text:style-name="P4"><text:span text:style-name="T5">3206</text:span></text:p>
          </draw:text-box>
        </draw:frame>
        <draw:frame draw:style-name="gr5" draw:text-style-name="P6" draw:layer="layout" svg:width="0.569cm" svg:height="0.204cm" svg:x="19.672cm" svg:y="6.769cm">
          <draw:text-box>
            <text:p text:style-name="P4"><text:span text:style-name="T5">2626-0</text:span></text:p>
          </draw:text-box>
        </draw:frame>
        <draw:frame draw:style-name="gr6" draw:text-style-name="P7" draw:layer="layout" svg:width="0.925cm" svg:height="0.23cm" svg:x="21.458cm" svg:y="6.755cm">
          <draw:text-box>
            <text:p text:style-name="P4"><text:span text:style-name="T6"><text:s/></text:span><text:span text:style-name="T6">1.000,00 </text:span></text:p>
          </draw:text-box>
        </draw:frame>
        <draw:frame draw:style-name="gr6" draw:text-style-name="P7" draw:layer="layout" svg:width="0.404cm" svg:height="0.23cm" svg:x="23.105cm" svg:y="6.755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404cm" svg:height="0.23cm" svg:x="24.299cm" svg:y="6.755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404cm" svg:height="0.23cm" svg:x="25.459cm" svg:y="6.755cm">
          <draw:text-box>
            <text:p text:style-name="P4"><text:span text:style-name="T6">0,00</text:span></text:p>
          </draw:text-box>
        </draw:frame>
        <draw:frame draw:style-name="gr6" draw:text-style-name="P7" draw:layer="layout" svg:width="0.806cm" svg:height="0.23cm" svg:x="26.471cm" svg:y="6.755cm">
          <draw:text-box>
            <text:p text:style-name="P4"><text:span text:style-name="T6">1.000,00</text:span></text:p>
          </draw:text-box>
        </draw:frame>
        <draw:frame draw:style-name="gr4" draw:text-style-name="P5" draw:layer="layout" svg:width="0.764cm" svg:height="0.255cm" svg:x="19.583cm" svg:y="6.99cm">
          <draw:text-box>
            <text:p text:style-name="P4"><text:span text:style-name="T7">TOTAL</text:span></text:p>
          </draw:text-box>
        </draw:frame>
        <draw:frame draw:style-name="gr4" draw:text-style-name="P5" draw:layer="layout" svg:width="1.019cm" svg:height="0.255cm" svg:x="21.412cm" svg:y="6.99cm">
          <draw:text-box>
            <text:p text:style-name="P4"><text:span text:style-name="T7"><text:s/></text:span><text:span text:style-name="T7">6.300,00 </text:span></text:p>
          </draw:text-box>
        </draw:frame>
        <draw:frame draw:style-name="gr4" draw:text-style-name="P5" draw:layer="layout" svg:width="0.828cm" svg:height="0.255cm" svg:x="22.894cm" svg:y="6.99cm">
          <draw:text-box>
            <text:p text:style-name="P4"><text:span text:style-name="T7"><text:s/></text:span><text:span text:style-name="T7">583,00 </text:span></text:p>
          </draw:text-box>
        </draw:frame>
        <draw:frame draw:style-name="gr4" draw:text-style-name="P5" draw:layer="layout" svg:width="0.333cm" svg:height="0.255cm" svg:x="24.337cm" svg:y="6.99cm">
          <draw:text-box>
            <text:p text:style-name="P4"><text:span text:style-name="T7"><text:s/></text:span><text:span text:style-name="T7">- <text:s text:c="2"/></text:span></text:p>
          </draw:text-box>
        </draw:frame>
        <draw:frame draw:style-name="gr4" draw:text-style-name="P5" draw:layer="layout" svg:width="0.828cm" svg:height="0.255cm" svg:x="25.247cm" svg:y="6.99cm">
          <draw:text-box>
            <text:p text:style-name="P4"><text:span text:style-name="T7"><text:s/></text:span><text:span text:style-name="T7">100,00 </text:span></text:p>
          </draw:text-box>
        </draw:frame>
        <draw:frame draw:style-name="gr4" draw:text-style-name="P5" draw:layer="layout" svg:width="1.019cm" svg:height="0.255cm" svg:x="26.365cm" svg:y="6.99cm">
          <draw:text-box>
            <text:p text:style-name="P4"><text:span text:style-name="T7"><text:s/></text:span><text:span text:style-name="T7">5.617,00 </text:span></text:p>
          </draw:text-box>
        </draw:frame>
        <draw:frame draw:style-name="gr5" draw:text-style-name="P6" draw:layer="layout" svg:width="1.061cm" svg:height="0.204cm" svg:x="3.098cm" svg:y="4.416cm">
          <draw:text-box>
            <text:p text:style-name="P4"><text:span text:style-name="T3"><text:s/></text:span><text:span text:style-name="T3">Nº PROAD/ </text:span></text:p>
          </draw:text-box>
        </draw:frame>
        <draw:frame draw:style-name="gr5" draw:text-style-name="P6" draw:layer="layout" svg:width="1.153cm" svg:height="0.204cm" svg:x="3.022cm" svg:y="4.627cm">
          <draw:text-box>
            <text:p text:style-name="P4"><text:span text:style-name="T3">REQUISIÇÃO</text:span></text:p>
          </draw:text-box>
        </draw:frame>
        <draw:frame draw:style-name="gr5" draw:text-style-name="P6" draw:layer="layout" svg:width="1.035cm" svg:height="0.204cm" svg:x="5.554cm" svg:y="4.416cm">
          <draw:text-box>
            <text:p text:style-name="P4"><text:span text:style-name="T3">Natureza da</text:span></text:p>
          </draw:text-box>
        </draw:frame>
        <draw:frame draw:style-name="gr5" draw:text-style-name="P6" draw:layer="layout" svg:width="0.603cm" svg:height="0.204cm" svg:x="5.774cm" svg:y="4.627cm">
          <draw:text-box>
            <text:p text:style-name="P4"><text:span text:style-name="T3">Perícia</text:span></text:p>
          </draw:text-box>
        </draw:frame>
        <draw:frame draw:style-name="gr5" draw:text-style-name="P6" draw:layer="layout" svg:width="0.565cm" svg:height="0.204cm" svg:x="19.668cm" svg:y="4.416cm">
          <draw:text-box>
            <text:p text:style-name="P4"><text:span text:style-name="T3">Conta </text:span></text:p>
          </draw:text-box>
        </draw:frame>
        <draw:frame draw:style-name="gr5" draw:text-style-name="P6" draw:layer="layout" svg:width="0.76cm" svg:height="0.204cm" svg:x="19.574cm" svg:y="4.627cm">
          <draw:text-box>
            <text:p text:style-name="P4"><text:span text:style-name="T3">Corrente</text:span></text:p>
          </draw:text-box>
        </draw:frame>
        <draw:frame draw:style-name="gr4" draw:text-style-name="P5" draw:layer="layout" svg:width="0.535cm" svg:height="0.255cm" svg:x="21.653cm" svg:y="4.365cm">
          <draw:text-box>
            <text:p text:style-name="P4"><text:span text:style-name="T2">Valor</text:span></text:p>
          </draw:text-box>
        </draw:frame>
        <draw:frame draw:style-name="gr4" draw:text-style-name="P5" draw:layer="layout" svg:width="0.447cm" svg:height="0.255cm" svg:x="21.696cm" svg:y="4.619cm">
          <draw:text-box>
            <text:p text:style-name="P4"><text:span text:style-name="T2">(R$)</text:span></text:p>
          </draw:text-box>
        </draw:frame>
        <draw:frame draw:style-name="gr6" draw:text-style-name="P7" draw:layer="layout" svg:width="0.582cm" svg:height="0.23cm" svg:x="26.615cm" svg:y="4.384cm">
          <draw:text-box>
            <text:p text:style-name="P4"><text:span text:style-name="T4">Valor </text:span></text:p>
          </draw:text-box>
        </draw:frame>
        <draw:frame draw:style-name="gr6" draw:text-style-name="P7" draw:layer="layout" svg:width="0.756cm" svg:height="0.23cm" svg:x="26.5cm" svg:y="4.626cm">
          <draw:text-box>
            <text:p text:style-name="P4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7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37"/>
    <meta:generator>LibreOffice/6.3.2.2$Linux_X86_64 LibreOffice_project/98b30e735bda24bc04ab42594c85f7fd8be07b9c</meta:generator>
  </office:meta>
</office:document-meta>
</file>