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87BB68B9A6A99ED.png" manifest:media-type="image/png"/>
  <manifest:file-entry manifest:full-path="Pictures/10000000000004D8000006DA3E8B59119CD780CD.png" manifest:media-type="image/png"/>
  <manifest:file-entry manifest:full-path="Pictures/10000000000004D8000006DA0D7A0E08472345D2.png" manifest:media-type="image/png"/>
  <manifest:file-entry manifest:full-path="Pictures/100000000000001900000019477DDB750CB1BB1D.png" manifest:media-type="image/png"/>
  <manifest:file-entry manifest:full-path="Pictures/10000000000004D8000006DA51C3FCD7003ADCFB.png" manifest:media-type="image/png"/>
  <manifest:file-entry manifest:full-path="Pictures/10000000000004D8000006DA4488C33A2E708B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1" fo:font-size="4.19999980926514pt" style:font-size-asian="4.19999980926514pt" style:font-name-complex="Times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D87BB68B9A6A99ED.png" xlink:type="simple" xlink:show="embed" xlink:actuate="onLoad">
            <text:p/>
          </draw:image>
        </draw:frame>
        <draw:frame draw:style-name="gr1" draw:text-style-name="P1" draw:layer="layout" svg:width="0.74cm" svg:height="0.742cm" svg:x="19.297cm" svg:y="3.632cm">
          <draw:image xlink:href="Pictures/100000000000001900000019477DDB750CB1BB1D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67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5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47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7cm" svg:x="0cm" svg:y="-0.003cm">
          <draw:image xlink:href="Pictures/10000000000004D8000006DA0D7A0E08472345D2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7cm" svg:x="0cm" svg:y="-0.003cm">
          <draw:image xlink:href="Pictures/10000000000004D8000006DA3E8B59119CD780CD.pn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7cm" svg:x="0cm" svg:y="-0.003cm">
          <draw:image xlink:href="Pictures/10000000000004D8000006DA51C3FCD7003ADCFB.pn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7cm" svg:x="0cm" svg:y="-0.003cm">
          <draw:image xlink:href="Pictures/10000000000004D8000006DA4488C33A2E708B2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5.0.5.2$Windows_x86 LibreOffice_project/55b006a02d247b5f7215fc6ea0fde844b30035b3</meta:generator>
  </office:meta>
</office:document-meta>
</file>