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33097CBDE5CF82D.jpg" manifest:media-type="image/jpeg"/>
  <manifest:file-entry manifest:full-path="Pictures/10000000000004D8000006DA8148C906417037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33097CBDE5CF8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148C906417037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