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1D7DEE53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jpeg" text:anchor-type="as-char" svg:y="0cm" svg:width="21.586cm" style:rel-width="scale" svg:height="29.63cm" style:rel-height="scale" draw:z-index="0"><draw:image xlink:href="Pictures/10000000000006A40000091D7DEE53D0.jp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9.633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3-05-19T16:44:00Z</meta:creation-date>
    <dc:date>2023-05-19T16:44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1"/>
    <meta:user-defined meta:name="Created" meta:value-type="date">2023-05-19T00:00:00</meta:user-defined>
    <meta:user-defined meta:name="LastSaved" meta:value-type="date">2023-05-19T00:00:00</meta:user-defined>
    <meta:template xlink:type="simple" xlink:actuate="onRequest" xlink:title="" xlink:href="file:///C:/Users/wilmal/Downloads/Surubim%20-%203(1).odt/Normal.dotm"/>
  </office:meta>
</office:document-meta>
</file>