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4D3FFD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Header">
      <style:text-properties style:font-name="Verdana" fo:font-size="9pt" fo:font-weight="bold" style:font-size-asian="9pt" style:font-weight-asian="bold" style:font-name-complex="Verdana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Text_20_body">
      <style:text-properties style:font-name="Verdana" fo:font-size="10pt" style:font-size-asian="10pt" style:font-name-complex="Verdana"/>
    </style:style>
    <style:style style:name="P12" style:family="paragraph" style:parent-style-name="Text_20_body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0cm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54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7.541cm"/>
        </style:tab-stops>
      </style:paragraph-properties>
      <style:text-properties style:font-name="Verdana" fo:font-size="10pt" style:font-size-asian="10pt" style:font-name-complex="Verdana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8" style:family="paragraph" style:parent-style-name="Header">
      <style:text-properties style:font-name="Verdana" fo:font-size="9pt" fo:font-weight="bold" style:font-size-asian="9pt" style:font-weight-asian="bold" style:font-name-complex="Verdan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2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1" style:family="paragraph" style:parent-style-name="Text_20_body_20_indent">
      <style:paragraph-properties fo:margin-left="0cm" fo:margin-right="0cm" fo:text-indent="4.0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Arial"/>
    </style:style>
    <style:style style:name="T3" style:family="text">
      <style:text-properties style:font-name="Verdana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6" text:outline-level="1">TERMO DE COMPROMISSO PARA PAGAMENTO DE PRECATÓRIO Nº 0009/2023</text:h>
      <text:p text:style-name="P9"/>
      <text:p text:style-name="P10"/>
      <text:p text:style-name="P12"><text:span text:style-name="T1">Aos 27 (vinte e sete) dias de julho de 2023, na presença do Vice-Presidente do Tribunal Regional do Trabalho da 6ª Região, Desembargador SÉRGIO TORRES TEIXEIRA, a quem compete por delegação da Presidência – ATO TRT6-GP Nº 105/2023, exercer as atribuições relativas ao processamento de precatórios relacionados a débitos contra a Fazenda Pública, compareceram a Dra. Tatiana Ferreira Rands, OAB/PE 35052, Procuradora do Município de Surubim, acompanhada do advogado Rafael Gomes Pimentel, </text:span><text:span text:style-name="T2">OAB/PE 30.989, </text:span><text:span text:style-name="T1">com o objetivo de liquidar os débitos trabalhistas decorrentes de precatórios inscritos perante este TRT da 6ª Região, referentes ao exercício de 2022. <text:s/></text:span></text:p>
      <text:p text:style-name="P13"/>
      <text:p text:style-name="P12"><text:span text:style-name="T1">A Representante do Município de Surubim concordou em efetuar o pagamento dos precatórios vencidos em 2022, em 4 (quatro) parcelas, sendo a primeira no valor de R$ 150.000,00 (cento e cinquenta mil reais), a ser depositada na data de 28 de julho de 2023, na conta judicial nº 3700.106.923.074 do Banco do Brasil, agência 3234-4, e as três últimas no valor de R$ 200.000,00 (duzentos mil reais) cada,</text:span><text:span text:style-name="T3"> </text:span><text:span text:style-name="T1">mediante retenção na conta do FPM do Município de Surubim, na cota do dia 10 dos meses de agosto, setembro e outubro do corrente ano, sendo a quarta e última parcela destinada à liquidação do saldo remanescente, cujo montante será repassado pela Coordenadoria de Precatórios ao Banco do Brasil S/A, agência Setor Público.</text:span></text:p>
      <text:p text:style-name="P13"/>
      <text:p text:style-name="P13">Na oportunidade, houve contato por telefone com o advogado Dr. Josival Ramos da Silva (OAB/PE 39.908), o qual concordou com a proposta de pagamento dos precatórios vencidos em 2022 cujos autos estão sob seu patrocínio. </text:p>
      <text:p text:style-name="P13"/>
      <text:p text:style-name="P13">Os valores retidos deverão ser depositados na conta judicial nº 3700.106.923.074, ficando este à disposição da Vice-Presidência.</text:p>
      <text:p text:style-name="P14"/>
      <text:p text:style-name="P14">E, para constar, foi lavrado o presente termo, em três vias, devidamente assinado na forma da Lei.</text:p>
      <text:p text:style-name="P19"><text:s text:c="9"/></text:p>
      <text:h text:style-name="P17" text:outline-level="1">Recife, 27 de julho de 2023.</text:h>
      <text:p text:style-name="P5"/>
      <text:p text:style-name="P6"/>
      <text:p text:style-name="P6"/>
      <text:p text:style-name="P11"/>
      <text:p text:style-name="P7">SERGIO TORRES TEIXEIRA</text:p>
      <text:p text:style-name="P7">DESEMBARGADOR VICE-PRESIDENTE DO TRT DA 6ª REGIÃO</text:p>
      <text:p text:style-name="P7"/>
      <text:p text:style-name="P7"/>
      <text:p text:style-name="P7"/>
      <text:p text:style-name="P7"/>
      <text:p text:style-name="P7">MUNICÍPIO DE SURUBIM</text:p>
      <text:p text:style-name="P7">CNPJ nº 11.361.862/0001-66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09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0" fo:widows="0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fo:font-size="14pt" style:font-size-asian="14pt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46cm" table:align="left" style:writing-mode="lr-tb"/>
    </style:style>
    <style:style style:name="Tabela1.A" style:family="table-column">
      <style:table-column-properties style:column-width="3.371cm"/>
    </style:style>
    <style:style style:name="Tabela1.B" style:family="table-column">
      <style:table-column-properties style:column-width="12.5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3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MP4" style:family="paragraph" style:parent-style-name="Header">
      <style:text-properties style:font-name="Verdana" fo:font-size="9pt" fo:font-weight="bold" style:font-size-asian="9pt" style:font-weight-asian="bold" style:font-name-complex="Verdana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506cm" svg:height="2.625cm" draw:z-index="0"><draw:image xlink:href="Pictures/10000000000000730000007B4D3FFD22.png" xlink:type="simple" xlink:show="embed" xlink:actuate="onLoad"/></draw:frame></text:p>
            </table:table-cell>
            <table:table-cell table:style-name="Tabela1.B1" office:value-type="string">
              <text:p text:style-name="MP2"/>
              <text:p text:style-name="MP3">PODER JUDICIÁRIO</text:p>
              <text:p text:style-name="MP3">JUSTIÇA DO TRABALHO</text:p>
              <text:p text:style-name="MP4">TRIBUNAL REGIONAL DO TRABALHO DA 6ª REGIÃO</text:p>
              <text:p text:style-name="MP4">COORDENADORIA DE PRECATÓRIOS</text:p>
              <text:p text:style-name="MP4">Cais do Apolo, 739 – CEP: 50.030-902 <text:s/>- <text:s/>Recife/PE</text:p>
              <text:p text:style-name="MP4">Fone: 81.3225.3239</text:p>
              <text:p text:style-name="MP5"/>
            </table:table-cell>
          </table:table-row>
        </table:table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CATÓRIO Nº:</dc:title>
    <meta:initial-creator>TRT</meta:initial-creator>
    <meta:creation-date>2023-09-08T11:04:00</meta:creation-date>
    <dc:creator>wilmal</dc:creator>
    <dc:date>2023-09-08T11:04:00</dc:date>
    <meta:print-date>2023-07-27T12:02:00</meta:print-date>
    <meta:editing-cycles>2</meta:editing-cycles>
    <meta:generator>OpenOffice/4.1.5$Win32 OpenOffice.org_project/415m1$Build-9789</meta:generator>
    <meta:document-statistic meta:table-count="1" meta:image-count="1" meta:object-count="0" meta:page-count="1" meta:paragraph-count="19" meta:word-count="344" meta:character-count="2211"/>
  </office:meta>
</office:document-meta>
</file>