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1B2592985E.jpg"/>
  <manifest:file-entry manifest:media-type="image/png" manifest:full-path="Pictures/10000000000006A40000091BE2B9BA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1.144cm" style:rel-width="scale" svg:height="28.988cm" style:rel-height="scale" draw:z-index="0"><draw:image xlink:href="Pictures/10000000000006A40000091B2592985E.jp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1.144cm" style:rel-width="scale" svg:height="28.988cm" style:rel-height="scale" draw:z-index="1"><draw:image xlink:href="Pictures/10000000000006A40000091BE2B9BA73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59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7:57:00Z</meta:creation-date>
    <dc:date>2023-05-19T17:57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Surubim%20-%202(1).odt/Normal.dotm"/>
  </office:meta>
</office:document-meta>
</file>