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AGOSTO/2018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80" calcext:value-type="float">
            <text:p>1.980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4" calcext:value-type="float">
            <text:p>84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73" calcext:value-type="float">
            <text:p>373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5989" calcext:value-type="float">
            <text:p>5.989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17:00:10.3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09-10T17:01:20.334000000</dc:date>
    <meta:print-date>2016-12-09T14:46:54</meta:print-date>
    <meta:editing-cycles>12</meta:editing-cycles>
    <meta:editing-duration>PT23M14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