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MAI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9">
            <text:p>1.939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">
            <text:p>1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86">
            <text:p>386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é prestada por meio do Programa de </text:span><text:span text:style-name="T2">Autogestão em Saúde, implantado e regulamentado pela Resolução Administrativa TRT nº 13/2018, , </text:span><text:span text:style-name="T2">atendendo a titulares e dependentes, cuja </text:span><text:span text:style-name="T2">gestão compete a Secretaria de Autogestão em Saúde do 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/06/2020</text:date>, <text:time>10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6-09T10:12:18.67</dc:date>
    <meta:print-date>2016-12-09T14:46:54</meta:print-date>
    <meta:editing-cycles>28</meta:editing-cycles>
    <meta:editing-duration>PT01H17M04S</meta:editing-duration>
    <meta:generator>BrOffice.org/3.2$Win32 OpenOffice.org_project/320m18$Build-9502</meta:generator>
    <meta:document-statistic meta:table-count="1" meta:cell-count="24" meta:object-count="0"/>
  </office:meta>
</office:document-meta>
</file>