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Separador_32_de_32_milhares_PROPOSTA_32_PREVIA_32_2005_32_-_32_Modelos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Separador_32_de_32_milhares_PROPOSTA_32_PREVIA_32_2005_32_-_32_Modelos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12" style:family="table-cell" style:parent-style-name="Separador_32_de_32_milhares_PROPOSTA_32_PREVIA_32_2005_32_-_32_Modelos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13" style:family="table-cell" style:parent-style-name="Separador_32_de_32_milhares_PROPOSTA_32_PREVIA_32_2005_32_-_32_Modelos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TRT 6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<text:s/>BENEFÍCIO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8">
            <text:p>BASE: AGOSTO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">
            <text:p>BENEFÍCIO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PER CAPITA</text:p>
          </table:table-cell>
          <table:table-cell office:value-type="string" table:style-name="ce4">
            <text:p>DESCRIÇÃO DA LEGISLAÇÃ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AUXÍLIO ALIMENTAÇÃO</text:p>
          </table:table-cell>
          <table:table-cell office:value-type="string" table:style-name="ce6">
            <text:p>SERVIDORES ATIVOS</text:p>
          </table:table-cell>
          <table:table-cell office:value-type="float" office:value="1900" table:style-name="ce7">
            <text:p>1900<text:s/></text:p>
          </table:table-cell>
          <table:table-cell office:value-type="float" office:value="910.08" table:style-name="ce8">
            <text:p>910,08</text:p>
          </table:table-cell>
          <table:table-cell office:value-type="string" table:style-name="ce6">
            <text:p>PORTARIA CONJUNTA DO PODER JUDICIÁRIO DA UNIÃO Nº 1/201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AUXÍLIO TRANSPORTE</text:p>
          </table:table-cell>
          <table:table-cell office:value-type="string" table:style-name="ce6">
            <text:p>SERVIDORES ATIVOS</text:p>
          </table:table-cell>
          <table:table-cell office:value-type="float" office:value="47" table:style-name="ce7">
            <text:p>47<text:s/></text:p>
          </table:table-cell>
          <table:table-cell office:value-type="string" table:style-name="ce8">
            <text:p>469,58</text:p>
          </table:table-cell>
          <table:table-cell office:value-type="string" table:style-name="ce6">
            <text:p>ATO TRT-GP nº 437/1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ASSIST. PRÉ- ESCOLAR</text:p>
          </table:table-cell>
          <table:table-cell office:value-type="string" table:style-name="ce6">
            <text:p>CRIANÇAS DE 0 a 5</text:p>
            <text:p>ANOS ATENDIDAS</text:p>
          </table:table-cell>
          <table:table-cell office:value-type="float" office:value="312" table:style-name="ce7">
            <text:p>312<text:s/></text:p>
          </table:table-cell>
          <table:table-cell office:value-type="string" table:style-name="ce8">
            <text:p>719,62</text:p>
          </table:table-cell>
          <table:table-cell office:value-type="string" table:style-name="ce6">
            <text:p>PORTARIA CONJUNTA DO PODER JUDICIÁRIO DA UNIÃO Nº 1/2018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ASSIST. MÉDICA E ODONTOLÓGICA*</text:p>
          </table:table-cell>
          <table:table-cell office:value-type="string" table:style-name="ce11">
            <text:p>PESSOAS ATENDIDAS</text:p>
          </table:table-cell>
          <table:table-cell office:value-type="float" office:value="6211" table:style-name="ce12">
            <text:p>6211<text:s/></text:p>
          </table:table-cell>
          <table:table-cell office:value-type="string" table:style-name="ce13">
            <text:p>402,03</text:p>
          </table:table-cell>
          <table:table-cell office:value-type="string" table:style-name="ce14">
            <text:p>Resolução Administrativa TRT6 nº 13/2018</text:p>
          </table:table-cell>
          <table:table-cell table:number-columns-repeated="16379" table:style-name="ce15"/>
        </table:table-row>
        <table:table-row table:style-name="ro9">
          <table:table-cell office:value-type="string" table:number-columns-spanned="5" table:number-rows-spanned="1" table:style-name="ce19">
            <text:p><text:span text:style-name="T3">* NOTA EXPLICATIVA</text:span>:<text:s/><text:span text:style-name="T2">A Assistência Médica e<text:s/></text:span><text:span text:style-name="T2">Odontológica é prestada por<text:s/></text:span><text:span text:style-name="T2">meio do Programa de<text:s/></text:span><text:span text:style-name="T2">Autogestão em Saúde,<text:s/></text:span><text:span text:style-name="T2">implantado e regulamentado<text:s/></text:span><text:span text:style-name="T2">pela Resolução Administrativa<text:s/></text:span><text:span text:style-name="T2">TRT nº 13/2018, atendendo a<text:s/></text:span><text:span text:style-name="T2">titulares e dependentes, cuja<text:s/></text:span><text:span text:style-name="T2">gestão compete à Secretaria<text:s/></text:span><text:span text:style-name="T2">de Autogestão em Saúde do<text:s/></text:span><text:span text:style-name="T2">TRT6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65519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PROPOSTA_32_PREVIA_32_2005_32_-_32_Modelos" style:display-name="Separador de milhares_PROPOSTA PREVIA 2005 - Modelos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16-11-10T14:03:34Z</meta:creation-date>
    <dc:date>2022-09-05T12:20:53Z</dc:date>
    <meta:print-date>2016-12-09T14:46:54Z</meta:print-date>
    <meta:editing-cycles>44</meta:editing-cycles>
    <meta:editing-duration>PT25281S</meta:editing-duration>
  </office:meta>
</office:document-meta>
</file>