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JANEIRO/2026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55" calcext:value-type="float">
            <text:p>1955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6" calcext:value-type="float">
            <text:p>46 </text:p>
          </table:table-cell>
          <table:table-cell table:style-name="ce10" office:value-type="string" calcext:value-type="string">
            <text:p>532,89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296" calcext:value-type="float">
            <text:p>296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54" calcext:value-type="float">
            <text:p>6454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3102/2026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10" table:number-rows-repeated="10477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