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MAIO/2025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64" calcext:value-type="float">
            <text:p>1964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38" calcext:value-type="float">
            <text:p>38 </text:p>
          </table:table-cell>
          <table:table-cell table:style-name="ce10" office:value-type="string" calcext:value-type="string">
            <text:p>867,34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39" calcext:value-type="float">
            <text:p>339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81" calcext:value-type="float">
            <text:p>6481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11198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