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MARÇ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70" calcext:value-type="float">
            <text:p>1970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1" calcext:value-type="float">
            <text:p>31 </text:p>
          </table:table-cell>
          <table:table-cell table:style-name="ce10" office:value-type="string" calcext:value-type="string">
            <text:p>692,93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36" calcext:value-type="float">
            <text:p>336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92" calcext:value-type="float">
            <text:p>6492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6366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