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NOVEMBRO/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5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18">
            <text:p>1.918 </text:p>
          </table:table-cell>
          <table:table-cell table:style-name="ce14" office:value-type="float" office:value="910.08">
            <text:p>910,08</text:p>
          </table:table-cell>
          <table:table-cell table:style-name="ce16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4">
            <text:p>54 </text:p>
          </table:table-cell>
          <table:table-cell table:style-name="ce14" office:value-type="string">
            <text:p>367,78</text:p>
          </table:table-cell>
          <table:table-cell table:style-name="ce16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61">
            <text:p>361 </text:p>
          </table:table-cell>
          <table:table-cell table:style-name="ce14" office:value-type="string">
            <text:p>719,62</text:p>
          </table:table-cell>
          <table:table-cell table:style-name="ce16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4" office:value-type="string">
            <text:p>215,00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atendendo a titulares e </text:span><text:span text:style-name="T2">dependentes, cuja gestão compete a Secretaria de Autogestão em Saúde do TRT6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 table:number-rows-repeated="65527">
          <table:table-cell table:style-name="ce8" table:number-columns-repeated="5"/>
          <table:table-cell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17/12/2021</text:date>, <text:time>10:2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1-12-17T10:04:35.88</dc:date>
    <meta:print-date>2016-12-09T14:46:54</meta:print-date>
    <meta:editing-cycles>37</meta:editing-cycles>
    <meta:editing-duration>PT2H2M52S</meta:editing-duration>
    <meta:generator>OpenOffice/4.1.5$Win32 OpenOffice.org_project/415m1$Build-9789</meta:generator>
    <meta:document-statistic meta:table-count="1" meta:cell-count="29" meta:object-count="0"/>
  </office:meta>
</office:document-meta>
</file>