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top="0.0569in" fo:line-height="145%" fo:margin-left="1.4513in" fo:margin-right="0.7909in" fo:text-indent="0.4166in">
        <style:tab-stops/>
      </style:paragraph-properties>
    </style:style>
    <style:style style:name="T2" style:parent-style-name="Fonteparág.padrão" style:family="text">
      <style:text-properties fo:letter-spacing="0.0006in"/>
    </style:style>
    <style:style style:name="T3" style:parent-style-name="Fonteparág.padrão" style:family="text">
      <style:text-properties fo:letter-spacing="-0.0055in"/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48in"/>
    </style:style>
    <style:style style:name="P6" style:parent-style-name="Normal" style:family="paragraph">
      <style:paragraph-properties fo:margin-top="0.0083in"/>
      <style:text-properties fo:font-weight="bold" style:font-weight-asian="bold" fo:font-size="9pt" style:font-size-asian="9pt"/>
    </style:style>
    <style:style style:name="TableColumn8" style:family="table-column">
      <style:table-column-properties style:column-width="1.6465in" style:use-optimal-column-width="false"/>
    </style:style>
    <style:style style:name="TableColumn9" style:family="table-column">
      <style:table-column-properties style:column-width="3.8895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7" style:family="table">
      <style:table-properties style:width="6.5215in" fo:margin-left="0.0833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3" style:parent-style-name="TableParagraph" style:family="paragraph">
      <style:paragraph-properties fo:margin-top="0.0041in" fo:line-height="0.168in" fo:margin-left="0.5576in" fo:margin-right="0.2951in" fo:text-indent="-0.2486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FF00" fo:font-size="10pt" style:font-size-asian="10pt"/>
    </style:style>
    <style:style style:name="T15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16" style:parent-style-name="Fonteparág.padrão" style:family="text">
      <style:text-properties fo:font-weight="bold" style:font-weight-asian="bold" fo:color="#FFFF00" fo:font-size="10pt" style:font-size-asian="10pt"/>
    </style:style>
    <style:style style:name="T17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18" style:parent-style-name="Fonteparág.padrão" style:family="text">
      <style:text-properties fo:font-weight="bold" style:font-weight-asian="bold" fo:color="#FFFF00" fo:font-size="10pt" style:font-size-asian="10pt"/>
    </style:style>
    <style:style style:name="TableCell19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20" style:parent-style-name="TableParagraph" style:family="paragraph">
      <style:paragraph-properties fo:margin-top="0.093in"/>
    </style:style>
    <style:style style:name="T21" style:parent-style-name="Fonteparág.padrão" style:family="text">
      <style:text-properties fo:font-weight="bold" style:font-weight-asian="bold" fo:color="#FFFF00" fo:font-size="10pt" style:font-size-asian="10pt"/>
    </style:style>
    <style:style style:name="TableCell22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3" style:parent-style-name="TableParagraph" style:family="paragraph">
      <style:paragraph-properties fo:margin-top="0.0041in" fo:line-height="0.168in" fo:margin-left="0.3125in" fo:margin-right="0.2048in" fo:text-indent="-0.0854in">
        <style:tab-stops/>
      </style:paragraph-properties>
    </style:style>
    <style:style style:name="T2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5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3in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34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ableCell3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6" style:parent-style-name="TableParagraph" style:family="paragraph">
      <style:paragraph-properties fo:margin-top="0.093in" fo:margin-left="0.1409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3in"/>
      <style:text-properties fo:font-size="10pt" style:font-size-asian="10pt"/>
    </style:style>
    <style:style style:name="TableCell4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4" style:parent-style-name="TableParagraph" style:family="paragraph">
      <style:paragraph-properties fo:margin-top="0.093in" fo:margin-left="0.1409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4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3in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41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13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ableCell5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59" style:parent-style-name="TableParagraph" style:family="paragraph">
      <style:paragraph-properties fo:margin-top="0.093in" fo:margin-left="0.1409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65" style:parent-style-name="TableParagraph" style:family="paragraph">
      <style:paragraph-properties fo:margin-top="0.0041in" fo:line-height="0.168in" fo:margin-left="0.5576in" fo:margin-right="0.2951in" fo:text-indent="-0.2486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FFFF00" fo:font-size="10pt" style:font-size-asian="10pt"/>
    </style:style>
    <style:style style:name="T67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68" style:parent-style-name="Fonteparág.padrão" style:family="text">
      <style:text-properties fo:font-weight="bold" style:font-weight-asian="bold" fo:color="#FFFF00" fo:font-size="10pt" style:font-size-asian="10pt"/>
    </style:style>
    <style:style style:name="T69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70" style:parent-style-name="Fonteparág.padrão" style:family="text">
      <style:text-properties fo:font-weight="bold" style:font-weight-asian="bold" fo:color="#FFFF00" fo:font-size="10pt" style:font-size-asian="10pt"/>
    </style:style>
    <style:style style:name="TableCell71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72" style:parent-style-name="TableParagraph" style:family="paragraph">
      <style:paragraph-properties fo:margin-top="0.093in"/>
    </style:style>
    <style:style style:name="T73" style:parent-style-name="Fonteparág.padrão" style:family="text">
      <style:text-properties fo:font-weight="bold" style:font-weight-asian="bold" fo:color="#FFFF00" fo:font-size="10pt" style:font-size-asian="10pt"/>
    </style:style>
    <style:style style:name="TableCell74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75" style:parent-style-name="TableParagraph" style:family="paragraph">
      <style:paragraph-properties fo:margin-top="0.0041in" fo:line-height="0.168in" fo:margin-left="0.3125in" fo:margin-right="0.2048in" fo:text-indent="-0.0854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7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37in" fo:margin-left="0.2152in" fo:margin-right="0.2041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37in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2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2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ableCell8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0" style:parent-style-name="TableParagraph" style:family="paragraph">
      <style:paragraph-properties fo:margin-top="0.0937in" fo:margin-left="0.1409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0pt" style:font-size-asian="10pt"/>
    </style:style>
    <style:style style:name="T9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93in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34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06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7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ableCell10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09" style:parent-style-name="TableParagraph" style:family="paragraph">
      <style:paragraph-properties fo:margin-top="0.093in" fo:margin-left="0.1409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11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15" style:parent-style-name="TableParagraph" style:family="paragraph">
      <style:paragraph-properties fo:margin-top="0.0027in" style:line-height-at-least="0.1666in" fo:margin-left="0.5576in" fo:margin-right="0.2951in" fo:text-indent="-0.2486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FFFF00" fo:font-size="10pt" style:font-size-asian="10pt"/>
    </style:style>
    <style:style style:name="T117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118" style:parent-style-name="Fonteparág.padrão" style:family="text">
      <style:text-properties fo:font-weight="bold" style:font-weight-asian="bold" fo:color="#FFFF00" fo:font-size="10pt" style:font-size-asian="10pt"/>
    </style:style>
    <style:style style:name="T119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120" style:parent-style-name="Fonteparág.padrão" style:family="text">
      <style:text-properties fo:font-weight="bold" style:font-weight-asian="bold" fo:color="#FFFF00" fo:font-size="10pt" style:font-size-asian="10pt"/>
    </style:style>
    <style:style style:name="TableCell121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22" style:parent-style-name="TableParagraph" style:family="paragraph">
      <style:paragraph-properties fo:margin-top="0.093in"/>
    </style:style>
    <style:style style:name="T123" style:parent-style-name="Fonteparág.padrão" style:family="text">
      <style:text-properties fo:font-weight="bold" style:font-weight-asian="bold" fo:color="#FFFF00" fo:font-size="10pt" style:font-size-asian="10pt"/>
    </style:style>
    <style:style style:name="T124" style:parent-style-name="Fonteparág.padrão" style:family="text">
      <style:text-properties fo:font-weight="bold" style:font-weight-asian="bold" fo:color="#FFFF00" fo:letter-spacing="-0.0062in" fo:font-size="10pt" style:font-size-asian="10pt"/>
    </style:style>
    <style:style style:name="T125" style:parent-style-name="Fonteparág.padrão" style:family="text">
      <style:text-properties fo:font-weight="bold" style:font-weight-asian="bold" fo:color="#FFFF00" fo:font-size="10pt" style:font-size-asian="10pt"/>
    </style:style>
    <style:style style:name="TableCell126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27" style:parent-style-name="TableParagraph" style:family="paragraph">
      <style:paragraph-properties fo:margin-top="0.0027in" style:line-height-at-least="0.1666in" fo:margin-left="0.3125in" fo:margin-right="0.2048in" fo:text-indent="-0.0854in">
        <style:tab-stops/>
      </style:paragraph-properties>
    </style:style>
    <style:style style:name="T12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9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3in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13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27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13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46" style:parent-style-name="TableParagraph" style:family="paragraph">
      <style:paragraph-properties fo:margin-top="0.093in" fo:margin-left="0.1409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93in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465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7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1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ableCell16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67" style:parent-style-name="TableParagraph" style:family="paragraph">
      <style:paragraph-properties fo:margin-top="0.093in" fo:margin-left="0.1409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73" style:parent-style-name="TableParagraph" style:family="paragraph">
      <style:paragraph-properties fo:margin-top="0.0041in" fo:line-height="0.168in" fo:margin-left="0.5576in" fo:margin-right="0.2951in" fo:text-indent="-0.2486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FFFF00" fo:font-size="10pt" style:font-size-asian="10pt"/>
    </style:style>
    <style:style style:name="T175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176" style:parent-style-name="Fonteparág.padrão" style:family="text">
      <style:text-properties fo:font-weight="bold" style:font-weight-asian="bold" fo:color="#FFFF00" fo:font-size="10pt" style:font-size-asian="10pt"/>
    </style:style>
    <style:style style:name="T177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178" style:parent-style-name="Fonteparág.padrão" style:family="text">
      <style:text-properties fo:font-weight="bold" style:font-weight-asian="bold" fo:color="#FFFF00" fo:font-size="10pt" style:font-size-asian="10pt"/>
    </style:style>
    <style:style style:name="TableCell179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80" style:parent-style-name="TableParagraph" style:family="paragraph">
      <style:paragraph-properties fo:margin-top="0.0916in"/>
    </style:style>
    <style:style style:name="T181" style:parent-style-name="Fonteparág.padrão" style:family="text">
      <style:text-properties fo:font-weight="bold" style:font-weight-asian="bold" fo:color="#FFFF00" fo:font-size="10pt" style:font-size-asian="10pt"/>
    </style:style>
    <style:style style:name="TableCell182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83" style:parent-style-name="TableParagraph" style:family="paragraph">
      <style:paragraph-properties fo:margin-top="0.0041in" fo:line-height="0.168in" fo:margin-left="0.3125in" fo:margin-right="0.2048in" fo:text-indent="-0.0854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5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881in" fo:margin-left="0.2152in" fo:margin-right="0.2041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7in" fo:margin-left="0in" fo:margin-right="0.3194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41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41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2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465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04" style:parent-style-name="TableParagraph" style:family="paragraph">
      <style:paragraph-properties fo:margin-top="0.093in" fo:margin-left="0.1409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ableColumn210" style:family="table-column">
      <style:table-column-properties style:column-width="1.5986in" style:use-optimal-column-width="false"/>
    </style:style>
    <style:style style:name="TableColumn211" style:family="table-column">
      <style:table-column-properties style:column-width="3.9375in" style:use-optimal-column-width="false"/>
    </style:style>
    <style:style style:name="TableColumn212" style:family="table-column">
      <style:table-column-properties style:column-width="0.9854in" style:use-optimal-column-width="false"/>
    </style:style>
    <style:style style:name="Table209" style:family="table" style:master-page-name="MP1">
      <style:table-properties style:width="6.5215in" fo:margin-left="0.0833in" table:align="left"/>
    </style:style>
    <style:style style:name="TableRow213" style:family="table-row">
      <style:table-row-properties style:min-row-height="0.352in" style:use-optimal-row-height="false"/>
    </style:style>
    <style:style style:name="TableCell214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215" style:parent-style-name="TableParagraph" style:family="paragraph">
      <style:paragraph-properties fo:break-before="page" fo:margin-top="0.0027in" fo:line-height="0.168in" fo:margin-left="0.5576in" fo:margin-right="0.2951in" fo:text-indent="-0.2486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FFFF00" fo:font-size="10pt" style:font-size-asian="10pt"/>
    </style:style>
    <style:style style:name="T217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218" style:parent-style-name="Fonteparág.padrão" style:family="text">
      <style:text-properties fo:font-weight="bold" style:font-weight-asian="bold" fo:color="#FFFF00" fo:font-size="10pt" style:font-size-asian="10pt"/>
    </style:style>
    <style:style style:name="T219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220" style:parent-style-name="Fonteparág.padrão" style:family="text">
      <style:text-properties fo:font-weight="bold" style:font-weight-asian="bold" fo:color="#FFFF00" fo:font-size="10pt" style:font-size-asian="10pt"/>
    </style:style>
    <style:style style:name="TableCell221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222" style:parent-style-name="TableParagraph" style:family="paragraph">
      <style:paragraph-properties fo:margin-top="0.0861in"/>
    </style:style>
    <style:style style:name="T223" style:parent-style-name="Fonteparág.padrão" style:family="text">
      <style:text-properties fo:font-weight="bold" style:font-weight-asian="bold" fo:color="#FFFF00" fo:font-size="10pt" style:font-size-asian="10pt"/>
    </style:style>
    <style:style style:name="TableCell224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25" style:parent-style-name="TableParagraph" style:family="paragraph">
      <style:paragraph-properties fo:margin-top="0.0027in" fo:line-height="0.168in" fo:margin-left="0.3125in" fo:margin-right="0.2048in" fo:text-indent="-0.0854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7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228" style:parent-style-name="Fonteparág.padrão" style:family="text">
      <style:text-properties fo:font-weight="bold" style:font-weight-asian="bold" fo:font-size="10pt" style:font-size-asian="10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75in" fo:margin-left="0.2152in" fo:margin-right="0.2041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1in" fo:line-height="0.168in" fo:margin-left="0in" fo:margin-right="0.2972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41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27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41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465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ableCell24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46" style:parent-style-name="TableParagraph" style:family="paragraph">
      <style:paragraph-properties fo:margin-top="0.0875in" fo:margin-left="0.1409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0pt" style:font-size-asian="10pt"/>
    </style:style>
    <style:style style:name="T24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49" style:parent-style-name="Fonteparág.padrão" style:family="text">
      <style:text-properties fo:font-weight="bold" style:font-weight-asian="bold" fo:font-size="10pt" style:font-size-asian="10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875in" fo:margin-left="0.2152in" fo:margin-right="0.2041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style:line-height-at-least="0.1666in" fo:margin-left="0in" fo:margin-right="0.4277in">
        <style:tab-stops/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27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451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34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2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465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ableCell26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67" style:parent-style-name="TableParagraph" style:family="paragraph">
      <style:paragraph-properties fo:margin-top="0.0875in" fo:margin-left="0.1409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10pt" style:font-size-asian="10pt"/>
    </style:style>
    <style:style style:name="T26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70" style:parent-style-name="Fonteparág.padrão" style:family="text">
      <style:text-properties fo:font-weight="bold" style:font-weight-asian="bold" fo:font-size="10pt" style:font-size-asian="10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273" style:parent-style-name="TableParagraph" style:family="paragraph">
      <style:paragraph-properties fo:margin-top="0.0027in" style:line-height-at-least="0.1666in" fo:margin-left="0.5576in" fo:margin-right="0.2951in" fo:text-indent="-0.2486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FFFF00" fo:font-size="10pt" style:font-size-asian="10pt"/>
    </style:style>
    <style:style style:name="T275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276" style:parent-style-name="Fonteparág.padrão" style:family="text">
      <style:text-properties fo:font-weight="bold" style:font-weight-asian="bold" fo:color="#FFFF00" fo:font-size="10pt" style:font-size-asian="10pt"/>
    </style:style>
    <style:style style:name="T277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278" style:parent-style-name="Fonteparág.padrão" style:family="text">
      <style:text-properties fo:font-weight="bold" style:font-weight-asian="bold" fo:color="#FFFF00" fo:font-size="10pt" style:font-size-asian="10pt"/>
    </style:style>
    <style:style style:name="TableCell279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280" style:parent-style-name="TableParagraph" style:family="paragraph">
      <style:paragraph-properties fo:margin-top="0.0875in"/>
    </style:style>
    <style:style style:name="T281" style:parent-style-name="Fonteparág.padrão" style:family="text">
      <style:text-properties fo:font-weight="bold" style:font-weight-asian="bold" fo:color="#FFFF00" fo:font-size="10pt" style:font-size-asian="10pt"/>
    </style:style>
    <style:style style:name="TableCell282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83" style:parent-style-name="TableParagraph" style:family="paragraph">
      <style:paragraph-properties fo:margin-top="0.0027in" style:line-height-at-least="0.1666in" fo:margin-left="0.3125in" fo:margin-right="0.2048in" fo:text-indent="-0.0854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85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286" style:parent-style-name="Fonteparág.padrão" style:family="text">
      <style:text-properties fo:font-weight="bold" style:font-weight-asian="bold" fo:font-size="10pt" style:font-size-asian="10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875in" fo:margin-left="0.2152in" fo:margin-right="0.2041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7in" fo:margin-left="0in" fo:margin-right="0.4354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2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06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465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465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06" style:parent-style-name="TableParagraph" style:family="paragraph">
      <style:paragraph-properties fo:margin-top="0.0875in" fo:margin-left="0.1409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0pt" style:font-size-asian="10pt"/>
    </style:style>
    <style:style style:name="T30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09" style:parent-style-name="Fonteparág.padrão" style:family="text">
      <style:text-properties fo:font-weight="bold" style:font-weight-asian="bold" fo:font-size="10pt" style:font-size-asian="10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312" style:parent-style-name="TableParagraph" style:family="paragraph">
      <style:paragraph-properties fo:margin-top="0.0027in" fo:margin-left="0.5576in" fo:margin-right="0.2951in" fo:text-indent="-0.2486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FFFF00" fo:font-size="10pt" style:font-size-asian="10pt"/>
    </style:style>
    <style:style style:name="T314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315" style:parent-style-name="Fonteparág.padrão" style:family="text">
      <style:text-properties fo:font-weight="bold" style:font-weight-asian="bold" fo:color="#FFFF00" fo:font-size="10pt" style:font-size-asian="10pt"/>
    </style:style>
    <style:style style:name="T316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317" style:parent-style-name="Fonteparág.padrão" style:family="text">
      <style:text-properties fo:font-weight="bold" style:font-weight-asian="bold" fo:color="#FFFF00" fo:font-size="10pt" style:font-size-asian="10pt"/>
    </style:style>
    <style:style style:name="TableCell318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319" style:parent-style-name="TableParagraph" style:family="paragraph">
      <style:paragraph-properties fo:margin-top="0.0875in"/>
    </style:style>
    <style:style style:name="T320" style:parent-style-name="Fonteparág.padrão" style:family="text">
      <style:text-properties fo:font-weight="bold" style:font-weight-asian="bold" fo:color="#FFFF00" fo:font-size="10pt" style:font-size-asian="10pt"/>
    </style:style>
    <style:style style:name="T321" style:parent-style-name="Fonteparág.padrão" style:family="text">
      <style:text-properties fo:font-weight="bold" style:font-weight-asian="bold" fo:color="#FFFF00" fo:letter-spacing="-0.0076in" fo:font-size="10pt" style:font-size-asian="10pt"/>
    </style:style>
    <style:style style:name="T322" style:parent-style-name="Fonteparág.padrão" style:family="text">
      <style:text-properties fo:font-weight="bold" style:font-weight-asian="bold" fo:color="#FFFF00" fo:font-size="10pt" style:font-size-asian="10pt"/>
    </style:style>
    <style:style style:name="TableCell323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24" style:parent-style-name="TableParagraph" style:family="paragraph">
      <style:paragraph-properties fo:margin-top="0.0027in" fo:margin-left="0.3125in" fo:margin-right="0.2048in" fo:text-indent="-0.0854in">
        <style:tab-stops/>
      </style:paragraph-properties>
    </style:style>
    <style:style style:name="T3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26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327" style:parent-style-name="Fonteparág.padrão" style:family="text">
      <style:text-properties fo:font-weight="bold" style:font-weight-asian="bold" fo:font-size="10pt" style:font-size-asian="10pt"/>
    </style:style>
    <style:style style:name="TableRow328" style:family="table-row">
      <style:table-row-properties style:min-row-height="0.5062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9.5pt" style:font-size-asian="9.5pt"/>
    </style:style>
    <style:style style:name="P331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in" fo:margin-right="0.0902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34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34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47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2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2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27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P355" style:parent-style-name="TableParagraph" style:family="paragraph">
      <style:paragraph-properties fo:line-height="0.1604in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34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13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2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2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7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9.5pt" style:font-size-asian="9.5pt"/>
    </style:style>
    <style:style style:name="P371" style:parent-style-name="TableParagraph" style:family="paragraph">
      <style:paragraph-properties fo:margin-left="0.1409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0pt" style:font-size-asian="10pt"/>
    </style:style>
    <style:style style:name="T37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74" style:parent-style-name="Fonteparág.padrão" style:family="text">
      <style:text-properties fo:font-weight="bold" style:font-weight-asian="bold" fo:font-size="10pt" style:font-size-asian="10pt"/>
    </style:style>
    <style:style style:name="T375" style:parent-style-name="Fonteparág.padrão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674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4.5pt" style:font-size-asian="14.5pt"/>
    </style:style>
    <style:style style:name="P379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in" fo:margin-right="0.0902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4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34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472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13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TableParagraph" style:family="paragraph">
      <style:paragraph-properties fo:line-height="0.168in" fo:margin-left="0in" fo:margin-right="0.375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34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7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13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34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2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472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006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12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4.5pt" style:font-size-asian="14.5pt"/>
    </style:style>
    <style:style style:name="P413" style:parent-style-name="TableParagraph" style:family="paragraph">
      <style:paragraph-properties fo:margin-left="0.1409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10pt" style:font-size-asian="10pt"/>
    </style:style>
    <style:style style:name="T41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16" style:parent-style-name="Fonteparág.padrão" style:family="text">
      <style:text-properties fo:font-weight="bold" style:font-weight-asian="bold" fo:font-size="10pt" style:font-size-asian="10pt"/>
    </style:style>
    <style:style style:name="T417" style:parent-style-name="Fonteparág.padrão" style:family="text">
      <style:text-properties fo:font-weight="bold" style:font-weight-asian="bold" fo:font-size="10pt" style:font-size-asian="10pt"/>
    </style:style>
    <style:style style:name="TableRow418" style:family="table-row">
      <style:table-row-properties style:min-row-height="0.674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06in" fo:margin-left="0.2152in" fo:margin-right="0.2041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justify" fo:line-height="0.168in" fo:margin-left="0in" fo:margin-right="0.2312in">
        <style:tab-stops/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479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472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13in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32" style:parent-style-name="TableParagraph" style:family="paragraph">
      <style:paragraph-properties fo:text-align="center" fo:margin-top="0.0027in" fo:margin-left="0in">
        <style:tab-stops/>
      </style:paragraph-properties>
    </style:style>
    <style:style style:name="T4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436" style:family="table-row">
      <style:table-row-properties style:min-row-height="0.5055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39" style:parent-style-name="TableParagraph" style:family="paragraph">
      <style:paragraph-properties fo:text-align="center" fo:margin-top="0.0006in" fo:margin-left="0.2152in" fo:margin-right="0.2041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168in" fo:margin-left="0in" fo:margin-right="0.2312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479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472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2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13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52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53" style:parent-style-name="TableParagraph" style:family="paragraph">
      <style:paragraph-properties fo:margin-top="0.0006in" fo:margin-left="0.1409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45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56" style:parent-style-name="Fonteparág.padrão" style:family="text">
      <style:text-properties fo:font-weight="bold" style:font-weight-asian="bold" fo:font-size="10pt" style:font-size-asian="10pt"/>
    </style:style>
    <style:style style:name="TableRow457" style:family="table-row">
      <style:table-row-properties style:min-row-height="0.507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9.5pt" style:font-size-asian="9.5pt"/>
    </style:style>
    <style:style style:name="P460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 fo:line-height="0.168in" fo:margin-left="0in" fo:margin-right="0.2284in">
        <style:tab-stops/>
      </style:paragraph-properties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4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4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465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47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81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9.5pt" style:font-size-asian="9.5pt"/>
    </style:style>
    <style:style style:name="P482" style:parent-style-name="TableParagraph" style:family="paragraph">
      <style:paragraph-properties fo:margin-left="0.1409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ableRow486" style:family="table-row">
      <style:table-row-properties style:min-row-height="0.439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left="0in" fo:margin-right="0.0708in">
        <style:tab-stops/>
      </style:paragraph-properties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47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34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2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2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13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ableCell504" style:family="table-cell">
      <style:table-cell-properties fo:border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0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506" style:parent-style-name="TableParagraph" style:family="paragraph">
      <style:paragraph-properties fo:margin-left="0.1409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10pt" style:font-size-asian="10pt"/>
    </style:style>
    <style:style style:name="T50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09" style:parent-style-name="Fonteparág.padrão" style:family="text">
      <style:text-properties fo:font-weight="bold" style:font-weight-asian="bold" fo:font-size="10pt" style:font-size-asian="10pt"/>
    </style:style>
    <style:style style:name="TableRow510" style:family="table-row">
      <style:table-row-properties style:min-row-height="0.6736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4.5pt" style:font-size-asian="14.5pt"/>
    </style:style>
    <style:style style:name="P513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in" fo:margin-right="0.0902in">
        <style:tab-stops/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41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34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472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00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2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06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006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027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P539" style:parent-style-name="TableParagraph" style:family="paragraph">
      <style:paragraph-properties fo:line-height="0.1597in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34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06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2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27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55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4.5pt" style:font-size-asian="14.5pt"/>
    </style:style>
    <style:style style:name="P553" style:parent-style-name="TableParagraph" style:family="paragraph">
      <style:paragraph-properties fo:margin-left="0.1409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55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6" style:parent-style-name="Fonteparág.padrão" style:family="text"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674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4.5pt" style:font-size-asian="14.5pt"/>
    </style:style>
    <style:style style:name="P560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justify" fo:margin-left="0in" fo:margin-right="0.5875in">
        <style:tab-stops/>
      </style:paragraph-properties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8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41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47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472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13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06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TableParagraph" style:family="paragraph">
      <style:paragraph-properties fo:line-height="0.1597in"/>
      <style:text-properties fo:font-size="10pt" style:font-size-asian="10pt"/>
    </style:style>
    <style:style style:name="TableCell58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58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4.5pt" style:font-size-asian="14.5pt"/>
    </style:style>
    <style:style style:name="P585" style:parent-style-name="TableParagraph" style:family="paragraph">
      <style:paragraph-properties fo:margin-left="0.1409in">
        <style:tab-stops/>
      </style:paragraph-properties>
    </style:style>
    <style:style style:name="T586" style:parent-style-name="Fonteparág.padrão" style:family="text">
      <style:text-properties fo:font-weight="bold" style:font-weight-asian="bold" fo:font-size="10pt" style:font-size-asian="10pt"/>
    </style:style>
    <style:style style:name="T58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4826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margin-top="0.093in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41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41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27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603" style:parent-style-name="TableParagraph" style:family="paragraph">
      <style:paragraph-properties fo:margin-top="0.093in" fo:margin-left="0.1409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10pt" style:font-size-asian="10pt"/>
    </style:style>
    <style:style style:name="T60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06" style:parent-style-name="Fonteparág.padrão" style:family="text">
      <style:text-properties fo:font-weight="bold" style:font-weight-asian="bold" fo:font-size="10pt" style:font-size-asian="10pt"/>
    </style:style>
    <style:style style:name="TableRow607" style:family="table-row">
      <style:table-row-properties style:min-row-height="0.4368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margin-top="0.093in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2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34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622" style:parent-style-name="TableParagraph" style:family="paragraph">
      <style:paragraph-properties fo:margin-top="0.093in" fo:margin-left="0.140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0pt" style:font-size-asian="10pt"/>
    </style:style>
    <style:style style:name="T62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25" style:parent-style-name="Fonteparág.padrão" style:family="text">
      <style:text-properties fo:font-weight="bold" style:font-weight-asian="bold" fo:font-size="10pt" style:font-size-asian="10pt"/>
    </style:style>
    <style:style style:name="TableRow626" style:family="table-row">
      <style:table-row-properties style:min-row-height="0.436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margin-top="0.093in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7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637" style:parent-style-name="TableParagraph" style:family="paragraph">
      <style:paragraph-properties fo:margin-top="0.093in" fo:margin-left="0.1409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10pt" style:font-size-asian="10pt"/>
    </style:style>
    <style:style style:name="T63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0" style:parent-style-name="Fonteparág.padrão" style:family="text">
      <style:text-properties fo:font-weight="bold" style:font-weight-asian="bold" fo:font-size="10pt" style:font-size-asian="10pt"/>
    </style:style>
    <style:style style:name="TableRow641" style:family="table-row">
      <style:table-row-properties style:min-row-height="0.461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margin-top="0.0034in" style:line-height-at-least="0.1666in" fo:margin-left="0in" fo:margin-right="0.9631in">
        <style:tab-stops/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41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2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34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472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656" style:parent-style-name="TableParagraph" style:family="paragraph">
      <style:paragraph-properties fo:margin-top="0.093in" fo:margin-left="0.1409in">
        <style:tab-stops/>
      </style:paragraph-properties>
    </style:style>
    <style:style style:name="T657" style:parent-style-name="Fonteparág.padrão" style:family="text">
      <style:text-properties fo:font-weight="bold" style:font-weight-asian="bold" fo:font-size="10pt" style:font-size-asian="10pt"/>
    </style:style>
    <style:style style:name="T6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9" style:parent-style-name="Fonteparág.padrão" style:family="text">
      <style:text-properties fo:font-weight="bold" style:font-weight-asian="bold" fo:font-size="10pt" style:font-size-asian="10pt"/>
    </style:style>
    <style:style style:name="T660" style:parent-style-name="Fonteparág.padrão" style:family="text">
      <style:text-properties fo:font-weight="bold" style:font-weight-asian="bold" fo:font-size="10pt" style:font-size-asian="10pt"/>
    </style:style>
    <style:style style:name="TableColumn662" style:family="table-column">
      <style:table-column-properties style:column-width="1.5986in" style:use-optimal-column-width="false"/>
    </style:style>
    <style:style style:name="TableColumn663" style:family="table-column">
      <style:table-column-properties style:column-width="3.9375in" style:use-optimal-column-width="false"/>
    </style:style>
    <style:style style:name="TableColumn664" style:family="table-column">
      <style:table-column-properties style:column-width="0.9854in" style:use-optimal-column-width="false"/>
    </style:style>
    <style:style style:name="Table661" style:family="table" style:master-page-name="MP2">
      <style:table-properties style:width="6.5215in" fo:margin-left="0.0833in" table:align="left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667" style:parent-style-name="TableParagraph" style:family="paragraph">
      <style:paragraph-properties fo:break-before="page" fo:margin-top="0.0041in" fo:line-height="0.168in" fo:margin-left="0.5576in" fo:margin-right="0.2951in" fo:text-indent="-0.2486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FFFF00" fo:font-size="10pt" style:font-size-asian="10pt"/>
    </style:style>
    <style:style style:name="T669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670" style:parent-style-name="Fonteparág.padrão" style:family="text">
      <style:text-properties fo:font-weight="bold" style:font-weight-asian="bold" fo:color="#FFFF00" fo:font-size="10pt" style:font-size-asian="10pt"/>
    </style:style>
    <style:style style:name="T671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672" style:parent-style-name="Fonteparág.padrão" style:family="text">
      <style:text-properties fo:font-weight="bold" style:font-weight-asian="bold" fo:color="#FFFF00" fo:font-size="10pt" style:font-size-asian="10pt"/>
    </style:style>
    <style:style style:name="TableCell673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674" style:parent-style-name="TableParagraph" style:family="paragraph">
      <style:paragraph-properties fo:margin-top="0.093in"/>
    </style:style>
    <style:style style:name="T675" style:parent-style-name="Fonteparág.padrão" style:family="text">
      <style:text-properties fo:font-weight="bold" style:font-weight-asian="bold" fo:color="#FFFF00" fo:font-size="10pt" style:font-size-asian="10pt"/>
    </style:style>
    <style:style style:name="T676" style:parent-style-name="Fonteparág.padrão" style:family="text">
      <style:text-properties fo:font-weight="bold" style:font-weight-asian="bold" fo:color="#FFFF00" fo:letter-spacing="-0.0069in" fo:font-size="10pt" style:font-size-asian="10pt"/>
    </style:style>
    <style:style style:name="T677" style:parent-style-name="Fonteparág.padrão" style:family="text">
      <style:text-properties fo:font-weight="bold" style:font-weight-asian="bold" fo:color="#FFFF00" fo:font-size="10pt" style:font-size-asian="10pt"/>
    </style:style>
    <style:style style:name="TableCell678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679" style:parent-style-name="TableParagraph" style:family="paragraph">
      <style:paragraph-properties fo:margin-top="0.0041in" fo:line-height="0.168in" fo:margin-left="0.3125in" fo:margin-right="0.2048in" fo:text-indent="-0.0854in">
        <style:tab-stops/>
      </style:paragraph-properties>
    </style:style>
    <style:style style:name="T68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81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5055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686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in" fo:margin-right="0.2784in">
        <style:tab-stops/>
      </style:paragraph-properties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479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TableParagraph" style:family="paragraph">
      <style:paragraph-properties fo:margin-top="0.0006in" fo:line-height="0.1534in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1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712" style:parent-style-name="TableParagraph" style:family="paragraph">
      <style:paragraph-properties fo:margin-left="0.1409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0pt" style:font-size-asian="10pt"/>
    </style:style>
    <style:style style:name="T71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15" style:parent-style-name="Fonteparág.padrão" style:family="text">
      <style:text-properties fo:font-weight="bold" style:font-weight-asian="bold" fo:font-size="10pt" style:font-size-asian="10pt"/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ableRow717" style:family="table-row">
      <style:table-row-properties style:min-row-height="0.5055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720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in" fo:margin-right="0.2784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472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2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13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13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TableParagraph" style:family="paragraph">
      <style:paragraph-properties fo:margin-top="0.0006in" fo:line-height="0.1534in"/>
      <style:text-properties fo:font-size="10pt" style:font-size-asian="10pt"/>
    </style:style>
    <style:style style:name="TableCell73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40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741" style:parent-style-name="TableParagraph" style:family="paragraph">
      <style:paragraph-properties fo:margin-left="0.1409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ize="10pt" style:font-size-asian="10pt"/>
    </style:style>
    <style:style style:name="T74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4" style:parent-style-name="Fonteparág.padrão" style:family="text">
      <style:text-properties fo:font-weight="bold" style:font-weight-asian="bold" fo:font-size="10pt" style:font-size-asian="10pt"/>
    </style:style>
    <style:style style:name="T745" style:parent-style-name="Fonteparág.padrão" style:family="text">
      <style:text-properties fo:font-weight="bold" style:font-weight-asian="bold" fo:font-size="10pt" style:font-size-asian="10pt"/>
    </style:style>
    <style:style style:name="TableRow746" style:family="table-row">
      <style:table-row-properties style:min-row-height="0.5055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749" style:parent-style-name="TableParagraph" style:family="paragraph">
      <style:paragraph-properties fo:text-align="center" fo:margin-top="0.0006in" fo:margin-left="0.2152in" fo:margin-right="0.2041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2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13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P760" style:parent-style-name="TableParagraph" style:family="paragraph">
      <style:paragraph-properties fo:line-height="0.168in" fo:margin-left="0in" fo:margin-right="0.2812in">
        <style:tab-stops/>
      </style:paragraph-properties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7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13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13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465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ableCell77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77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778" style:parent-style-name="TableParagraph" style:family="paragraph">
      <style:paragraph-properties fo:margin-top="0.0006in" fo:margin-left="0.1409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ize="10pt" style:font-size-asian="10pt"/>
    </style:style>
    <style:style style:name="T78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81" style:parent-style-name="Fonteparág.padrão" style:family="text">
      <style:text-properties fo:font-weight="bold" style:font-weight-asian="bold" fo:font-size="10pt" style:font-size-asian="10pt"/>
    </style:style>
    <style:style style:name="T782" style:parent-style-name="Fonteparág.padrão" style:family="text">
      <style:text-properties fo:font-weight="bold" style:font-weight-asian="bold" fo:font-size="10pt" style:font-size-asian="10pt"/>
    </style:style>
    <style:style style:name="TableRow783" style:family="table-row">
      <style:table-row-properties style:min-row-height="0.5062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786" style:parent-style-name="TableParagraph" style:family="paragraph">
      <style:paragraph-properties fo:text-align="center" fo:margin-top="0.0006in" fo:margin-left="0.2152in" fo:margin-right="0.2041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2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13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1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P797" style:parent-style-name="TableParagraph" style:family="paragraph">
      <style:paragraph-properties fo:line-height="0.168in" fo:margin-left="0in" fo:margin-right="0.2819in">
        <style:tab-stops/>
      </style:paragraph-properties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2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2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13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2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465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814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815" style:parent-style-name="TableParagraph" style:family="paragraph">
      <style:paragraph-properties fo:margin-top="0.0006in" fo:margin-left="0.1409in">
        <style:tab-stops/>
      </style:paragraph-properties>
    </style:style>
    <style:style style:name="T816" style:parent-style-name="Fonteparág.padrão" style:family="text">
      <style:text-properties fo:font-weight="bold" style:font-weight-asian="bold" fo:font-size="10pt" style:font-size-asian="10pt"/>
    </style:style>
    <style:style style:name="T81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18" style:parent-style-name="Fonteparág.padrão" style:family="text">
      <style:text-properties fo:font-weight="bold" style:font-weight-asian="bold" fo:font-size="10pt" style:font-size-asian="10pt"/>
    </style:style>
    <style:style style:name="TableRow819" style:family="table-row">
      <style:table-row-properties style:min-row-height="0.3541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93in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27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27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ableCell83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834" style:parent-style-name="TableParagraph" style:family="paragraph">
      <style:paragraph-properties fo:margin-top="0.093in" fo:margin-left="0.1409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0pt" style:font-size-asian="10pt"/>
    </style:style>
    <style:style style:name="T83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37" style:parent-style-name="Fonteparág.padrão" style:family="text">
      <style:text-properties fo:font-weight="bold" style:font-weight-asian="bold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842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in" fo:margin-right="0.6006in">
        <style:tab-stops/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34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13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27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TableParagraph" style:family="paragraph">
      <style:paragraph-properties fo:margin-top="0.0006in" fo:line-height="0.1534in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2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2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867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868" style:parent-style-name="TableParagraph" style:family="paragraph">
      <style:paragraph-properties fo:margin-left="0.1409in">
        <style:tab-stops/>
      </style:paragraph-properties>
    </style:style>
    <style:style style:name="T869" style:parent-style-name="Fonteparág.padrão" style:family="text">
      <style:text-properties fo:font-weight="bold" style:font-weight-asian="bold" fo:font-size="10pt" style:font-size-asian="10pt"/>
    </style:style>
    <style:style style:name="T87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71" style:parent-style-name="Fonteparág.padrão" style:family="text">
      <style:text-properties fo:font-weight="bold" style:font-weight-asian="bold" fo:font-size="10pt" style:font-size-asian="10pt"/>
    </style:style>
    <style:style style:name="T872" style:parent-style-name="Fonteparág.padrão" style:family="text">
      <style:text-properties fo:font-weight="bold" style:font-weight-asian="bold" fo:font-size="10pt" style:font-size-asian="10pt"/>
    </style:style>
    <style:style style:name="TableRow873" style:family="table-row">
      <style:table-row-properties style:min-row-height="0.5062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876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in" fo:margin-right="0.2784in">
        <style:tab-stops/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472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27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13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27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27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P894" style:parent-style-name="TableParagraph" style:family="paragraph">
      <style:paragraph-properties fo:margin-top="0.0006in" fo:line-height="0.1534in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34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2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ableCell90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0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904" style:parent-style-name="TableParagraph" style:family="paragraph">
      <style:paragraph-properties fo:margin-left="0.1409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10pt" style:font-size-asian="10pt"/>
    </style:style>
    <style:style style:name="T9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07" style:parent-style-name="Fonteparág.padrão" style:family="text">
      <style:text-properties fo:font-weight="bold" style:font-weight-asian="bold" fo:font-size="10pt" style:font-size-asian="10pt"/>
    </style:style>
    <style:style style:name="T908" style:parent-style-name="Fonteparág.padrão" style:family="text">
      <style:text-properties fo:font-weight="bold" style:font-weight-asian="bold" fo:font-size="10pt" style:font-size-asian="10pt"/>
    </style:style>
    <style:style style:name="TableRow909" style:family="table-row">
      <style:table-row-properties style:min-row-height="0.3541in" style:use-optimal-row-height="false"/>
    </style:style>
    <style:style style:name="TableCell910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911" style:parent-style-name="TableParagraph" style:family="paragraph">
      <style:paragraph-properties fo:margin-top="0.0027in" style:line-height-at-least="0.1666in" fo:margin-left="0.5576in" fo:margin-right="0.2951in" fo:text-indent="-0.2486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FFFF00" fo:font-size="10pt" style:font-size-asian="10pt"/>
    </style:style>
    <style:style style:name="T913" style:parent-style-name="Fonteparág.padrão" style:family="text">
      <style:text-properties fo:font-weight="bold" style:font-weight-asian="bold" fo:color="#FFFF00" fo:letter-spacing="-0.0111in" fo:font-size="10pt" style:font-size-asian="10pt"/>
    </style:style>
    <style:style style:name="T914" style:parent-style-name="Fonteparág.padrão" style:family="text">
      <style:text-properties fo:font-weight="bold" style:font-weight-asian="bold" fo:color="#FFFF00" fo:font-size="10pt" style:font-size-asian="10pt"/>
    </style:style>
    <style:style style:name="T915" style:parent-style-name="Fonteparág.padrão" style:family="text">
      <style:text-properties fo:font-weight="bold" style:font-weight-asian="bold" fo:color="#FFFF00" fo:letter-spacing="-0.0458in" fo:font-size="10pt" style:font-size-asian="10pt"/>
    </style:style>
    <style:style style:name="T916" style:parent-style-name="Fonteparág.padrão" style:family="text">
      <style:text-properties fo:font-weight="bold" style:font-weight-asian="bold" fo:color="#FFFF00" fo:font-size="10pt" style:font-size-asian="10pt"/>
    </style:style>
    <style:style style:name="TableCell917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918" style:parent-style-name="TableParagraph" style:family="paragraph">
      <style:paragraph-properties fo:margin-top="0.093in"/>
    </style:style>
    <style:style style:name="T919" style:parent-style-name="Fonteparág.padrão" style:family="text">
      <style:text-properties fo:font-weight="bold" style:font-weight-asian="bold" fo:color="#FFFF00" fo:font-size="10pt" style:font-size-asian="10pt"/>
    </style:style>
    <style:style style:name="T920" style:parent-style-name="Fonteparág.padrão" style:family="text">
      <style:text-properties fo:font-weight="bold" style:font-weight-asian="bold" fo:color="#FFFF00" fo:letter-spacing="-0.0069in" fo:font-size="10pt" style:font-size-asian="10pt"/>
    </style:style>
    <style:style style:name="T921" style:parent-style-name="Fonteparág.padrão" style:family="text">
      <style:text-properties fo:font-weight="bold" style:font-weight-asian="bold" fo:color="#FFFF00" fo:font-size="10pt" style:font-size-asian="10pt"/>
    </style:style>
    <style:style style:name="TableCell922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923" style:parent-style-name="TableParagraph" style:family="paragraph">
      <style:paragraph-properties fo:margin-top="0.0027in" style:line-height-at-least="0.1666in" fo:margin-left="0.3125in" fo:margin-right="0.2048in" fo:text-indent="-0.0854in">
        <style:tab-stops/>
      </style:paragraph-properties>
    </style:style>
    <style:style style:name="T92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25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926" style:parent-style-name="Fonteparág.padrão" style:family="text">
      <style:text-properties fo:font-weight="bold" style:font-weight-asian="bold" fo:font-size="10pt" style:font-size-asian="10pt"/>
    </style:style>
    <style:style style:name="TableRow927" style:family="table-row">
      <style:table-row-properties style:min-row-height="0.354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TableParagraph" style:family="paragraph">
      <style:paragraph-properties fo:margin-top="0.093in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34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ableCell939" style:family="table-cell">
      <style:table-cell-properties fo:border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940" style:parent-style-name="TableParagraph" style:family="paragraph">
      <style:paragraph-properties fo:margin-top="0.093in" fo:margin-left="0.1409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T94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43" style:parent-style-name="Fonteparág.padrão" style:family="text">
      <style:text-properties fo:font-weight="bold" style:font-weight-asian="bold" fo:font-size="10pt" style:font-size-asian="10pt"/>
    </style:style>
    <style:style style:name="TableRow944" style:family="table-row">
      <style:table-row-properties style:min-row-height="0.6756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margin-left="0in" fo:margin-right="0.1687in">
        <style:tab-stops/>
      </style:paragraph-properties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34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27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27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13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472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34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2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2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2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P976" style:parent-style-name="TableParagraph" style:family="paragraph">
      <style:paragraph-properties fo:line-height="0.1555in"/>
      <style:text-properties fo:font-size="10pt" style:font-size-asian="10pt"/>
    </style:style>
    <style:style style:name="TableCell977" style:family="table-cell">
      <style:table-cell-properties fo:border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97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979" style:parent-style-name="TableParagraph" style:family="paragraph">
      <style:paragraph-properties fo:margin-left="0.1409in">
        <style:tab-stops/>
      </style:paragraph-properties>
    </style:style>
    <style:style style:name="T980" style:parent-style-name="Fonteparág.padrão" style:family="text">
      <style:text-properties fo:font-weight="bold" style:font-weight-asian="bold" fo:font-size="10pt" style:font-size-asian="10pt"/>
    </style:style>
    <style:style style:name="T98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82" style:parent-style-name="Fonteparág.padrão" style:family="text">
      <style:text-properties fo:font-weight="bold" style:font-weight-asian="bold" fo:font-size="10pt" style:font-size-asian="10pt"/>
    </style:style>
    <style:style style:name="T983" style:parent-style-name="Fonteparág.padrão" style:family="text">
      <style:text-properties fo:font-weight="bold" style:font-weight-asian="bold" fo:font-size="10pt" style:font-size-asian="10pt"/>
    </style:style>
    <style:style style:name="TableRow984" style:family="table-row">
      <style:table-row-properties style:min-row-height="0.6756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margin-left="0in" fo:margin-right="0.2638in">
        <style:tab-stops/>
      </style:paragraph-properties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479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13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2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P1004" style:parent-style-name="TableParagraph" style:family="paragraph">
      <style:paragraph-properties fo:margin-top="0.0013in" fo:line-height="0.1534in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2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27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27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101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014" style:parent-style-name="TableParagraph" style:family="paragraph">
      <style:paragraph-properties fo:text-align="center" fo:margin-left="0.077in" fo:margin-right="0.068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0pt" style:font-size-asian="10pt"/>
    </style:style>
    <style:style style:name="T101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7" style:parent-style-name="Fonteparág.padrão" style:family="text">
      <style:text-properties fo:font-weight="bold" style:font-weight-asian="bold" fo:font-size="10pt" style:font-size-asian="10pt"/>
    </style:style>
    <style:style style:name="T1018" style:parent-style-name="Fonteparág.padrão" style:family="text">
      <style:text-properties fo:font-weight="bold" style:font-weight-asian="bold" fo:font-size="10pt" style:font-size-asian="10pt"/>
    </style:style>
    <style:style style:name="TableRow1019" style:family="table-row">
      <style:table-row-properties style:min-row-height="0.695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TableParagraph" style:family="paragraph">
      <style:paragraph-properties fo:margin-left="0in" fo:margin-right="0.2638in">
        <style:tab-stops/>
      </style:paragraph-properties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479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27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13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34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34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P1039" style:parent-style-name="TableParagraph" style:family="paragraph">
      <style:paragraph-properties fo:margin-top="0.0006in" fo:line-height="0.1534in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2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34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1048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1049" style:parent-style-name="TableParagraph" style:family="paragraph">
      <style:paragraph-properties fo:text-align="center" fo:margin-left="0.077in" fo:margin-right="0.068in">
        <style:tab-stops/>
      </style:paragraph-properties>
    </style:style>
    <style:style style:name="T1050" style:parent-style-name="Fonteparág.padrão" style:family="text">
      <style:text-properties fo:font-weight="bold" style:font-weight-asian="bold" fo:font-size="10pt" style:font-size-asian="10pt"/>
    </style:style>
    <style:style style:name="T10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52" style:parent-style-name="Fonteparág.padrão" style:family="text">
      <style:text-properties fo:font-weight="bold" style:font-weight-asian="bold" fo:font-size="10pt" style:font-size-asian="10pt"/>
    </style:style>
    <style:style style:name="T1053" style:parent-style-name="Fonteparág.padrão" style:family="text">
      <style:text-properties fo:font-weight="bold" style:font-weight-asian="bold" fo:font-size="10pt" style:font-size-asian="10pt"/>
    </style:style>
    <style:style style:name="TableRow1054" style:family="table-row">
      <style:table-row-properties style:min-row-height="0.3527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TableParagraph" style:family="paragraph">
      <style:paragraph-properties fo:margin-top="0.093in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27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027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1069" style:parent-style-name="TableParagraph" style:family="paragraph">
      <style:paragraph-properties fo:text-align="center" fo:margin-top="0.093in" fo:margin-left="0.077in" fo:margin-right="0.068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10pt" style:font-size-asian="10pt"/>
    </style:style>
    <style:style style:name="T10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72" style:parent-style-name="Fonteparág.padrão" style:family="text">
      <style:text-properties fo:font-weight="bold" style:font-weight-asian="bold" fo:font-size="10pt" style:font-size-asian="10pt"/>
    </style:style>
    <style:style style:name="T1073" style:parent-style-name="Fonteparág.padrão" style:family="text">
      <style:text-properties fo:font-weight="bold" style:font-weight-asian="bold" fo:font-size="10pt" style:font-size-asian="10pt"/>
    </style:style>
    <style:style style:name="TableRow1074" style:family="table-row">
      <style:table-row-properties style:min-row-height="0.6756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006in" fo:margin-left="0.2152in" fo:margin-right="0.2041in">
        <style:tab-stops/>
      </style:paragraph-properties>
      <style:text-properties fo:font-size="10pt" style:font-size-asian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fo:margin-top="0.0013in" fo:margin-left="0in" fo:margin-right="0.2638in">
        <style:tab-stops/>
      </style:paragraph-properties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479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27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13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27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06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27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34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P1094" style:parent-style-name="TableParagraph" style:family="paragraph">
      <style:paragraph-properties fo:line-height="0.1534in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34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2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1103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1104" style:parent-style-name="TableParagraph" style:family="paragraph">
      <style:paragraph-properties fo:text-align="center" fo:margin-top="0.0006in" fo:margin-left="0.077in" fo:margin-right="0.068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10pt" style:font-size-asian="10pt"/>
    </style:style>
    <style:style style:name="T11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07" style:parent-style-name="Fonteparág.padrão" style:family="text">
      <style:text-properties fo:font-weight="bold" style:font-weight-asian="bold" fo:font-size="10pt" style:font-size-asian="10pt"/>
    </style:style>
    <style:style style:name="TableColumn1109" style:family="table-column">
      <style:table-column-properties style:column-width="1.5986in" style:use-optimal-column-width="false"/>
    </style:style>
    <style:style style:name="TableColumn1110" style:family="table-column">
      <style:table-column-properties style:column-width="3.9375in" style:use-optimal-column-width="false"/>
    </style:style>
    <style:style style:name="TableColumn1111" style:family="table-column">
      <style:table-column-properties style:column-width="0.9854in" style:use-optimal-column-width="false"/>
    </style:style>
    <style:style style:name="Table1108" style:family="table" style:master-page-name="MP3">
      <style:table-properties style:width="6.5215in" fo:margin-left="0.0833in" table:align="left"/>
    </style:style>
    <style:style style:name="TableRow1112" style:family="table-row">
      <style:table-row-properties style:min-row-height="0.352in" style:use-optimal-row-height="false"/>
    </style:style>
    <style:style style:name="TableCell1113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114" style:parent-style-name="TableParagraph" style:family="paragraph">
      <style:paragraph-properties fo:break-before="page" fo:text-align="center" fo:margin-top="0.093in" fo:margin-left="0.2152in" fo:margin-right="0.2069in">
        <style:tab-stops/>
      </style:paragraph-properties>
    </style:style>
    <style:style style:name="T1115" style:parent-style-name="Fonteparág.padrão" style:family="text">
      <style:text-properties fo:font-weight="bold" style:font-weight-asian="bold" fo:color="#FFFF00" fo:font-size="10pt" style:font-size-asian="10pt"/>
    </style:style>
    <style:style style:name="T1116" style:parent-style-name="Fonteparág.padrão" style:family="text">
      <style:text-properties fo:font-weight="bold" style:font-weight-asian="bold" fo:color="#FFFF00" fo:letter-spacing="-0.0027in" fo:font-size="10pt" style:font-size-asian="10pt"/>
    </style:style>
    <style:style style:name="T1117" style:parent-style-name="Fonteparág.padrão" style:family="text">
      <style:text-properties fo:font-weight="bold" style:font-weight-asian="bold" fo:color="#FFFF00" fo:font-size="10pt" style:font-size-asian="10pt"/>
    </style:style>
    <style:style style:name="TableCell1118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119" style:parent-style-name="TableParagraph" style:family="paragraph">
      <style:paragraph-properties fo:margin-top="0.093in"/>
    </style:style>
    <style:style style:name="T1120" style:parent-style-name="Fonteparág.padrão" style:family="text">
      <style:text-properties fo:font-weight="bold" style:font-weight-asian="bold" fo:color="#FFFF00" fo:font-size="10pt" style:font-size-asian="10pt"/>
    </style:style>
    <style:style style:name="T1121" style:parent-style-name="Fonteparág.padrão" style:family="text">
      <style:text-properties fo:font-weight="bold" style:font-weight-asian="bold" fo:color="#FFFF00" fo:letter-spacing="-0.0048in" fo:font-size="10pt" style:font-size-asian="10pt"/>
    </style:style>
    <style:style style:name="T1122" style:parent-style-name="Fonteparág.padrão" style:family="text">
      <style:text-properties fo:font-weight="bold" style:font-weight-asian="bold" fo:color="#FFFF00" fo:font-size="10pt" style:font-size-asian="10pt"/>
    </style:style>
    <style:style style:name="TableCell1123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124" style:parent-style-name="TableParagraph" style:family="paragraph">
      <style:paragraph-properties fo:margin-top="0.0027in" fo:line-height="0.168in" fo:margin-left="0.3125in" fo:margin-right="0.2048in" fo:text-indent="-0.0854in">
        <style:tab-stops/>
      </style:paragraph-properties>
    </style:style>
    <style:style style:name="T112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458in" fo:font-size="10pt" style:font-size-asian="10pt"/>
    </style:style>
    <style:style style:name="T1127" style:parent-style-name="Fonteparág.padrão" style:family="text">
      <style:text-properties fo:font-weight="bold" style:font-weight-asian="bold" fo:font-size="10pt" style:font-size-asian="10pt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93in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ableCell113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139" style:parent-style-name="TableParagraph" style:family="paragraph">
      <style:paragraph-properties fo:text-align="center" fo:margin-top="0.093in" fo:margin-left="0.077in" fo:margin-right="0.068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10pt" style:font-size-asian="10pt"/>
    </style:style>
    <style:style style:name="T11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42" style:parent-style-name="Fonteparág.padrão" style:family="text">
      <style:text-properties fo:font-weight="bold" style:font-weight-asian="bold" fo:font-size="10pt" style:font-size-asian="10pt"/>
    </style:style>
    <style:style style:name="TableRow1143" style:family="table-row">
      <style:table-row-properties style:min-row-height="0.3548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937in" fo:margin-left="0.2152in" fo:margin-right="0.2041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937in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27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34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ableCell115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154" style:parent-style-name="TableParagraph" style:family="paragraph">
      <style:paragraph-properties fo:text-align="center" fo:margin-top="0.0937in" fo:margin-left="0.0784in" fo:margin-right="0.068in">
        <style:tab-stops/>
      </style:paragraph-properties>
    </style:style>
    <style:style style:name="T1155" style:parent-style-name="Fonteparág.padrão" style:family="text">
      <style:text-properties fo:font-weight="bold" style:font-weight-asian="bold" fo:font-size="10pt" style:font-size-asian="10pt"/>
    </style:style>
    <style:style style:name="T11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57" style:parent-style-name="Fonteparág.padrão" style:family="text">
      <style:text-properties fo:font-weight="bold" style:font-weight-asian="bold" fo:font-size="10pt" style:font-size-asian="10pt"/>
    </style:style>
    <style:style style:name="TableRow1158" style:family="table-row">
      <style:table-row-properties style:min-row-height="0.3541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93in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2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2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2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41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173" style:parent-style-name="TableParagraph" style:family="paragraph">
      <style:paragraph-properties fo:text-align="center" fo:margin-top="0.093in" fo:margin-left="0.077in" fo:margin-right="0.068in">
        <style:tab-stops/>
      </style:paragraph-properties>
    </style:style>
    <style:style style:name="T1174" style:parent-style-name="Fonteparág.padrão" style:family="text">
      <style:text-properties fo:font-weight="bold" style:font-weight-asian="bold" fo:font-size="10pt" style:font-size-asian="10pt"/>
    </style:style>
    <style:style style:name="T11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76" style:parent-style-name="Fonteparág.padrão" style:family="text">
      <style:text-properties fo:font-weight="bold" style:font-weight-asian="bold" fo:font-size="10pt" style:font-size-asian="10pt"/>
    </style:style>
    <style:style style:name="TableRow1177" style:family="table-row">
      <style:table-row-properties style:min-row-height="0.3541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27in" style:line-height-at-least="0.1666in" fo:margin-left="0in" fo:margin-right="0.7236in">
        <style:tab-stops/>
      </style:paragraph-properties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13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013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13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34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13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13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472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2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2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ableCell120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202" style:parent-style-name="TableParagraph" style:family="paragraph">
      <style:paragraph-properties fo:text-align="center" fo:margin-top="0.093in" fo:margin-left="0.0784in" fo:margin-right="0.068in">
        <style:tab-stops/>
      </style:paragraph-properties>
    </style:style>
    <style:style style:name="T1203" style:parent-style-name="Fonteparág.padrão" style:family="text">
      <style:text-properties fo:font-weight="bold" style:font-weight-asian="bold" fo:font-size="10pt" style:font-size-asian="10pt"/>
    </style:style>
    <style:style style:name="T12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05" style:parent-style-name="Fonteparág.padrão" style:family="text">
      <style:text-properties fo:font-weight="bold" style:font-weight-asian="bold" fo:font-size="10pt" style:font-size-asian="10pt"/>
    </style:style>
    <style:style style:name="TableRow1206" style:family="table-row">
      <style:table-row-properties style:min-row-height="0.5055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1209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in" fo:margin-right="0.0902in">
        <style:tab-stops/>
      </style:paragraph-properties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2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27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34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13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13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13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34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P1231" style:parent-style-name="TableParagraph" style:family="paragraph">
      <style:paragraph-properties fo:margin-top="0.0006in" fo:line-height="0.1534in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27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41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ableCell1237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238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1239" style:parent-style-name="TableParagraph" style:family="paragraph">
      <style:paragraph-properties fo:text-align="center" fo:margin-left="0.077in" fo:margin-right="0.068in">
        <style:tab-stops/>
      </style:paragraph-properties>
    </style:style>
    <style:style style:name="T1240" style:parent-style-name="Fonteparág.padrão" style:family="text">
      <style:text-properties fo:font-weight="bold" style:font-weight-asian="bold" fo:font-size="10pt" style:font-size-asian="10pt"/>
    </style:style>
    <style:style style:name="T12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42" style:parent-style-name="Fonteparág.padrão" style:family="text">
      <style:text-properties fo:font-weight="bold" style:font-weight-asian="bold" fo:font-size="10pt" style:font-size-asian="10pt"/>
    </style:style>
    <style:style style:name="TableRow1243" style:family="table-row">
      <style:table-row-properties style:min-row-height="0.5055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1246" style:parent-style-name="TableParagraph" style:family="paragraph">
      <style:paragraph-properties fo:text-align="center" fo:margin-left="0.2152in" fo:margin-right="0.2041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7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13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2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P1257" style:parent-style-name="TableParagraph" style:family="paragraph">
      <style:paragraph-properties fo:line-height="0.168in" fo:margin-left="0in" fo:margin-right="0.0479in">
        <style:tab-stops/>
      </style:paragraph-properties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2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34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13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2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27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472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13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2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13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2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ableCell128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28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/>
    </style:style>
    <style:style style:name="P1283" style:parent-style-name="TableParagraph" style:family="paragraph">
      <style:paragraph-properties fo:text-align="center" fo:margin-left="0.077in" fo:margin-right="0.068in">
        <style:tab-stops/>
      </style:paragraph-properties>
    </style:style>
    <style:style style:name="T1284" style:parent-style-name="Fonteparág.padrão" style:family="text">
      <style:text-properties fo:font-weight="bold" style:font-weight-asian="bold" fo:font-size="10pt" style:font-size-asian="10pt"/>
    </style:style>
    <style:style style:name="T128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86" style:parent-style-name="Fonteparág.padrão" style:family="text">
      <style:text-properties fo:font-weight="bold" style:font-weight-asian="bold" fo:font-size="10pt" style:font-size-asian="10pt"/>
    </style:style>
    <style:style style:name="TableRow1287" style:family="table-row">
      <style:table-row-properties style:min-row-height="0.5055in" style:use-optimal-row-height="false"/>
    </style:style>
    <style:style style:name="TableCell1288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289" style:parent-style-name="TableParagraph" style:family="paragraph">
      <style:paragraph-properties fo:text-align="center" fo:margin-top="0.093in" fo:margin-left="0.2152in" fo:margin-right="0.2069in">
        <style:tab-stops/>
      </style:paragraph-properties>
      <style:text-properties fo:font-weight="bold" style:font-weight-asian="bold" fo:color="#FFFF00" fo:font-size="10pt" style:font-size-asian="10pt"/>
    </style:style>
    <style:style style:name="TableCell1290" style:family="table-cell">
      <style:table-cell-properties fo:border="0.0069in solid #000000" fo:background-color="#0000FF" style:writing-mode="lr-tb" fo:padding-top="0in" fo:padding-left="0in" fo:padding-bottom="0in" fo:padding-right="0in">
        <style:background-fill draw:fill="solid" draw:fill-color="#0000FF"/>
      </style:table-cell-properties>
    </style:style>
    <style:style style:name="P1291" style:parent-style-name="TableParagraph" style:family="paragraph">
      <style:paragraph-properties fo:margin-top="0.093in"/>
      <style:text-properties fo:font-weight="bold" style:font-weight-asian="bold" fo:color="#FFFF00" fo:font-size="10pt" style:font-size-asian="10pt"/>
    </style:style>
    <style:style style:name="TableCell1292" style:family="table-cell">
      <style:table-cell-properties fo:border="0.0069in solid #000000" fo:background-color="#00A933" style:writing-mode="lr-tb" fo:padding-top="0in" fo:padding-left="0in" fo:padding-bottom="0in" fo:padding-right="0in">
        <style:background-fill draw:fill="solid" draw:fill-color="#00A933"/>
      </style:table-cell-properties>
    </style:style>
    <style:style style:name="P1293" style:parent-style-name="TableParagraph" style:family="paragraph">
      <style:paragraph-properties fo:margin-top="0.0027in" fo:line-height="0.168in" fo:margin-left="0.3125in" fo:margin-right="0.2048in" fo:text-indent="-0.0854in">
        <style:tab-stops/>
      </style:paragraph-properties>
    </style:style>
    <style:style style:name="T129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295" style:family="table-row">
      <style:table-row-properties style:min-row-height="0.5055in" style:use-optimal-row-height="false"/>
    </style:style>
    <style:style style:name="TableCell12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7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9" style:parent-style-name="TableParagraph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01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02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03" style:family="table-row">
      <style:table-row-properties style:min-row-height="0.5055in" style:use-optimal-row-height="false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5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7" style:parent-style-name="TableParagraph" style:family="paragraph">
      <style:text-properties fo:font-size="10pt" style:font-size-asian="10pt"/>
    </style:style>
    <style:style style:name="P1308" style:parent-style-name="TableParagraph" style:family="paragraph">
      <style:paragraph-properties fo:line-height="0.1819in"/>
      <style:text-properties fo:font-size="10pt" style:font-size-asian="10pt"/>
    </style:style>
    <style:style style:name="TableCell130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10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11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12" style:family="table-row">
      <style:table-row-properties style:min-row-height="0.5055in" style:use-optimal-row-height="false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4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6" style:parent-style-name="TableParagraph" style:family="paragraph">
      <style:text-properties fo:font-size="10pt" style:font-size-asian="10pt"/>
    </style:style>
    <style:style style:name="P1317" style:parent-style-name="TableParagraph" style:family="paragraph">
      <style:paragraph-properties fo:line-height="0.1819in"/>
      <style:text-properties fo:font-size="10pt" style:font-size-asian="10pt"/>
    </style:style>
    <style:style style:name="TableCell131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19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20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21" style:family="table-row">
      <style:table-row-properties style:min-row-height="0.5055in" style:use-optimal-row-height="false"/>
    </style:style>
    <style:style style:name="TableCell13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3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5" style:parent-style-name="TableParagraph" style:family="paragraph">
      <style:text-properties fo:font-size="10pt" style:font-size-asian="10pt"/>
    </style:style>
    <style:style style:name="TableCell132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27" style:parent-style-name="Standard" style:family="paragraph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28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29" style:family="table-row">
      <style:table-row-properties style:min-row-height="0.5055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1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3" style:parent-style-name="TableParagraph" style:family="paragraph">
      <style:text-properties fo:font-size="10pt" style:font-size-asian="10pt"/>
    </style:style>
    <style:style style:name="TableCell1334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35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36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37" style:family="table-row">
      <style:table-row-properties style:min-row-height="0.5055in" style:use-optimal-row-height="false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1" style:parent-style-name="TableParagraph" style:family="paragraph">
      <style:text-properties fo:font-size="10pt" style:font-size-asian="10pt"/>
    </style:style>
    <style:style style:name="TableCell134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43" style:parent-style-name="Standard" style:family="paragraph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44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45" style:family="table-row">
      <style:table-row-properties style:min-row-height="0.5055in"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7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9" style:parent-style-name="TableParagraph" style:family="paragraph">
      <style:text-properties fo:font-size="10pt" style:font-size-asian="10pt"/>
    </style:style>
    <style:style style:name="TableCell135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51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52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53" style:family="table-row">
      <style:table-row-properties style:min-row-height="0.5055in" style:use-optimal-row-height="false"/>
    </style:style>
    <style:style style:name="TableCell13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5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7" style:parent-style-name="TableParagraph" style:family="paragraph">
      <style:text-properties fo:font-size="10pt" style:font-size-asian="10pt"/>
    </style:style>
    <style:style style:name="TableCell135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59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60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61" style:family="table-row">
      <style:table-row-properties style:min-row-height="0.5055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3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5" style:parent-style-name="TableParagraph" style:family="paragraph">
      <style:text-properties fo:font-size="10pt" style:font-size-asian="10pt"/>
    </style:style>
    <style:style style:name="P1366" style:parent-style-name="TableParagraph" style:family="paragraph">
      <style:text-properties fo:font-size="10pt" style:font-size-asian="10pt"/>
    </style:style>
    <style:style style:name="TableCell1367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68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69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70" style:family="table-row">
      <style:table-row-properties style:min-row-height="0.5055in" style:use-optimal-row-height="false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2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4" style:parent-style-name="TableParagraph" style:family="paragraph">
      <style:text-properties fo:font-size="10pt" style:font-size-asian="10pt"/>
    </style:style>
    <style:style style:name="P1375" style:parent-style-name="TableParagraph" style:family="paragraph">
      <style:text-properties fo:font-size="10pt" style:font-size-asian="10pt"/>
    </style:style>
    <style:style style:name="TableCell137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77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P1378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79" style:family="table-row">
      <style:table-row-properties style:min-row-height="0.5055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1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3" style:parent-style-name="TableParagraph" style:family="paragraph">
      <style:text-properties fo:font-size="10pt" style:font-size-asian="10pt"/>
    </style:style>
    <style:style style:name="TableCell1384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85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86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87" style:family="table-row">
      <style:table-row-properties style:min-row-height="0.5055in" style:use-optimal-row-height="false"/>
    </style:style>
    <style:style style:name="TableCell138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9" style:parent-style-name="TableParagraph" style:family="paragraph">
      <style:paragraph-properties fo:text-align="center" fo:margin-top="0.093in" fo:margin-left="0.2152in" fo:margin-right="0.2041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1" style:parent-style-name="TableParagraph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93" style:parent-style-name="Standard" style:family="paragraph">
      <style:paragraph-properties fo:text-align="center" fo:margin-top="0.0937in" fo:margin-left="0.0784in" fo:margin-right="0.06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94" style:parent-style-name="TableParagraph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95" style:family="table-row">
      <style:table-row-properties style:min-row-height="0.5055in" style:use-optimal-row-height="false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7" style:parent-style-name="TableParagraph" style:family="paragraph">
      <style:paragraph-properties fo:margin-top="0.093in" fo:margin-left="0.2152in" fo:margin-right="0.2041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</office:automatic-styles>
  <office:body>
    <office:text text:use-soft-page-breaks="true">
      <text:p text:style-name="P1">TABELA PRÓPRIA DO TRT6 SAÚDE<text:span text:style-name="T2"><text:s/></text:span>PROCEDIMENTOS<text:span text:style-name="T3"><text:s/></text:span>MÉDICOS<text:span text:style-name="T4"><text:s/></text:span>E<text:span text:style-name="T5"><text:s/></text:span>PARAMÉDIC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ódigo</text:span><text:span text:style-name="T15"><text:s/></text:span><text:span text:style-name="T16">TRT6</text:span><text:span text:style-name="T17"><text:s/></text:span><text:span text:style-name="T18">Saúde</text:span></text:p>
          </table:table-cell>
          <table:table-cell table:style-name="TableCell19">
            <text:p text:style-name="P20"><text:span text:style-name="T21">PSICOLOGIA</text:span></text:p>
          </table:table-cell>
          <table:table-cell table:style-name="TableCell22">
            <text:p text:style-name="P23"><text:span text:style-name="T24">VALOR</text:span><text:span text:style-name="T25"><text:s/></text:span><text:span text:style-name="T26">(R$)</text:span></text:p>
          </table:table-cell>
        </table:table-row>
        <table:table-row table:style-name="TableRow27">
          <table:table-cell table:style-name="TableCell28">
            <text:p text:style-name="P29">80000100</text:p>
          </table:table-cell>
          <table:table-cell table:style-name="TableCell30">
            <text:p text:style-name="P31"><text:span text:style-name="T32">Consulta</text:span><text:span text:style-name="T33"><text:s/></text:span><text:span text:style-name="T34">Psicológica</text:span></text:p>
          </table:table-cell>
          <table:table-cell table:style-name="TableCell35">
            <text:p text:style-name="P36"><text:span text:style-name="T37">R$ 90,00</text:span></text:p>
          </table:table-cell>
        </table:table-row>
        <table:table-row table:style-name="TableRow38">
          <table:table-cell table:style-name="TableCell39">
            <text:p text:style-name="P40">80000101</text:p>
          </table:table-cell>
          <table:table-cell table:style-name="TableCell41">
            <text:p text:style-name="P42">Sessão Psicológica</text:p>
          </table:table-cell>
          <table:table-cell table:style-name="TableCell43">
            <text:p text:style-name="P44"><text:span text:style-name="T45">R$</text:span><text:span text:style-name="T46"><text:s/></text:span><text:span text:style-name="T47">75,10</text:span></text:p>
          </table:table-cell>
        </table:table-row>
        <table:table-row table:style-name="TableRow48">
          <table:table-cell table:style-name="TableCell49">
            <text:p text:style-name="P50">80000104</text:p>
          </table:table-cell>
          <table:table-cell table:style-name="TableCell51">
            <text:p text:style-name="P52"><text:span text:style-name="T53">Avaliação</text:span><text:span text:style-name="T54"><text:s/></text:span><text:span text:style-name="T55">psicológica</text:span><text:span text:style-name="T56"><text:s/></text:span><text:span text:style-name="T57">Individual</text:span></text:p>
          </table:table-cell>
          <table:table-cell table:style-name="TableCell58">
            <text:p text:style-name="P59"><text:span text:style-name="T60">R$</text:span><text:span text:style-name="T61"><text:s/></text:span><text:span text:style-name="T62">45,00</text:span></text:p>
          </table:table-cell>
        </table:table-row>
        <table:table-row table:style-name="TableRow63">
          <table:table-cell table:style-name="TableCell64">
            <text:p text:style-name="P65"><text:span text:style-name="T66">Código</text:span><text:span text:style-name="T67"><text:s/></text:span><text:span text:style-name="T68">TRT6</text:span><text:span text:style-name="T69"><text:s/></text:span><text:span text:style-name="T70">Saúde</text:span></text:p>
          </table:table-cell>
          <table:table-cell table:style-name="TableCell71">
            <text:p text:style-name="P72"><text:span text:style-name="T73">ACUPUNTURA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(R$)</text:span></text:p>
          </table:table-cell>
        </table:table-row>
        <table:table-row table:style-name="TableRow79">
          <table:table-cell table:style-name="TableCell80">
            <text:p text:style-name="P81">80000302</text:p>
          </table:table-cell>
          <table:table-cell table:style-name="TableCell82">
            <text:p text:style-name="P83"><text:span text:style-name="T84">Acupuntura</text:span><text:span text:style-name="T85"><text:s/></text:span><text:span text:style-name="T86">por</text:span><text:span text:style-name="T87"><text:s/></text:span><text:span text:style-name="T88">sessão</text:span></text:p>
          </table:table-cell>
          <table:table-cell table:style-name="TableCell89">
            <text:p text:style-name="P90"><text:span text:style-name="T91">R$</text:span><text:span text:style-name="T92"><text:s/></text:span><text:span text:style-name="T93">75,10</text:span></text:p>
          </table:table-cell>
        </table:table-row>
        <table:table-row table:style-name="TableRow94">
          <table:table-cell table:style-name="TableCell95">
            <text:p text:style-name="P96">80000303</text:p>
          </table:table-cell>
          <table:table-cell table:style-name="TableCell97">
            <text:p text:style-name="P98"><text:span text:style-name="T99">CONSULTA</text:span><text:span text:style-name="T100"><text:s/></text:span><text:span text:style-name="T101">MÉDICA</text:span><text:span text:style-name="T102"><text:s/></text:span><text:span text:style-name="T103">DE</text:span><text:span text:style-name="T104"><text:s/></text:span><text:span text:style-name="T105">ACUPUNTURA</text:span><text:span text:style-name="T106"><text:s/></text:span><text:span text:style-name="T107">(AVALIAÇÃO)</text:span></text:p>
          </table:table-cell>
          <table:table-cell table:style-name="TableCell108">
            <text:p text:style-name="P109"><text:span text:style-name="T110">R$</text:span><text:span text:style-name="T111"><text:s/></text:span><text:span text:style-name="T112">92,50</text:span></text:p>
          </table:table-cell>
        </table:table-row>
        <table:table-row table:style-name="TableRow113">
          <table:table-cell table:style-name="TableCell114">
            <text:p text:style-name="P115"><text:span text:style-name="T116">Código</text:span><text:span text:style-name="T117"><text:s/></text:span><text:span text:style-name="T118">TRT6</text:span><text:span text:style-name="T119"><text:s/></text:span><text:span text:style-name="T120">Saúde</text:span></text:p>
          </table:table-cell>
          <table:table-cell table:style-name="TableCell121">
            <text:p text:style-name="P122"><text:span text:style-name="T123">TERAPIA</text:span><text:span text:style-name="T124"><text:s/></text:span><text:span text:style-name="T125">OCUPACIONAL</text:span></text:p>
          </table:table-cell>
          <table:table-cell table:style-name="TableCell126">
            <text:p text:style-name="P127"><text:span text:style-name="T128">VALOR</text:span><text:span text:style-name="T129"><text:s/></text:span><text:span text:style-name="T130">(R$)</text:span></text:p>
          </table:table-cell>
        </table:table-row>
        <table:table-row table:style-name="TableRow131">
          <table:table-cell table:style-name="TableCell132">
            <text:p text:style-name="P133">80000401</text:p>
          </table:table-cell>
          <table:table-cell table:style-name="TableCell134">
            <text:p text:style-name="P135"><text:span text:style-name="T136">T.O.</text:span><text:span text:style-name="T137"><text:s/></text:span><text:span text:style-name="T138">(avaliação)</text:span><text:span text:style-name="T139"><text:s/></text:span><text:span text:style-name="T140">ambulatorial,</text:span><text:span text:style-name="T141"><text:s/></text:span><text:span text:style-name="T142">hospitalar ou</text:span><text:span text:style-name="T143"><text:s/></text:span><text:span text:style-name="T144">domiciliar</text:span></text:p>
          </table:table-cell>
          <table:table-cell table:style-name="TableCell145">
            <text:p text:style-name="P146"><text:span text:style-name="T147">R$</text:span><text:span text:style-name="T148"><text:s/></text:span><text:span text:style-name="T149">70,38</text:span></text:p>
          </table:table-cell>
        </table:table-row>
        <table:table-row table:style-name="TableRow150">
          <table:table-cell table:style-name="TableCell151">
            <text:p text:style-name="P152">80000402</text:p>
          </table:table-cell>
          <table:table-cell table:style-name="TableCell153">
            <text:p text:style-name="P154"><text:span text:style-name="T155">T.O.</text:span><text:span text:style-name="T156"><text:s/></text:span><text:span text:style-name="T157">(sessão)</text:span><text:span text:style-name="T158"><text:s/></text:span><text:span text:style-name="T159">ambulatorial,</text:span><text:span text:style-name="T160"><text:s/></text:span><text:span text:style-name="T161">hospitalar</text:span><text:span text:style-name="T162"><text:s/></text:span><text:span text:style-name="T163">ou</text:span><text:span text:style-name="T164"><text:s/></text:span><text:span text:style-name="T165">domiciliar</text:span></text:p>
          </table:table-cell>
          <table:table-cell table:style-name="TableCell166">
            <text:p text:style-name="P167"><text:span text:style-name="T168">R$</text:span><text:span text:style-name="T169"><text:s/></text:span><text:span text:style-name="T170">56,30</text:span></text:p>
          </table:table-cell>
        </table:table-row>
        <table:table-row table:style-name="TableRow171">
          <table:table-cell table:style-name="TableCell172">
            <text:p text:style-name="P173"><text:span text:style-name="T174">Código</text:span><text:span text:style-name="T175"><text:s/></text:span><text:span text:style-name="T176">TRT6</text:span><text:span text:style-name="T177"><text:s/></text:span><text:span text:style-name="T178">Saúde</text:span></text:p>
          </table:table-cell>
          <table:table-cell table:style-name="TableCell179">
            <text:p text:style-name="P180"><text:span text:style-name="T181">FISIOTERAPIA</text:span></text:p>
          </table:table-cell>
          <table:table-cell table:style-name="TableCell182">
            <text:p text:style-name="P183"><text:span text:style-name="T184">VALOR</text:span><text:span text:style-name="T185"><text:s/></text:span><text:span text:style-name="T186">(R$)</text:span></text:p>
          </table:table-cell>
        </table:table-row>
        <table:table-row table:style-name="TableRow187">
          <table:table-cell table:style-name="TableCell188">
            <text:p text:style-name="P189">80000701</text:p>
          </table:table-cell>
          <table:table-cell table:style-name="TableCell190">
            <text:p text:style-name="P191"><text:span text:style-name="T192">Fisioterapia</text:span><text:span text:style-name="T193"><text:s/></text:span><text:span text:style-name="T194">(avaliação)</text:span><text:span text:style-name="T195"><text:s/></text:span><text:span text:style-name="T196">ambulatorial,</text:span><text:span text:style-name="T197"><text:s/></text:span><text:span text:style-name="T198">hospitalar</text:span><text:span text:style-name="T199"><text:s/></text:span><text:span text:style-name="T200">ou</text:span><text:span text:style-name="T201"><text:s/></text:span><text:span text:style-name="T202">domiciliar</text:span></text:p>
          </table:table-cell>
          <table:table-cell table:style-name="TableCell203">
            <text:p text:style-name="P204"><text:span text:style-name="T205">R$</text:span><text:span text:style-name="T206"><text:s/></text:span><text:span text:style-name="T207">5</text:span><text:span text:style-name="T208">8,65</text:span></text:p>
          </table:table-cell>
        </table:table-row>
      </table:table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Código</text:span><text:span text:style-name="T217"><text:s/></text:span><text:span text:style-name="T218">TRT6</text:span><text:span text:style-name="T219"><text:s/></text:span><text:span text:style-name="T220">Saúde</text:span></text:p>
          </table:table-cell>
          <table:table-cell table:style-name="TableCell221">
            <text:p text:style-name="P222"><text:span text:style-name="T223">FONOTERAPIA</text:span></text:p>
          </table:table-cell>
          <table:table-cell table:style-name="TableCell224">
            <text:p text:style-name="P225"><text:span text:style-name="T226">VALOR</text:span><text:span text:style-name="T227"><text:s/></text:span><text:span text:style-name="T228">(R$)</text:span></text:p>
          </table:table-cell>
        </table:table-row>
        <table:table-row table:style-name="TableRow229">
          <table:table-cell table:style-name="TableCell230">
            <text:p text:style-name="P231">80000801</text:p>
          </table:table-cell>
          <table:table-cell table:style-name="TableCell232">
            <text:p text:style-name="P233"><text:span text:style-name="T234">Fonoterapia</text:span><text:span text:style-name="T235"><text:s/></text:span><text:span text:style-name="T236">(avaliação)</text:span><text:span text:style-name="T237"><text:s/></text:span><text:span text:style-name="T238">ambulatorial,</text:span><text:span text:style-name="T239"><text:s/></text:span><text:span text:style-name="T240">hospitalar</text:span><text:span text:style-name="T241"><text:s/></text:span><text:span text:style-name="T242">ou</text:span><text:span text:style-name="T243"><text:s/></text:span><text:span text:style-name="T244">domiciliar</text:span></text:p>
          </table:table-cell>
          <table:table-cell table:style-name="TableCell245">
            <text:p text:style-name="P246"><text:span text:style-name="T247">R$</text:span><text:span text:style-name="T248"><text:s/></text:span><text:span text:style-name="T249">58,65</text:span></text:p>
          </table:table-cell>
        </table:table-row>
        <table:table-row table:style-name="TableRow250">
          <table:table-cell table:style-name="TableCell251">
            <text:p text:style-name="P252">80000802</text:p>
          </table:table-cell>
          <table:table-cell table:style-name="TableCell253">
            <text:p text:style-name="P254"><text:span text:style-name="T255">Fonoterapia</text:span><text:span text:style-name="T256"><text:s/></text:span><text:span text:style-name="T257">(sessão)</text:span><text:span text:style-name="T258"><text:s/></text:span><text:span text:style-name="T259">ambulatorial,</text:span><text:span text:style-name="T260"><text:s/></text:span><text:span text:style-name="T261">hospitalar</text:span><text:span text:style-name="T262"><text:s/></text:span><text:span text:style-name="T263">ou</text:span><text:span text:style-name="T264"><text:s/></text:span><text:span text:style-name="T265">domiciliar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51,61</text:span></text:p>
          </table:table-cell>
        </table:table-row>
        <table:table-row table:style-name="TableRow271">
          <table:table-cell table:style-name="TableCell272">
            <text:p text:style-name="P273"><text:span text:style-name="T274">Código</text:span><text:span text:style-name="T275"><text:s/></text:span><text:span text:style-name="T276">TRT6</text:span><text:span text:style-name="T277"><text:s/></text:span><text:span text:style-name="T278">Saúde</text:span></text:p>
          </table:table-cell>
          <table:table-cell table:style-name="TableCell279">
            <text:p text:style-name="P280"><text:span text:style-name="T281">NUTRIÇÃO</text:span></text:p>
          </table:table-cell>
          <table:table-cell table:style-name="TableCell282">
            <text:p text:style-name="P283"><text:span text:style-name="T284">VALOR</text:span><text:span text:style-name="T285"><text:s/></text:span><text:span text:style-name="T286">(R$)</text:span></text:p>
          </table:table-cell>
        </table:table-row>
        <table:table-row table:style-name="TableRow287">
          <table:table-cell table:style-name="TableCell288">
            <text:p text:style-name="P289">80000901</text:p>
          </table:table-cell>
          <table:table-cell table:style-name="TableCell290">
            <text:p text:style-name="P291"><text:span text:style-name="T292">Consulta</text:span><text:span text:style-name="T293"><text:s/></text:span><text:span text:style-name="T294">de</text:span><text:span text:style-name="T295"><text:s/></text:span><text:span text:style-name="T296">Nutrição</text:span><text:span text:style-name="T297"><text:s/></text:span><text:span text:style-name="T298">ambulatorial,</text:span><text:span text:style-name="T299"><text:s/></text:span><text:span text:style-name="T300">hospitalar</text:span><text:span text:style-name="T301"><text:s/></text:span><text:span text:style-name="T302">ou</text:span><text:span text:style-name="T303"><text:s/></text:span><text:span text:style-name="T304">domiciliar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58,65</text:span></text:p>
          </table:table-cell>
        </table:table-row>
        <table:table-row table:style-name="TableRow310">
          <table:table-cell table:style-name="TableCell311">
            <text:p text:style-name="P312"><text:span text:style-name="T313">Código</text:span><text:span text:style-name="T314"><text:s/></text:span><text:span text:style-name="T315">TRT6</text:span><text:span text:style-name="T316"><text:s/></text:span><text:span text:style-name="T317">Saúde</text:span></text:p>
          </table:table-cell>
          <table:table-cell table:style-name="TableCell318">
            <text:p text:style-name="P319"><text:span text:style-name="T320">FISIOTERAPIA</text:span><text:span text:style-name="T321"><text:s/></text:span><text:span text:style-name="T322">AMBULATORIAL</text:span></text:p>
          </table:table-cell>
          <table:table-cell table:style-name="TableCell323">
            <text:p text:style-name="P324"><text:span text:style-name="T325">VALOR</text:span><text:span text:style-name="T326"><text:s/></text:span><text:span text:style-name="T327">(R$)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80001001</text:p>
          </table:table-cell>
          <table:table-cell table:style-name="TableCell332">
            <text:p text:style-name="P333"><text:span text:style-name="T334">Atendimento</text:span><text:span text:style-name="T335"><text:s/></text:span><text:span text:style-name="T336">fisioterapêutico</text:span><text:span text:style-name="T337"><text:s/></text:span><text:span text:style-name="T338">ambulatorial ao</text:span><text:span text:style-name="T339"><text:s/></text:span><text:span text:style-name="T340">paciente</text:span><text:span text:style-name="T341"><text:s/></text:span><text:span text:style-name="T342">com</text:span><text:span text:style-name="T343"><text:s/></text:span><text:span text:style-name="T344">dependência</text:span><text:span text:style-name="T345"><text:s/></text:span><text:span text:style-name="T346">total</text:span><text:span text:style-name="T347"><text:s/></text:span><text:span text:style-name="T348">e</text:span><text:span text:style-name="T349"><text:s/></text:span><text:span text:style-name="T350">disfunção</text:span><text:span text:style-name="T351"><text:s/></text:span><text:span text:style-name="T352">decorrente</text:span><text:span text:style-name="T353"><text:s/></text:span><text:span text:style-name="T354">de</text:span></text:p>
            <text:p text:style-name="P355"><text:span text:style-name="T356">lesão</text:span><text:span text:style-name="T357"><text:s/></text:span><text:span text:style-name="T358">do</text:span><text:span text:style-name="T359"><text:s/></text:span><text:span text:style-name="T360">sistema</text:span><text:span text:style-name="T361"><text:s/></text:span><text:span text:style-name="T362">nervoso</text:span><text:span text:style-name="T363"><text:s/></text:span><text:span text:style-name="T364">central</text:span><text:span text:style-name="T365"><text:s/></text:span><text:span text:style-name="T366">e/ou</text:span><text:span text:style-name="T367"><text:s/></text:span><text:span text:style-name="T368">periférico</text:span></text:p>
          </table:table-cell>
          <table:table-cell table:style-name="TableCell369">
            <text:p text:style-name="P370"/>
            <text:p text:style-name="P371"><text:span text:style-name="T372">R$</text:span><text:span text:style-name="T373"><text:s/></text:span><text:span text:style-name="T374">5</text:span><text:span text:style-name="T375">8,65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80001002</text:p>
          </table:table-cell>
          <table:table-cell table:style-name="TableCell380">
            <text:p text:style-name="P381"><text:span text:style-name="T382">Atendimento</text:span><text:span text:style-name="T383"><text:s/></text:span><text:span text:style-name="T384">fisioterapêutico</text:span><text:span text:style-name="T385"><text:s/></text:span><text:span text:style-name="T386">ambulatorial ao</text:span><text:span text:style-name="T387"><text:s/></text:span><text:span text:style-name="T388">paciente</text:span><text:span text:style-name="T389"><text:s/></text:span><text:span text:style-name="T390">independente</text:span><text:span text:style-name="T391"><text:s/></text:span><text:span text:style-name="T392">ou com dependência,</text:span><text:span text:style-name="T393"><text:s/></text:span><text:span text:style-name="T394">com</text:span></text:p>
            <text:p text:style-name="P395"><text:span text:style-name="T396">disfunção</text:span><text:span text:style-name="T397"><text:s/></text:span><text:span text:style-name="T398">decorrente</text:span><text:span text:style-name="T399"><text:s/></text:span><text:span text:style-name="T400">de</text:span><text:span text:style-name="T401"><text:s/></text:span><text:span text:style-name="T402">lesão</text:span><text:span text:style-name="T403"><text:s/></text:span><text:span text:style-name="T404">do</text:span><text:span text:style-name="T405"><text:s/></text:span><text:span text:style-name="T406">sistema nervoso</text:span><text:span text:style-name="T407"><text:s/></text:span><text:span text:style-name="T408">central</text:span><text:span text:style-name="T409"><text:s/></text:span><text:span text:style-name="T410">e/ou periférico</text:span></text:p>
          </table:table-cell>
          <table:table-cell table:style-name="TableCell411">
            <text:p text:style-name="P412"/>
            <text:p text:style-name="P413"><text:span text:style-name="T414">R$</text:span><text:span text:style-name="T415"><text:s/></text:span><text:span text:style-name="T416">4</text:span><text:span text:style-name="T417">6,92</text:span></text:p>
          </table:table-cell>
        </table:table-row>
        <table:table-row table:style-name="TableRow418">
          <table:table-cell table:style-name="TableCell419">
            <text:p text:style-name="P420">80001003</text:p>
          </table:table-cell>
          <table:table-cell table:style-name="TableCell421">
            <text:p text:style-name="P422"><text:span text:style-name="T423">Atendimento fisioterapêutico ambulatorial individual</text:span><text:span text:style-name="T424"><text:s/></text:span><text:span text:style-name="T425">ao paciente com disfunção decorrente de alterações</text:span><text:span text:style-name="T426"><text:s/></text:span><text:span text:style-name="T427">no</text:span><text:span text:style-name="T428"><text:s/></text:span><text:span text:style-name="T429">sistema</text:span><text:span text:style-name="T430"><text:s/>musculoesquelético.</text:span></text:p>
          </table:table-cell>
          <table:table-cell table:style-name="TableCell431">
            <text:p text:style-name="P432"><text:span text:style-name="T433">R$</text:span><text:span text:style-name="T434"><text:s/></text:span><text:span text:style-name="T435">45,16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80001004</text:p>
          </table:table-cell>
          <table:table-cell table:style-name="TableCell440">
            <text:p text:style-name="P441"><text:span text:style-name="T442">Atendimento fisioterapêutico ambulatorial individual</text:span><text:span text:style-name="T443"><text:s/></text:span><text:span text:style-name="T444">ao paciente com disfunção decorrente de alterações</text:span><text:span text:style-name="T445"><text:s/></text:span><text:span text:style-name="T446">no</text:span><text:span text:style-name="T447"><text:s/></text:span><text:span text:style-name="T448">sistema</text:span><text:span text:style-name="T449"><text:s/></text:span><text:span text:style-name="T450">respiratório</text:span></text:p>
          </table:table-cell>
          <table:table-cell table:style-name="TableCell451">
            <text:p text:style-name="P452"/>
            <text:p text:style-name="P453"><text:span text:style-name="T454">R$</text:span><text:span text:style-name="T455"><text:s/></text:span><text:span text:style-name="T456">32,80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80001005</text:p>
          </table:table-cell>
          <table:table-cell table:style-name="TableCell461">
            <text:p text:style-name="P462"><text:span text:style-name="T463">Atendimento</text:span><text:span text:style-name="T464"><text:s/></text:span><text:span text:style-name="T465">fisioterapêutico</text:span><text:span text:style-name="T466"><text:s/></text:span><text:span text:style-name="T467">ambulatorial</text:span><text:span text:style-name="T468"><text:s/></text:span><text:span text:style-name="T469">em</text:span><text:span text:style-name="T470"><text:s/></text:span><text:span text:style-name="T471">grupo</text:span><text:span text:style-name="T472"><text:s/></text:span><text:span text:style-name="T473">ao paciente com disfunção decorrente de alterações</text:span><text:span text:style-name="T474"><text:s/></text:span><text:span text:style-name="T475">no</text:span><text:span text:style-name="T476"><text:s/></text:span><text:span text:style-name="T477">sistema</text:span><text:span text:style-name="T478"><text:s/></text:span><text:span text:style-name="T479">respiratório</text:span></text:p>
          </table:table-cell>
          <table:table-cell table:style-name="TableCell480">
            <text:p text:style-name="P481"/>
            <text:p text:style-name="P482"><text:span text:style-name="T483">R$</text:span><text:span text:style-name="T484"><text:s/></text:span><text:span text:style-name="T485">32,80</text:span></text:p>
          </table:table-cell>
        </table:table-row>
        <table:table-row table:style-name="TableRow486">
          <table:table-cell table:style-name="TableCell487">
            <text:p text:style-name="P488">80001007</text:p>
          </table:table-cell>
          <table:table-cell table:style-name="TableCell489">
            <text:p text:style-name="P490"><text:span text:style-name="T491">Atendimento fisioterapêutico ambulatorial ao paciente</text:span><text:span text:style-name="T492"><text:s/></text:span><text:span text:style-name="T493">com</text:span><text:span text:style-name="T494"><text:s/></text:span><text:span text:style-name="T495">disfunção</text:span><text:span text:style-name="T496"><text:s/></text:span><text:span text:style-name="T497">do</text:span><text:span text:style-name="T498"><text:s/></text:span><text:span text:style-name="T499">sistema</text:span><text:span text:style-name="T500"><text:s/></text:span><text:span text:style-name="T501">tegumentar</text:span><text:span text:style-name="T502"><text:s/></text:span><text:span text:style-name="T503">(queimaduras)</text:span></text:p>
          </table:table-cell>
          <table:table-cell table:style-name="TableCell504">
            <text:p text:style-name="P505"/>
            <text:p text:style-name="P506"><text:span text:style-name="T507">R$</text:span><text:span text:style-name="T508"><text:s/></text:span><text:span text:style-name="T509">54,07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>80001009</text:p>
          </table:table-cell>
          <table:table-cell table:style-name="TableCell514">
            <text:p text:style-name="P515"><text:span text:style-name="T516">Atendimento</text:span><text:span text:style-name="T517"><text:s/></text:span><text:span text:style-name="T518">fisioterapêutico</text:span><text:span text:style-name="T519"><text:s/></text:span><text:span text:style-name="T520">ambulatorial ao</text:span><text:span text:style-name="T521"><text:s/></text:span><text:span text:style-name="T522">paciente</text:span><text:span text:style-name="T523"><text:s/></text:span><text:span text:style-name="T524">com disfunção decorrente de alterações do sistema</text:span><text:span text:style-name="T525"><text:s/></text:span><text:span text:style-name="T526">linfático</text:span><text:span text:style-name="T527"><text:s/></text:span><text:span text:style-name="T528">e/ou</text:span><text:span text:style-name="T529"><text:s/></text:span><text:span text:style-name="T530">vascular periférico</text:span><text:span text:style-name="T531"><text:s/></text:span><text:span text:style-name="T532">em</text:span><text:span text:style-name="T533"><text:s/></text:span><text:span text:style-name="T534">dois</text:span><text:span text:style-name="T535"><text:s/></text:span><text:span text:style-name="T536">ou</text:span><text:span text:style-name="T537"><text:s/></text:span><text:span text:style-name="T538">mais</text:span></text:p>
            <text:p text:style-name="P539"><text:span text:style-name="T540">segmentos,</text:span><text:span text:style-name="T541"><text:s/></text:span><text:span text:style-name="T542">associada</text:span><text:span text:style-name="T543"><text:s/></text:span><text:span text:style-name="T544">ou</text:span><text:span text:style-name="T545"><text:s/></text:span><text:span text:style-name="T546">não</text:span><text:span text:style-name="T547"><text:s/></text:span><text:span text:style-name="T548">a</text:span><text:span text:style-name="T549"><text:s/></text:span><text:span text:style-name="T550">ulcerações</text:span></text:p>
          </table:table-cell>
          <table:table-cell table:style-name="TableCell551">
            <text:p text:style-name="P552"/>
            <text:p text:style-name="P553"><text:span text:style-name="T554">R$</text:span><text:span text:style-name="T555"><text:s/></text:span><text:span text:style-name="T556">52,58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80001011</text:p>
          </table:table-cell>
          <table:table-cell table:style-name="TableCell561">
            <text:p text:style-name="P562"><text:span text:style-name="T563">Atendimento</text:span><text:span text:style-name="T564"><text:s/></text:span><text:span text:style-name="T565">fisioterapêutico</text:span><text:span text:style-name="T566"><text:s/></text:span><text:span text:style-name="T567">ambulatorial</text:span><text:span text:style-name="T568"><text:s/></text:span><text:span text:style-name="T569">para</text:span><text:span text:style-name="T570"><text:s/></text:span><text:span text:style-name="T571">alterações inflamatórias e ou degenerativas do</text:span><text:span text:style-name="T572"><text:s/></text:span><text:span text:style-name="T573">aparelho</text:span><text:span text:style-name="T574"><text:s/></text:span><text:span text:style-name="T575">gênito-urinário</text:span><text:span text:style-name="T576"><text:s/></text:span><text:span text:style-name="T577">e</text:span><text:span text:style-name="T578"><text:s/></text:span><text:span text:style-name="T579">reprodutor,</text:span><text:span text:style-name="T580"><text:s/></text:span><text:span text:style-name="T581">e/ou</text:span></text:p>
            <text:p text:style-name="P582">proctológico</text:p>
          </table:table-cell>
          <table:table-cell table:style-name="TableCell583">
            <text:p text:style-name="P584"/>
            <text:p text:style-name="P585"><text:span text:style-name="T586">R$</text:span><text:span text:style-name="T587"><text:s/></text:span><text:span text:style-name="T588">6</text:span><text:span text:style-name="T589">9,00</text:span></text:p>
          </table:table-cell>
        </table:table-row>
        <table:table-row table:style-name="TableRow590">
          <table:table-cell table:style-name="TableCell591">
            <text:p text:style-name="P592">80001016</text:p>
          </table:table-cell>
          <table:table-cell table:style-name="TableCell593">
            <text:p text:style-name="P594"><text:span text:style-name="T595">Fisioterapia</text:span><text:span text:style-name="T596"><text:s/></text:span><text:span text:style-name="T597">aquática</text:span><text:span text:style-name="T598"><text:s/></text:span><text:span text:style-name="T599">individual</text:span><text:span text:style-name="T600"><text:s/></text:span><text:span text:style-name="T601">(Hidroterapia)</text:span></text:p>
          </table:table-cell>
          <table:table-cell table:style-name="TableCell602">
            <text:p text:style-name="P603"><text:span text:style-name="T604">R$</text:span><text:span text:style-name="T605"><text:s/></text:span><text:span text:style-name="T606">46,92</text:span></text:p>
          </table:table-cell>
        </table:table-row>
        <table:table-row table:style-name="TableRow607">
          <table:table-cell table:style-name="TableCell608">
            <text:p text:style-name="P609">80001017</text:p>
          </table:table-cell>
          <table:table-cell table:style-name="TableCell610">
            <text:p text:style-name="P611"><text:span text:style-name="T612">Fisioterapia</text:span><text:span text:style-name="T613"><text:s/></text:span><text:span text:style-name="T614">aquática</text:span><text:span text:style-name="T615"><text:s/></text:span><text:span text:style-name="T616">em</text:span><text:span text:style-name="T617"><text:s/></text:span><text:span text:style-name="T618">grupo</text:span><text:span text:style-name="T619"><text:s/></text:span><text:span text:style-name="T620">(Hidroterapia)</text:span></text:p>
          </table:table-cell>
          <table:table-cell table:style-name="TableCell621">
            <text:p text:style-name="P622"><text:span text:style-name="T623">R$</text:span><text:span text:style-name="T624"><text:s/></text:span><text:span text:style-name="T625">30,05</text:span></text:p>
          </table:table-cell>
        </table:table-row>
        <table:table-row table:style-name="TableRow626">
          <table:table-cell table:style-name="TableCell627">
            <text:p text:style-name="P628">80001018</text:p>
          </table:table-cell>
          <table:table-cell table:style-name="TableCell629">
            <text:p text:style-name="P630"><text:span text:style-name="T631">Reeducação</text:span><text:span text:style-name="T632"><text:s/></text:span><text:span text:style-name="T633">Postural</text:span><text:span text:style-name="T634"><text:s/></text:span><text:span text:style-name="T635">Global</text:span></text:p>
          </table:table-cell>
          <table:table-cell table:style-name="TableCell636">
            <text:p text:style-name="P637"><text:span text:style-name="T638">R$</text:span><text:span text:style-name="T639"><text:s/></text:span><text:span text:style-name="T640">60,18</text:span></text:p>
          </table:table-cell>
        </table:table-row>
        <table:table-row table:style-name="TableRow641">
          <table:table-cell table:style-name="TableCell642">
            <text:p text:style-name="P643">80001019</text:p>
          </table:table-cell>
          <table:table-cell table:style-name="TableCell644">
            <text:p text:style-name="P645"><text:span text:style-name="T646">FISIOTERAPIA</text:span><text:span text:style-name="T647"><text:s/></text:span><text:span text:style-name="T648">MOTORA</text:span><text:span text:style-name="T649"><text:s/></text:span><text:span text:style-name="T650">E</text:span><text:span text:style-name="T651"><text:s/></text:span><text:span text:style-name="T652">RESPIRATÓRIA</text:span><text:span text:style-name="T653"><text:s/></text:span><text:span text:style-name="T654">(AMBULATORIAL)</text:span></text:p>
          </table:table-cell>
          <table:table-cell table:style-name="TableCell655">
            <text:p text:style-name="P656"><text:span text:style-name="T657">R$</text:span><text:span text:style-name="T658"><text:s/></text:span><text:span text:style-name="T659">6</text:span><text:span text:style-name="T660">9,00</text:span></text:p>
          </table:table-cell>
        </table:table-row>
      </table:table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soft-page-break/>
            <text:p text:style-name="P667"><text:span text:style-name="T668">Código</text:span><text:span text:style-name="T669"><text:s/></text:span><text:span text:style-name="T670">TRT6</text:span><text:span text:style-name="T671"><text:s/></text:span><text:span text:style-name="T672">Saúde</text:span></text:p>
          </table:table-cell>
          <table:table-cell table:style-name="TableCell673">
            <text:p text:style-name="P674"><text:span text:style-name="T675">FISIOTERAPIA</text:span><text:span text:style-name="T676"><text:s/></text:span><text:span text:style-name="T677">DOMICILIAR</text:span></text:p>
          </table:table-cell>
          <table:table-cell table:style-name="TableCell678">
            <text:p text:style-name="P679"><text:span text:style-name="T680">VALOR</text:span><text:span text:style-name="T681"><text:s/></text:span><text:span text:style-name="T682">(R$)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80001101</text:p>
          </table:table-cell>
          <table:table-cell table:style-name="TableCell687">
            <text:p text:style-name="P688"><text:span text:style-name="T689">Atendimento fisioterapêutico domiciliar ao paciente</text:span><text:span text:style-name="T690"><text:s/></text:span><text:span text:style-name="T691">com</text:span><text:span text:style-name="T692"><text:s/></text:span><text:span text:style-name="T693">disfunção</text:span><text:span text:style-name="T694"><text:s/></text:span><text:span text:style-name="T695">decorrente</text:span><text:span text:style-name="T696"><text:s/></text:span><text:span text:style-name="T697">de lesão</text:span><text:span text:style-name="T698"><text:s/></text:span><text:span text:style-name="T699">do</text:span><text:span text:style-name="T700"><text:s/></text:span><text:span text:style-name="T701">sistema</text:span></text:p>
            <text:p text:style-name="P702"><text:span text:style-name="T703">nervoso</text:span><text:span text:style-name="T704"><text:s/></text:span><text:span text:style-name="T705">central</text:span><text:span text:style-name="T706"><text:s/></text:span><text:span text:style-name="T707">e/ou</text:span><text:span text:style-name="T708"><text:s/></text:span><text:span text:style-name="T709">periférico</text:span></text:p>
          </table:table-cell>
          <table:table-cell table:style-name="TableCell710">
            <text:p text:style-name="P711"/>
            <text:p text:style-name="P712"><text:span text:style-name="T713">R$</text:span><text:span text:style-name="T714"><text:s/></text:span><text:span text:style-name="T715">6</text:span><text:span text:style-name="T716">9,00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>80001102</text:p>
          </table:table-cell>
          <table:table-cell table:style-name="TableCell721">
            <text:p text:style-name="P722"><text:span text:style-name="T723">Atendimento fisioterapêutico domiciliar ao paciente</text:span><text:span text:style-name="T724"><text:s/></text:span><text:span text:style-name="T725">com</text:span><text:span text:style-name="T726"><text:s/></text:span><text:span text:style-name="T727">disfunção</text:span><text:span text:style-name="T728"><text:s/></text:span><text:span text:style-name="T729">decorrente</text:span><text:span text:style-name="T730"><text:s/></text:span><text:span text:style-name="T731">de</text:span><text:span text:style-name="T732"><text:s/></text:span><text:span text:style-name="T733">alterações</text:span><text:span text:style-name="T734"><text:s/></text:span><text:span text:style-name="T735">do</text:span><text:span text:style-name="T736"><text:s/></text:span><text:span text:style-name="T737">sistema</text:span></text:p>
            <text:p text:style-name="P738">musculoesquelético</text:p>
          </table:table-cell>
          <table:table-cell table:style-name="TableCell739">
            <text:p text:style-name="P740"/>
            <text:p text:style-name="P741"><text:span text:style-name="T742">R$</text:span><text:span text:style-name="T743"><text:s/></text:span><text:span text:style-name="T744">4</text:span><text:span text:style-name="T745">8,30</text:span></text:p>
          </table:table-cell>
        </table:table-row>
        <table:table-row table:style-name="TableRow746">
          <table:table-cell table:style-name="TableCell747">
            <text:p text:style-name="P748"/>
            <text:p text:style-name="P749">80001103</text:p>
          </table:table-cell>
          <table:table-cell table:style-name="TableCell750">
            <text:p text:style-name="TableParagraph"><text:span text:style-name="T751">Atendimento</text:span><text:span text:style-name="T752"><text:s/></text:span><text:span text:style-name="T753">fisioterapêutico</text:span><text:span text:style-name="T754"><text:s/></text:span><text:span text:style-name="T755">domiciliar</text:span><text:span text:style-name="T756"><text:s/></text:span><text:span text:style-name="T757">ao</text:span><text:span text:style-name="T758"><text:s/></text:span><text:span text:style-name="T759">paciente</text:span></text:p>
            <text:p text:style-name="P760"><text:span text:style-name="T761">com</text:span><text:span text:style-name="T762"><text:s/></text:span><text:span text:style-name="T763">disfunção</text:span><text:span text:style-name="T764"><text:s/></text:span><text:span text:style-name="T765">decorrente</text:span><text:span text:style-name="T766"><text:s/></text:span><text:span text:style-name="T767">de</text:span><text:span text:style-name="T768"><text:s/></text:span><text:span text:style-name="T769">alterações</text:span><text:span text:style-name="T770"><text:s/></text:span><text:span text:style-name="T771">no</text:span><text:span text:style-name="T772"><text:s/></text:span><text:span text:style-name="T773">sistema</text:span><text:span text:style-name="T774"><text:s/></text:span><text:span text:style-name="T775">respiratório</text:span></text:p>
          </table:table-cell>
          <table:table-cell table:style-name="TableCell776">
            <text:p text:style-name="P777"/>
            <text:p text:style-name="P778"><text:span text:style-name="T779">R$</text:span><text:span text:style-name="T780"><text:s/></text:span><text:span text:style-name="T781">4</text:span><text:span text:style-name="T782">8,30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>80001104</text:p>
          </table:table-cell>
          <table:table-cell table:style-name="TableCell787">
            <text:p text:style-name="TableParagraph"><text:span text:style-name="T788">Atendimento</text:span><text:span text:style-name="T789"><text:s/></text:span><text:span text:style-name="T790">fisioterapêutico</text:span><text:span text:style-name="T791"><text:s/></text:span><text:span text:style-name="T792">domiciliar</text:span><text:span text:style-name="T793"><text:s/></text:span><text:span text:style-name="T794">ao</text:span><text:span text:style-name="T795"><text:s/></text:span><text:span text:style-name="T796">paciente</text:span></text:p>
            <text:p text:style-name="P797"><text:span text:style-name="T798">com</text:span><text:span text:style-name="T799"><text:s/></text:span><text:span text:style-name="T800">disfunção</text:span><text:span text:style-name="T801"><text:s/></text:span><text:span text:style-name="T802">decorrente</text:span><text:span text:style-name="T803"><text:s/></text:span><text:span text:style-name="T804">de</text:span><text:span text:style-name="T805"><text:s/></text:span><text:span text:style-name="T806">alterações</text:span><text:span text:style-name="T807"><text:s/></text:span><text:span text:style-name="T808">no</text:span><text:span text:style-name="T809"><text:s/></text:span><text:span text:style-name="T810">sistema</text:span><text:span text:style-name="T811"><text:s/></text:span><text:span text:style-name="T812">cardiovascular</text:span></text:p>
          </table:table-cell>
          <table:table-cell table:style-name="TableCell813">
            <text:p text:style-name="P814"/>
            <text:p text:style-name="P815"><text:span text:style-name="T816">R$</text:span><text:span text:style-name="T817"><text:s/></text:span><text:span text:style-name="T818">48,30</text:span></text:p>
          </table:table-cell>
        </table:table-row>
        <table:table-row table:style-name="TableRow819">
          <table:table-cell table:style-name="TableCell820">
            <text:p text:style-name="P821">80001107</text:p>
          </table:table-cell>
          <table:table-cell table:style-name="TableCell822">
            <text:p text:style-name="P823"><text:span text:style-name="T824">Fisioterapia</text:span><text:span text:style-name="T825"><text:s/></text:span><text:span text:style-name="T826">Motora</text:span><text:span text:style-name="T827"><text:s/></text:span><text:span text:style-name="T828">e</text:span><text:span text:style-name="T829"><text:s/></text:span><text:span text:style-name="T830">Respiratória</text:span><text:span text:style-name="T831"><text:s/></text:span><text:span text:style-name="T832">(domiciliar)</text:span></text:p>
          </table:table-cell>
          <table:table-cell table:style-name="TableCell833">
            <text:p text:style-name="P834"><text:span text:style-name="T835">R$</text:span><text:span text:style-name="T836"><text:s/></text:span><text:span text:style-name="T837">6</text:span><text:span text:style-name="T838">9,00</text:span></text:p>
          </table:table-cell>
        </table:table-row>
        <table:table-row table:style-name="TableRow839">
          <table:table-cell table:style-name="TableCell840">
            <text:p text:style-name="P841"/>
            <text:p text:style-name="P842">80001109</text:p>
          </table:table-cell>
          <table:table-cell table:style-name="TableCell843">
            <text:p text:style-name="P844"><text:span text:style-name="T845">Atendimento fisioterapêutico domiciliar para</text:span><text:span text:style-name="T846"><text:s/></text:span><text:span text:style-name="T847">alterações</text:span><text:span text:style-name="T848"><text:s/></text:span><text:span text:style-name="T849">inflamatórias</text:span><text:span text:style-name="T850"><text:s/></text:span><text:span text:style-name="T851">e</text:span><text:span text:style-name="T852"><text:s/></text:span><text:span text:style-name="T853">ou</text:span><text:span text:style-name="T854"><text:s/></text:span><text:span text:style-name="T855">degenerativas</text:span><text:span text:style-name="T856"><text:s/></text:span><text:span text:style-name="T857">do</text:span></text:p>
            <text:p text:style-name="P858"><text:span text:style-name="T859">aparelho</text:span><text:span text:style-name="T860"><text:s/></text:span><text:span text:style-name="T861">geniturinário,</text:span><text:span text:style-name="T862"><text:s/></text:span><text:span text:style-name="T863">reprodutor</text:span><text:span text:style-name="T864"><text:s/></text:span><text:span text:style-name="T865">e/ou proctológico</text:span></text:p>
          </table:table-cell>
          <table:table-cell table:style-name="TableCell866">
            <text:p text:style-name="P867"/>
            <text:p text:style-name="P868"><text:span text:style-name="T869">R$</text:span><text:span text:style-name="T870"><text:s/></text:span><text:span text:style-name="T871">4</text:span><text:span text:style-name="T872">8,30</text:span></text:p>
          </table:table-cell>
        </table:table-row>
        <table:table-row table:style-name="TableRow873">
          <table:table-cell table:style-name="TableCell874">
            <text:p text:style-name="P875"/>
            <text:p text:style-name="P876">80001110</text:p>
          </table:table-cell>
          <table:table-cell table:style-name="TableCell877">
            <text:p text:style-name="P878"><text:span text:style-name="T879">Atendimento fisioterapêutico domiciliar ao paciente</text:span><text:span text:style-name="T880"><text:s/></text:span><text:span text:style-name="T881">com</text:span><text:span text:style-name="T882"><text:s/></text:span><text:span text:style-name="T883">disfunção</text:span><text:span text:style-name="T884"><text:s/></text:span><text:span text:style-name="T885">decorrente</text:span><text:span text:style-name="T886"><text:s/></text:span><text:span text:style-name="T887">de</text:span><text:span text:style-name="T888"><text:s/></text:span><text:span text:style-name="T889">alterações</text:span><text:span text:style-name="T890"><text:s/></text:span><text:span text:style-name="T891">do</text:span><text:span text:style-name="T892"><text:s/></text:span><text:span text:style-name="T893">sistema</text:span></text:p>
            <text:p text:style-name="P894"><text:span text:style-name="T895">linfático</text:span><text:span text:style-name="T896"><text:s/></text:span><text:span text:style-name="T897">e/ou</text:span><text:span text:style-name="T898"><text:s/></text:span><text:span text:style-name="T899">vascular</text:span><text:span text:style-name="T900"><text:s/></text:span><text:span text:style-name="T901">periférico</text:span></text:p>
          </table:table-cell>
          <table:table-cell table:style-name="TableCell902">
            <text:p text:style-name="P903"/>
            <text:p text:style-name="P904"><text:span text:style-name="T905">R$</text:span><text:span text:style-name="T906"><text:s/></text:span><text:span text:style-name="T907">4</text:span><text:span text:style-name="T908">8,30</text:span></text:p>
          </table:table-cell>
        </table:table-row>
        <table:table-row table:style-name="TableRow909">
          <table:table-cell table:style-name="TableCell910">
            <text:p text:style-name="P911"><text:span text:style-name="T912">Código</text:span><text:span text:style-name="T913"><text:s/></text:span><text:span text:style-name="T914">TRT6</text:span><text:span text:style-name="T915"><text:s/></text:span><text:span text:style-name="T916">Saúde</text:span></text:p>
          </table:table-cell>
          <table:table-cell table:style-name="TableCell917">
            <text:p text:style-name="P918"><text:span text:style-name="T919">FISIOTERAPIA</text:span><text:span text:style-name="T920"><text:s/></text:span><text:span text:style-name="T921">HOSPITALAR</text:span></text:p>
          </table:table-cell>
          <table:table-cell table:style-name="TableCell922">
            <text:p text:style-name="P923"><text:span text:style-name="T924">VALOR</text:span><text:span text:style-name="T925"><text:s/></text:span><text:span text:style-name="T926">(R$)</text:span></text:p>
          </table:table-cell>
        </table:table-row>
        <table:table-row table:style-name="TableRow927">
          <table:table-cell table:style-name="TableCell928">
            <text:p text:style-name="P929">80001201</text:p>
          </table:table-cell>
          <table:table-cell table:style-name="TableCell930">
            <text:p text:style-name="P931"><text:span text:style-name="T932">Consulta</text:span><text:span text:style-name="T933"><text:s/></text:span><text:span text:style-name="T934">hospitalar</text:span><text:span text:style-name="T935"><text:s/></text:span><text:span text:style-name="T936">em</text:span><text:span text:style-name="T937"><text:s/></text:span><text:span text:style-name="T938">fisioterapia</text:span></text:p>
          </table:table-cell>
          <table:table-cell table:style-name="TableCell939">
            <text:p text:style-name="P940"><text:span text:style-name="T941">R$</text:span><text:span text:style-name="T942"><text:s/></text:span><text:span text:style-name="T943">48,30</text:span></text:p>
          </table:table-cell>
        </table:table-row>
        <table:table-row table:style-name="TableRow944">
          <table:table-cell table:style-name="TableCell945">
            <text:p text:style-name="P946">80001203</text:p>
          </table:table-cell>
          <table:table-cell table:style-name="TableCell947">
            <text:p text:style-name="P948"><text:span text:style-name="T949">Atendimento fisioterapêutico hospitalar ao paciente</text:span><text:span text:style-name="T950"><text:s/></text:span><text:span text:style-name="T951">independente</text:span><text:span text:style-name="T952"><text:s/></text:span><text:span text:style-name="T953">ou</text:span><text:span text:style-name="T954"><text:s/>com<text:s/></text:span><text:span text:style-name="T955">dependência</text:span><text:span text:style-name="T956">,<text:s/></text:span><text:span text:style-name="T957">com</text:span><text:span text:style-name="T958"><text:s/></text:span><text:span text:style-name="T959">disfunção</text:span><text:span text:style-name="T960"><text:s/></text:span><text:span text:style-name="T961">decorrente</text:span><text:span text:style-name="T962"><text:s/></text:span><text:span text:style-name="T963">de</text:span><text:span text:style-name="T964"><text:s/></text:span><text:span text:style-name="T965">lesão</text:span><text:span text:style-name="T966"><text:s/></text:span><text:span text:style-name="T967">do</text:span><text:span text:style-name="T968"><text:s/></text:span><text:span text:style-name="T969">sistema</text:span><text:span text:style-name="T970"><text:s/></text:span><text:span text:style-name="T971">nervoso</text:span><text:span text:style-name="T972"><text:s/></text:span><text:span text:style-name="T973">central</text:span><text:span text:style-name="T974"><text:s/></text:span><text:span text:style-name="T975">e/ou</text:span></text:p>
            <text:p text:style-name="P976">periférico</text:p>
          </table:table-cell>
          <table:table-cell table:style-name="TableCell977">
            <text:p text:style-name="P978"/>
            <text:p text:style-name="P979"><text:span text:style-name="T980">R$</text:span><text:span text:style-name="T981"><text:s/></text:span><text:span text:style-name="T982">4</text:span><text:span text:style-name="T983">8,30</text:span></text:p>
          </table:table-cell>
        </table:table-row>
        <table:table-row table:style-name="TableRow984">
          <table:table-cell table:style-name="TableCell985">
            <text:p text:style-name="P986">80001204</text:p>
          </table:table-cell>
          <table:table-cell table:style-name="TableCell987">
            <text:p text:style-name="P988"><text:span text:style-name="T989">Atendimento fisioterapêutico hospitalar ao paciente</text:span><text:span text:style-name="T990"><text:s/></text:span><text:span text:style-name="T991">com</text:span><text:span text:style-name="T992"><text:s/></text:span><text:span text:style-name="T993">disfunção</text:span><text:span text:style-name="T994"><text:s/></text:span><text:span text:style-name="T995">decorrente</text:span><text:span text:style-name="T996"><text:s/></text:span><text:span text:style-name="T997">de</text:span><text:span text:style-name="T998"><text:s/></text:span><text:span text:style-name="T999">alterações</text:span><text:span text:style-name="T1000"><text:s/></text:span><text:span text:style-name="T1001">no</text:span><text:span text:style-name="T1002"><text:s/></text:span><text:span text:style-name="T1003">sistema</text:span></text:p>
            <text:p text:style-name="P1004"><text:span text:style-name="T1005">respiratório</text:span><text:span text:style-name="T1006"><text:s/></text:span><text:span text:style-name="T1007">com</text:span><text:span text:style-name="T1008"><text:s/></text:span><text:span text:style-name="T1009">assistência</text:span><text:span text:style-name="T1010"><text:s/></text:span><text:span text:style-name="T1011">ventilatória</text:span></text:p>
          </table:table-cell>
          <table:table-cell table:style-name="TableCell1012">
            <text:p text:style-name="P1013"/>
            <text:p text:style-name="P1014"><text:span text:style-name="T1015">R$</text:span><text:span text:style-name="T1016"><text:s/></text:span><text:span text:style-name="T1017">4</text:span><text:span text:style-name="T1018">8,30</text:span></text:p>
          </table:table-cell>
        </table:table-row>
        <table:table-row table:style-name="TableRow1019">
          <table:table-cell table:style-name="TableCell1020">
            <text:p text:style-name="P1021">80001205</text:p>
          </table:table-cell>
          <table:table-cell table:style-name="TableCell1022">
            <text:p text:style-name="P1023"><text:span text:style-name="T1024">Atendimento fisioterapêutico hospitalar ao paciente</text:span><text:span text:style-name="T1025"><text:s/></text:span><text:span text:style-name="T1026">com</text:span><text:span text:style-name="T1027"><text:s/></text:span><text:span text:style-name="T1028">disfunção</text:span><text:span text:style-name="T1029"><text:s/></text:span><text:span text:style-name="T1030">decorrente</text:span><text:span text:style-name="T1031"><text:s/></text:span><text:span text:style-name="T1032">de</text:span><text:span text:style-name="T1033"><text:s/></text:span><text:span text:style-name="T1034">alterações</text:span><text:span text:style-name="T1035"><text:s/></text:span><text:span text:style-name="T1036">no</text:span><text:span text:style-name="T1037"><text:s/></text:span><text:span text:style-name="T1038">sistema</text:span></text:p>
            <text:p text:style-name="P1039"><text:span text:style-name="T1040">respiratório</text:span><text:span text:style-name="T1041"><text:s/></text:span><text:span text:style-name="T1042">sem</text:span><text:span text:style-name="T1043"><text:s/></text:span><text:span text:style-name="T1044">assistência</text:span><text:span text:style-name="T1045"><text:s/></text:span><text:span text:style-name="T1046">ventilatória</text:span></text:p>
          </table:table-cell>
          <table:table-cell table:style-name="TableCell1047">
            <text:p text:style-name="P1048"/>
            <text:p text:style-name="P1049"><text:span text:style-name="T1050">R$</text:span><text:span text:style-name="T1051"><text:s/></text:span><text:span text:style-name="T1052">4</text:span><text:span text:style-name="T1053">8,30</text:span></text:p>
          </table:table-cell>
        </table:table-row>
        <table:table-row table:style-name="TableRow1054">
          <table:table-cell table:style-name="TableCell1055">
            <text:p text:style-name="P1056">80001206</text:p>
          </table:table-cell>
          <table:table-cell table:style-name="TableCell1057">
            <text:p text:style-name="P1058"><text:span text:style-name="T1059">Fisioterapia</text:span><text:span text:style-name="T1060"><text:s/></text:span><text:span text:style-name="T1061">Motora</text:span><text:span text:style-name="T1062"><text:s/></text:span><text:span text:style-name="T1063">e</text:span><text:span text:style-name="T1064"><text:s/></text:span><text:span text:style-name="T1065">Respiratória</text:span><text:span text:style-name="T1066"><text:s/></text:span><text:span text:style-name="T1067">(hospitalar)</text:span></text:p>
          </table:table-cell>
          <table:table-cell table:style-name="TableCell1068">
            <text:p text:style-name="P1069"><text:span text:style-name="T1070">R$</text:span><text:span text:style-name="T1071"><text:s/></text:span><text:span text:style-name="T1072">6</text:span><text:span text:style-name="T1073">9,00</text:span></text:p>
          </table:table-cell>
        </table:table-row>
        <table:table-row table:style-name="TableRow1074">
          <table:table-cell table:style-name="TableCell1075">
            <text:p text:style-name="P1076">80001214</text:p>
          </table:table-cell>
          <table:table-cell table:style-name="TableCell1077">
            <text:p text:style-name="P1078"><text:span text:style-name="T1079">Atendimento fisioterapêutico hospitalar ao paciente</text:span><text:span text:style-name="T1080"><text:s/></text:span><text:span text:style-name="T1081">com</text:span><text:span text:style-name="T1082"><text:s/></text:span><text:span text:style-name="T1083">disfunção</text:span><text:span text:style-name="T1084"><text:s/></text:span><text:span text:style-name="T1085">decorrente</text:span><text:span text:style-name="T1086"><text:s/></text:span><text:span text:style-name="T1087">de</text:span><text:span text:style-name="T1088"><text:s/></text:span><text:span text:style-name="T1089">alterações</text:span><text:span text:style-name="T1090"><text:s/></text:span><text:span text:style-name="T1091">do</text:span><text:span text:style-name="T1092"><text:s/></text:span><text:span text:style-name="T1093">sistema</text:span></text:p>
            <text:p text:style-name="P1094"><text:span text:style-name="T1095">linfático</text:span><text:span text:style-name="T1096"><text:s/></text:span><text:span text:style-name="T1097">e/ou</text:span><text:span text:style-name="T1098"><text:s/></text:span><text:span text:style-name="T1099">vascular</text:span><text:span text:style-name="T1100"><text:s/></text:span><text:span text:style-name="T1101">periférico</text:span></text:p>
          </table:table-cell>
          <table:table-cell table:style-name="TableCell1102">
            <text:p text:style-name="P1103"/>
            <text:p text:style-name="P1104"><text:span text:style-name="T1105">R$</text:span><text:span text:style-name="T1106"><text:s/></text:span><text:span text:style-name="T1107">48,30</text:span></text:p>
          </table:table-cell>
        </table:table-row>
      </table:table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soft-page-break/>
            <text:p text:style-name="P1114"><text:span text:style-name="T1115">Código</text:span><text:span text:style-name="T1116"><text:s/></text:span><text:span text:style-name="T1117">CBHPM</text:span></text:p>
          </table:table-cell>
          <table:table-cell table:style-name="TableCell1118">
            <text:p text:style-name="P1119"><text:span text:style-name="T1120">PROCEDIMENTOS</text:span><text:span text:style-name="T1121"><text:s/></text:span><text:span text:style-name="T1122">CBHPM</text:span></text:p>
          </table:table-cell>
          <table:table-cell table:style-name="TableCell1123">
            <text:p text:style-name="P1124"><text:span text:style-name="T1125">VALOR</text:span><text:span text:style-name="T1126"><text:s/></text:span><text:span text:style-name="T1127">(R$)</text:span></text:p>
          </table:table-cell>
        </table:table-row>
        <table:table-row table:style-name="TableRow1128">
          <table:table-cell table:style-name="TableCell1129">
            <text:p text:style-name="P1130">20103131</text:p>
          </table:table-cell>
          <table:table-cell table:style-name="TableCell1131">
            <text:p text:style-name="P1132"><text:span text:style-name="T1133">Biofeedback</text:span><text:span text:style-name="T1134"><text:s/></text:span><text:span text:style-name="T1135">com</text:span><text:span text:style-name="T1136"><text:s/></text:span><text:span text:style-name="T1137">EMG</text:span></text:p>
          </table:table-cell>
          <table:table-cell table:style-name="TableCell1138">
            <text:p text:style-name="P1139"><text:span text:style-name="T1140">R$</text:span><text:span text:style-name="T1141"><text:s/></text:span><text:span text:style-name="T1142">79,43</text:span></text:p>
          </table:table-cell>
        </table:table-row>
        <table:table-row table:style-name="TableRow1143">
          <table:table-cell table:style-name="TableCell1144">
            <text:p text:style-name="P1145">31602185</text:p>
          </table:table-cell>
          <table:table-cell table:style-name="TableCell1146">
            <text:p text:style-name="P1147"><text:span text:style-name="T1148">Estimulação</text:span><text:span text:style-name="T1149"><text:s/></text:span><text:span text:style-name="T1150">elétrica</text:span><text:span text:style-name="T1151"><text:s/></text:span><text:span text:style-name="T1152">transcutânea</text:span></text:p>
          </table:table-cell>
          <table:table-cell table:style-name="TableCell1153">
            <text:p text:style-name="P1154"><text:span text:style-name="T1155">R$</text:span><text:span text:style-name="T1156"><text:s/></text:span><text:span text:style-name="T1157">102,61</text:span></text:p>
          </table:table-cell>
        </table:table-row>
        <table:table-row table:style-name="TableRow1158">
          <table:table-cell table:style-name="TableCell1159">
            <text:p text:style-name="P1160">20103212</text:p>
          </table:table-cell>
          <table:table-cell table:style-name="TableCell1161">
            <text:p text:style-name="P1162"><text:span text:style-name="T1163">Distúrbios</text:span><text:span text:style-name="T1164"><text:s/></text:span><text:span text:style-name="T1165">circulatórios</text:span><text:span text:style-name="T1166"><text:s/></text:span><text:span text:style-name="T1167">artério-venosos</text:span><text:span text:style-name="T1168"><text:s/></text:span><text:span text:style-name="T1169">e</text:span><text:span text:style-name="T1170"><text:s/></text:span><text:span text:style-name="T1171">linfáticos</text:span></text:p>
          </table:table-cell>
          <table:table-cell table:style-name="TableCell1172">
            <text:p text:style-name="P1173"><text:span text:style-name="T1174">R$</text:span><text:span text:style-name="T1175"><text:s/></text:span><text:span text:style-name="T1176">34,60</text:span></text:p>
          </table:table-cell>
        </table:table-row>
        <table:table-row table:style-name="TableRow1177">
          <table:table-cell table:style-name="TableCell1178">
            <text:p text:style-name="P1179">20103301</text:p>
          </table:table-cell>
          <table:table-cell table:style-name="TableCell1180">
            <text:p text:style-name="P1181"><text:span text:style-name="T1182">Infiltração</text:span><text:span text:style-name="T1183"><text:s/></text:span><text:span text:style-name="T1184">de</text:span><text:span text:style-name="T1185"><text:s/></text:span><text:span text:style-name="T1186">ponto</text:span><text:span text:style-name="T1187"><text:s/></text:span><text:span text:style-name="T1188">gatilho</text:span><text:span text:style-name="T1189"><text:s/></text:span><text:span text:style-name="T1190">(por</text:span><text:span text:style-name="T1191"><text:s/></text:span><text:span text:style-name="T1192">músculo)</text:span><text:span text:style-name="T1193"><text:s/></text:span><text:span text:style-name="T1194">ou</text:span><text:span text:style-name="T1195"><text:s/></text:span><text:span text:style-name="T1196">agulhamento</text:span><text:span text:style-name="T1197"><text:s/></text:span><text:span text:style-name="T1198">seco</text:span><text:span text:style-name="T1199"><text:s/></text:span><text:span text:style-name="T1200">(por músculo)</text:span></text:p>
          </table:table-cell>
          <table:table-cell table:style-name="TableCell1201">
            <text:p text:style-name="P1202"><text:span text:style-name="T1203">R$</text:span><text:span text:style-name="T1204"><text:s/></text:span><text:span text:style-name="T1205">102,61</text:span></text:p>
          </table:table-cell>
        </table:table-row>
        <table:table-row table:style-name="TableRow1206">
          <table:table-cell table:style-name="TableCell1207">
            <text:p text:style-name="P1208"/>
            <text:p text:style-name="P1209">30713137</text:p>
          </table:table-cell>
          <table:table-cell table:style-name="TableCell1210">
            <text:p text:style-name="P1211"><text:span text:style-name="T1212">Punção articular diagnóstica ou terapêutica</text:span><text:span text:style-name="T1213"><text:s/></text:span><text:span text:style-name="T1214">(infiltração).</text:span><text:span text:style-name="T1215"><text:s/></text:span><text:span text:style-name="T1216">Quando</text:span><text:span text:style-name="T1217"><text:s/></text:span><text:span text:style-name="T1218">orientada</text:span><text:span text:style-name="T1219"><text:s/></text:span><text:span text:style-name="T1220">por</text:span><text:span text:style-name="T1221"><text:s/></text:span><text:span text:style-name="T1222">RX,</text:span><text:span text:style-name="T1223"><text:s/></text:span><text:span text:style-name="T1224">US,</text:span><text:span text:style-name="T1225"><text:s/></text:span><text:span text:style-name="T1226">TC</text:span><text:span text:style-name="T1227"><text:s/></text:span><text:span text:style-name="T1228">e</text:span><text:span text:style-name="T1229"><text:s/></text:span><text:span text:style-name="T1230">RM,</text:span></text:p>
            <text:p text:style-name="P1231"><text:span text:style-name="T1232">cobrar</text:span><text:span text:style-name="T1233"><text:s/></text:span><text:span text:style-name="T1234">código</text:span><text:span text:style-name="T1235"><text:s/></text:span><text:span text:style-name="T1236">correspondente</text:span></text:p>
          </table:table-cell>
          <table:table-cell table:style-name="TableCell1237">
            <text:p text:style-name="P1238"/>
            <text:p text:style-name="P1239"><text:span text:style-name="T1240">R$</text:span><text:span text:style-name="T1241"><text:s/></text:span><text:span text:style-name="T1242">46,54</text:span></text:p>
          </table:table-cell>
        </table:table-row>
        <table:table-row table:style-name="TableRow1243">
          <table:table-cell table:style-name="TableCell1244">
            <text:p text:style-name="P1245"/>
            <text:p text:style-name="P1246">30713145</text:p>
          </table:table-cell>
          <table:table-cell table:style-name="TableCell1247">
            <text:p text:style-name="TableParagraph"><text:span text:style-name="T1248">Punção</text:span><text:span text:style-name="T1249"><text:s/></text:span><text:span text:style-name="T1250">extra-articular</text:span><text:span text:style-name="T1251"><text:s/></text:span><text:span text:style-name="T1252">diagnóstica</text:span><text:span text:style-name="T1253"><text:s/></text:span><text:span text:style-name="T1254">ou</text:span><text:span text:style-name="T1255"><text:s/></text:span><text:span text:style-name="T1256">terapêutica</text:span></text:p>
            <text:p text:style-name="P1257"><text:span text:style-name="T1258">(infiltração/</text:span><text:span text:style-name="T1259"><text:s/></text:span><text:span text:style-name="T1260">agulhamento</text:span><text:span text:style-name="T1261"><text:s/></text:span><text:span text:style-name="T1262">seco).</text:span><text:span text:style-name="T1263"><text:s/></text:span><text:span text:style-name="T1264">Quando</text:span><text:span text:style-name="T1265"><text:s/></text:span><text:span text:style-name="T1266">orientada</text:span><text:span text:style-name="T1267"><text:s/></text:span><text:span text:style-name="T1268">por</text:span><text:span text:style-name="T1269"><text:s/></text:span><text:span text:style-name="T1270">RX,</text:span><text:span text:style-name="T1271"><text:s/></text:span><text:span text:style-name="T1272">US, TC e</text:span><text:span text:style-name="T1273"><text:s/></text:span><text:span text:style-name="T1274">RM,</text:span><text:span text:style-name="T1275"><text:s/></text:span><text:span text:style-name="T1276">cobrar</text:span><text:span text:style-name="T1277"><text:s/></text:span><text:span text:style-name="T1278">código</text:span><text:span text:style-name="T1279"><text:s/></text:span><text:span text:style-name="T1280">correspondente</text:span></text:p>
          </table:table-cell>
          <table:table-cell table:style-name="TableCell1281">
            <text:p text:style-name="P1282"/>
            <text:p text:style-name="P1283"><text:span text:style-name="T1284">R$</text:span><text:span text:style-name="T1285"><text:s/></text:span><text:span text:style-name="T1286">46,54</text:span></text:p>
          </table:table-cell>
        </table:table-row>
        <table:table-row table:style-name="TableRow1287">
          <table:table-cell table:style-name="TableCell1288">
            <text:p text:style-name="P1289">Código TRT6 Saúde</text:p>
          </table:table-cell>
          <table:table-cell table:style-name="TableCell1290">
            <text:p text:style-name="P1291">PROCEDIMENTOS – Tratamento dos Transtornos Globais do Desenvolvimento</text:p>
          </table:table-cell>
          <table:table-cell table:style-name="TableCell1292">
            <text:p text:style-name="P1293"><text:span text:style-name="T1294">VALOR (R$)</text:span></text:p>
          </table:table-cell>
        </table:table-row>
        <table:table-row table:style-name="TableRow1295">
          <table:table-cell table:style-name="TableCell1296">
            <text:p text:style-name="P1297">80002001</text:p>
          </table:table-cell>
          <table:table-cell table:style-name="TableCell1298">
            <text:p text:style-name="P1299">Consulta com fisioterapeuta – métodos Bobath, Baby Bobath e Kuevas e Medek</text:p>
          </table:table-cell>
          <table:table-cell table:style-name="TableCell1300">
            <text:p text:style-name="P1301"/>
            <text:p text:style-name="P1302">R$ 124,80</text:p>
          </table:table-cell>
        </table:table-row>
        <table:table-row table:style-name="TableRow1303">
          <table:table-cell table:style-name="TableCell1304">
            <text:p text:style-name="P1305">80002002</text:p>
          </table:table-cell>
          <table:table-cell table:style-name="TableCell1306">
            <text:p text:style-name="P1307">Sessão com fisioterapeuta – métodos Bobath, Baby Bobath e Kuevas</text:p>
            <text:p text:style-name="P1308">Medek</text:p>
          </table:table-cell>
          <table:table-cell table:style-name="TableCell1309">
            <text:p text:style-name="P1310"/>
            <text:p text:style-name="P1311">R$ 124,80</text:p>
          </table:table-cell>
        </table:table-row>
        <table:table-row table:style-name="TableRow1312">
          <table:table-cell table:style-name="TableCell1313">
            <text:p text:style-name="P1314">80002003</text:p>
          </table:table-cell>
          <table:table-cell table:style-name="TableCell1315">
            <text:p text:style-name="P1316">Consulta/avaliação com terapeuta ocupacional – métodos Teacch, ABA, Pads e</text:p>
            <text:p text:style-name="P1317">Denver</text:p>
          </table:table-cell>
          <table:table-cell table:style-name="TableCell1318">
            <text:p text:style-name="P1319"/>
            <text:p text:style-name="P1320">R$ 124,80</text:p>
          </table:table-cell>
        </table:table-row>
        <table:table-row table:style-name="TableRow1321">
          <table:table-cell table:style-name="TableCell1322">
            <text:p text:style-name="P1323">80002004</text:p>
          </table:table-cell>
          <table:table-cell table:style-name="TableCell1324">
            <text:p text:style-name="P1325">Consulta/avaliação com terapeuta ocupacional – método Integração Sensorial</text:p>
          </table:table-cell>
          <table:table-cell table:style-name="TableCell1326">
            <text:p text:style-name="P1327"/>
            <text:p text:style-name="P1328">R$ 145,60</text:p>
          </table:table-cell>
        </table:table-row>
        <table:table-row table:style-name="TableRow1329">
          <table:table-cell table:style-name="TableCell1330">
            <text:p text:style-name="P1331">80002005</text:p>
          </table:table-cell>
          <table:table-cell table:style-name="TableCell1332">
            <text:p text:style-name="P1333">Sessão com terapeuta ocupacional – métodos Teacch, ABA, Pads e Denver</text:p>
          </table:table-cell>
          <table:table-cell table:style-name="TableCell1334">
            <text:p text:style-name="P1335"/>
            <text:p text:style-name="P1336">R$ 124,80</text:p>
          </table:table-cell>
        </table:table-row>
        <table:table-row table:style-name="TableRow1337">
          <table:table-cell table:style-name="TableCell1338">
            <text:p text:style-name="P1339">80002006</text:p>
          </table:table-cell>
          <table:table-cell table:style-name="TableCell1340">
            <text:p text:style-name="P1341">Sessão com terapeuta ocupacional – método Integração Sensorial</text:p>
          </table:table-cell>
          <table:table-cell table:style-name="TableCell1342">
            <text:p text:style-name="P1343"/>
            <text:p text:style-name="P1344">R$ 145,60</text:p>
          </table:table-cell>
        </table:table-row>
        <table:table-row table:style-name="TableRow1345">
          <table:table-cell table:style-name="TableCell1346">
            <text:p text:style-name="P1347">80002007</text:p>
          </table:table-cell>
          <table:table-cell table:style-name="TableCell1348">
            <text:p text:style-name="P1349">Consulta/avaliação com fonoaudiólogo – métodos Pecs, Denver e Multigestos</text:p>
          </table:table-cell>
          <table:table-cell table:style-name="TableCell1350">
            <text:p text:style-name="P1351"/>
            <text:p text:style-name="P1352">R$ 124,80</text:p>
          </table:table-cell>
        </table:table-row>
        <table:table-row table:style-name="TableRow1353">
          <table:table-cell table:style-name="TableCell1354">
            <text:p text:style-name="P1355">80002008</text:p>
          </table:table-cell>
          <table:table-cell table:style-name="TableCell1356">
            <text:p text:style-name="P1357">Sessão com fonoaudiólogo – métodos Pecs, Denver e Multigestos</text:p>
          </table:table-cell>
          <table:table-cell table:style-name="TableCell1358">
            <text:p text:style-name="P1359"/>
            <text:p text:style-name="P1360">R$ 124,80</text:p>
          </table:table-cell>
        </table:table-row>
        <table:table-row table:style-name="TableRow1361">
          <table:table-cell table:style-name="TableCell1362">
            <text:p text:style-name="P1363">80002009</text:p>
          </table:table-cell>
          <table:table-cell table:style-name="TableCell1364">
            <text:p text:style-name="P1365">Consulta/avaliação com psicólogo – métodos</text:p>
            <text:p text:style-name="P1366">Teacch, ABA, Pads, Denver e Scerts Model</text:p>
          </table:table-cell>
          <table:table-cell table:style-name="TableCell1367">
            <text:p text:style-name="P1368"/>
            <text:p text:style-name="P1369">R$ 124,80</text:p>
          </table:table-cell>
        </table:table-row>
        <table:table-row table:style-name="TableRow1370">
          <table:table-cell table:style-name="TableCell1371">
            <text:p text:style-name="P1372">80002010</text:p>
          </table:table-cell>
          <table:table-cell table:style-name="TableCell1373">
            <text:p text:style-name="P1374">Sessão com psicólogo – métodos Teacch,</text:p>
            <text:p text:style-name="P1375">ABA, Pads, Denver e Scerts Model</text:p>
          </table:table-cell>
          <table:table-cell table:style-name="TableCell1376">
            <text:p text:style-name="P1377"/>
            <text:p text:style-name="P1378">R$ 124,80</text:p>
          </table:table-cell>
        </table:table-row>
        <table:table-row table:style-name="TableRow1379">
          <table:table-cell table:style-name="TableCell1380">
            <text:p text:style-name="P1381">80002011</text:p>
          </table:table-cell>
          <table:table-cell table:style-name="TableCell1382">
            <text:p text:style-name="P1383">Sessão de psicomotricidade</text:p>
          </table:table-cell>
          <table:table-cell table:style-name="TableCell1384">
            <text:p text:style-name="P1385"/>
            <text:p text:style-name="P1386">R$ 124,80</text:p>
          </table:table-cell>
        </table:table-row>
        <table:table-row table:style-name="TableRow1387">
          <table:table-cell table:style-name="TableCell1388">
            <text:p text:style-name="P1389">80002012</text:p>
          </table:table-cell>
          <table:table-cell table:style-name="TableCell1390">
            <text:p text:style-name="P1391">Sessão de psicopedagogia</text:p>
          </table:table-cell>
          <table:table-cell table:style-name="TableCell1392">
            <text:p text:style-name="P1393"/>
            <text:p text:style-name="P1394">R$ 124,80</text:p>
          </table:table-cell>
        </table:table-row>
        <table:table-row table:style-name="TableRow1395">
          <table:table-cell table:style-name="TableCell1396" table:number-columns-spanned="3">
            <text:p text:style-name="P1397"><text:span text:style-name="T1398">*Duração das sessões: 45 minutos, exceto a sessão com terapia ABA, cuja duração é de 01 hora.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orpodetexto" style:display-name="Corpo de texto" style:family="paragraph" style:parent-style-name="Normal">
      <style:paragraph-properties fo:margin-top="0.0083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3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93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93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93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an Carlos</meta:initial-creator>
    <dc:creator>Ruan Carlos</dc:creator>
    <meta:creation-date>2024-07-09T17:45:00Z</meta:creation-date>
    <dc:date>2024-07-09T17:52:00Z</dc:date>
    <meta:print-date>2024-07-09T17:51:00Z</meta:print-date>
    <meta:template xlink:href="Normal" xlink:type="simple"/>
    <meta:editing-cycles>4</meta:editing-cycles>
    <meta:editing-duration>PT480S</meta:editing-duration>
    <meta:user-defined meta:name="Created" meta:value-type="date">2022-01-10T00:00:00Z</meta:user-defined>
    <meta:user-defined meta:name="Creator">Microsoft® Word 2019</meta:user-defined>
    <meta:user-defined meta:name="LastSaved" meta:value-type="date">2022-05-17T00:00:00Z</meta:user-defined>
    <meta:document-statistic meta:page-count="4" meta:paragraph-count="12" meta:word-count="993" meta:character-count="6346" meta:row-count="44" meta:non-whitespace-character-count="5365"/>
  </office:meta>
</office:document-meta>
</file>