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4397AA0D59D1E47.png" manifest:media-type="image/png"/>
  <manifest:file-entry manifest:full-path="Pictures/10000000000004D8000006DACAFFB9B440724B5D.png" manifest:media-type="image/png"/>
  <manifest:file-entry manifest:full-path="Pictures/100000000000002D0000002D21E4765E01C8C8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231f2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1cm" svg:height="29.699cm" svg:x="0cm" svg:y="-0.001cm" svg:viewBox="0 0 21022 29700" draw:points="0,29700 21022,29700 21022,0 0,0">
          <text:p/>
        </draw:polygon>
        <draw:polygon draw:style-name="gr1" draw:text-style-name="P1" draw:layer="layout" svg:width="20.97cm" svg:height="29.699cm" svg:x="0.017cm" svg:y="-0.001cm" svg:viewBox="0 0 20971 29700" draw:points="0,29700 20971,29700 20971,0 0,0">
          <text:p/>
        </draw:polygon>
        <draw:polygon draw:style-name="gr1" draw:text-style-name="P1" draw:layer="layout" svg:width="20.97cm" svg:height="29.699cm" svg:x="0.017cm" svg:y="-0.001cm" svg:viewBox="0 0 20971 29700" draw:points="0,29700 20971,29700 20971,0 0,0">
          <text:p/>
        </draw:polygon>
        <draw:frame draw:style-name="gr2" draw:text-style-name="P2" draw:layer="layout" svg:width="21.001cm" svg:height="29.705cm" svg:x="0.017cm" svg:y="-0.002cm">
          <draw:image xlink:href="Pictures/10000000000004D8000006DACAFFB9B440724B5D.png" xlink:type="simple" xlink:show="embed" xlink:actuate="onLoad" draw:mime-type="image/png">
            <text:p/>
          </draw:image>
        </draw:frame>
        <draw:frame draw:style-name="gr2" draw:text-style-name="P2" draw:layer="layout" svg:width="0.745cm" svg:height="0.745cm" svg:x="19.249cm" svg:y="3.63cm">
          <draw:image xlink:href="Pictures/100000000000002D0000002D21E4765E01C8C8D5.png" xlink:type="simple" xlink:show="embed" xlink:actuate="onLoad" draw:mime-type="image/png">
            <text:p/>
          </draw:image>
        </draw:frame>
        <draw:frame draw:style-name="gr3" draw:text-style-name="P4" draw:layer="layout" svg:width="0.938cm" svg:height="0.217cm" svg:x="20.047cm" svg:y="3.547cm">
          <draw:text-box>
            <text:p text:style-name="P3"><text:span text:style-name="T1">ROSIMERE</text:span></text:p>
          </draw:text-box>
        </draw:frame>
        <draw:frame draw:style-name="gr3" draw:text-style-name="P4" draw:layer="layout" svg:width="0.844cm" svg:height="0.217cm" svg:x="20.047cm" svg:y="3.742cm">
          <draw:text-box>
            <text:p text:style-name="P3"><text:span text:style-name="T1">CANDIDA</text:span></text:p>
          </draw:text-box>
        </draw:frame>
        <draw:frame draw:style-name="gr3" draw:text-style-name="P4" draw:layer="layout" svg:width="0.26cm" svg:height="0.217cm" svg:x="20.047cm" svg:y="3.937cm">
          <draw:text-box>
            <text:p text:style-name="P3"><text:span text:style-name="T1">DA</text:span></text:p>
          </draw:text-box>
        </draw:frame>
        <draw:frame draw:style-name="gr3" draw:text-style-name="P4" draw:layer="layout" svg:width="0.51cm" svg:height="0.217cm" svg:x="20.047cm" svg:y="4.131cm">
          <draw:text-box>
            <text:p text:style-name="P3"><text:span text:style-name="T1">SILVA</text:span></text:p>
          </draw:text-box>
        </draw:frame>
        <draw:frame draw:style-name="gr3" draw:text-style-name="P4" draw:layer="layout" svg:width="1.395cm" svg:height="0.217cm" svg:x="19.391cm" svg:y="4.326cm">
          <draw:text-box>
            <text:p text:style-name="P3"><text:span text:style-name="T1">19/04/2022 12:0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1cm" svg:height="29.699cm" svg:x="0cm" svg:y="-0.001cm" svg:viewBox="0 0 21022 29700" draw:points="0,29700 21022,29700 21022,0 0,0">
          <text:p/>
        </draw:polygon>
        <draw:polygon draw:style-name="gr1" draw:text-style-name="P1" draw:layer="layout" svg:width="20.97cm" svg:height="29.699cm" svg:x="0.017cm" svg:y="-0.001cm" svg:viewBox="0 0 20971 29700" draw:points="0,29700 20971,29700 20971,0 0,0">
          <text:p/>
        </draw:polygon>
        <draw:polygon draw:style-name="gr1" draw:text-style-name="P1" draw:layer="layout" svg:width="20.97cm" svg:height="29.699cm" svg:x="0.017cm" svg:y="-0.001cm" svg:viewBox="0 0 20971 29700" draw:points="0,29700 20971,29700 20971,0 0,0">
          <text:p/>
        </draw:polygon>
        <draw:frame draw:style-name="gr2" draw:text-style-name="P2" draw:layer="layout" svg:width="21.001cm" svg:height="29.705cm" svg:x="0.017cm" svg:y="-0.002cm">
          <draw:image xlink:href="Pictures/10000000000004D8000006DA94397AA0D59D1E4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"/>
    <meta:generator>LibreOffice/7.1.0.3$Windows_X86_64 LibreOffice_project/f6099ecf3d29644b5008cc8f48f42f4a40986e4c</meta:generator>
  </office:meta>
</office:document-meta>
</file>