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2" style:parent-style-name="Normal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3" style:parent-style-name="Normal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4" style:parent-style-name="Normal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5" style:parent-style-name="Normal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font-weight="bold" style:font-weight-asian="bold" fo:color="#000000"/>
    </style:style>
    <style:style style:name="P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P9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10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11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12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13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4" style:parent-style-name="Fonteparág.padrão" style:family="text">
      <style:text-properties fo:color="#000000"/>
    </style:style>
    <style:style style:name="P15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16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17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18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19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20" style:parent-style-name="Normal" style:family="paragraph">
      <style:paragraph-properties fo:widows="0" fo:orphans="0"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 fo:font-size="13pt" style:font-size-asian="13pt" style:font-size-complex="13pt"/>
    </style:style>
    <style:style style:name="T25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26" style:parent-style-name="Fonteparág.padrão" style:family="text">
      <style:text-properties fo:color="#000000" fo:font-size="13pt" style:font-size-asian="13pt" style:font-size-complex="13pt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28" style:parent-style-name="Fonteparág.padrão" style:family="text">
      <style:text-properties fo:color="#000000" fo:font-size="13pt" style:font-size-asian="13pt" style:font-size-complex="13pt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30" style:parent-style-name="Fonteparág.padrão" style:family="text">
      <style:text-properties fo:color="#000000" fo:font-size="13pt" style:font-size-asian="13pt" style:font-size-complex="13pt"/>
    </style:style>
    <style:style style:name="P31" style:parent-style-name="Normal" style:family="paragraph">
      <style:paragraph-properties fo:widows="0" fo:orphans="0" fo:border="0in solid #FFFFFF" fo:padding="0.4305in" style:shadow="#000000 0in 0in" fo:text-align="justify" fo:line-height="150%" fo:margin-left="0.0006in" fo:text-indent="-0.002in">
        <style:tab-stops/>
      </style:paragraph-properties>
      <style:text-properties fo:color="#000000" fo:font-size="13pt" style:font-size-asian="13pt" style:font-size-complex="13pt"/>
    </style:style>
    <style:style style:name="P32" style:parent-style-name="Normal" style:family="paragraph">
      <style:paragraph-properties fo:widows="0" fo:orphans="0" fo:border="0in solid #FFFFFF" fo:padding="0.4305in" style:shadow="#000000 0in 0in" fo:text-align="center" fo:line-height="150%" fo:margin-left="0.0006in" fo:text-indent="-0.002in">
        <style:tab-stops/>
      </style:paragraph-properties>
      <style:text-properties fo:color="#000000" fo:font-size="13pt" style:font-size-asian="13pt" style:font-size-complex="13pt"/>
    </style:style>
    <style:style style:name="P33" style:parent-style-name="Normal" style:family="paragraph">
      <style:paragraph-properties fo:widows="0" fo:orphans="0" fo:border="0in solid #FFFFFF" fo:padding="0.4305in" style:shadow="#000000 0in 0in" fo:text-align="center" fo:line-height="150%" fo:margin-left="0.0006in" fo:text-indent="-0.002in">
        <style:tab-stops/>
      </style:paragraph-properties>
      <style:text-properties fo:color="#000000" fo:font-size="13pt" style:font-size-asian="13pt" style:font-size-complex="13pt"/>
    </style:style>
    <style:style style:name="P34" style:parent-style-name="Normal" style:family="paragraph">
      <style:paragraph-properties fo:widows="0" fo:orphans="0" fo:border="0in solid #FFFFFF" fo:padding="0.4305in" style:shadow="#000000 0in 0in" fo:text-align="center" fo:line-height="150%" fo:margin-left="0.0006in" fo:text-indent="-0.002in">
        <style:tab-stops/>
      </style:paragraph-properties>
      <style:text-properties fo:color="#000000" fo:font-size="13pt" style:font-size-asian="13pt" style:font-size-complex="13pt"/>
    </style:style>
    <style:style style:name="P35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TERMO DE COMPROMISSO</text:p>
      <text:p text:style-name="P5">HERPES ZÓSTER</text:p>
      <text:p text:style-name="P6"/>
      <text:p text:style-name="P7"/>
      <text:p text:style-name="P8"/>
      <text:p text:style-name="P9">Eu,_______________________________________________________________________________</text:p>
      <text:p text:style-name="P10"/>
      <text:p text:style-name="P11">RG N.º:__________________ ORG. EXP.:____________ CPF N.º: ___________________________</text:p>
      <text:p text:style-name="P12"/>
      <text:p text:style-name="P13"><text:span text:style-name="T14">CARGO:_________________________ <text:s/></text:span>LOTAÇÃO:______________________________________</text:p>
      <text:p text:style-name="P15"/>
      <text:p text:style-name="P16">ENDEREÇO: ______________________________________________________________________</text:p>
      <text:p text:style-name="P17"/>
      <text:p text:style-name="P18">__________________________________________________________________________________</text:p>
      <text:p text:style-name="P19"/>
      <text:p text:style-name="P20"><text:span text:style-name="T21">TEL:_____________ CELULAR:______________ <text:s/>EMAIL:_________________________________</text:span><text:span text:style-name="T22"><text:line-break/></text:span><text:span text:style-name="T23"><text:line-break/></text:span><text:span text:style-name="T24">Comprometo-me a depositar na conta da <text:s/>Associação dos Servidores do Tribunal Regional do Trabalho da Sexta Região conta corrente n.º ___________, agência n.º __________, banco ( 237)<text:s/></text:span><text:span text:style-name="T25">BRADESCO</text:span><text:span text:style-name="T26"><text:s/>o valor de R$________</text:span><text:span text:style-name="T27"><text:s/>(vacina <text:s/>R$ <text:s/>585,86( cada dose) + com o gesto vacinal R $ 70,00)</text:span><text:span text:style-name="T28"><text:s/>até a data de 25/03/2023<text:s/></text:span><text:span text:style-name="T29">referente a 1ª dose e o pagamento da <text:s/>2ª dose em maio até o dia 25/05/2023</text:span><text:span text:style-name="T30"><text:s/>, <text:s/>para a aquisição de vacina contra HERPES ZÓSTER.</text:span></text:p>
      <text:p text:style-name="P31"/>
      <text:p text:style-name="P32">Recife, ____ de _____________ de 2023</text:p>
      <text:p text:style-name="P33"/>
      <text:p text:style-name="P34">__________________________________________</text:p>
      <text:p text:style-name="P35"><text:span text:style-name="T36"><text:s text:c="52"/>Magistrado(a)/ Servidor(a) do<text:s/></text:span><text:span text:style-name="T37">TRT da Sexta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default-outline-level="1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0pt" fo:hyphenate="false"/>
    </style:style>
    <style:style style:name="Corpodetexto" style:display-name="Corpo de texto" style:family="paragraph" style:parent-style-name="Normal" style:default-outline-level="1">
      <style:paragraph-properties style:text-autospace="none" fo:text-align="justify"/>
      <style:text-properties style:font-name="Courier New" style:font-name-complex="Courier New" fo:font-size="10pt" style:font-size-asian="10pt" style:font-size-complex="10pt" fo:hyphenate="false"/>
    </style:style>
    <style:style style:name="CorpodetextoChar" style:display-name="Corpo de texto Char" style:family="text">
      <style:text-properties style:font-name="Courier New" style:font-name-asian="Times New Roman" style:font-name-complex="Courier New" style:text-scale="100%" style:text-position="0% 100%" fo:font-size="10pt" style:font-size-asian="10pt" style:font-size-complex="10pt" style:text-emphasize="none" style:language-asian="pt" style:country-asian="BR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style:text-scale="100%" style:text-position="0% 100%" fo:font-size="12pt" style:font-size-asian="12pt" style:font-size-complex="10pt" style:text-emphasize="none" style:language-asian="pt" style:country-asian="BR"/>
    </style:style>
    <style:style style:name="SemEspaçamento" style:display-name="Sem Espaçamento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-asian="Arial Unicode MS" style:letter-kerning="true" style:text-position="-4.1% 100%" style:language-asian="ar" style:country-asian="SA" fo:hyphenate="false"/>
    </style:style>
    <style:style style:name="MapadoDocumento" style:display-name="Mapa do Documento" style:family="paragraph" style:parent-style-name="Normal" style:default-outline-level="1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ra</meta:initial-creator>
    <dc:creator>Eugenio Santos</dc:creator>
    <meta:creation-date>2023-03-09T12:33:00Z</meta:creation-date>
    <dc:date>2023-03-09T12:33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56" meta:row-count="8" meta:non-whitespace-character-count="978"/>
  </office:meta>
</office:document-meta>
</file>