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BDDDD586DDCD1BE.jpg" manifest:media-type="image/jpeg"/>
  <manifest:file-entry manifest:full-path="Pictures/10000000000004D8000006DA341FDD66994042D3.jpg" manifest:media-type="image/jpeg"/>
  <manifest:file-entry manifest:full-path="Pictures/10000000000004D8000006DA38FE12C9378AAACF.jpg" manifest:media-type="image/jpeg"/>
  <manifest:file-entry manifest:full-path="Pictures/10000000000004D8000006DA70E51949E2B61C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BDDDD586DDCD1B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41FDD66994042D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8FE12C9378AAAC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0E51949E2B61C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