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23D47C7C2CDBDB53.jpg" manifest:media-type="image/jpeg"/>
  <manifest:file-entry manifest:full-path="Pictures/10000000000004D8000006DAB207CD8B86E62C69.jpg" manifest:media-type="image/jpeg"/>
  <manifest:file-entry manifest:full-path="Pictures/10000000000004D8000006DA788B47A40E9627F1.jpg" manifest:media-type="image/jpeg"/>
  <manifest:file-entry manifest:full-path="Pictures/10000000000004D8000006DA417D90780B6A312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1cm" svg:x="0cm" svg:y="-0.002cm">
          <draw:image xlink:href="Pictures/10000000000004D8000006DA23D47C7C2CDBDB53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1cm" svg:x="0cm" svg:y="-0.002cm">
          <draw:image xlink:href="Pictures/10000000000004D8000006DA788B47A40E9627F1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1cm" svg:x="0cm" svg:y="-0.002cm">
          <draw:image xlink:href="Pictures/10000000000004D8000006DA417D90780B6A3124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1cm" svg:x="0cm" svg:y="-0.002cm">
          <draw:image xlink:href="Pictures/10000000000004D8000006DAB207CD8B86E62C6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4"/>
    <meta:generator>LibreOffice/6.4.1.2$Windows_X86_64 LibreOffice_project/4d224e95b98b138af42a64d84056446d09082932</meta:generator>
  </office:meta>
</office:document-meta>
</file>