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5F73DD05C12BFF39.jpg" manifest:media-type="image/jpeg"/>
  <manifest:file-entry manifest:full-path="Pictures/10000000000004D8000006DA6A5BCA3F49E993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F73DD05C12BFF39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A5BCA3F49E9934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