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7600000923B365A4A72B5C981A.jpg" manifest:media-type="image/jpeg"/>
  <manifest:file-entry manifest:full-path="Pictures/100000000000067600000923AE0E81D952CEB56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682cm" svg:x="0cm" svg:y="0.01cm">
          <draw:image xlink:href="Pictures/100000000000067600000923B365A4A72B5C981A.jpg" xlink:type="simple" xlink:show="embed" xlink:actuate="onLoad" loext:mime-type="image/jpeg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682cm" svg:x="0cm" svg:y="0.01cm">
          <draw:image xlink:href="Pictures/100000000000067600000923AE0E81D952CEB56D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1.2$Windows_X86_64 LibreOffice_project/4d224e95b98b138af42a64d84056446d09082932</meta:generator>
    <meta:document-statistic meta:object-count="2"/>
  </office:meta>
</office:document-meta>
</file>