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500000926830AF8BA2DB43192.jpg" manifest:media-type="image/jpeg"/>
  <manifest:file-entry manifest:full-path="Pictures/100000000000066500000922EA2AD17FB4A41C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76cm" svg:height="29.702cm" svg:x="0.114cm" svg:y="0cm">
          <draw:image xlink:href="Pictures/100000000000066500000926830AF8BA2DB43192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795cm" svg:height="29.702cm" svg:x="0.096cm" svg:y="0cm">
          <draw:image xlink:href="Pictures/100000000000066500000922EA2AD17FB4A41C4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