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40000092553068CFD5F27623E.jpg" manifest:media-type="image/jpeg"/>
  <manifest:file-entry manifest:full-path="Pictures/100000000000065E000009289C8F8129D0A6EE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756cm" svg:height="29.702cm" svg:x="0.116cm" svg:y="0cm">
          <draw:image xlink:href="Pictures/10000000000006640000092553068CFD5F27623E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653cm" svg:height="29.702cm" svg:x="0.167cm" svg:y="0cm">
          <draw:image xlink:href="Pictures/100000000000065E000009289C8F8129D0A6EE4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