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232A85753C8F74FE.jpg" manifest:media-type="image/jpeg"/>
  <manifest:file-entry manifest:full-path="Pictures/10000000000004D8000006DA052A972E6EA2C82A.jpg" manifest:media-type="image/jpeg"/>
  <manifest:file-entry manifest:full-path="Pictures/10000000000004D8000006DA61BBBDFBF292E176.jpg" manifest:media-type="image/jpeg"/>
  <manifest:file-entry manifest:full-path="Pictures/10000000000004D8000006DAE444F846274DAE54.jpg" manifest:media-type="image/jpeg"/>
  <manifest:file-entry manifest:full-path="Pictures/10000000000004D8000006DA21F6876C6DE63E5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052A972E6EA2C82A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61BBBDFBF292E176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E444F846274DAE54.jpg" xlink:type="simple" xlink:show="embed" xlink:actuate="onLoad" loext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232A85753C8F74FE.jpg" xlink:type="simple" xlink:show="embed" xlink:actuate="onLoad" loext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21F6876C6DE63E57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5"/>
    <meta:generator>LibreOffice/6.4.1.2$Windows_X86_64 LibreOffice_project/4d224e95b98b138af42a64d84056446d09082932</meta:generator>
  </office:meta>
</office:document-meta>
</file>