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style:text-autospace="none" fo:text-align="center" fo:margin-bottom="0in" style:line-height-at-least="0.0694in" fo:margin-right="-0.4923in"/>
    </style:style>
    <style:style style:name="T2" style:parent-style-name="Fonteparág.padrão" style:family="text">
      <style:text-properties style:use-window-font-color="true"/>
    </style:style>
    <style:style style:name="P3" style:parent-style-name="Normal1" style:family="paragraph">
      <style:paragraph-properties style:text-autospace="none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6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7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8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9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10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11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12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13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14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15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-Bold" fo:font-weight="bold" style:font-weight-asian="bold" style:font-weight-complex="bold" style:use-window-font-color="true" fo:font-size="10pt" style:font-size-asian="10pt" style:font-size-complex="10pt"/>
    </style:style>
    <style:style style:name="P16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17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18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19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0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1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2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3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4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5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6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7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8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29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30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31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32" style:parent-style-name="Normal1" style:family="paragraph">
      <style:paragraph-properties style:text-autospace="none" fo:text-align="center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name="P33" style:parent-style-name="Normal1" style:family="paragraph">
      <style:paragraph-properties style:text-autospace="none" fo:text-align="justify" fo:margin-bottom="0in" style:line-height-at-least="0.0694in"/>
      <style:text-properties style:font-name="Verdana" style:font-name-complex="Helvetica"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m 2" text:anchor-type="paragraph" svg:x="1.7125in" svg:y="0.03333in" svg:width="2.82778in" svg:height="0.93194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TERMO DE CIÊNCIA PARA EQUIPE MÉDICA PARTICULAR</text:p>
      <text:p text:style-name="P14"/>
      <text:p text:style-name="P15"/>
      <text:p text:style-name="P16">Nome: _________________________________________________________________</text:p>
      <text:p text:style-name="P17">RG nº _______________ Órgão Emissor: __________CPF nº:_____________________</text:p>
      <text:p text:style-name="P18">Carteira TRT6 Saúde nº: ___________________________________________________</text:p>
      <text:p text:style-name="P19">Telefones: (celular) ____________________________ (residencial) ________________</text:p>
      <text:p text:style-name="P20">Nome do responsável pelo beneficiário: _______________________________________</text:p>
      <text:p text:style-name="P21">Grau de Parentesco: _______________________________________________________</text:p>
      <text:p text:style-name="P22"/>
      <text:p text:style-name="P23"/>
      <text:p text:style-name="P24">Declaro que tomei conhecimento de que o TRT6 Saúde oferece em sua rede credenciada equipe médica para a realização do(s) procedimento(s) solicitado(s) e que concordo que assumirei os custos com os honorários de toda a quipe médica não credenciada por mim escolhida, negociando e pagando os valores diretamente ao prestador do serviço.</text:p>
      <text:p text:style-name="P25"/>
      <text:p text:style-name="P26"/>
      <text:p text:style-name="P27"/>
      <text:p text:style-name="P28">_________________(Local/UF), _____ de ___________ de ______.</text:p>
      <text:p text:style-name="P29"/>
      <text:p text:style-name="P30">____________________________________</text:p>
      <text:p text:style-name="P31">Assinatura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use-window-font-color="true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Normal1" style:display-name="Normal1" style:family="paragraph">
      <style:paragraph-properties fo:margin-bottom="0.1388in" fo:line-height="115%"/>
      <style:text-properties style:font-name="Calibri" style:font-name-asian="Calibri" style:use-window-font-color="true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1">
      <style:paragraph-properties fo:margin-bottom="0in" style:line-height-at-least="0.0694in"/>
      <style:text-properties style:font-name="Tahoma" style:font-name-complex="Tahoma" style:use-window-font-color="true" fo:font-size="8pt" style:font-size-asian="8pt" style:font-size-complex="8pt" fo:hyphenate="false"/>
    </style:style>
    <style:style style:name="Cabeçalho" style:display-name="Cabeçalho" style:family="paragraph" style:parent-style-name="Normal1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use-window-font-color="true" fo:hyphenate="false"/>
    </style:style>
    <style:style style:name="Rodapé" style:display-name="Rodapé" style:family="paragraph" style:parent-style-name="Normal1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AN CARLOS SOUSA DA COSTA</meta:initial-creator>
    <dc:creator>Ruan Carlos</dc:creator>
    <meta:creation-date>2022-11-22T13:40:00Z</meta:creation-date>
    <dc:date>2022-11-22T13:4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72" meta:row-count="6" meta:non-whitespace-character-count="821"/>
  </office:meta>
</office:document-meta>
</file>